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style:text-underline-style="solid" style:text-underline-color="font-color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ΑΝΑΡΤΗΤΕ</text:span></text:p>
      <text:p text:style-name="P2"><text:span text:style-name="T2_1">ΑΔΑ:63ΙΩ46ΜΠ3Ζ-8ΜΝ</text:span></text:p>
      <text:p text:style-name="P3"><text:span text:style-name="T3_1"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της<text:s/>περίπτωσης<text:s/>β'<text:s/>της<text:s/>παρούσας<text:s/>παραγράφου,<text:s/>καθώς<text:s/>και<text:s/>οι<text:s/>υπόχρεοι<text:s/>των<text:s/>περιπτώσεων<text:s/>β',<text:s/>γ',<text:s/>δ',<text:s/>ε',<text:s/>στ'<text:s/>και<text:s/>ζ'<text:s/>του<text:s/>άρθρου<text:s/>45<text:s/>που<text:s/>τηρούν<text:s/>απλογραφικά<text:s/>βιβλία,<text:s/>φορολογούνται<text:s/>με<text:s/>συντελεστή<text:s/>είκοσι<text:s/>εννέα<text:s/>τοις<text:s/>εκατό<text:s/>(29%)<text:s/>για<text:s/>τα<text:s/>εισοδήματα<text:s/>του<text:s/>φορολογικού<text:s/>έτους<text:s/>2018,<text:s/>ο<text:s/>οποίος<text:s/>μειώνεται<text:s/>σταδιακά<text:s/>σε<text:s/>είκοσι<text:s/>οκτώ<text:s/>τοις<text:s/>εκατό<text:s/>(28%)<text:s/>για<text:s/>τα<text:s/>εισοδήματα<text:s/>του<text:s/>φορολογικού<text:s/>έτους<text:s/>2019,<text:s/>σε<text:s/>είκοσι<text:s/>επτά<text:s/>τοις<text:s/>εκατό<text:s/>(27%)<text:s/>για<text:s/>τα<text:s/>εισοδήματα<text:s/>του<text:s/>φορολογικού<text:s/>έτους<text:s/>2020,<text:s/>σε<text:s/>είκοσι<text:s/>έξι<text:s/>τοις<text:s/>εκατό<text:s/>(26%)<text:s/>για<text:s/>τα<text:s/>εισοδήματα<text:s/>του<text:s/>φορολογικού<text:s/>έτους<text:s/>2021<text:s/>και<text:s/>σε<text:s/>είκοσι<text:s/>πέντε<text:s/>τοις<text:s/>εκατό<text:s/>(25%)<text:s/>για<text:s/>τα<text:s/>εισοδήματα<text:s/>του<text:s/>φορολογικού<text:s/>έτους<text:s/>2022<text:s/>και<text:s/>επομένων</text:span><text:span text:style-name="T3_2">».</text:span></text:p>
      <text:p text:style-name="P4"><text:span text:style-name="T4_1">2.<text:s/>Με<text:s/>τις<text:s/>διατάξεις<text:s/>της<text:s/>παρ.1<text:s/>του<text:s/>άρθρου<text:s/>8<text:s/>του<text:s/>ΚΦΕ<text:s/>ορίζεται,<text:s/>ότι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Επίσης,<text:s/>με<text:s/>τις<text:s/>διατάξεις<text:s/>της<text:s/>παρ.1<text:s/>του<text:s/>άρθρου<text:s/>72<text:s/>του<text:s/>ΚΦΕ,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.</text:span></text:p>
      <text:p text:style-name="P5"><text:span text:style-name="T5_1">3.<text:s/>Από<text:s/>τα<text:s/>ανωτέρω<text:s/>συνάγεται<text:s/>ότι,<text:s/>στις<text:s/>περιπτώσεις<text:s/>φορολογικών<text:s/>ετών<text:s/>που<text:s/>δεν<text:s/>ταυτίζονται<text:s/>με<text:s/>το<text:s/>ημερολογιακό<text:s/>έτος,<text:s/>ο<text:s/>προσδιορισμός<text:s/>του<text:s/>φορολογικού<text:s/>έτους<text:s/>γίνεται<text:s/>με<text:s/>βάση<text:s/>το<text:s/>ημερολογιακό<text:s/>έτος<text:s/>εντός<text:s/>του<text:s/>οποίου<text:s/></text:span><text:span text:style-name="T5_2">εκκινεί<text:s/></text:span><text:span text:style-name="T5_3">το<text:s/>φορολογικό<text:s/>έτος.</text:span></text:p>
      <text:p text:style-name="P6"><text:span text:style-name="T6_1">Επομένως,<text:s/>για<text:s/>την<text:s/>εφαρμογή<text:s/>των<text:s/>διατάξεων<text:s/>της<text:s/>παρ.1<text:s/>του<text:s/>άρθρου<text:s/>58<text:s/>του<text:s/>ν.4172/2013,<text:s/>για<text:s/>τα<text:s/>νομικά<text:s/>πρόσωπα<text:s/>και<text:s/>τις<text:s/>νομικές<text:s/>οντότητες<text:s/>με<text:s/>φορολογικό<text:s/>έτος<text:s/>που<text:s/>αρχίζει<text:s/>σε<text:s/>διαφορετική<text:s/>ημερομηνία<text:s/>από<text:s/>αυτή<text:s/>του<text:s/>ημερολογιακού<text:s/>έτους<text:s/>(για<text:s/>παράδειγμα,<text:s/>την<text:s/>1/7),<text:s/>για<text:s/>την<text:s/>εφαρμογή<text:s/>του<text:s/>μειωμένου<text:s/>συντελεστή<text:s/></text:span><text:span text:style-name="T6_2">λαμβάνεται<text:s/>υπόψη<text:s/>η<text:s/>ημερομηνία<text:s/>έναρξης<text:s/>του<text:s/>εκάστοτε<text:s/>φορολογικού<text:s/>έτους</text:span><text:span text:style-name="T6_3"><text:s/>(ήτοι,<text:s/>π.χ.<text:s/>σε<text:s/>περίπτωση<text:s/>έναρξης<text:s/>του<text:s/>φορολογικού<text:s/>έτους<text:s/>την<text:s/>1.7.2019,<text:s/>ο<text:s/>μειωμένος<text:s/>συντελεστής<text:s/>28%<text:s/>για<text:s/>το<text:s/>φορολογικό<text:s/>έτος<text:s/>2019<text:s/>εφαρμόζεται<text:s/>για<text:s/>τα<text:s/>εισοδήματα<text:s/>που<text:s/>αποκτώνται<text:s/>από<text:s/>1.7.2019<text:s/>έως<text:s/>30.6.2020).</text:span></text:p>
      <text:p text:style-name="P7"><text:span text:style-name="T7_1">4.<text:s/>Τέλος,<text:s/>ειδικά<text:s/>για<text:s/>τα<text:s/>πιστωτικά<text:s/>ιδρύματα<text:s/>της<text:s/>περίπτωσης<text:s/>1<text:s/>της<text:s/>παρ.1<text:s/>του<text:s/>άρθρου<text:s/>3<text:s/>του<text:s/>ν.4261/2014,<text:s/>αυτά<text:s/>εξακολουθούν<text:s/>να<text:s/>φορολογούνται<text:s/>με<text:s/>συντελεστή<text:s/>είκοσι<text:s/>εννέα<text:s/>τοις<text:s/>εκατό<text:s/>(29%).<text:s/>Ως<text:s/>πιστωτικά<text:s/>ιδρύματα<text:s/>νοούνται<text:s/>αυτά<text:s/>που<text:s/>ορίζονται<text:s/>στο<text:s/>σημείο<text:s/>1)<text:s/>της<text:s/>παρ.1<text:s/>του<text:s/>άρθρου<text:s/>4<text:s/>του<text:s/>Κανονισμού<text:s/>(ΕΕ)<text:s/>αριθ.575/2013,<text:s/>ήτοι<text:s/>οι<text:s/>επιχειρήσεις<text:s/>των<text:s/>οποίων<text:s/>η<text:s/>δραστηριότητα<text:s/>συνίσταται<text:s/>στην<text:s/>αποδοχή<text:s/>από<text:s/>το<text:s/>κοινό<text:s/>καταθέσεων<text:s/>ή<text:s/>άλλων<text:s/>επιστρεπτέων<text:s/>κεφαλαίων<text:s/>και<text:s/>στη<text:s/>χορήγηση<text:s/>πιστώσεων<text:s/>για<text:s/>ίδιο<text:s/>λογαριασμό.</text:span></text:p>
      <text:p text:style-name="P8"><text:span text:style-name="T8_1">Ο<text:s/>ΔΙΟΙΚΗΤΗΣ<text:s/>ΤΗΣ<text:s/>Α.Α.Δ.Ε.</text:span></text:p>
      <text:p text:style-name="P9"><text:span text:style-name="T9_1">ΓΕΩΡΓΙΟΣ<text:s/>ΠΙΤΣΙΛΗΣ<text:s/></text:span><text:span text:style-name="T9_2">ΠΙΝΑΚΑΣ<text:s/>ΔΙΑΝΟΜΗΣ:</text:span></text:p>
      <text:p text:style-name="P10"><text:span text:style-name="T10_1">Ι.<text:s/>ΑΠΟΔΕΚΤΕΣ<text:s/>ΓΙΑ<text:s/>ΕΝΕΡΓΕΙΑ</text:span></text:p>
      <text:p text:style-name="P11"><text:span text:style-name="T11_1">1.<text:s/>Αποδέκτες<text:s/>πίνακα<text:s/>Γ΄<text:s/>(εκτός<text:s/>του<text:s/>αριθμού<text:s/>2<text:s/>αυτού)</text:span></text:p>
      <text:p text:style-name="P12"><text:span text:style-name="T12_1">2.<text:s/>Κεντρική<text:s/>Υπηρεσία<text:s/>ΣΔΟΕ<text:s/>και<text:s/>τις<text:s/>Περιφερειακές<text:s/>Διευθύνσεις<text:s/>της</text:span></text:p>
      <text:p text:style-name="P13"><text:span text:style-name="T13_1">3.<text:s/>Διεύθυνση<text:s/>Ηλεκτρονικής<text:s/>Διακυβέρνησης</text:span></text:p>
      <text:p text:style-name="P14"><text:span text:style-name="T14_1">4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</text:span></text:p>
      <text:p text:style-name="P15"><text:span text:style-name="T15_1">ΙΙ.<text:s/>ΑΠΟΔΕΚΤΕΣ<text:s/>ΓΙΑ<text:s/>ΚΟΙΝΟΠΟΙΗΣΗ</text:span></text:p>
      <text:p text:style-name="P16"><text:span text:style-name="T16_1">1<text:s/></text:span><text:span text:style-name="T16_2">.</text:span><text:span text:style-name="T16_3">Αποδέκτες<text:s/>πινάκων<text:s/>Α΄,<text:s/>Β΄,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17"><text:span text:style-name="T17_1">2<text:s/></text:span><text:span text:style-name="T17_2">.</text:span><text:span text:style-name="T17_3"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18"><text:span text:style-name="T18_1">3<text:s/></text:span><text:span text:style-name="T18_2">.</text:span><text:span text:style-name="T18_3"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19"><text:span text:style-name="T19_1">4<text:s/></text:span><text:span text:style-name="T19_2">.</text:span><text:span text:style-name="T19_3">ΔΤΔ<text:s/>–<text:s/>Εγκεκριμένοι<text:s/>Οικονομικοί<text:s/>Φορείς</text:span></text:p>
      <text:p text:style-name="P20"><text:span text:style-name="T20_1">5<text:s/></text:span><text:span text:style-name="T20_2">.</text:span><text:span text:style-name="T20_3">Γραφείο<text:s/>κ.<text:s/>Υπουργού<text:s/>Οικονομικών</text:span></text:p>
      <text:p text:style-name="P21"><text:span text:style-name="T21_1">6<text:s/></text:span><text:span text:style-name="T21_2">.<text:s/></text:span><text:span text:style-name="T21_3">Γραφείο<text:s/>κας<text:s/>Υφυπουργού<text:s/>Οικονομικών</text:span></text:p>
      <text:p text:style-name="P22"><text:span text:style-name="T22_1">ΙΙΙ.<text:s/>ΕΣΩΤΕΡΙΚΗ<text:s/>ΔΙΑΝΟΜΗ</text:span></text:p>
      <text:p text:style-name="P23"><text:span text:style-name="T23_1">1.<text:s/>Γραφείο<text:s/>κ.<text:s/>Διοικητή<text:s/>της<text:s/>Α.Α.Δ.Ε.</text:span></text:p>
      <text:p text:style-name="P24"><text:span text:style-name="T24_1">2.<text:s/>Γραφείο<text:s/>κ.<text:s/>Γενικού<text:s/>Δ/ντή<text:s/>Φορολογικής<text:s/>Διοίκησης</text:span></text:p>
      <text:p text:style-name="P25"><text:span text:style-name="T25_1">3.<text:s/>Γραφεία<text:s/>κ.κ.<text:s/>Γενικών<text:s/>Δ/ντών</text:span></text:p>
      <text:p text:style-name="P26"><text:span text:style-name="T26_1">4.<text:s/>Δ/νση<text:s/>Νομικής<text:s/>Υποστήριξης</text:span></text:p>
      <text:p text:style-name="P27"><text:span text:style-name="T27_1">5.<text:s/>Αυτοτελές<text:s/>Τμήμα<text:s/>Συντονισμού<text:s/>Μεταρρυθμιστικών<text:s/>Δράσεων<text:s/>και<text:s/>Επικοινωνίας</text:span></text:p>
      <text:p text:style-name="P28"><text:span text:style-name="T28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