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</text:span></text:p>
      <text:p text:style-name="P2"><text:span text:style-name="T2_1">ΑΔΑ:<text:s/>ΩΨΜΒ46ΜΠ3Ζ-Ζ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Καρ.<text:s/>Σερβίας<text:s/>10<text:s/></text:span><text:span text:style-name="T8_2">Αρ.Πρωτ:E.2048<text:s/></text:span><text:span text:style-name="T8_3">101<text:s/>84<text:s/>Αθήνα</text:span></text:p>
      <text:p text:style-name="P9"><text:span text:style-name="T9_1">210<text:s/>–<text:s/>3375312<text:s/>210<text:s/>–<text:s/>3375001</text:span></text:p>
      <text:p text:style-name="P10"><text:span text:style-name="T10_1"><text:a xlink:type="simple" xlink:href="mailto:d12.b@yo.syzefxis.gov.gr"><text:span text:style-name="T10_2">d12.<text:s/>b@<text:s/>yo<text:s/>.syzefxis<text:s/>.gov.<text:s/>gr</text:span></text:a></text:span></text:p>
      <text:p text:style-name="P11"><text:span text:style-name="T11_1"><text:a xlink:type="simple" xlink:href="http://www.aade.gr/"><text:span text:style-name="T11_2">www.aade.<text:s/>gr</text:span></text:a></text:span></text:p>
      <text:p text:style-name="P12"><text:span text:style-name="T12_1">ΘΕΜΑ:<text:s/>Κοινοποίηση<text:s/>διατάξεων<text:s/>του<text:s/>ν.4601/2019<text:s/>«</text:span><text:span text:style-name="T12_2">Εταιρικοί<text:s/>μετασχηματισμοί<text:s/>και<text:s/>εναρμόνιση<text:s/>του<text:s/>νομοθετικού<text:s/>πλαισίου<text:s/>µ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µολογίων<text:s/>στο<text:s/>πλαίσιο<text:s/>δηµόσιων<text:s/>συµβάσεων<text:s/>και<text:s/>λοιπές<text:s/>διατάξεις…</text:span><text:span text:style-name="T12_3">»<text:s/>(ΦΕΚ<text:s/>Α’<text:s/>44/9.3.2019)</text:span></text:p>
      <text:p text:style-name="P13"><text:span text:style-name="T13_1">Α.<text:s/>Γενικά</text:span></text:p>
      <text:p text:style-name="P14"><text:span text:style-name="T14_1">1.<text:s/>Με<text:s/>την<text:s/>παρούσα<text:s/>σας<text:s/>κοινοποιούμε<text:s/>τις<text:s/>διατάξεις<text:s/>φορολογικού<text:s/>ενδιαφέροντος<text:s/>του<text:s/>προσφάτως<text:s/>ψηφισθέντος<text:s/>ν.4601/2019<text:s/>με<text:s/>τις<text:s/>οποίες<text:s/>ρυθμίζονται<text:s/>ζητήματα<text:s/>εταιρικού<text:s/>δικαίου<text:s/>των<text:s/>μετασχηματισμών.<text:s/>Με<text:s/>τις<text:s/>εν<text:s/>λόγω<text:s/>διατάξεις<text:s/>αναμορφώθηκε<text:s/>το<text:s/>δίκαιο<text:s/>των<text:s/>εταιρικών<text:s/>μετασχηματισμών<text:s/>συστηµατοποιώντας<text:s/>τις<text:s/>εταιρικές<text:s/>ρυθμίσεις<text:s/>του<text:s/>συνόλου<text:s/>αυτών<text:s/>σε<text:s/>ένα<text:s/>ενιαίο<text:s/>νοµοθετικό<text:s/>κείµενο.<text:s/>Οι<text:s/>διατάξεις<text:s/>του<text:s/>ν.<text:s/>4601/2019<text:s/>που<text:s/>αφορούν<text:s/>τους<text:s/>εταιρικούς<text:s/>μετασχηματισμούς<text:s/>περιλαμβάνονται<text:s/>στο<text:s/>Μέρος<text:s/>Α’<text:s/>(άρθρα<text:s/>1-147),<text:s/>με<text:s/>έναρξη<text:s/>ισχύος<text:s/>την<text:s/>15.4.2019,<text:s/>σύμφωνα<text:s/>με<text:s/>το<text:s/>άρθρο<text:s/>157<text:s/>του<text:s/>ιδίου<text:s/>νόμου.</text:span></text:p>
      <text:p text:style-name="P15"><text:span text:style-name="T15_1">2.<text:s/>Ως<text:s/>προς<text:s/>τα<text:s/>φορολογικά<text:s/>ζητήματα<text:s/>που<text:s/>θίγονται<text:s/>με<text:s/>τον<text:s/>ν.<text:s/>4601/2019,<text:s/>επισημαίνονται<text:s/>οι<text:s/>ακόλουθες<text:s/>διατάξεις:</text:span></text:p>
      <text:p text:style-name="P16"><text:span text:style-name="T16_1">(α)<text:s/>Άρθρο<text:s/>4<text:s/>(Σχέση<text:s/>με<text:s/>φορολογικές<text:s/>διατάξεις)</text:span></text:p>
      <text:p text:style-name="P17"><text:span text:style-name="T17_1">(β)<text:s/>Άρθρα<text:s/>54-57<text:s/>και<text:s/>70<text:s/>(Διάσπαση)</text:span></text:p>
      <text:p text:style-name="P18"><text:span text:style-name="T18_1">(γ)<text:s/>Άρθρο<text:s/>140<text:s/>(Διατηρούμενες<text:s/>σε<text:s/>ισχύ<text:s/>διατάξεις)</text:span></text:p>
      <text:p text:style-name="P19"><text:span text:style-name="T19_1">(δ)<text:s/>Άρθρο<text:s/>141<text:s/>(Μεταβατικές<text:s/>διατάξεις)</text:span></text:p>
      <text:p text:style-name="P20"><text:span text:style-name="T20_1">(ε)<text:s/>Άρθρο<text:s/>142<text:s/>(Παραπομπές)</text:span></text:p>
      <text:p text:style-name="P21"><text:span text:style-name="T21_1">(στ)<text:s/>Άρθρο<text:s/>147<text:s/>(Καταργούμενες<text:s/>διατάξεις)</text:span></text:p>
      <text:p text:style-name="P22"><text:span text:style-name="T22_1">3.<text:s/>Ως<text:s/>προς<text:s/>το<text:s/>πεδίο<text:s/>εφαρμογής<text:s/>και<text:s/>τα<text:s/>είδη<text:s/>μετασχηματισμών<text:s/>που<text:s/>καταλαμβάνονται,<text:s/>με<text:s/>τις<text:s/>διατάξεις<text:s/>του<text:s/>κοινοποιούμενου<text:s/>νόμου,<text:s/>όπως<text:s/>προκύπτει<text:s/>και<text:s/>από<text:s/>την<text:s/>αιτιολογική<text:s/>έκθεση<text:s/>αυτού<text:s/>(σχετ.<text:s/>οι<text:s/>παρ.<text:s/>7<text:s/>και<text:s/>24<text:s/>του<text:s/>γενικού<text:s/>μέρους<text:s/>της<text:s/>αιτιολογικής<text:s/>έκθεσης),<text:s/>πλέον<text:s/>ρυθμίζονται<text:s/>οι<text:s/>μετασχηματισμοί<text:s/>(συγχώνευση,<text:s/>διάσπαση<text:s/>και<text:s/>μετατροπή)<text:s/>στους<text:s/>οποίους<text:s/>μπορούν<text:s/>να<text:s/>μετάσχουν,<text:s/>με<text:s/>οποιαδήποτε<text:s/>ιδιότητα<text:s/>(ως<text:s/>απορροφώμενες,<text:s/>απορροφώσες,<text:s/>συγχωνευόμενες,<text:s/>διασπώμενες,<text:s/>εισφέρουσες,<text:s/>επωφελούμενες,<text:s/>συνιστώμενες<text:s/>ή<text:s/>μετατρεπόμενες),<text:s/>όλες<text:s/>οι<text:s/>εταιρικές<text:s/>μορφές<text:s/>(Α.Ε.,<text:s/>Ε.Π.Ε.,<text:s/>Ι.Κ.Ε.,<text:s/>Ο.Ε.,<text:s/>Ε.Ε.,<text:s/>αλλά<text:s/>και<text:s/>αστικοί<text:s/>συνεταιρισμοί,<text:s/>ετερόρρυθμες<text:s/>εταιρίες<text:s/>κατά<text:s/>μετοχές,<text:s/>κοινοπραξίες,<text:s/>ευρωπαϊκές<text:s/>εταιρείες<text:s/>και<text:s/>ευρωπαϊκές<text:s/>συνεταιριστικές<text:s/>εταιρείες),<text:s/>ενώ<text:s/>γίνεται<text:s/>σαφές<text:s/>ότι<text:s/>σε<text:s/>έναν<text:s/>μετασχηματισμό<text:s/>μπορούν<text:s/>να<text:s/>συμμετάσχουν<text:s/>εταιρείες<text:s/>διαφορετικού<text:s/>τύπου.</text:span></text:p>
      <text:p text:style-name="P23"><text:span text:style-name="T23_1">Περαιτέρω,<text:s/>στον<text:s/>εταιρικό<text:s/>μετασχηματισμό<text:s/>που<text:s/>συντελείται<text:s/>με<text:s/>τη<text:s/>μορφή<text:s/>της<text:s/>διάσπασης<text:s/>(άρθρο<text:s/>54)<text:s/>περιλαμβάνεται<text:s/>πλέον<text:s/>και<text:s/>η<text:s/>μερική<text:s/>διάσπαση<text:s/>(άρθρο<text:s/>56)<text:s/>καθώς<text:s/>και<text:s/>η<text:s/>απόσχιση<text:s/>κλάδου<text:s/>(άρθρο<text:s/>57).</text:span></text:p>
      <text:p text:style-name="P24"><text:span text:style-name="T24_1">Συνεπώς,<text:s/>το<text:s/>επιτρεπτό,<text:s/>οι<text:s/>προϋποθέσεις,<text:s/>η<text:s/>διαδικασία<text:s/>πραγματοποίησης<text:s/>και<text:s/>τα<text:s/>αποτελέσµατα<text:s/>των<text:s/>μετασχηματισμών<text:s/>οι<text:s/>οποίοι<text:s/>λαμβάνουν<text:s/>χώρα,<text:s/>μεταξύ<text:s/>άλλων,<text:s/>με<text:s/>τις<text:s/>μορφές<text:s/>της<text:s/>απόσχισης<text:s/>κλάδου,<text:s/>της<text:s/>μερικής<text:s/>διάσπασης<text:s/>και<text:s/>της<text:s/>μετατροπής<text:s/>υποκαταστήματος<text:s/>σε<text:s/>θυγατρική<text:s/>εταιρεία,<text:s/>για<text:s/>τους<text:s/>οποίους<text:s/>μέχρι<text:s/>σήμερα<text:s/>υπήρχαν<text:s/>σχετικές<text:s/>προβλέψεις<text:s/>στα<text:s/>αναπτυξιακά<text:s/>ή<text:s/>φορολογικά<text:s/>νομοθετήματα,<text:s/>ρυθμίζεται<text:s/>πλέον<text:s/>από<text:s/>το<text:s/>εταιρικό<text:s/>δίκαιο<text:s/>(βλ.<text:s/>και<text:s/>ρυθμίσεις<text:s/>του<text:s/>άρθρου<text:s/>4,<text:s/>κατωτέρω).</text:span></text:p>
      <text:p text:style-name="P25"><text:span text:style-name="T25_1">Β.<text:s/>Άρθρο<text:s/>4<text:s/>ν.<text:s/>4601/2019<text:s/>(Σχέση<text:s/>με<text:s/>φορολογικές<text:s/>διατάξεις)</text:span></text:p>
      <text:p text:style-name="P26"><text:span text:style-name="T26_1">1.<text:s/>Με<text:s/>το<text:s/>άρθρο<text:s/>4<text:s/>του<text:s/>ν.<text:s/>4601/2019<text:s/>ρυθμίζονται<text:s/>ζητήματα<text:s/>της<text:s/>σχέσης<text:s/>των<text:s/>εταιρικών<text:s/>μετασχηματισμών<text:s/>του<text:s/>νόμου<text:s/>αυτού<text:s/>µε<text:s/>τις<text:s/>διατάξεις<text:s/>άλλων<text:s/>νόµων,<text:s/>φορολογικού<text:s/>ή<text:s/>αναπτυξιακού<text:s/>περιεχοµένου.</text:span></text:p>
      <text:p text:style-name="P27"><text:span text:style-name="T27_1">Συγκεκριμένα,<text:s/>με<text:s/>τις<text:s/>διατάξεις<text:s/>του<text:s/>άρθρου<text:s/>4<text:s/>παρ.<text:s/>1<text:s/>του<text:s/>νόμου<text:s/>αυτού<text:s/>ορίζεται<text:s/>ότι<text:s/>οι<text:s/>διατάξεις<text:s/>του<text:s/>ν.δ.<text:s/>1297/1972,<text:s/>των<text:s/>ν.<text:s/>2166/1993,<text:s/>4172/2013<text:s/>και<text:s/>άλλων<text:s/>νόµων,<text:s/>ιδίως<text:s/>φορολογικού<text:s/>ή<text:s/>αναπτυξιακού<text:s/>περιεχοµένου,<text:s/>οι<text:s/>οποίες<text:s/>αναφέρονται<text:s/>σε<text:s/>μετασχηματισμούς<text:s/>που<text:s/>αποτελούν<text:s/>αντικείµενο<text:s/>του<text:s/>παρόντος,<text:s/>διατηρούνται<text:s/>σε<text:s/>ισχύ<text:s/>ως<text:s/>προς<text:s/>τις<text:s/>φορολογικές<text:s/>τους<text:s/>ρυθµίσεις<text:s/>και<text:s/>τα<text:s/>παρεχόµενα<text:s/>πλεονεκτήµατα<text:s/>ή<text:s/>κίνητρα.<text:s/>Κατά<text:s/>τα<text:s/>λοιπά,<text:s/>οι<text:s/>αναφερόµενοι<text:s/>στα<text:s/>νοµοθετήµατα<text:s/>αυτά<text:s/>µετασχηµατισµοί<text:s/>διέπονται<text:s/>από<text:s/>τις<text:s/>διατάξεις<text:s/>του<text:s/>νόμου<text:s/>αυτού,<text:s/>ιδίως<text:s/>όσον<text:s/>αφορά<text:s/>το<text:s/>επιτρεπτό,<text:s/>τις<text:s/>προϋποθέσεις,<text:s/>τη<text:s/>διαδικασία<text:s/>πραγµατοποίησης<text:s/>και<text:s/>τα<text:s/>αποτελέσµατά<text:s/>τους.</text:span></text:p>
      <text:p text:style-name="P28"><text:span text:style-name="T28_1">2.<text:s/>Περαιτέρω,<text:s/>με<text:s/>τις<text:s/>διατάξεις<text:s/>της<text:s/>παρ.2<text:s/>του<text:s/>ίδιου<text:s/>άρθρου<text:s/>και<text:s/>νόμου<text:s/>ορίζεται<text:s/>ότι<text:s/>εφόσον<text:s/>στις<text:s/>διατάξεις<text:s/>των<text:s/>παραπάνω<text:s/>αναφερομένων<text:s/>αναπτυξιακών<text:s/>νόµων<text:s/>και<text:s/>του<text:s/>ΚΦΕ<text:s/>προβλέπονται<text:s/>µορφές<text:s/>ή<text:s/>υποκείµενα<text:s/>µετασχηµατισµών<text:s/>που<text:s/>δεν<text:s/>αναφέρονται<text:s/>στα<text:s/>άρθρα<text:s/>1<text:s/>και<text:s/>2<text:s/>του<text:s/>νέου<text:s/>νόμου<text:s/>ή<text:s/>δεν<text:s/>καταλαµβάνονται<text:s/>από<text:s/>τα<text:s/>άρθρα<text:s/>αυτά,<text:s/>οι<text:s/>µετασχηµατισµοί<text:s/>αυτοί<text:s/>διέπονται,<text:s/>όσον<text:s/>αφορά<text:s/>ιδίως<text:s/>το<text:s/>επιτρεπτό,<text:s/>τις<text:s/>προϋποθέσεις,<text:s/>τη<text:s/>διαδικασία<text:s/>και<text:s/>τα<text:s/>αποτελέσµατά<text:s/>τους,<text:s/>από<text:s/>τις<text:s/>διατάξεις<text:s/>της<text:s/>οικείας<text:s/>εταιρικής<text:s/>νοµοθεσίας.<text:s/>Ειδικά<text:s/>οι<text:s/>περιπτώσεις<text:s/>εισφοράς<text:s/>ή<text:s/>απόσχισης<text:s/>κλάδου<text:s/>ή<text:s/>κλάδων<text:s/>από<text:s/>λειτουργούσα<text:s/>επιχείρηση<text:s/>ή<text:s/>εταιρεία,<text:s/>σε<text:s/>άλλη<text:s/>εταιρεία,<text:s/>σύµφωνα<text:s/>µε<text:s/>τις<text:s/>διατάξεις<text:s/>του<text:s/>ν.δ.<text:s/>1297/1972<text:s/>και<text:s/>του<text:s/>ν.<text:s/>2166/1993,<text:s/>καθώς<text:s/>και<text:s/>της<text:s/>µετατροπής<text:s/>υποκαταστήµατος<text:s/>σε<text:s/>νεοσυσταθείσα<text:s/>εταιρεία<text:s/>που<text:s/>αποτελεί<text:s/>θυγατρική<text:s/>της<text:s/>εισφέρουσας<text:s/>εταιρείας<text:s/>κατά<text:s/>την<text:s/>έννοια<text:s/>της<text:s/>παρ.<text:s/>2<text:s/>του<text:s/>άρθρου<text:s/>52<text:s/>του<text:s/>ν.<text:s/>4172/2013,<text:s/>συνιστούν<text:s/>αποσχίσεις<text:s/>κλάδου<text:s/>κατά<text:s/>το<text:s/>άρθρο<text:s/>57<text:s/>του<text:s/>ν.<text:s/>4601/2019<text:s/>και<text:s/>διέπονται<text:s/>από<text:s/>τις<text:s/>διατάξεις<text:s/>του<text:s/>νόμου<text:s/>αυτού,<text:s/>ιδίως,<text:s/>όσον<text:s/>αφορά<text:s/>το<text:s/>επιτρεπτό,<text:s/>τις<text:s/>προϋποθέσεις,<text:s/>τις<text:s/>διαδικασίες<text:s/>και<text:s/>τα<text:s/>αποτελέσµατά<text:s/>τους.</text:span></text:p>
      <text:p text:style-name="P29"><text:span text:style-name="T29_1">3.<text:s/>Σύμφωνα<text:s/>με<text:s/>την<text:s/>αιτιολογική<text:s/>έκθεση<text:s/>επί<text:s/>του<text:s/>άρθρου<text:s/>4,<text:s/>οι<text:s/>διατάξεις<text:s/>των<text:s/>ως<text:s/>άνω<text:s/>φορολογικών<text:s/>ή<text:s/>αναπτυξιακών<text:s/>νομοθετημάτων<text:s/>εξακολουθούν<text:s/>να<text:s/>διατηρούνται<text:s/>σε<text:s/>ισχύ,<text:s/>όσον<text:s/>αφορά<text:s/>τις<text:s/>φορολογικού<text:s/>χαρακτήρα<text:s/>ρυθμίσεις.<text:s/>Σε<text:s/>σχέση,<text:s/>όμως,<text:s/>με<text:s/>τα<text:s/>εταιρικού<text:s/>δικαίου<text:s/>ζητήματα<text:s/>που<text:s/>αφορούν<text:s/>τις<text:s/>προϋποθέσεις,<text:s/>τη<text:s/>διαδικασία<text:s/>και<text:s/>τα<text:s/>αποτελέσματα<text:s/>των<text:s/>μετασχηματισμών<text:s/>που<text:s/>εμπίπτουν<text:s/>στο<text:s/>πεδίο<text:s/>εφαρμογής<text:s/>του<text:s/>ν.4601/2019,<text:s/>κατισχύουν<text:s/>οι<text:s/>διατάξεις<text:s/>αυτού.</text:span></text:p>
      <text:p text:style-name="P30"><text:span text:style-name="T30_1">4.<text:s/>Κατόπιν<text:s/>των<text:s/>ανωτέρω,<text:s/>διευκρινίζεται<text:s/>ότι<text:s/>προκειμένου<text:s/>να<text:s/>τύχουν<text:s/>εφαρμογής<text:s/>τα<text:s/>προβλεπόμενα<text:s/>από<text:s/>τους<text:s/>αναπτυξιακούς<text:s/>νόμους<text:s/>(ν.δ.1297/1972,<text:s/>ν.2166/1993<text:s/>κλπ.)<text:s/>ή<text:s/>τον<text:s/>ν.4172/2013<text:s/>φορολογικά<text:s/>ευεργετήματα,<text:s/>θα<text:s/>πρέπει<text:s/>να<text:s/>συντρέχουν<text:s/>οι<text:s/>ειδικότερα<text:s/>οριζόμενες<text:s/>στους<text:s/>νόμους<text:s/>αυτούς<text:s/>προϋποθέσεις,<text:s/>π.χ.<text:s/>ελάχιστο<text:s/>ύψος<text:s/>κεφαλαίου,<text:s/>νομική<text:s/>μορφή<text:s/>των<text:s/>μετασχηματιζόμενων<text:s/>εταιρειών,<text:s/>υποχρέωση<text:s/>αμεταβίβαστου<text:s/>των<text:s/>μετοχών<text:s/>(ν.δ.<text:s/>1297/1972)<text:s/>κ.λπ.</text:span></text:p>
      <text:p text:style-name="P31"><text:span text:style-name="T31_1">5.<text:s/>Επισημαίνεται<text:s/>ότι<text:s/>οι<text:s/>διατάξεις<text:s/>των<text:s/>αναπτυξιακών<text:s/>νομοθετημάτων<text:s/>συνεχίζουν<text:s/>να<text:s/>ισχύουν<text:s/>για<text:s/>όσους<text:s/>μετασχηματισμούς<text:s/>δεν<text:s/>καταλαμβάνονται<text:s/>από<text:s/>το<text:s/>πεδίο<text:s/>εφαρμογής<text:s/>του<text:s/>ν.<text:s/>4601/2019,<text:s/>π.χ.<text:s/>για<text:s/>την<text:s/>μετατροπή<text:s/>ατομικής<text:s/>επιχείρησης<text:s/>σε<text:s/>ΕΠΕ/ΑΕ<text:s/>κ.λπ.,<text:s/>η<text:s/>οποία<text:s/>αποτελεί<text:s/>κατ’<text:s/>ουσίαν<text:s/>σύσταση<text:s/>νέου<text:s/>νομικού<text:s/>προσώπου<text:s/>με<text:s/>εισφορά<text:s/>σε<text:s/>είδος<text:s/>και<text:s/>όχι<text:s/>μετατροπή<text:s/>κατά<text:s/>την<text:s/>έννοια<text:s/>των<text:s/>διατάξεων<text:s/>των<text:s/>άρθρων<text:s/>118-133<text:s/>του<text:s/>ν.<text:s/>4601/2019,<text:s/>οι<text:s/>οποίες<text:s/>ρυθμίζουν<text:s/>τα<text:s/>της<text:s/>μετατροπής<text:s/>προσωπικών<text:s/>και<text:s/>κεφαλαιουχικών<text:s/>εταιρειών.</text:span></text:p>
      <text:p text:style-name="P32"><text:span text:style-name="T32_1">6.<text:s/>Ειδικότερα,<text:s/>όσον<text:s/>αφορά<text:s/>στο<text:s/>ν.2166/1993,<text:s/>με<text:s/>τον<text:s/>οποίο<text:s/>προβλέπεται<text:s/>απλή<text:s/>λογιστική<text:s/>ενοποίηση<text:s/>των<text:s/>στοιχείων<text:s/>ενεργητικού<text:s/>και<text:s/>παθητικού<text:s/>των<text:s/>μετασχηματιζόμενων<text:s/>επιχειρήσεων,<text:s/>υπό<text:s/>το<text:s/>πρίσμα<text:s/>των<text:s/>διατάξεων<text:s/>της<text:s/>παραγράφου<text:s/>1<text:s/>του<text:s/>άρθρου<text:s/>4<text:s/>του<text:s/>ν.4601/2019,<text:s/>η<text:s/>λογιστική<text:s/>ενοποίηση<text:s/>των<text:s/>στοιχείων<text:s/>ενεργητικού<text:s/>και<text:s/>παθητικού<text:s/>των<text:s/>µετασχηµατιζόµενων<text:s/>επιχειρήσεων,<text:s/>σύµφωνα<text:s/>µε<text:s/>τον<text:s/>ν.<text:s/>2166/1993,<text:s/>σύμφωνα<text:s/>με<text:s/>την<text:s/>αιτιολογική<text:s/>έκθεση<text:s/>επί<text:s/>του<text:s/>άρθρου<text:s/>4<text:s/>του<text:s/>ν.<text:s/>4601/2019,<text:s/>θα<text:s/>παραµένει<text:s/>δυνατή<text:s/>στις<text:s/>ακόλουθες<text:s/>περιπτώσεις:</text:span></text:p>
      <text:p text:style-name="P33"><text:span text:style-name="T33_1">(α)<text:s/>εφόσον<text:s/>όλοι<text:s/>οι<text:s/>εταίροι<text:s/>των<text:s/>µετασχηµατιζόµενων<text:s/>εταιρειών<text:s/>συµφώνησαν<text:s/>να<text:s/>µην<text:s/>εξετασθεί<text:s/>το<text:s/>σχέδιο<text:s/>σύµβασης<text:s/>συγχώνευσης<text:s/>ή<text:s/>διάσπασης<text:s/>από<text:s/>ανεξάρτητο<text:s/>εµπειρογνώµονα<text:s/>και<text:s/>να<text:s/>µην<text:s/>συνταχθεί<text:s/>σχετική<text:s/>έκθεση<text:s/>(άρθρα<text:s/>10<text:s/>παρ.<text:s/>7<text:s/>και<text:s/>62<text:s/>ν.4601/2019),<text:s/>και</text:span></text:p>
      <text:p text:style-name="P34"><text:span text:style-name="T34_1">(β)<text:s/>στην<text:s/>περίπτωση<text:s/>που<text:s/>στη<text:s/>συγχώνευση<text:s/>ή<text:s/>στη<text:s/>διάσπαση<text:s/>µετέχουν<text:s/>προσωπικές<text:s/>εταιρείες,<text:s/>υπό<text:s/>την<text:s/>προϋπόθεση<text:s/>ότι<text:s/>κανένας<text:s/>εταίρος<text:s/>δεν<text:s/>ζήτησε<text:s/>την<text:s/>εξέταση<text:s/>του<text:s/>σχεδίου<text:s/>από<text:s/>εµπειρογνώµονες<text:s/>(άρθρα<text:s/>28<text:s/>παρ.<text:s/>1<text:s/>και<text:s/>81<text:s/>παρ.<text:s/>1<text:s/>ν.4601/2019).</text:span></text:p>
      <text:p text:style-name="P35"><text:span text:style-name="T35_1">7.<text:s/>Περαιτέρω,<text:s/>με<text:s/>τις<text:s/>διατάξεις<text:s/>του<text:s/>άρθρου<text:s/>4<text:s/>προβλέπεται<text:s/>και<text:s/>η<text:s/>μετατροπή<text:s/>υποκαταστήματος<text:s/>σε<text:s/>νεοσυσταθείσα<text:s/>εταιρεία<text:s/>που<text:s/>αποτελεί<text:s/>θυγατρική<text:s/>της<text:s/>εισφέρουσας<text:s/>εταιρείας<text:s/>κατά<text:s/>την<text:s/>έννοια<text:s/>της<text:s/>παρ.<text:s/>2<text:s/>του<text:s/>άρθρου<text:s/>52<text:s/>του<text:s/>ν.<text:s/>4172/2013,<text:s/>ως<text:s/>απόσχιση<text:s/>κλάδου<text:s/>κατά<text:s/>το<text:s/>άρθρο<text:s/>57<text:s/>του<text:s/>ν.<text:s/>4601/2019.</text:span></text:p>
      <text:p text:style-name="P36"><text:span text:style-name="T36_1">Γ.<text:s/>Άρθρα<text:s/>54-57<text:s/>και<text:s/>70<text:s/>ν.<text:s/>4601/2019<text:s/>(Διάσπαση)</text:span></text:p>
      <text:p text:style-name="P37"><text:span text:style-name="T37_1">1.<text:s/>Σύμφωνα<text:s/>με<text:s/>το<text:s/>άρθρο<text:s/>54<text:s/>παρ.<text:s/>1<text:s/>του<text:s/>ν.<text:s/>4601/2019,<text:s/>η<text:s/>διάσπαση<text:s/>διακρίνεται<text:s/>σε<text:s/>κοινή<text:s/>διάσπαση,<text:s/>μερική<text:s/>διάσπαση<text:s/>και<text:s/>απόσχιση<text:s/>κλάδου,<text:s/>οι<text:s/>οποίες<text:s/>ρυθμίζονται<text:s/>ειδικότερα<text:s/>από<text:s/>τα<text:s/>άρθρα<text:s/>55,<text:s/>56<text:s/>και<text:s/>57<text:s/>του<text:s/>ιδίου<text:s/>νόμου,<text:s/>αντίστοιχα.<text:s/>Στο<text:s/>άρθρο<text:s/>70<text:s/>ορίζονται<text:s/>τα<text:s/>αποτελέσματα<text:s/>της<text:s/>διάσπασης<text:s/>και<text:s/>ειδικότερα<text:s/>(άρθρο<text:s/>70<text:s/>παρ.<text:s/>2)<text:s/>ότι<text:s/>στην<text:s/>περίπτωση<text:s/>της<text:s/>διάσπασης<text:s/>οι<text:s/>επωφελούμενες<text:s/>εταιρείες<text:s/>υποκαθίστανται<text:s/>καθολικές<text:s/>διάδοχοι<text:s/>στη<text:s/>μεταβιβαζόμενη<text:s/>σε<text:s/>αυτές<text:s/>περιουσία<text:s/>καθώς<text:s/>και<text:s/>ότι<text:s/>στις<text:s/>περιπτώσεις<text:s/>της<text:s/>μερικής<text:s/>διάσπασης<text:s/>και<text:s/>της<text:s/>απόσχισης<text:s/>κλάδου<text:s/>η<text:s/>καθολική<text:s/>διαδοχή<text:s/>καταλαμβάνει<text:s/>τον<text:s/>κλάδο<text:s/>δραστηριότητας<text:s/>που<text:s/>καθορίζεται<text:s/>στη<text:s/>σύμβαση<text:s/>διάσπασης.</text:span></text:p>
      <text:p text:style-name="P38"><text:span text:style-name="T38_1">2.<text:s/>Ειδικότερα<text:s/>ως<text:s/>προς<text:s/>τη<text:s/>μερική<text:s/>διάσπαση<text:s/>επισημαίνεται<text:s/>ότι,<text:s/>σύμφωνα<text:s/>με<text:s/>την<text:s/>αιτιολογική<text:s/>έκθεση<text:s/>επί<text:s/>του<text:s/>άρθρου<text:s/>56,<text:s/>στο<text:s/>πλαίσιο<text:s/>της<text:s/>συμμόρφωσης<text:s/>της<text:s/>εταιρείας<text:s/>με<text:s/>τις<text:s/>διατάξεις<text:s/>της<text:s/>νομοθεσίας<text:s/>που<text:s/>διέπουν<text:s/>τα<text:s/>στοιχεία<text:s/>της<text:s/>καθαρής<text:s/>της<text:s/>θέσης,<text:s/>η<text:s/>συνέλευση<text:s/>των<text:s/>εταίρων,<text:s/>ή<text:s/>οι<text:s/>εταίροι<text:s/>της<text:s/>διασπώμενης<text:s/>εταιρείας<text:s/>που<text:s/>καλούνται<text:s/>να<text:s/>εγκρίνουν<text:s/>τη<text:s/>διάσπαση,<text:s/>αποφασίζουν<text:s/>για<text:s/>τη<text:s/>λήψη<text:s/>των<text:s/>απαιτούμενων<text:s/>μέτρων,<text:s/>στα<text:s/>οποία<text:s/>μπορεί,<text:s/>μεταξύ<text:s/>άλλων,<text:s/>να<text:s/>περιλαμβάνεται<text:s/>και<text:s/>η<text:s/>μείωση<text:s/>κεφαλαίου.<text:s/>Υπενθυμίζεται<text:s/>ότι<text:s/>το<text:s/>φορολογικό<text:s/>πλαίσιο<text:s/>της<text:s/>μερικής<text:s/>διάσπασης<text:s/>διέπεται<text:s/>από<text:s/>τις<text:s/>διατάξεις<text:s/>του<text:s/>άρθρου<text:s/>54<text:s/>του<text:s/>ν.<text:s/>4172/2013.</text:span></text:p>
      <text:p text:style-name="P39"><text:span text:style-name="T39_1">Δ.<text:s/>Άρθρο<text:s/>140<text:s/>ν.<text:s/>4601/2019<text:s/>(Διατηρούμενες<text:s/>σε<text:s/>ισχύ<text:s/>διατάξεις)</text:span></text:p>
      <text:p text:style-name="P40"><text:span text:style-name="T40_1">Με<text:s/>το<text:s/>άρθρο<text:s/>140<text:s/>του<text:s/>ν.4601/2019,<text:s/>ορίζονται<text:s/>τα<text:s/>ακόλουθα:</text:span></text:p>
      <text:p text:style-name="P41"><text:span text:style-name="T41_1">(α)<text:s/>Ειδικές<text:s/>διατάξεις<text:s/>εταιρικού<text:s/>δικαίου<text:s/>που<text:s/>ρυθμίζουν<text:s/>θέματα<text:s/>μετασχηματισμών<text:s/>άλλων<text:s/>εταιρικών<text:s/>μορφών<text:s/>από<text:s/>εκείνες<text:s/>της<text:s/>παραγράφου<text:s/>1<text:s/>του<text:s/>άρθρου<text:s/>2,<text:s/>ιδίως<text:s/>όσον<text:s/>αφορά<text:s/>το<text:s/>επιτρεπτό,<text:s/>τις<text:s/>προϋποθέσεις,<text:s/>τη<text:s/>διαδικασία<text:s/>πραγματοποίησης<text:s/>και<text:s/>τα<text:s/>αποτελέσματά<text:s/>τους,<text:s/>παραμένουν<text:s/>σε<text:s/>ισχύ<text:s/>(παρ.1).</text:span></text:p>
      <text:p text:style-name="P42"><text:span text:style-name="T42_1">(β)<text:s/>Ειδικές<text:s/>διατάξεις<text:s/>που<text:s/>ρυθμίζουν<text:s/>ζητήματα<text:s/>μετασχηματισμών,<text:s/>για<text:s/>συγκεκριμένες<text:s/>κατηγορίες<text:s/>επιχειρήσεων<text:s/>ή<text:s/>για<text:s/>επιχειρήσεις<text:s/>που<text:s/>υπόκεινται<text:s/>σε<text:s/>ειδική<text:s/>εποπτεία<text:s/>ή<text:s/>προβλέπουν<text:s/>μεταξύ<text:s/>άλλων<text:s/>την<text:s/>έκδοση<text:s/>ειδικής<text:s/>εγκριτικής<text:s/>απόφασης,<text:s/>παραμένουν<text:s/>σε<text:s/>ισχύ.<text:s/>Για<text:s/>όσα<text:s/>θέματα<text:s/>δεν<text:s/>ρυθμίζονται<text:s/>από<text:s/>τις<text:s/>διατάξεις<text:s/>του<text:s/>προηγούμενου<text:s/>εδαφίου,<text:s/>εφαρμόζονται<text:s/>οι<text:s/>διατάξεις<text:s/>του<text:s/>ν.<text:s/>4601/2019<text:s/>(παρ.2).</text:span></text:p>
      <text:p text:style-name="P43"><text:span text:style-name="T43_1">(γ)<text:s/>Εταιρικοί<text:s/>μετασχηματισμοί<text:s/>του<text:s/>εν<text:s/>λόγω<text:s/>νόμου,<text:s/>οι<text:s/>οποίοι<text:s/>πραγματοποιούνται<text:s/>ή<text:s/>στους<text:s/>οποίους<text:s/>μετέχει<text:s/>πιστωτικό<text:s/>ίδρυμα<text:s/>ή<text:s/>άλλο<text:s/>νομικό<text:s/>πρόσωπο<text:s/>που<text:s/>εμπίπτει<text:s/>στο<text:s/>πεδίο<text:s/>εφαρμογής<text:s/>του<text:s/>άρθρου<text:s/>16<text:s/>του<text:s/>ν.<text:s/>2515/1997<text:s/>διέπονται<text:s/>από<text:s/>τις<text:s/>διατάξεις<text:s/>του<text:s/>ν.<text:s/>4601/2019<text:s/>συμπληρωματικά<text:s/>προς<text:s/>τις<text:s/>διατάξεις<text:s/>του<text:s/>άρθρου<text:s/>16<text:s/>του<text:s/>ν.<text:s/>2515/1997<text:s/>(παρ.3).</text:span></text:p>
      <text:p text:style-name="P44"><text:span text:style-name="T44_1">Σύμφωνα<text:s/>με<text:s/>την<text:s/>αιτιολογική<text:s/>έκθεση<text:s/>επί<text:s/>της<text:s/>παρ.<text:s/>3<text:s/>του<text:s/>άρθρου<text:s/>140,<text:s/>διασφαλίζεται<text:s/>αφενός<text:s/>η<text:s/>διατήρηση<text:s/>των<text:s/>ειδικών<text:s/>ρυθμίσεων<text:s/>που<text:s/>προβλέπει<text:s/>το<text:s/>άρθρο<text:s/>16<text:s/>του<text:s/>ν.<text:s/>2515/1997<text:s/>(εγκριτική<text:s/>απόφαση<text:s/>της<text:s/>εποπτικής<text:s/>αρχής,<text:s/>ειδικές<text:s/>φορολογικές<text:s/>ρυθμίσεις<text:s/>ή<text:s/>θέματα<text:s/>μεταγραφών,<text:s/>τρόπος<text:s/>ενοποίησης<text:s/>στοιχείων<text:s/>ενεργητικού-παθητικού,<text:s/>κοκ)<text:s/>και<text:s/>αφετέρου<text:s/>η<text:s/>δυνατότητα<text:s/>και<text:s/>των<text:s/>νομικών<text:s/>αυτών<text:s/>προσώπων<text:s/>να<text:s/>προβούν<text:s/>σε<text:s/>εταιρικούς<text:s/>μετασχηματισμούς<text:s/>του<text:s/>παρόντος<text:s/>νόμου<text:s/>οι<text:s/>οποίοι<text:s/>δεν<text:s/>περιγράφονται<text:s/>ρητά<text:s/>στον<text:s/>ν.<text:s/>2515/1997.</text:span></text:p>
      <text:p text:style-name="P45"><text:span text:style-name="T45_1">Ε.<text:s/>Άρθρο<text:s/>141<text:s/>ν.<text:s/>4601/2019<text:s/>(Μεταβατικές<text:s/>διατάξεις)</text:span></text:p>
      <text:p text:style-name="P46"><text:span text:style-name="T46_1">1.<text:s/>Με<text:s/>τις<text:s/>διατάξεις<text:s/>του<text:s/>άρθρου<text:s/>141<text:s/>ορίζεται<text:s/>ότι<text:s/>ο<text:s/>ν.<text:s/>4601/2019<text:s/>εφαρμόζεται<text:s/>σε:</text:span></text:p>
      <text:p text:style-name="P47"><text:span text:style-name="T47_1">α)</text:span><text:span text:style-name="T47_2"><text:tab/></text:span><text:span text:style-name="T47_3">συγχωνεύσεις<text:s/>στις<text:s/>οποίες<text:s/>η<text:s/>ημερομηνία<text:s/>του<text:s/>σχεδίου<text:s/>του<text:s/>άρθρου<text:s/>7<text:s/>είναι<text:s/>μεταγενέστερη<text:s/>της<text:s/>ενάρξεως<text:s/>ισχύος<text:s/>του,<text:s/>για<text:s/>οποιαδήποτε<text:s/>από<text:s/>τις<text:s/>εταιρείες<text:s/>που<text:s/>μετέχουν<text:s/>στη<text:s/>συγχώνευση,</text:span></text:p>
      <text:p text:style-name="P48"><text:span text:style-name="T48_1">β)</text:span><text:span text:style-name="T48_2"><text:tab/></text:span><text:span text:style-name="T48_3">διασπάσεις<text:s/>στις<text:s/>οποίες<text:s/>η<text:s/>ημερομηνία<text:s/>του<text:s/>σχεδίου<text:s/>του<text:s/>άρθρου<text:s/>59<text:s/>είναι<text:s/>μεταγενέστερη<text:s/>της<text:s/>ενάρξεως<text:s/>ισχύος<text:s/>του,<text:s/>για<text:s/>οποιαδήποτε<text:s/>από<text:s/>τις<text:s/>εταιρείες<text:s/>που<text:s/>μετέχουν<text:s/>στη<text:s/>διάσπαση,<text:s/>γ)<text:s/>μετατροπές<text:s/>στις<text:s/>οποίες<text:s/>η<text:s/>απόφαση<text:s/>του<text:s/>άρθρου<text:s/>108<text:s/>λαμβάνεται<text:s/>μετά<text:s/>την<text:s/>έναρξη<text:s/>ισχύος<text:s/>του.</text:span></text:p>
      <text:p text:style-name="P49"><text:span text:style-name="T49_1">2.<text:s/>Κατά<text:s/>συνέπεια,<text:s/>μετασχηματισμοί<text:s/>διενεργούμενοι<text:s/>με<text:s/>τις<text:s/>διατάξεις<text:s/>των<text:s/>αναπτυξιακών<text:s/>νομοθετημάτων<text:s/>στους<text:s/>οποίους<text:s/>οι<text:s/>ανωτέρω<text:s/>προβλεπόμενες<text:s/>από<text:s/>τις<text:s/>περ.<text:s/>α’-γ’<text:s/>του<text:s/>άρθρου<text:s/>141<text:s/>ημερομηνίες<text:s/>είναι<text:s/>προγενέστερες<text:s/>της<text:s/>έναρξης<text:s/>ισχύος<text:s/>του<text:s/>ν.<text:s/>4601/2019<text:s/>(15.4.2019,<text:s/>σχετ.<text:s/>το<text:s/>άρθρο<text:s/>157<text:s/>ν.<text:s/>4601/2019)<text:s/>δεν<text:s/>θίγονται<text:s/>από<text:s/>την<text:s/>εφαρμογή<text:s/>των<text:s/>διατάξεων<text:s/>του<text:s/>ν.<text:s/>4601/2019.</text:span></text:p>
      <text:p text:style-name="P50"><text:span text:style-name="T50_1">ΣΤ.<text:s/>Άρθρο<text:s/>142<text:s/>ν.<text:s/>4601/2019<text:s/>(Παραπομπές)</text:span></text:p>
      <text:p text:style-name="P51"><text:span text:style-name="T51_1">Με<text:s/>τις<text:s/>διατάξεις<text:s/>του<text:s/>άρθρου<text:s/>142<text:s/>ορίζεται<text:s/>ότι<text:s/>όπου<text:s/>διάταξη<text:s/>νόμου<text:s/>παραπέμπει<text:s/>στις<text:s/>περί<text:s/>συγχωνεύσεων,<text:s/>διασπάσεων<text:s/>ή<text:s/>μετατροπών<text:s/>διατάξεις<text:s/>του<text:s/>κ.ν.<text:s/>2190/1920,<text:s/>των<text:s/>νόμων<text:s/>3190/1955,<text:s/>4072/2012<text:s/>και<text:s/>1667/1986<text:s/>ή<text:s/>άλλων<text:s/>νομοθετημάτων,<text:s/>όσον<text:s/>αφορά<text:s/>εταιρικές<text:s/>μορφές<text:s/>που<text:s/>εμπίπτουν<text:s/>στην<text:s/>παράγραφο<text:s/>1<text:s/>του<text:s/>άρθρου<text:s/>2,<text:s/>από<text:s/>την<text:s/>έναρξη<text:s/>ισχύος<text:s/>του<text:s/>παρόντος<text:s/>η<text:s/>παραπομπή<text:s/>αυτή<text:s/>νοείται<text:s/>ότι<text:s/>αναφέρεται<text:s/>στις<text:s/>αντίστοιχες<text:s/>διατάξεις<text:s/>του<text:s/>ν.<text:s/>4601/2019.</text:span></text:p>
      <text:p text:style-name="P52"><text:span text:style-name="T52_1">Ζ.<text:s/>Άρθρο<text:s/>147<text:s/>ν.<text:s/>4601/2019<text:s/>(Καταργούμενες<text:s/>διατάξεις)</text:span></text:p>
      <text:p text:style-name="P53"><text:span text:style-name="T53_1">Επισημαίνεται<text:s/>ότι<text:s/>με<text:s/>τις<text:s/>διατάξεις<text:s/>της<text:s/>περ.<text:s/>ε’<text:s/>του<text:s/>άρθρου<text:s/>147<text:s/>καταργείται<text:s/>ρητά<text:s/>η<text:s/>παρ.3<text:s/>του<text:s/>άρθρου<text:s/>4<text:s/>του<text:s/>ν.2166/1993<text:s/>με<text:s/>την<text:s/>οποία<text:s/>οριζόταν<text:s/>ότι<text:s/>η<text:s/>πράξη<text:s/>με<text:s/>την<text:s/>οποία<text:s/>μία<text:s/>ανώνυμη<text:s/>εταιρεία<text:s/>χωρίς<text:s/>να<text:s/>λυθεί<text:s/>εισφέρει<text:s/>το<text:s/>σύνολο<text:s/>ή<text:s/>έναν<text:s/>ή<text:s/>περισσότερους<text:s/>κλάδους<text:s/>της<text:s/>δραστηριότητάς<text:s/>της<text:s/>σε<text:s/>μία<text:s/>άλλη<text:s/>ανώνυμη<text:s/>εταιρεία<text:s/>έναντι<text:s/>μετοχών<text:s/>της<text:s/>λήπτριας<text:s/>εταιρείας<text:s/>δεν<text:s/>αποτελεί<text:s/>διάσπαση<text:s/>και<text:s/>δεν<text:s/>διέπεται<text:s/>από<text:s/>τα<text:s/>άρθρα<text:s/>81<text:s/>έως<text:s/>89<text:s/>του<text:s/>καταργηθέντος<text:s/>του<text:s/>κ.ν.2190/1920,<text:s/>καθόσον<text:s/>πλέον<text:s/>η<text:s/>απόσχιση<text:s/>κλάδου<text:s/>προβλέπεται<text:s/>από<text:s/>τις<text:s/>διατάξεις<text:s/>του<text:s/>άρθρου<text:s/>57<text:s/>του<text:s/>κοινοποιούμενου<text:s/>νόμου.</text:span></text:p>
      <text:p text:style-name="P54"><text:span text:style-name="T54_1">Αναλυτικότερες<text:s/>οδηγίες<text:s/>για<text:s/>την<text:s/>αντιμετώπιση<text:s/>ειδικότερων<text:s/>φορολογικών<text:s/>ζητημάτων<text:s/>μετασχηματισμών<text:s/>που<text:s/>άπτονται<text:s/>της<text:s/>εφαρμογής<text:s/>των<text:s/>διατάξεων<text:s/>του<text:s/>ν.<text:s/>4601/2019<text:s/>θα<text:s/>ακολουθήσουν<text:s/>με<text:s/>νεότερη<text:s/>εγκύκλιό<text:s/>μας.</text:span></text:p>
      <text:p text:style-name="P55"><text:span text:style-name="T55_1">Ο<text:s/>ΔΙΟΙΚΗΤΗΣ<text:s/>ΤΗΣ<text:s/>Α.Α.Δ.Ε</text:span></text:p>
      <text:p text:style-name="P56"><text:span text:style-name="T56_1">ΓΕΩΡΓΙΟΣ<text:s/>ΠΙΤΣΙΛΗΣ</text:span></text:p>
      <text:p text:style-name="P57"><text:span text:style-name="T57_1">ΠΙΝΑΚΑΣ<text:s/>ΔΙΑΝΟΜΗΣ:</text:span></text:p>
      <text:p text:style-name="P58"><text:span text:style-name="T58_1">Ι.<text:s/>ΑΠΟΔΕΚΤΕΣ<text:s/>ΓΙΑ<text:s/>ΕΝΕΡΓΕΙΑ</text:span></text:p>
      <text:p text:style-name="P59"><text:span text:style-name="T59_1">1.<text:s/>Αποδέκτες<text:s/>πίνακα<text:s/>Γ΄<text:s/>(εκτός<text:s/>του<text:s/>αριθμού<text:s/>2<text:s/>αυτού)</text:span></text:p>
      <text:p text:style-name="P60"><text:span text:style-name="T60_1">2.<text:s/>Κεντρική<text:s/>Υπηρεσία<text:s/>ΣΔΟΕ<text:s/>και<text:s/>τις<text:s/>Περιφερειακές<text:s/>Διευθύνσεις<text:s/>της</text:span></text:p>
      <text:p text:style-name="P61"><text:span text:style-name="T61_1">3.<text:s/>Διεύθυνση<text:s/>Ηλεκτρονικής<text:s/>Διακυβέρνησης</text:span></text:p>
      <text:p text:style-name="P62"><text:span text:style-name="T62_1">4.<text:s/>Διεύθυνση<text:s/>Υποστήριξης<text:s/>Ηλεκτρονικών<text:s/>Υπηρεσιών<text:s/>–<text:s/>Τμήμα<text:s/>Ε΄</text:span></text:p>
      <text:p text:style-name="P63"><text:span text:style-name="T63_1">(Με<text:s/>την<text:s/>παράκληση<text:s/>να<text:s/>αναρτηθεί<text:s/>στην<text:s/>Ηλεκτρονική<text:s/>Βιβλιοθήκη)</text:span></text:p>
      <text:p text:style-name="P64"><text:span text:style-name="T64_1">ΙΙ.<text:s/>ΑΠΟΔΕΚΤΕΣ<text:s/>ΓΙΑ<text:s/>ΚΟΙΝΟΠΟΙΗΣΗ</text:span></text:p>
      <text:p text:style-name="P65"><text:span text:style-name="T65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66"><text:span text:style-name="T66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67"><text:span text:style-name="T67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68"><text:span text:style-name="T68_1">4.<text:s/>Γραφείο<text:s/>κ.<text:s/>Υπουργού<text:s/>Οικονομικών</text:span></text:p>
      <text:p text:style-name="P69"><text:span text:style-name="T69_1">5.<text:s/>Γραφείο<text:s/>κας<text:s/>Υφυπουργού<text:s/>Οικονομικών</text:span></text:p>
      <text:p text:style-name="P70"><text:span text:style-name="T70_1">6.<text:s/>ΠΕΡΙΟΔΙΚΟ<text:s/>«ΦΟΡΟΛΟΓΙΚΗ<text:s/>ΕΠΙΘΕΩΡΗΣΗ»</text:span></text:p>
      <text:p text:style-name="P71"><text:span text:style-name="T71_1">7.<text:s/>ΔΤΔ<text:s/>–<text:s/>Εγκεκριμένοι<text:s/>Οικονομικοί<text:s/>Φορείς</text:span></text:p>
      <text:p text:style-name="P72"><text:span text:style-name="T72_1">ΙΙΙ.<text:s/>ΕΣΩΤΕΡΙΚΗ<text:s/>ΔΙΑΝΟΜΗ</text:span></text:p>
      <text:p text:style-name="P73"><text:span text:style-name="T73_1">1.<text:s/>Γραφείο<text:s/>κ.<text:s/>Διοικητή<text:s/>Ανεξάρτητης<text:s/>Αρχής<text:s/>Δημοσίων<text:s/>Εσόδων</text:span></text:p>
      <text:p text:style-name="P74"><text:span text:style-name="T74_1">2.<text:s/>Γραφείο<text:s/>κ.<text:s/>Γενικού<text:s/>Δ/ντή<text:s/>Φορολογικής<text:s/>Διοίκησης</text:span></text:p>
      <text:p text:style-name="P75"><text:span text:style-name="T75_1">3.<text:s/>Γραφεία<text:s/>κ.κ.<text:s/>Γενικών<text:s/>Δ/ντών</text:span></text:p>
      <text:p text:style-name="P76"><text:span text:style-name="T76_1">4.<text:s/>Αυτοτελές<text:s/>Τμήμα<text:s/>Συντονισμού,<text:s/>Μεταρρυθμιστικών<text:s/>Δράσεων<text:s/>και<text:s/>Επικοινωνίας</text:span></text:p>
      <text:p text:style-name="P77"><text:span text:style-name="T77_1">5.<text:s/>Δ/νση<text:s/>Νομικής<text:s/>Υποστήριξης<text:s/>της<text:s/>Α.Α.Δ.Ε.</text:span></text:p>
      <text:p text:style-name="P78"><text:span text:style-name="T78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