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link">
      <style:text-properties fo:language="el" fo:language-asian="el"/>
    </style:style>
    <style:style style:name="T12_3" style:family="text">
      <style:text-properties fo:language="el" fo:language-asian="el"/>
    </style:style>
    <style:style style:name="T12_4" style:family="text" style:parent-style-name="link">
      <style:text-properties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6ΤΣΕ46ΜΠ3</text:span></text:p>
      <text:p text:style-name="P3"><text:span text:style-name="T3_1">ΕΛΛΗΝΙΚΗ<text:s/>ΔΗΜΟΚΡΑΤΙΑ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p text:style-name="P6"><text:span text:style-name="T6_1">Καρ.<text:s/>Σερβίας<text:s/>10</text:span></text:p>
      <text:p text:style-name="P7"><text:span text:style-name="T7_1">101<text:s/>84<text:s/>Αθήνα<text:s/>210<text:s/>–<text:s/>3375311<text:s/>210<text:s/>–<text:s/>3375001</text:span></text:p>
      <text:p text:style-name="P8"><text:span text:style-name="T8_1"><text:a xlink:type="simple" xlink:href="mailto:d12.b@yo.syzefxis.gov.gr"><text:span text:style-name="T8_2">d<text:s/>12.b@<text:s/>yo.syzefxis.gov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ΕΜΑ:<text:s/>Εφαρμογή<text:s/>των<text:s/>διατάξεων<text:s/>των<text:s/>άρθρων<text:s/>27<text:s/>παρ.<text:s/>3<text:s/>και<text:s/>27Α<text:s/>του<text:s/>Κώδικα<text:s/>Φορολογίας<text:s/>Εισοδήματος<text:s/>(ν.<text:s/>4172/2013,<text:s/>ΚΦΕ)<text:s/>κατά<text:s/>την<text:s/>απόσχιση<text:s/>κλάδου<text:s/>τραπεζικής<text:s/>δραστηριότητας<text:s/>με<text:s/>απορρόφηση<text:s/>από<text:s/>υφιστάμενο<text:s/>πιστωτικό<text:s/>ίδρυμα<text:s/>ή<text:s/>σύσταση<text:s/>νέου<text:s/>πιστωτικού<text:s/>ιδρύματος<text:s/>με<text:s/>τις<text:s/>διατάξεις<text:s/>του<text:s/>ν.<text:s/>4601/2019<text:s/>και<text:s/>του<text:s/>άρθρου<text:s/>16<text:s/>του<text:s/>ν.2515/1997,<text:s/>όπως<text:s/>ισχύουν.</text:span></text:p>
      <text:p text:style-name="P11"><text:span text:style-name="T11_1">Αναφορικά<text:s/>με<text:s/>το<text:s/>πιο<text:s/>πάνω<text:s/>θέμα,<text:s/>σας<text:s/>γνωρίζουμε<text:s/>τα<text:s/>ακόλουθα:</text:span></text:p>
      <text:p text:style-name="P12"><text:span text:style-name="T12_1">1.<text:s/>Σύμφωνα<text:s/>με<text:s/>τις<text:s/>διατάξεις<text:s/>του<text:s/>πρώτου<text:s/>εδαφίου<text:s/>της</text:span><text:span text:style-name="T12_2"><text:s/>παρ.<text:s/>2<text:s/>του<text:s/>άρθρου<text:s/>27<text:s/></text:span><text:span text:style-name="T12_3">του<text:s/>ν</text:span><text:span text:style-name="T12_4">.4172/2013,</text:span><text:span text:style-name="T12_5"><text:s/>η<text:s/>χρεωστική<text:s/>διαφορά<text:s/>που<text:s/>προκύπτει<text:s/>σε<text:s/>βάρος<text:s/>των<text:s/>νομικών<text:s/>προσώπων<text:s/>των<text:s/>περιπτώσεων<text:s/>α΄,<text:s/>γ΄<text:s/>και<text:s/>δ΄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'<text:s/>εφαρμογή<text:s/>του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/text:span></text:p>
      <text:p text:style-name="P13"><text:span text:style-name="T13_1">2.<text:s/>Επίσης,<text:s/>με<text:s/>τις<text:s/>διατάξεις<text:s/>της<text:s/>παρ.<text:s/>3<text:s/>του<text:s/>άρθρου<text:s/>27<text:s/>του<text:s/>ν.4172/2013,<text:s/>όπως<text:s/>αυτές<text:s/>ισχύουν<text:s/>μετά<text:s/>την<text:s/>αντικατάστασή<text:s/>τους<text:s/>με<text:s/>το<text:s/>άρθρο<text:s/>43<text:s/>του<text:s/>ν.<text:s/>4465/2017,<text:s/>ορίζεται,<text:s/>μεταξύ<text:s/>άλλων,<text:s/>ότι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ιδίου<text:s/>νόμου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<text:s/>τη<text:s/>διαγραφή<text:s/>χρεών<text:s/>οφειλετών<text:s/>τους<text:s/>(περ.<text:s/>α’,<text:s/>υποπερ.<text:s/>αα’),<text:s/>από<text:s/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ή<text:s/>του<text:s/>ν.<text:s/>3156/2003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<text:s/>(περ.<text:s/>α΄,<text:s/>υποπερ.<text:s/>ββ΄).</text:span></text:p>
      <text:p text:style-name="P14"><text:span text:style-name="T14_1">3.<text:s/>Περαιτέρω,<text:s/>με<text:s/>τις<text:s/>διατάξεις<text:s/>της<text:s/>παρ.<text:s/>2<text:s/>του<text:s/>άρθρου<text:s/>27Α<text:s/>του<text:s/>ν.<text:s/>4172/2013,<text:s/>όπως<text:s/>αυτές<text:s/>ισχύουν<text:s/>μετά<text:s/>την<text:s/>αντικατάστασή<text:s/>τους<text:s/>με<text:s/>το<text:s/>άρθρο<text:s/>43<text:s/>του<text:s/>ν.<text:s/>4465/2017,<text:s/>ορίζεται,<text:s/>μεταξύ<text:s/>άλλων,<text:s/>ότι<text:s/>για<text:s/>τους<text:s/>σκοπούς<text:s/>του<text:s/>ίδιου<text:s/>άρθρου<text:s/>(υπολογισμός<text:s/>αναβαλλόμενης<text:s/>φορολογικής<text:s/>απαίτησης),<text:s/>λαμβάνεται<text:s/>υπόψη<text:s/>ο<text:s/>φόρος<text:s/>εισοδήματος,<text:s/>όπως<text:s/>αυτός<text:s/>υπολογίζεται<text:s/>με<text:s/>βάση<text:s/>τον<text:s/>εκάστοτε<text:s/>φορολογικό<text:s/>συντελεστή<text:s/>και<text:s/>εφόσον<text:s/>ο<text:s/>συντελεστής<text:s/>αυτός<text:s/>δεν<text:s/>θα<text:s/>υπερβαίνει<text:s/>το<text:s/>φορολογικό<text:s/>συντελεστή<text:s/>που<text:s/>ίσχυε<text:s/>για<text:s/>το<text:s/>φορολογικό<text:s/>έτος<text:s/>2015,<text:s/>ο<text:s/>οποίος<text:s/>αναλογεί:<text:s/>(α)<text:s/>σε<text:s/>προσωρινές<text:s/>διαφορές<text:s/>που<text:s/>αφορούν<text:s/>στο<text:s/>υπολειπόμενο<text:s/>(αναπόσβεστο)<text:s/>ποσό<text:s/>της<text:s/>χρεωστικής<text:s/>διαφοράς<text:s/>της<text:s/>παραγράφου<text:s/>2<text:s/>του<text:s/>άρθρου<text:s/>27<text:s/>που<text:s/>έχει<text:s/>προκύψει<text:s/>σε<text:s/>βάρος<text:s/>των<text:s/>εποπτευόμενων<text:s/>από<text:s/>την<text:s/>Τράπεζα<text:s/>της<text:s/>Ελλάδος<text:s/>ή<text:s/>τον<text:s/>Ενιαίο<text:s/>Εποπτικό<text:s/>Μηχανισμό,<text:s/>νομικών<text:s/>προσώπων<text:s/>των<text:s/>παραγράφων<text:s/>5,<text:s/>6<text:s/>και<text:s/>7<text:s/>του<text:s/>άρθρου<text:s/>26<text:s/>(PSI),<text:s/>(β)<text:s/>σε<text:s/>προσωρινές<text:s/>διαφορές<text:s/>που<text:s/>αφορούν<text:s/>στο<text:s/>υπολειπόμενο<text:s/>(αναπόσβεστο)<text:s/>ποσό<text:s/>της<text:s/>χρεωστικής<text:s/>διαφοράς<text:s/>της<text:s/>περίπτωσης<text:s/>α΄<text:s/>της<text:s/>παραγράφου<text:s/>3<text:s/>του<text:s/>άρθρου<text:s/>27<text:s/>και<text:s/>στις<text:s/>προσωρινές<text:s/>διαφορές<text:s/>που<text:s/>προβλέπονται<text:s/>στην<text:s/>περ.<text:s/>β΄<text:s/>της<text:s/>παρ.<text:s/>3<text:s/>του<text:s/>άρθρου<text:s/>27,<text:s/>και<text:s/>(γ)<text:s/>σε<text:s/>προσωρινές<text:s/>διαφορές<text:s/>που<text:s/>αφορούν<text:s/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ή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.</text:span></text:p>
      <text:p text:style-name="P15"><text:span text:style-name="T15_1">4.<text:s/>Εξάλλου,<text:s/>σύμφωνα<text:s/>με<text:s/>τις<text:s/>διατάξεις<text:s/>του<text:s/>άρθρου<text:s/>140<text:s/>του<text:s/>ν.4601/2019<text:s/>(ΦΕΚ<text:s/>Α’<text:s/>44/9.3.2019)<text:s/>που<text:s/>ψηφίσθηκε<text:s/>πρόσφατα<text:s/>και<text:s/>αφορά<text:s/>το<text:s/>εταιρικό<text:s/>νομοθετικό<text:s/>πλαίσιο<text:s/>των<text:s/>μετασχηματισμών,<text:s/>εταιρικοί<text:s/>μετασχηματισμοί<text:s/>του<text:s/>εν<text:s/>λόγω<text:s/>νόμου,<text:s/>οι<text:s/>οποίοι<text:s/>πραγματοποιούνται<text:s/>ή<text:s/>στους<text:s/>οποίους<text:s/>μετέχει<text:s/>πιστωτικό<text:s/>ίδρυμα<text:s/>ή<text:s/>άλλο<text:s/>νομικό<text:s/>πρόσωπο<text:s/>που<text:s/>εμπίπτει<text:s/>στο<text:s/>πεδίο<text:s/>εφαρμογής<text:s/>του<text:s/>άρθρου<text:s/>16<text:s/>του<text:s/>ν.<text:s/>2515/1997<text:s/>διέπονται<text:s/>από<text:s/>τις<text:s/>διατάξεις<text:s/>του<text:s/>ν.<text:s/>4601/2019<text:s/>συμπληρωματικά<text:s/>προς<text:s/>τις<text:s/>διατάξεις<text:s/>του<text:s/>άρθρου<text:s/>16<text:s/>του<text:s/>ν.<text:s/>2515/1997.<text:s/>Επίσης,<text:s/>μετά<text:s/>την<text:s/>αντικατάσταση<text:s/>της<text:s/>παραγράφου<text:s/>16<text:s/>του<text:s/>άρθρου<text:s/>16<text:s/>του<text:s/>ν.2515/1997<text:s/>με<text:s/>τις<text:s/>διατάξεις<text:s/>του<text:s/>άρθρου<text:s/>143<text:s/>του<text:s/>ν.<text:s/>4601/2019<text:s/>,<text:s/>οι<text:s/>παράγραφοι<text:s/>4<text:s/>έως<text:s/>και<text:s/>12<text:s/>του<text:s/>ν.<text:s/>2515/1997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text:s/>Περαιτέρω,<text:s/>στο<text:s/>άρθρο<text:s/>16<text:s/>παρ.<text:s/>18<text:s/>ν.<text:s/>2515/1997<text:s/>ορίζεται<text:s/>η<text:s/>διαδικασία<text:s/>λήψης<text:s/>της<text:s/>εγκριτικής<text:s/>απόφασης<text:s/>επί<text:s/>συγχώνευσης<text:s/>ή<text:s/>διάσπασης<text:s/>πιστωτικών<text:s/>ιδρυμάτων,<text:s/>με<text:s/>την<text:s/>έκδοση<text:s/>της<text:s/>οικείας<text:s/>εγκριτικής<text:s/>απόφασης<text:s/>από<text:s/>τον<text:s/>Υπουργό<text:s/>Οικονομίας<text:s/>και<text:s/>Ανάπτυξης,<text:s/>αφού<text:s/>έχει<text:s/>προηγηθεί<text:s/>η<text:s/>σχετική<text:s/>έγκριση<text:s/>από<text:s/>την<text:s/>Τράπεζα<text:s/>της<text:s/>Ελλάδος.</text:span></text:p>
      <text:p text:style-name="P16"><text:span text:style-name="T16_1">5.<text:s/>Επιπλέον,<text:s/>σύμφωνα<text:s/>με<text:s/>το<text:s/>άρθρο<text:s/>54<text:s/>παρ.<text:s/>1<text:s/>του<text:s/>ν.<text:s/>4601/2019,<text:s/>η<text:s/>διάσπαση<text:s/>διακρίνεται<text:s/>σε<text:s/>κοινή<text:s/>διάσπαση,<text:s/>μερική<text:s/>διάσπαση<text:s/>και<text:s/>απόσχιση<text:s/>κλάδου,<text:s/>η<text:s/>οποία<text:s/>ρυθμίζεται<text:s/>ειδικότερα<text:s/>από<text:s/>το<text:s/>άρθρο<text:s/>57<text:s/>ν.<text:s/>4601/2019,<text:s/>σε<text:s/>συνδυασμό<text:s/>με<text:s/>το<text:s/>άρθρο<text:s/>70<text:s/>του<text:s/>ιδίου<text:s/>άρθρου<text:s/>και<text:s/>νόμου.<text:s/>Σύμφωνα<text:s/>με<text:s/>το<text:s/>άρθρο<text:s/>54<text:s/>παρ.<text:s/>3<text:s/>του<text:s/>ως<text:s/>άνω<text:s/>νόμου,<text:s/>ως<text:s/>κλάδος<text:s/>δραστηριότητας<text:s/>ορίζεται<text:s/>το<text:s/>σύνολο<text:s/>των<text:s/>στοιχείων<text:s/>τόσο<text:s/>του<text:s/>ενεργητικού<text:s/>όσο<text:s/>και<text:s/>του<text:s/>παθητικού,<text:s/>τα<text:s/>οποία<text:s/>συνιστούν,<text:s/>από<text:s/>οργανωτική<text:s/>άποψη,<text:s/>αυτόνομη<text:s/>εκμετάλλευση,<text:s/>δηλαδή,<text:s/>σύνολο<text:s/>ικανό<text:s/>να<text:s/>λειτουργήσει<text:s/>αυτοδύναμα.<text:s/>Με<text:s/>τις<text:s/>διατάξεις,<text:s/>δε,<text:s/>των<text:s/>περ.<text:s/>α΄<text:s/>και<text:s/>β΄<text:s/>της<text:s/>παρ.2<text:s/>του<text:s/>άρθρου<text:s/>70<text:s/>του<text:s/>ν.4601/2019<text:s/>ορίζεται,<text:s/>μεταξύ<text:s/>άλλων,<text:s/>ότι<text:s/>στην<text:s/>περίπτωση<text:s/>της<text:s/>διάσπασης<text:s/>οι<text:s/>επωφελούμενες<text:s/>εταιρείες<text:s/>υποκαθίστανται<text:s/>καθολικές<text:s/>διάδοχοι<text:s/>στη<text:s/>μεταβιβαζόμενη<text:s/>σε<text:s/>αυτές<text:s/>περιουσία<text:s/>καθώς<text:s/>και<text:s/>ότι<text:s/>στις<text:s/>περιπτώσεις<text:s/>της<text:s/>μερικής<text:s/>διάσπασης<text:s/>και<text:s/>της<text:s/>απόσχισης<text:s/>κλάδου<text:s/>η<text:s/>καθολική<text:s/>διαδοχή<text:s/>καταλαμβάνει<text:s/>τον<text:s/>κλάδο<text:s/>δραστηριότητας<text:s/>που<text:s/>καθορίζεται<text:s/>στη<text:s/>σύμβαση<text:s/>διάσπασης.</text:span></text:p>
      <text:p text:style-name="P17"><text:span text:style-name="T17_1">6.<text:s/>Με<text:s/>την<text:s/>ΠΟΛ.1185/2018<text:s/>εγκύκλιό<text:s/>μας<text:s/>διευκρινίσθηκε<text:s/>ότι<text:s/>σε<text:s/>περίπτωση<text:s/>συγχώνευσης<text:s/>ή<text:s/>διάσπασης<text:s/>(πράξεις<text:s/>που<text:s/>εξομοιώνονται<text:s/>με<text:s/>καθολική<text:s/>διαδοχή),<text:s/>είτε<text:s/>με<text:s/>τις<text:s/>γενικές<text:s/>διατάξεις<text:s/>του<text:s/>εταιρικού<text:s/>δικαίου<text:s/>είτε<text:s/>με<text:s/>τις<text:s/>διατάξεις<text:s/>των<text:s/>ν.δ.<text:s/>1297/1972,<text:s/>ν.<text:s/>2166/1993,<text:s/>ν.<text:s/>2578/1998<text:s/>ή<text:s/>ν.<text:s/>4172/2013,<text:s/>επιχειρήσεων<text:s/>που<text:s/>έκαναν<text:s/>χρήση<text:s/>των<text:s/>διατάξεων<text:s/>του<text:s/>ν.<text:s/>4046/2012,<text:s/>το<text:s/>υπόλοιπο<text:s/>ποσό<text:s/>της<text:s/>χρεωστικής<text:s/>διαφοράς<text:s/>προς<text:s/>έκπτωση<text:s/>από<text:s/>τη<text:s/>συμμετοχή<text:s/>στο<text:s/>πρόγραμμα<text:s/>PSI<text:s/>(άρθρο<text:s/>27<text:s/>παρ.<text:s/>2<text:s/>ν.<text:s/>4172/2013)<text:s/>θα<text:s/>πρέπει<text:s/>να<text:s/>μεταφερθεί<text:s/>στην<text:s/>προερχόμενη<text:s/>από<text:s/>τον<text:s/>μετασχηματισμό<text:s/>εταιρεία,<text:s/>η<text:s/>οποία<text:s/>υπεισέρχεται<text:s/>στο<text:s/>δικαίωμα<text:s/>της<text:s/>αναβαλλόμενης<text:s/>φορολογικής<text:s/>απαίτησης<text:s/>από<text:s/>την<text:s/>απόσβεση<text:s/>της<text:s/>ως<text:s/>άνω<text:s/>χρεωστικής<text:s/>διαφοράς<text:s/>και<text:s/>συνεχίζει<text:s/>να<text:s/>εκπίπτει<text:s/>την<text:s/>πραγματοποιηθείσα<text:s/>δαπάνη<text:s/>στα<text:s/>υπολειπόμενα<text:s/>χρόνια.<text:s/>Ειδικά<text:s/>σε<text:s/>περίπτωση<text:s/>διάσπασης<text:s/>επιχειρήσεων,<text:s/>το<text:s/>αναπόσβεστο<text:s/>υπόλοιπο<text:s/>της<text:s/>χρεωστικής<text:s/>διαφοράς<text:s/>του<text:s/>PSI<text:s/>θα<text:s/>μεταφερθεί<text:s/>στη<text:s/>λήπτρια<text:s/>εταιρεία<text:s/>με<text:s/>βάση<text:s/>τα<text:s/>οριζόμενα<text:s/>στο<text:s/>σχέδιο<text:s/>σύμβασης<text:s/>διάσπασης.</text:span></text:p>
      <text:p text:style-name="P18"><text:span text:style-name="T18_1">7.<text:s/>Μετά<text:s/>από<text:s/>όλα<text:s/>όσα<text:s/>αναφέρθηκαν<text:s/>πιο<text:s/>πάνω,<text:s/>συνάγεται<text:s/>ότι<text:s/>οι<text:s/>προαναφερθείσες<text:s/>χρεωστικές<text:s/>διαφορές,<text:s/>ήτοι:</text:span></text:p>
      <text:p text:style-name="P19"><text:span text:style-name="T19_1">(α)<text:s/>τυχόν<text:s/>χρεωστική<text:s/>διαφορά<text:s/>που<text:s/>έχει<text:s/>προκύψει<text:s/>λόγω<text:s/>μεταβίβασης<text:s/>στις<text:s/>προβλεπόμενες<text:s/>από<text:s/>το<text:s/>άρθρο<text:s/>27<text:s/>παρ.<text:s/>3<text:s/>περ.<text:s/>α΄<text:s/>υποπερ.<text:s/>ββ΄του<text:s/>ΚΦΕ<text:s/>περιπτώσεις,</text:span></text:p>
      <text:p text:style-name="P20"><text:span text:style-name="T20_1">(β)<text:s/>το<text:s/>υπολειπόμενο<text:s/>(αναπόσβεστο)<text:s/>ποσό<text:s/>της<text:s/>χρεωστικής<text:s/>διαφοράς<text:s/>που<text:s/>έχει<text:s/>προκύψει<text:s/>ως<text:s/>αποτέλεσμα<text:s/>διαγραφών<text:s/>χρεών<text:s/>οφειλετών<text:s/>του<text:s/>διασπώμενου<text:s/>πιστωτικού<text:s/>ιδρύματος,<text:s/>στις<text:s/>προβλεπόμενες<text:s/>από<text:s/>το<text:s/>άρθρο<text:s/>27<text:s/>παρ.<text:s/>3<text:s/>περ.<text:s/>α΄<text:s/>υποπερ.<text:s/>αα΄<text:s/>του<text:s/>ΚΦΕ<text:s/>περιπτώσεις,<text:s/>οι<text:s/>οποίες<text:s/>πραγματοποιήθηκαν<text:s/>στο<text:s/>διάστημα<text:s/>πριν<text:s/>την<text:s/>ολοκλήρωση<text:s/>της<text:s/>απόσχισης<text:s/>κλάδου<text:s/>και</text:span></text:p>
      <text:p text:style-name="P21"><text:span text:style-name="T21_1">(γ)<text:s/>το<text:s/>υπολειπόμενο<text:s/>(αναπόσβεστο)<text:s/>ποσό<text:s/>της<text:s/>χρεωστικής<text:s/>διαφοράς<text:s/>που<text:s/>έχει<text:s/>προκύψει<text:s/>σε<text:s/>βάρος<text:s/>του<text:s/>διασπώμενου<text:s/>πιστωτικού<text:s/>ιδρύματο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'<text:s/>εφαρμογή<text:s/>του<text:s/>προγράμματος<text:s/>συμμετοχής<text:s/>στην<text:s/>αναδιάταξη<text:s/>του<text:s/>ελληνικού<text:s/>χρέους<text:s/>(PSI),<text:s/>(άρθρο<text:s/>27<text:s/>παρ.<text:s/>2<text:s/>ΚΦΕ),</text:span></text:p>
      <text:p text:style-name="P22"><text:span text:style-name="T22_1">για<text:s/>τις<text:s/>οποίες<text:s/>προβλέπεται<text:s/>ειδική<text:s/>φορολογική<text:s/>μεταχείριση<text:s/>από<text:s/>τις<text:s/>εν<text:s/>λόγω<text:s/>διατάξεις,<text:s/>εφόσον<text:s/>αποτελούν<text:s/>στοιχεία<text:s/>του<text:s/>αποσχιζόμενου<text:s/>κλάδου<text:s/>τραπεζικής<text:s/>δραστηριότητας<text:s/>(όπως<text:s/>περιγράφεται<text:s/>στη<text:s/>σύμβαση<text:s/>διάσπασης)<text:s/>προς<text:s/>νεοϊδρυόμενο<text:s/>ή<text:s/>υφιστάμενο<text:s/>πιστωτικό<text:s/>ίδρυμα<text:s/>με<text:s/>τις<text:s/>διατάξεις<text:s/>του<text:s/>άρθρου<text:s/>16<text:s/>του<text:s/>ν.2515/1997,<text:s/>σε<text:s/>συνδυασμό<text:s/>με<text:s/>τις<text:s/>διατάξεις<text:s/>του<text:s/>ν.<text:s/>4601/2019,<text:s/>μεταφέρονται<text:s/>κατά<text:s/>τον<text:s/>χρόνο<text:s/>του<text:s/>μετασχηματισμού<text:s/>στην<text:s/>επωφελούμενη<text:s/>εταιρεία,<text:s/>η<text:s/>οποία<text:s/>θα<text:s/>υποκατασταθεί<text:s/>ως<text:s/>καθολική<text:s/>διάδοχος<text:s/>στο<text:s/>σύνολο<text:s/>των<text:s/>στοιχείων<text:s/>ενεργητικού<text:s/>και<text:s/>παθητικού<text:s/>του<text:s/>εισφερόμενου<text:s/>κλάδου<text:s/>(στον<text:s/>οποίο<text:s/>περιλαμβάνονται<text:s/>τα<text:s/>ανωτέρω<text:s/>στοιχεία)<text:s/>και<text:s/>συνεχίζει<text:s/>να<text:s/>εκπίπτει<text:s/>την<text:s/>πραγματοποιηθείσα<text:s/>δαπάνη<text:s/>στα<text:s/>υπολειπόμενα<text:s/>χρόνια.<text:s/>Εξυπακούεται<text:s/>ότι<text:s/>η<text:s/>επωφελούμενη<text:s/>εταιρεία<text:s/>θα<text:s/>πρέπει<text:s/>να<text:s/>είναι<text:s/>πιστωτικό<text:s/>ίδρυμα,<text:s/>προκειμένου<text:s/>να<text:s/>δύναται<text:s/>να<text:s/>υπαχθεί<text:s/>στην<text:s/>ειδική<text:s/>φορολογική<text:s/>μεταχείριση<text:s/>του<text:s/>άρθρου<text:s/>27<text:s/>παρ.<text:s/>2<text:s/>και<text:s/>3<text:s/>ΚΦΕ.</text:span></text:p>
      <text:p text:style-name="P23"><text:span text:style-name="T23_1">Συνέπεια<text:s/>των<text:s/>ανωτέρω<text:s/>είναι<text:s/>ότι<text:s/>η<text:s/>επωφελούμενη<text:s/>εταιρεία<text:s/>-<text:s/>νέο<text:s/>πιστωτικό<text:s/>ίδρυμα<text:s/>θα<text:s/>υπεισέλθει<text:s/>και<text:s/>στο<text:s/>δικαίωμα<text:s/>των<text:s/>συνολικών<text:s/>αναβαλλόμενων<text:s/>φορολογικών<text:s/>απαιτήσεων,<text:s/>όπως<text:s/>προσδιορίζονται<text:s/>με<text:s/>τις<text:s/>διατάξεις<text:s/>του<text:s/>άρθρου<text:s/>27Α<text:s/>παρ.<text:s/>2<text:s/>του<text:s/>ΚΦΕ<text:s/>(α)<text:s/>επί<text:s/>των<text:s/>προσωρινών<text:s/>διαφορών<text:s/>που<text:s/>αφορούν<text:s/>στο<text:s/>υπολειπόμενο<text:s/>(αναπόσβεστο)<text:s/>ποσό<text:s/>των<text:s/>χρεωστικών<text:s/>διαφορών<text:s/>των<text:s/>παρ.<text:s/>2<text:s/>και<text:s/>3<text:s/>περ.<text:s/>α΄<text:s/>και<text:s/>β΄<text:s/>του<text:s/>άρθρου<text:s/>27<text:s/>του<text:s/>ν.4172/2013,<text:s/>και<text:s/>(β)<text:s/>επί<text:s/>των<text:s/>συσσωρευμένων<text:s/>προβλέψεων<text:s/>και<text:s/>λοιπών<text:s/>εν<text:s/>γένει<text:s/>ζημιών<text:s/>λόγω<text:s/>πιστωτικού<text:s/>κινδύνου<text:s/>(στις<text:s/>οποίες<text:s/>περιλαμβάνονται<text:s/>και<text:s/>οι<text:s/>λογιστικές<text:s/>διαγραφές<text:s/>της<text:s/>παρ.<text:s/>3β<text:s/>του<text:s/>άρθρου<text:s/>27<text:s/>του<text:s/>ΚΦΕ),<text:s/>οι<text:s/>οποίες<text:s/>αντιστοιχούν<text:s/>σε<text:s/>δάνεια<text:s/>ή<text:s/>πιστώσεις<text:s/>που<text:s/>αποτελούν<text:s/>στοιχεία<text:s/>του<text:s/>εισφερόμενου<text:s/>κλάδου.</text:span></text:p>
      <text:p text:style-name="P24"><text:span text:style-name="T24_1">Επισημαίνεται<text:s/>ότι<text:s/>τυχόν<text:s/>φορολογικές<text:s/>ζημιές<text:s/>κατά<text:s/>την<text:s/>έννοια<text:s/>των<text:s/>διατάξεων<text:s/>του<text:s/>άρθρου<text:s/>27<text:s/>παρ.<text:s/>1<text:s/>ΚΦΕ<text:s/>θα<text:s/>παραμείνουν<text:s/>στη<text:s/>διασπώμενη<text:s/>εταιρεία,<text:s/>καθώς<text:s/>δεν<text:s/>προβλέπεται<text:s/>από<text:s/>τις<text:s/>διατάξεις<text:s/>του<text:s/>ν.<text:s/>2515/1997<text:s/>η<text:s/>δυνατότητα<text:s/>μεταφοράς<text:s/>αυτών.</text:span></text:p>
      <text:p text:style-name="P25"><text:span text:style-name="T25_1">Ο<text:s/>ΔΙΟΙΚΗΤΗΣ<text:s/>ΤΗΣ<text:s/>Α.Α.Δ.Ε.</text:span></text:p>
      <text:p text:style-name="P26"><text:span text:style-name="T26_1">ΓΕΩΡΓΙΟΣ<text:s/>ΠΙΤΣΙΛΗΣ</text:span></text:p>
      <text:p text:style-name="P27"><text:span text:style-name="T27_1">ΠΙΝΑΚΑΣ<text:s/>ΔΙΑΝΟΜΗΣ: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<text:s/>(εκτός<text:s/>του<text:s/>αριθμού<text:s/>2<text:s/>αυτού)</text:span></text:p>
      <text:p text:style-name="P30"><text:span text:style-name="T30_1">2.<text:s/>Κεντρική<text:s/>Υπηρεσία<text:s/>ΣΔΟΕ<text:s/>και<text:s/>τις<text:s/>Περιφερειακές<text:s/>Διευθύνσεις<text:s/>της</text:span></text:p>
      <text:p text:style-name="P31"><text:span text:style-name="T31_1">3.<text:s/>Διεύθυνση<text:s/>Ηλεκτρονικής<text:s/>Διακυβέρνησης</text:span></text:p>
      <text:p text:style-name="P32"><text:span text:style-name="T32_1">4.<text:s/>Διεύθυνση<text:s/>Υποστήριξης<text:s/>Ηλεκτρονικών<text:s/>Υπηρεσιών<text:s/>–<text:s/>Τμήμα<text:s/>Ε΄</text:span></text:p>
      <text:p text:style-name="P33"><text:span text:style-name="T33_1">(Με<text:s/>την<text:s/>παράκληση<text:s/>να<text:s/>αναρτηθεί<text:s/>στην<text:s/>Ηλεκτρονική<text:s/>Βιβλιοθήκη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6"><text:span text:style-name="T36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37"><text:span text:style-name="T37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38"><text:span text:style-name="T38_1">4.<text:s/>Γραφείο<text:s/>κ.<text:s/>Υπουργού<text:s/>Οικονομικών</text:span></text:p>
      <text:p text:style-name="P39"><text:span text:style-name="T39_1">5.<text:s/>Γραφείο<text:s/>κας<text:s/>Υφυπουργού<text:s/>Οικονομικών</text:span></text:p>
      <text:p text:style-name="P40"><text:span text:style-name="T40_1">6.<text:s/>ΠΕΡΙΟΔΙΚΟ<text:s/>«ΦΟΡΟΛΟΓΙΚΗ<text:s/>ΕΠΙΘΕΩΡΗΣΗ»</text:span></text:p>
      <text:p text:style-name="P41"><text:span text:style-name="T41_1">7.<text:s/>ΔΤΔ<text:s/>–<text:s/>Εγκεκριμένοι<text:s/>Οικονομικοί<text:s/>Φορείς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Διοικητή<text:s/>Ανεξάρτητης<text:s/>Αρχής<text:s/>Δημοσίων<text:s/>Εσόδων</text:span></text:p>
      <text:p text:style-name="P44"><text:span text:style-name="T44_1">2.<text:s/>Γραφείο<text:s/>κ.<text:s/>Γενικού<text:s/>Δ/ντή<text:s/>Φορολογικής<text:s/>Διοίκησης</text:span></text:p>
      <text:p text:style-name="P45"><text:span text:style-name="T45_1">3.<text:s/>Γραφεία<text:s/>κ.κ.<text:s/>Γενικών<text:s/>Δ/ντών</text:span></text:p>
      <text:p text:style-name="P46"><text:span text:style-name="T46_1">4.<text:s/>Αυτοτελές<text:s/>Τμήμα<text:s/>Συντονισμού,<text:s/>Μεταρρυθμιστικών<text:s/>Δράσεων<text:s/>και<text:s/>Επικοινωνίας</text:span></text:p>
      <text:p text:style-name="P47"><text:span text:style-name="T47_1">5.<text:s/>Δ/νση<text:s/>Νομικής<text:s/>Υποστήριξης<text:s/>της<text:s/>Α.Α.Δ.Ε.</text:span></text:p>
      <text:p text:style-name="P48"><text:span text:style-name="T48_1">6.<text:s/>Δ/νση<text:s/>Εφαρμογής<text:s/>Άμεσης<text:s/>Φορολογίας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