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574cm" fo:margin-left="0cm"/>
    </style:style>
    <style:style style:name="Column1" style:family="table-column">
      <style:table-column-properties style:column-width="3.752cm"/>
    </style:style>
    <style:style style:name="Column2" style:family="table-column">
      <style:table-column-properties style:column-width="5.82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" style:family="paragraph" style:parent-style-name="Normal">
      <style:paragraph-properties fo:text-align="justify" fo:margin-top="0.423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" style:family="paragraph" style:parent-style-name="Normal">
      <style:paragraph-properties fo:text-align="justify" fo:margin-top="0.423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" style:family="paragraph" style:parent-style-name="Normal">
      <style:paragraph-properties fo:text-align="justify" fo:margin-top="0.423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" style:family="paragraph" style:parent-style-name="Normal">
      <style:paragraph-properties fo:text-align="justify" fo:margin-top="0.423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/>
    <style:style style:name="T2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/>
    <style:style style:name="T30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font-style="italic" style:font-style-asian="italic" style:font-style-complex="italic" fo:language="el" fo:language-asian="el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/>
    <style:style style:name="T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0.984cm"/>
    </style:style>
    <style:style style:name="Column4" style:family="table-column">
      <style:table-column-properties style:column-width="3.452cm"/>
    </style:style>
    <style:style style:name="Column5" style:family="table-column">
      <style:table-column-properties style:column-width="12.074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" style:family="paragraph" style:parent-style-name="Normal">
      <style:paragraph-properties fo:text-align="justify" fo:margin-top="0.423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" style:family="paragraph" style:parent-style-name="Normal">
      <style:paragraph-properties fo:text-align="justify" fo:margin-top="0.423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text-align="justify" fo:margin-top="0.423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text-align="justify" fo:margin-top="0.423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" style:family="paragraph" style:parent-style-name="Normal">
      <style:paragraph-properties fo:text-align="justify" fo:margin-top="0.423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paragraph-properties fo:text-align="justify" fo:margin-top="0.423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" style:family="paragraph" style:parent-style-name="Normal">
      <style:paragraph-properties fo:text-align="justify" fo:margin-top="0.423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0.774cm"/>
    </style:style>
    <style:style style:name="Column7" style:family="table-column">
      <style:table-column-properties style:column-width="2.794cm"/>
    </style:style>
    <style:style style:name="Column8" style:family="table-column">
      <style:table-column-properties style:column-width="12.942cm"/>
    </style:style>
    <style:style style:name="Row11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paragraph-properties fo:text-align="justify" fo:margin-top="0.423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" style:family="paragraph" style:parent-style-name="Normal">
      <style:paragraph-properties fo:text-align="justify" fo:margin-top="0.423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" style:family="paragraph" style:parent-style-name="Normal">
      <style:paragraph-properties fo:text-align="justify" fo:margin-top="0.423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paragraph-properties fo:text-align="justify" fo:margin-top="0.423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" style:family="paragraph" style:parent-style-name="Normal">
      <style:paragraph-properties fo:text-align="justify" fo:margin-top="0.423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paragraph-properties fo:text-align="justify" fo:margin-top="0.423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n" fo:language-asian="en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n" fo:language-asian="en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n" fo:language-asian="en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n" fo:language-asian="en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/>
    <style:style style:name="T13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/>
    <style:style style:name="T13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n" fo:language-asian="en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/>
    <style:style style:name="T16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/>
    <style:style style:name="T17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/>
    <style:style style:name="T17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/>
    <style:style style:name="T18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/>
    <style:style style:name="T18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/>
    <style:style style:name="T19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/>
    <style:style style:name="T19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/>
    <style:style style:name="T19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/>
    <style:style style:name="T20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_4" style:family="text">
      <style:text-properties fo:language="el" fo:language-asian="el" fo:font-weight="bold" style:font-weight-asian="bold" style:font-weight-complex="bold"/>
    </style:style>
    <style:style style:name="T200_5" style:family="text"/>
    <style:style style:name="T20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/>
    <style:style style:name="T20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/>
    <style:style style:name="T20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/>
    <style:style style:name="T20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/>
    <style:style style:name="T2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n" fo:language-asian="en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n" fo:language-asian="en" fo:font-weight="bold" style:font-weight-asian="bold" style:font-weight-complex="bold"/>
    </style:style>
    <style:style style:name="T225_3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n" fo:language-asian="en" fo:font-weight="bold" style:font-weight-asian="bold" style:font-weight-complex="bold"/>
    </style:style>
    <style:style style:name="T226_3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n" fo:language-asian="en" fo:font-weight="bold" style:font-weight-asian="bold" style:font-weight-complex="bold"/>
    </style:style>
    <style:style style:name="T227_3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n" fo:language-asian="en" fo:font-weight="bold" style:font-weight-asian="bold" style:font-weight-complex="bold"/>
    </style:style>
    <style:style style:name="T229_3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n" fo:language-asian="en" fo:font-weight="bold" style:font-weight-asian="bold" style:font-weight-complex="bold"/>
    </style:style>
    <style:style style:name="T230_3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n" fo:language-asian="en" fo:font-weight="bold" style:font-weight-asian="bold" style:font-weight-complex="bold"/>
    </style:style>
    <style:style style:name="T232_3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n" fo:language-asian="en" fo:font-weight="bold" style:font-weight-asian="bold" style:font-weight-complex="bold"/>
    </style:style>
    <style:style style:name="T233_3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n" fo:language-asian="en" fo:font-weight="bold" style:font-weight-asian="bold" style:font-weight-complex="bold"/>
    </style:style>
    <style:style style:name="T234_3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n" fo:language-asian="en" fo:font-weight="bold" style:font-weight-asian="bold" style:font-weight-complex="bold"/>
    </style:style>
    <style:style style:name="T235_3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StructureList1">
      <style:paragraph-properties fo:margin-top="0.212cm" fo:margin-bottom="0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n" fo:language-asian="en" fo:font-weight="bold" style:font-weight-asian="bold" style:font-weight-complex="bold"/>
    </style:style>
    <style:style style:name="T236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ΑΛΕ</text:span></text:p>
      <text:p text:style-name="P3"><text:span text:style-name="T3_1">Ανεξάρτητη<text:s/>Αρχή<text:s/>Δημοσίων<text:s/>Εσόδων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ΓΕΝΙΚΗ<text:s/>ΔΙΕΥΘΥΝΣΗ<text:s/>ΤΕΛΩΝΕΙΩΝ<text:s/>&amp;<text:s/>Ε.Φ.Κ.</text:span></text:p>
      <text:p text:style-name="P7"><text:span text:style-name="T7_1">Α.<text:s/>ΔΙΕΥΘΥΝΣΗ<text:s/>ΕΙΔΙΚΩΝ<text:s/>ΦΟΡΩΝ<text:s/>ΚΑΤΑΝΑΛΩΣΗΣ</text:span></text:p>
      <text:p text:style-name="P8"><text:span text:style-name="T8_1">&amp;<text:s/>ΦΠΑ</text:span></text:p>
      <text:h text:style-name="P9" text:outline-level="1"><text:span text:style-name="T9_1">ΤΜΗΜΑ<text:s/>Α΄<text:s/></text:span></text:h>
      <text:h text:style-name="P10" text:outline-level="1"><text:span text:style-name="T10_1">-<text:s/>Φορολογίας<text:s/>Ενεργειακών</text:span></text:h>
      <text:p text:style-name="P11"><text:span text:style-name="T11_1">Προϊόντων,<text:s/>Γενικού<text:s/>Καθεστώτος<text:s/>Ε.Φ.Κ.<text:s/>και</text:span></text:p>
      <text:p text:style-name="P12"><text:span text:style-name="T12_1">Διοικητικής<text:s/>Συνεργασία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"><text:span text:style-name="T13_1">Ταχ.<text:s/>Δ/νση<text:s/>:</text:span></text:p>
          </table:table-cell>
          <table:table-cell table:style-name="Cell2">
            <text:p text:style-name="P14"><text:span text:style-name="T14_1">ρ<text:s/>Καρ.<text:s/>Σερβίας<text:s/>10</text:span></text:p>
          </table:table-cell>
        </table:table-row>
        <table:table-row table:style-name="Row2">
          <table:table-cell table:style-name="Cell3">
            <text:p text:style-name="P15"><text:span text:style-name="T15_1">Ταχ.<text:s/>Κώδικας<text:s/>:</text:span></text:p>
          </table:table-cell>
          <table:table-cell table:style-name="Cell4">
            <text:p text:style-name="P16"><text:span text:style-name="T16_1">101<text:s/>84</text:span></text:p>
          </table:table-cell>
        </table:table-row>
        <table:table-row table:style-name="Row3">
          <table:table-cell table:style-name="Cell5">
            <text:p text:style-name="P17"><text:span text:style-name="T17_1">Πληροφορίες<text:s/>:</text:span></text:p>
          </table:table-cell>
          <table:table-cell table:style-name="Cell6">
            <text:p text:style-name="P18"><text:span text:style-name="T18_1">Σ.<text:s/>Κουλούρης</text:span></text:p>
            <text:p text:style-name="P19"><text:span text:style-name="T19_1">Αικ.<text:s/>Κούκουνα</text:span></text:p>
            <text:p text:style-name="P20"><text:span text:style-name="T20_1">Μ.<text:s/>Σύλλα,<text:s/>Β.<text:s/>Τσουμπρης</text:span></text:p>
          </table:table-cell>
        </table:table-row>
        <table:table-row table:style-name="Row4">
          <table:table-cell table:style-name="Cell7">
            <text:p text:style-name="P21"><text:span text:style-name="T21_1">Τηλέφωνα<text:s/>:</text:span></text:p>
          </table:table-cell>
          <table:table-cell table:style-name="Cell8">
            <text:p text:style-name="P22"><text:span text:style-name="T22_1">210-6987421</text:span></text:p>
            <text:p text:style-name="P23"><text:span text:style-name="T23_1">210-6987410</text:span></text:p>
            <text:p text:style-name="P24"><text:span text:style-name="T24_1">210-4802445/431</text:span></text:p>
          </table:table-cell>
        </table:table-row>
        <table:table-row table:style-name="Row5">
          <table:table-cell table:style-name="Cell9">
            <text:p text:style-name="P25"><text:span text:style-name="T25_1">Fax<text:s/>:</text:span></text:p>
          </table:table-cell>
          <table:table-cell table:style-name="Cell10">
            <text:p text:style-name="P26"><text:span text:style-name="T26_1">210-6987408</text:span></text:p>
          </table:table-cell>
        </table:table-row>
        <table:table-row table:style-name="Row6">
          <table:table-cell table:style-name="Cell11">
            <text:p text:style-name="P27"><text:span text:style-name="T27_1">E-Mail<text:s/>:</text:span></text:p>
          </table:table-cell>
          <table:table-cell table:style-name="Cell12">
            <text:p text:style-name="P28"><text:span text:style-name="T28_1"><text:a xlink:type="simple" xlink:href="mailto:finexcis@otenet.gr"><text:span text:style-name="T28_2">finexxcis@otexnext.gr</text:span></text:a></text:span></text:p>
          </table:table-cell>
        </table:table-row>
        <table:table-row table:style-name="Row7">
          <table:table-cell table:style-name="Cell13">
            <text:p text:style-name="P29"><text:span text:style-name="T29_1">Url<text:s/>:</text:span></text:p>
          </table:table-cell>
          <table:table-cell table:style-name="Cell14">
            <text:p text:style-name="P30"><text:span text:style-name="T30_1"><text:a xlink:type="simple" xlink:href="http://www.aade.gr/"><text:span text:style-name="T30_2">www.aadex.gr</text:span></text:a></text:span></text:p>
          </table:table-cell>
        </table:table-row>
      </table:table>
      <text:p text:style-name="P31"><text:span text:style-name="T31_1">Β.<text:s/>ΔΙΕΥΘΥΝΣΗ<text:s/>ΗΛΕΚΤΡΟΝΙΚΟΥ<text:s/>ΤΕΛΩΝΕΙΟΥ<text:s/>ΤΜΗΜΑ<text:s/>Δ΄<text:s/>-<text:s/>Υποστήριξης<text:s/>Ε.Φ.Κ.<text:s/>και<text:s/>Ταμειακής<text:s/>Διαχείρισης</text:span></text:p>
      <text:p text:style-name="P32"><text:span text:style-name="T32_1">ΠΡΟΣ:<text:s/>Ως<text:s/>προς<text:s/>τον<text:s/>πίνακα<text:s/>διανομής</text:span></text:p>
      <text:p text:style-name="P33"><text:span text:style-name="T33_1">ΘΕΜΑ:<text:s/>Κοινοποίηση<text:s/>της<text:s/>αρ.<text:s/>πρωτ.<text:s/>Α.<text:s/>1072/22-2-2019<text:s/>(ΦΕΚ<text:s/>750<text:s/>Β΄)<text:s/>Απόφασης<text:s/>Διοικητή<text:s/>Α.Α.Δ.Ε.<text:s/>με<text:s/>θέμα<text:s/>«<text:s/>Καθορισμός<text:s/>των<text:s/>προϋποθέσεων,<text:s/>των<text:s/>δικαιολογητικών<text:s/>και<text:s/>της<text:s/>διαδικασίας<text:s/>επιστροφής<text:s/>του<text:s/>Ειδικού<text:s/>Φόρου<text:s/>Κατανάλωσης<text:s/>του<text:s/>πετρελαίου<text:s/>εσωτερικής<text:s/>καύσης<text:s/>(DIESEL<text:s/>κίνησης,<text:s/>το<text:s/>οποίο<text:s/>χρησιμοποιείται<text:s/>από<text:s/>τις<text:s/>βιομηχανικές,<text:s/>βιοτεχνικές,<text:s/>ξενοδοχειακές<text:s/>επιχειρήσεις<text:s/>και<text:s/>τα<text:s/>δημόσια<text:s/>και<text:s/>ιδιωτικά<text:s/>νοσηλευτικά<text:s/>και<text:s/>προνοιακά<text:s/>ιδρύματα,<text:s/>καθώς<text:s/>και<text:s/>του<text:s/>τρόπου<text:s/>ελέγχου<text:s/>της<text:s/>νόμιμης<text:s/>χρησιμοποίησης<text:s/>αυτού»</text:span></text:p>
      <text:p text:style-name="P34"><text:span text:style-name="T34_1">Κοινοποιούμε<text:s/>την<text:s/>με<text:s/>αρ.<text:s/>πρωτ.<text:s/></text:span><text:span text:style-name="T34_2">Α.<text:s/>1072/22-02-2019<text:s/>Απόφαση<text:s/>Διοικητή<text:s/>Α.Α.Δ.Ε.,<text:s/></text:span><text:span text:style-name="T34_3">όπως<text:s/>δημοσιεύθηκε<text:s/>στο<text:s/>ΦΕΚ<text:s/>αριθμ.<text:s/>750<text:s/>Τεύχος<text:s/>Β,<text:s/>με<text:s/>αριθμό<text:s/>ΑΔΑ:<text:s/>ΩΕΑ346ΜΠ3Ζ-4ΘΨ<text:s/>και<text:s/>ισχύει<text:s/>από<text:s/>05-03-2019,<text:s/>προς<text:s/>ενημέρωση<text:s/>και<text:s/>εφαρμογή.</text:span></text:p>
      <text:p text:style-name="P35"><text:span text:style-name="T35_1">Με<text:s/>την<text:s/>κοινοποιούμενη<text:s/>Απόφαση<text:s/>καθορίζονται<text:s/>οι<text:s/>προϋποθέσεις,<text:s/>τα<text:s/>δικαιολογητικά<text:s/>και<text:s/>η<text:s/>διαδικασία<text:s/>επιστροφής<text:s/>του<text:s/>Ειδικού<text:s/>Φόρου<text:s/>Κατανάλωσης<text:s/>(<text:s/>Ε.Φ.Κ.)<text:s/>του<text:s/>πετρελαίου<text:s/>εσωτερικής<text:s/>καύσης<text:s/>(DIESEL<text:s/>κίνησης,<text:s/>το<text:s/>οποίο<text:s/>χρησιμοποιείται<text:s/>από<text:s/>τις<text:s/>βιομηχανικές,<text:s/>βιοτεχνικές,<text:s/>ξενοδοχειακές<text:s/>επιχειρήσεις<text:s/>και<text:s/>τα<text:s/>δημόσια<text:s/>και<text:s/>ιδιωτικά<text:s/>νοσηλευτικά<text:s/>και<text:s/>προνοιακά<text:s/>ιδρύματα<text:s/>καθώς<text:s/>και<text:s/>ο<text:s/>τρόπος<text:s/>ελέγχου<text:s/>της<text:s/>νόμιμης<text:s/>χρησιμοποίησής<text:s/>του<text:s/>από<text:s/>τους<text:s/>ανωτέρω<text:s/>δικαιούχους.</text:span></text:p>
      <text:p text:style-name="P36"><text:span text:style-name="T36_1">Σημειώνεται<text:s/>ότι<text:s/>το<text:s/>ποσό<text:s/>επιστροφής<text:s/>του<text:s/>Ε.Φ.Κ.<text:s/>ορίζεται<text:s/>σε<text:s/>125<text:s/>ευρώ<text:s/>ανά<text:s/>χιλιόλιτρο<text:s/>κατ’<text:s/>εφαρμογή<text:s/>της<text:s/>παραγράφου<text:s/>3<text:s/>του<text:s/>άρθρου<text:s/>78<text:s/>του<text:s/>ν.<text:s/>2960/2001<text:s/>(ΦΕΚ<text:s/>Α΄265)<text:s/>«</text:span><text:span text:style-name="T36_2">Εθνικός<text:s/>Τελωνειακός<text:s/>Κώδικας</text:span><text:span text:style-name="T36_3">».</text:span></text:p>
      <text:p text:style-name="P37"><text:span text:style-name="T37_1">Ειδικότερα,<text:s/>ανά<text:s/>άρθρο<text:s/>παρέχονται<text:s/>οι<text:s/>ακόλουθες<text:s/>οδηγίες<text:s/>εφαρμογής:</text:span></text:p>
      <text:p text:style-name="P38"><text:span text:style-name="T38_1">Ως<text:s/>προς<text:s/>το<text:s/>Άρθρο<text:s/>1</text:span></text:p>
      <text:p text:style-name="P39"><text:span text:style-name="T39_1">Με<text:s/>τις<text:s/>διατάξεις<text:s/>του<text:s/>άρθρου<text:s/>1<text:s/>καθορίζεται<text:s/>το<text:s/></text:span><text:span text:style-name="T39_2">πεδίο<text:s/>εφαρμογής<text:s/></text:span><text:span text:style-name="T39_3">για<text:s/>την<text:s/>επιστροφή<text:s/>του<text:s/>Ε.Φ.Κ.<text:s/>του<text:s/>πετρελαίου<text:s/>εσωτερικής<text:s/>καύσης<text:s/>(DIESEL)κίνησης<text:s/>το<text:s/>οποίο<text:s/>χρησιμοποιείται:</text:span></text:p>
      <text:p text:style-name="P40"><text:span text:style-name="T40_1">α)</text:span><text:span text:style-name="T40_2"><text:tab/></text:span><text:span text:style-name="T40_3"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τους<text:s/>και<text:s/>στα<text:s/>οχήματα<text:s/>που<text:s/>σύμφωνα<text:s/>με<text:s/>τον<text:s/>προορισμό<text:s/>τους<text:s/>χρησιμοποιούνται<text:s/>εκτός<text:s/>δημοσίων<text:s/>οδών<text:s/>ή<text:s/>δεν<text:s/>έχουν<text:s/>λάβει<text:s/>άδεια<text:s/>κύριας<text:s/>χρήσης<text:s/>στις<text:s/>δημόσιες<text:s/>οδούς,</text:span></text:p>
      <text:p text:style-name="P41"><text:span text:style-name="T41_1">β)</text:span><text:span text:style-name="T41_2"><text:tab/></text:span><text:span text:style-name="T41_3">από<text:s/>τις<text:s/>ξενοδοχειακές<text:s/>επιχειρήσεις,<text:s/>τα<text:s/>δημόσια<text:s/>και<text:s/>ιδιωτικά<text:s/>νοσηλευτικά<text:s/>και<text:s/>προνοιακά<text:s/>ιδρύματα<text:s/>για<text:s/>τις<text:s/>ανάγκες<text:s/>λειτουργίας<text:s/>τους.</text:span></text:p>
      <text:p text:style-name="P42"><text:span text:style-name="T42_1">Επιπλέον,<text:s/>καθορίζεται<text:s/>η<text:s/>διαδικασία<text:s/>ελέγχου<text:s/>της<text:s/>νόμιμης<text:s/>χρήσης<text:s/>του<text:s/>πετρελαίου<text:s/>εσωτερικής<text:s/>καύσης<text:s/>(DIESEL)<text:s/>κίνησης<text:s/>από<text:s/>τους<text:s/>δικαιούχους<text:s/>επιστροφής<text:s/>του<text:s/>Ε.Φ.Κ.</text:span></text:p>
      <text:p text:style-name="P43"><text:span text:style-name="T43_1">Ως<text:s/>προς<text:s/>το<text:s/>Άρθρο<text:s/>2</text:span></text:p>
      <text:p text:style-name="P44"><text:span text:style-name="T44_1">Με<text:s/>τις<text:s/>διατάξεις<text:s/>του<text:s/>άρθρου<text:s/>2<text:s/>καθορίζονται<text:s/></text:span><text:span text:style-name="T44_2">οι<text:s/>υποχρεώσεις</text:span><text:span text:style-name="T44_3">των<text:s/>δικαιούχων<text:s/>επιστροφής<text:s/>Ε.Φ.Κ.<text:s/>του<text:s/>πετρελαίου<text:s/>εσωτερικής<text:s/>καύσης<text:s/>(DIESEL)<text:s/>κίνησης.<text:s/>Ειδικότερα:</text:span></text:p>
      <text:p text:style-name="P45"><text:span text:style-name="T45_1">Οι<text:s/>δικαιούχοι<text:s/>επιστροφής<text:s/>Ε.Φ.Κ.<text:s/>υποχρεούνται<text:s/>να<text:s/>συντάσσουν<text:s/>καταστάσεις<text:s/>με<text:s/>τα<text:s/>παραστατικά<text:s/>αγοράς<text:s/>του<text:s/>πετρελαίου<text:s/>κίνησης<text:s/>που<text:s/>προμηθεύτηκαν<text:s/>εντός<text:s/>των<text:s/>οριζομένων<text:s/>προθεσμιών<text:s/>(εξάμηνου<text:s/>ή<text:s/>έτους),<text:s/>για<text:s/>τα<text:s/>οποία<text:s/>υπάρχουν<text:s/>οι<text:s/>αντίστοιχες<text:s/>εγγραφές<text:s/>στα<text:s/>τηρούμενα<text:s/>λογιστικά<text:s/>βιβλία<text:s/>τους.<text:s/>Για<text:s/>το<text:s/>σκοπό<text:s/>αυτό<text:s/>έχουν<text:s/>ενσωματωθεί<text:s/>στην<text:s/>κοινοποιούμενη<text:s/>απόφαση<text:s/>τα<text:s/>υποδείγματα<text:s/>των<text:s/>Παραρτημάτων<text:s/>ΙΙα<text:s/>και<text:s/>ΙΙβ<text:s/>ανάλογα<text:s/>με<text:s/>την<text:s/>κατηγορία<text:s/>του<text:s/>δικαιούχου.</text:span></text:p>
      <text:p text:style-name="P46"><text:span text:style-name="T46_1">Οι<text:s/>ανωτέρω<text:s/>καταστάσεις<text:s/>συντάσσονται<text:s/>υποχρεωτικά<text:s/>ηλεκτρονικά<text:s/>υπό<text:s/>μορφή<text:s/>υπολογιστικού<text:s/>φύλλου<text:s/>και<text:s/>υποβάλλονται<text:s/>ηλεκτρονικά<text:s/>με<text:s/>τα<text:s/>υπόλοιπα<text:s/>δικαιολογητικά<text:s/>που<text:s/>προβλέπονται<text:s/>στο<text:s/>άρθρο<text:s/>4<text:s/>της<text:s/>κοινοποιούμενης<text:s/>απόφασης.</text:span></text:p>
      <text:p text:style-name="P47"><text:span text:style-name="T47_1">Ως<text:s/>προς<text:s/>το<text:s/>Άρθρο<text:s/>3</text:span></text:p>
      <text:p text:style-name="P48"><text:span text:style-name="T48_1">Με<text:s/>τις<text:s/>διατάξεις<text:s/>της<text:s/>παραγράφου<text:s/>1,<text:s/>του<text:s/>άρθρου<text:s/>3<text:s/>της<text:s/>κοινοποιούμενης<text:s/>απόφασης<text:s/>δίνεται<text:s/>η<text:s/>δυνατότητα<text:s/>σε<text:s/>όλες<text:s/>τις<text:s/>κατηγορίες<text:s/>δικαιούχων<text:s/>να<text:s/>υποβάλουν<text:s/></text:span><text:span text:style-name="T48_2">ηλεκτρονικά<text:s/>αίτηση<text:s/>επιστροφής<text:s/>Ε.Φ.Κ</text:span><text:span text:style-name="T48_3">.,<text:s/>είτε<text:s/>ανά<text:s/>εξάμηνο<text:s/>είτε<text:s/>σε<text:s/>ετήσια<text:s/>βάση,<text:s/>για<text:s/>το<text:s/>πετρέλαιο<text:s/>κίνησης<text:s/>που<text:s/>προμηθεύτηκαν,<text:s/>εντός<text:s/>του<text:s/>προαναφερθέντος<text:s/>χρονικού<text:s/>διαστήματος<text:s/>.<text:s/>Η<text:s/>προθεσμία<text:s/>υποβολής<text:s/>της<text:s/>αίτησης<text:s/>ορίζεται<text:s/>σε<text:s/>δύο<text:s/>(02)<text:s/>μήνες<text:s/>από<text:s/>την<text:s/>λήξη<text:s/>του<text:s/>εξαμήνου<text:s/>(ήτοι:<text:s/>από<text:s/>01.07<text:s/>έως<text:s/>31.08)<text:s/>ή<text:s/>του<text:s/>έτους<text:s/>(ήτοι:<text:s/>01.01<text:s/>έως<text:s/>28.02)<text:s/>για<text:s/>τις<text:s/>ποσότητες<text:s/>του<text:s/>πετρελαίου<text:s/>κίνησης<text:s/>που<text:s/>παρελήφθησαν<text:s/>από<text:s/>την<text:s/>επιχείρηση/ίδρυμα.</text:span></text:p>
      <text:p text:style-name="P49"><text:span text:style-name="T49_1">Η<text:s/>αίτηση<text:s/>υποβάλλεται<text:s/>ηλεκτρονικά<text:s/>από<text:s/>τον<text:s/>δικαιούχο<text:s/>στο<text:s/>ICISnext,<text:s/>μέσω<text:s/>του<text:s/>υποσυστήματος<text:s/>«ΕΙΔΙΚΟΙ<text:s/>ΦΟΡΟΙ<text:s/>ΚΑΤΑΝΑΛΩΣΗΣ»<text:s/>από<text:s/>το<text:s/>μενού<text:s/>«Επιστροφές<text:s/>Ε.Φ.Κ.-<text:s/>Υποβολή<text:s/>Αίτησης<text:s/>Επιστροφής<text:s/>Ε.Φ.Κ.»<text:s/>στο<text:s/>αρμόδιο<text:s/>«Τελωνείο<text:s/>Υποβολής<text:s/>Αίτησης<text:s/>και<text:s/>Επιστροφής<text:s/>Ε.Φ.Κ.»,<text:s/>σύμφωνα<text:s/>με<text:s/>τα<text:s/>οριζόμενα<text:s/>στο<text:s/>άρθρο<text:s/>5<text:s/>της<text:s/>κοινοποιούμενης<text:s/>απόφασης<text:s/>.<text:s/>Οδηγίες<text:s/>για<text:s/>την<text:s/>υποβολή<text:s/>της<text:s/>αίτησης<text:s/>επιστροφής<text:s/>ΕΦΚ<text:s/>από<text:s/>τον<text:s/>δικαιούχο<text:s/>παρέχονται<text:s/>στον<text:s/>σύνδεσμο:</text:span></text:p>
      <text:p text:style-name="P50"><text:span text:style-name="T50_1"><text:a xlink:type="simple" xlink:href="https://portal.gsis.gr/portal/page/portal/ICISnet/info/userManuals?articleid=10615277"><text:span text:style-name="T50_2">https://portal.gsis.gr/portal/page/portal/ICISnet/info/userManuals?articleid=10615277</text:span></text:a></text:span></text:p>
      <text:p text:style-name="P51"><text:span text:style-name="T51_1">Σύμφωνα<text:s/>με<text:s/>τα<text:s/>οριζόμενα<text:s/>στην<text:s/>παράγραφο<text:s/>2,<text:s/>υποβάλλεται<text:s/>από<text:s/>τη<text:s/>δικαιούχο<text:s/>επιχείρηση/ίδρυμα<text:s/></text:span><text:span text:style-name="T51_2">μία<text:s/></text:span><text:span text:style-name="T51_3">αίτηση<text:s/>επιστροφής<text:s/>Ε.Φ.Κ.,<text:s/>ανεξάρτητα<text:s/>από<text:s/>την<text:s/>ύπαρξη<text:s/>υποκαταστημάτων<text:s/>ή<text:s/>λοιπών<text:s/>εγκαταστάσεων.<text:s/>Εφόσον<text:s/>η<text:s/>επιχείρηση/ίδρυμα<text:s/>έχει<text:s/>υποκαταστήματα<text:s/>ή<text:s/>εγκαταστάσεις<text:s/>πέραν<text:s/>της<text:s/>έδρας<text:s/>της,<text:s/>τα<text:s/>σχετικά<text:s/>δικαιολογητικά<text:s/>συνυποβάλλονται<text:s/>στην<text:s/>ίδια<text:s/>αίτηση,<text:s/>ταξινομημένα<text:s/>ανά<text:s/>υποκατάστημα<text:s/>ή<text:s/>εγκατάσταση.</text:span></text:p>
      <text:p text:style-name="P52"><text:span text:style-name="T52_1">Τέλος,<text:s/>εάν<text:s/>η<text:s/>λογιστική<text:s/>διαχείριση<text:s/>της<text:s/>επιχείρησης/ιδρύματος<text:s/>τηρείται<text:s/>σε<text:s/>διαφορετικό<text:s/>τόπο<text:s/>από<text:s/>την<text:s/>έδρα<text:s/>της,<text:s/>τότε<text:s/>στο<text:s/>πεδίο<text:s/>«Παρατηρήσεις»<text:s/>της<text:s/>ηλεκτρονικής<text:s/>αίτησης<text:s/>πρέπει<text:s/>να<text:s/>αναγράφονται<text:s/>τα<text:s/>στοιχεία<text:s/>της<text:s/>διεύθυνσης<text:s/>όπου<text:s/>τηρείται<text:s/>η<text:s/>λογιστική<text:s/>της<text:s/>διαχείριση.</text:span></text:p>
      <text:p text:style-name="P53"><text:span text:style-name="T53_1">Ως<text:s/>προς<text:s/>το<text:s/>Άρθρο<text:s/>4</text:span></text:p>
      <text:p text:style-name="P54"><text:span text:style-name="T54_1">Με<text:s/>τις<text:s/>διατάξεις<text:s/>της<text:s/>παραγράφου<text:s/>1,<text:s/>του<text:s/>άρθρου<text:s/>4<text:s/>καθορίζονται<text:s/></text:span><text:span text:style-name="T54_2">τα<text:s/>στοιχεία<text:s/>της<text:s/>αίτησης<text:s/></text:span><text:span text:style-name="T54_3">καθώς<text:s/>και<text:s/>τα<text:s/>συνυποβαλλόμενα<text:s/>δικαιολογητικά.<text:s/>Ο<text:s/>δικαιούχος<text:s/>υποβάλλει<text:s/>ηλεκτρονικά<text:s/>τα<text:s/>απαιτούμενα<text:s/>δικαιολογητικά<text:s/>μέσα<text:s/>από<text:s/>το<text:s/>μενού<text:s/>Ενέργειες<text:s/>«Αίτηση<text:s/>με<text:s/>Συνημμένα<text:s/>Αρχεία<text:s/>από<text:s/>Οικονομικό<text:s/>Φορέα<text:s/>-<text:s/>Δημιουργία<text:s/>Συνυποβαλλόμενων<text:s/>Αρχείων»,<text:s/>όπου<text:s/>στο<text:s/>πεδίο<text:s/>«Επιχειρηματικό<text:s/>κλειδί»<text:s/>αναγράφεται<text:s/>το<text:s/>MRN<text:s/>της<text:s/>Αίτησης<text:s/>Επιστροφής<text:s/>Ε.Φ.Κ..</text:span></text:p>
      <text:p text:style-name="P55"><text:span text:style-name="T55_1">Στην<text:s/>παράγραφο<text:s/>2<text:s/>του<text:s/>εν<text:s/>λόγω<text:s/>άρθρου<text:s/>προβλέπονται<text:s/>τα<text:s/>δικαιολογητικά<text:s/>τα<text:s/>οποία<text:s/>είναι<text:s/>κοινά<text:s/>για<text:s/>όλες<text:s/>τις<text:s/>κατηγορίες<text:s/>των<text:s/>δικαιούχων<text:s/>ενώ<text:s/>στις<text:s/>παραγράφους<text:s/>3,<text:s/>4,<text:s/>5<text:s/>και<text:s/>6<text:s/>του<text:s/>άρθρου<text:s/>4<text:s/>καθορίζονται<text:s/>τα<text:s/>επιπλέον<text:s/>δικαιολογητικά<text:s/>που<text:s/>υποβάλλονται<text:s/>ανά<text:s/>κατηγορία<text:s/>δικαιούχου.</text:span></text:p>
      <text:p text:style-name="P56"><text:span text:style-name="T56_1">Τα<text:s/>ως<text:s/>άνω<text:s/>δικαιολογητικά<text:s/>αφορούν:</text:span></text:p>
      <text:p text:style-name="P57"><text:span text:style-name="T57_1">1)<text:s/>Στην<text:s/>υποβολή<text:s/>των<text:s/>νομιμοποιητικών<text:s/>εγγράφων<text:s/>της<text:s/>αιτούσας<text:s/>επιχείρησης/ιδρύματος,<text:s/>για<text:s/>τη<text:s/>συγκεκριμένη<text:s/>αίτηση<text:s/>και<text:s/>την<text:s/>καταβολή<text:s/>του<text:s/>ποσού<text:s/>της<text:s/>επιστροφής<text:s/>(περιπτώσεις<text:s/>α,<text:s/>β,<text:s/>γ,<text:s/>δ<text:s/>και<text:s/>η<text:s/>της<text:s/>παραγράφου<text:s/>2).</text:span></text:p>
      <text:p text:style-name="P58"><text:span text:style-name="T58_1">2)<text:s/>Στον<text:s/>λογιστικό<text:s/>έλεγχο<text:s/>της<text:s/>παραληφθείσας<text:s/>ποσότητας<text:s/>πετρελαίου<text:s/>για<text:s/>την<text:s/>οποία<text:s/>ζητείται<text:s/>η<text:s/>επιστροφή<text:s/>του<text:s/>Ε.Φ.Κ.<text:s/>(περιπτώσεις<text:s/>ε,<text:s/>στ<text:s/>και<text:s/>ζ<text:s/>της<text:s/>παραγράφου<text:s/>2).</text:span></text:p>
      <text:p text:style-name="P59"><text:span text:style-name="T59_1">3)<text:s/>Στον<text:s/>έλεγχο<text:s/>της<text:s/>νόμιμης<text:s/>χρησιμοποίησης<text:s/>του<text:s/>πετρελαίου<text:s/>κίνησης<text:s/>για<text:s/>κάθε<text:s/>κατηγορία<text:s/>δικαιούχου<text:s/>(παράγραφοι<text:s/>3,<text:s/>4,<text:s/>5<text:s/>και<text:s/>6).<text:s/>Σημειώνεται<text:s/>ότι<text:s/>η<text:s/>βεβαίωση<text:s/>του<text:s/>αρμόδιου<text:s/>μηχανικού<text:s/>(των<text:s/>περιπτώσεων<text:s/>3γ,<text:s/>4β,<text:s/>5γ<text:s/>και<text:s/>6γ)<text:s/>πρέπει<text:s/>να<text:s/>ανταποκρίνεται<text:s/>στα<text:s/>οριζόμενα<text:s/>από<text:s/>το<text:s/>νόμο<text:s/>επαγγελματικά<text:s/>δικαιώματα<text:s/>και<text:s/>να<text:s/>ανανεώνεται<text:s/>σε<text:s/>κάθε<text:s/>περίπτωση<text:s/>μεταβολής<text:s/>των<text:s/>στοιχείων<text:s/>που<text:s/>περιλαμβάνονται<text:s/>σε<text:s/>αυτή.</text:span></text:p>
      <text:p text:style-name="P60"><text:span text:style-name="T60_1">Στην<text:s/>παράγραφο<text:s/>7<text:s/>του<text:s/>ιδίου<text:s/>ως<text:s/>άνω<text:s/>άρθρου<text:s/>ορίζεται<text:s/>ότι,<text:s/>το<text:s/>Τελωνείο<text:s/>Υποβολής<text:s/>Αίτησης<text:s/>και<text:s/>Επιστροφής<text:s/>ΕΦΚ,<text:s/>προκειμένου<text:s/>να<text:s/>προβεί<text:s/></text:span><text:span text:style-name="T60_2">στην<text:s/>αποδοχή<text:s/>ή<text:s/>την<text:s/>απόρριψη<text:s/></text:span><text:span text:style-name="T60_3">της<text:s/>αίτησης<text:s/>επιστροφής<text:s/>του<text:s/>Ε.Φ.Κ.<text:s/>από<text:s/>τη<text:s/>δικαιούχο<text:s/>επιχείρηση/ίδρυμα<text:s/>ελέγχει:</text:span></text:p>
      <text:p text:style-name="P61"><text:span text:style-name="T61_1">⮚<text:s/>την<text:s/>υποβολή<text:s/>της<text:s/>αίτησης<text:s/>στο<text:s/>αρμόδιο<text:s/>Τελωνείο<text:s/>Υποβολής<text:s/>Αίτησης<text:s/>και<text:s/>Επιστροφής<text:s/>Ε.Φ.Κ.,</text:span></text:p>
      <text:p text:style-name="P62"><text:span text:style-name="T62_1">⮚<text:s/>την<text:s/>υπαγωγή<text:s/>ή<text:s/>όχι<text:s/>της<text:s/>επιχείρησης/ιδρύματος<text:s/>στους<text:s/>δικαιούχους<text:s/>επιστροφής<text:s/>Ε.Φ.Κ.,</text:span></text:p>
      <text:p text:style-name="P63"><text:span text:style-name="T63_1">⮚<text:s/>την<text:s/>εμπρόθεσμη<text:s/>υποβολή<text:s/>αυτής<text:s/>σύμφωνα<text:s/>με<text:s/>τις<text:s/>ταχθείσες<text:s/>προθεσμίες<text:s/>του<text:s/>άρθρου<text:s/>3,</text:span></text:p>
      <text:p text:style-name="P64"><text:span text:style-name="T64_1">⮚<text:s/>την<text:s/>πληρότητα<text:s/>και<text:s/>την<text:s/>επάρκεια<text:s/>της<text:s/>αίτησης<text:s/>και<text:s/>των<text:s/>συνυποβαλλομένων<text:s/>δικαιολογητικών</text:span></text:p>
      <text:p text:style-name="P65"><text:span text:style-name="T65_1">Στην<text:s/>περίπτωση<text:s/>που<text:s/>η<text:s/>αίτηση<text:s/>επιστροφής<text:s/>Ε.Φ.Κ.<text:s/>γίνει<text:s/>αποδεκτή<text:s/>από<text:s/>την<text:s/>αρμόδια<text:s/>Τελωνειακή<text:s/>Αρχή,<text:s/>οριστικοποιείται<text:s/>(κατάσταση<text:s/>«Οριστικοποιημένη»)<text:s/>και<text:s/>δημιουργείται<text:s/>αυτόματα<text:s/>μια<text:s/>Απόφαση<text:s/>επιστροφής<text:s/>Ε.Φ.Κ<text:s/>(σε<text:s/>κατάσταση<text:s/>«Καταχωρημένη»)<text:s/>με<text:s/>προ<text:s/>συμπληρωμένα<text:s/>τα<text:s/>πεδία<text:s/>που<text:s/>αφορούν<text:s/>την<text:s/>αίτηση,<text:s/>όπως<text:s/>είχαν<text:s/>συμπληρωθεί<text:s/>από<text:s/>τον<text:s/>αιτούντα<text:s/>επιστροφής<text:s/>Ε.Φ.Κ.<text:s/>κατά<text:s/>την<text:s/>υποβολή<text:s/>της<text:s/>αίτησής<text:s/>του.</text:span></text:p>
      <text:p text:style-name="P66"><text:span text:style-name="T66_1">Σε<text:s/>περίπτωση<text:s/>απόρριψης<text:s/>της<text:s/>αίτησης<text:s/>από<text:s/>το<text:s/>Τελωνείο,<text:s/>η<text:s/>αίτηση<text:s/>περιέρχεται<text:s/>σε<text:s/>κατάσταση<text:s/>«</text:span><text:span text:style-name="T66_2">Μη<text:s/>Αποδεκτή</text:span><text:span text:style-name="T66_3">»<text:s/>συμπληρωμένη<text:s/>με<text:s/>τους<text:s/>λόγους<text:s/>απόρριψης<text:s/>από<text:s/>το<text:s/>Τελωνείο<text:s/>για<text:s/>την<text:s/>ενημέρωση<text:s/>του<text:s/>αιτούντα.</text:span></text:p>
      <text:p text:style-name="P67"><text:span text:style-name="T67_1">Το<text:s/>χρονικό<text:s/>διάστημα<text:s/>εντός<text:s/>του<text:s/>οποίου<text:s/>μπορεί<text:s/>να<text:s/>γίνει<text:s/>αποδεκτή<text:s/>η<text:s/>αίτηση<text:s/>ή<text:s/>να<text:s/>απορριφθεί<text:s/>ορίζεται<text:s/>σε<text:s/>δύο<text:s/>(2)<text:s/>μήνες<text:s/>από<text:s/>την<text:s/>ημερομηνία<text:s/>υποβολής<text:s/>αυτής.</text:span></text:p>
      <text:p text:style-name="P68"><text:span text:style-name="T68_1">Ως<text:s/>προς<text:s/>το<text:s/>Άρθρο<text:s/>5</text:span></text:p>
      <text:p text:style-name="P69"><text:span text:style-name="T69_1">Με<text:s/>τις<text:s/>διατάξεις<text:s/>της<text:s/>παραγράφου<text:s/>1,<text:s/>του<text:s/>άρθρου<text:s/>5<text:s/>ορίζονται<text:s/>ως<text:s/></text:span><text:span text:style-name="T69_2">αρμόδια<text:s/>Τελωνεία<text:s/></text:span><text:span text:style-name="T69_3">για<text:s/>την<text:s/>υποβολή<text:s/>των<text:s/>αιτήσεων<text:s/>από<text:s/>τους<text:s/>δικαιούχους<text:s/>τα<text:s/>«Τελωνεία<text:s/>Υποβολής<text:s/>Αίτησης<text:s/>και<text:s/>Επιστροφής<text:s/>ΕΦΚ»<text:s/>κατ΄<text:s/>εφαρμογή<text:s/>των<text:s/>διατάξεων<text:s/>της<text:s/>αριθμ.<text:s/>Δ<text:s/>ΟΡΓ.Α<text:s/>1036960/10.03.2017<text:s/>(ΦΕΚ<text:s/>Β΄968)<text:s/>Απόφασης<text:s/>Διοικητή<text:s/>Α.Α.Δ.Ε.<text:s/>όπως<text:s/>ισχύει,<text:s/>τα<text:s/>οποία<text:s/>έχουν<text:s/>την<text:s/>αρμοδιότητα<text:s/>πραγματοποίησης<text:s/>επιστροφών<text:s/>Ε.Φ.Κ.<text:s/>Οι<text:s/>δικαιούχοι<text:s/>επιστροφής<text:s/>υποβάλλουν<text:s/>αίτηση<text:s/>στα<text:s/>εν<text:s/>λόγω<text:s/>Τελωνεία<text:s/>με<text:s/>κριτήριο<text:s/>την<text:s/>έδρα<text:s/>τους<text:s/>σύμφωνα<text:s/>με<text:s/>το<text:s/>Παράρτημα<text:s/>Ι<text:s/>της<text:s/>κοινοποιούμενης<text:s/>απόφασης.</text:span></text:p>
      <text:p text:style-name="P70"><text:span text:style-name="T70_1">Στο<text:s/>ως<text:s/>άνω<text:s/>Παράρτημα<text:s/>αναφέρεται<text:s/>το<text:s/>αρμόδιο<text:s/>Τελωνείο<text:s/>για<text:s/>κάθε<text:s/>Νομό/Περιφερειακή<text:s/>Ενότητα<text:s/>της<text:s/>χώρας<text:s/>ενώ<text:s/>για<text:s/>την<text:s/>Αττική<text:s/>ορίζονται<text:s/>πέντε<text:s/>(5)<text:s/>Τελωνεία<text:s/>βάσει<text:s/>της<text:s/>διοικητικής<text:s/>διαίρεσης<text:s/>της<text:s/>Περιφέρειας<text:s/>Αττικής<text:s/>ώστε<text:s/>να<text:s/>επιμερίζεται<text:s/>το<text:s/>διοικητικό<text:s/>κόστος<text:s/>αυτής<text:s/>της<text:s/>διαδικασίας.</text:span></text:p>
      <text:p text:style-name="P71"><text:span text:style-name="T71_1">Προς<text:s/>διευκόλυνση<text:s/>των<text:s/>αρμόδιων<text:s/>Τελωνείων<text:s/>Υποβολής<text:s/>Αίτησης<text:s/>και<text:s/>Επιστροφής<text:s/>ΕΦΚ<text:s/>της<text:s/>Διοικητικής<text:s/>Περιφέρειας<text:s/>Αττικής<text:s/>παραθέτουμε<text:s/>τον<text:s/>παρακάτω<text:s/>πίνακα<text:s/>με<text:s/>τη<text:s/>χωρική<text:s/>τους<text:s/>αρμοδιότητα: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8">
          <table:table-cell table:style-name="Cell15">
            <text:p text:style-name="P72"><text:span text:style-name="T72_1">α/<text:s/>α</text:span></text:p>
          </table:table-cell>
          <table:table-cell table:style-name="Cell16">
            <text:p text:style-name="P73"><text:span text:style-name="T73_1">Τελωνείο<text:s/>Υποβολής<text:s/>Αίτησης<text:s/>και<text:s/>Επιστροφής</text:span></text:p>
            <text:p text:style-name="P74"><text:span text:style-name="T74_1">Ε.Φ.Κ</text:span></text:p>
          </table:table-cell>
          <table:table-cell table:style-name="Cell17">
            <text:p text:style-name="P75"><text:span text:style-name="T75_1">Περιφερειακή<text:s/>Ενότητα<text:s/>–<text:s/>Δήμοι<text:s/>αρμοδιότητας<text:s/>του<text:s/>Τελωνείου:</text:span></text:p>
          </table:table-cell>
        </table:table-row>
        <table:table-row table:style-name="Row9">
          <table:table-cell table:style-name="Cell18">
            <text:p text:style-name="P76"><text:span text:style-name="T76_1">1</text:span></text:p>
          </table:table-cell>
          <table:table-cell table:style-name="Cell19">
            <text:p text:style-name="P77"><text:span text:style-name="T77_1">Τελωνείο<text:s/>Αθηνών</text:span></text:p>
          </table:table-cell>
          <table:table-cell table:style-name="Cell20">
            <text:p text:style-name="P78"><text:span text:style-name="T78_1">Βορείου<text:s/>Τομέα<text:s/>Αθηνών:</text:span></text:p>
            <text:p text:style-name="P79"><text:span text:style-name="T79_1">Δήμος<text:s/>Αγίας<text:s/>Παρασκευής<text:s/>·<text:s/>Δήμος<text:s/>Αμαρουσίου<text:s/>·<text:s/>Δήμος<text:s/>Βριλησσίων<text:s/>·<text:s/>Δήμος<text:s/>Ηρακλείου<text:s/>·<text:s/>Δήμος<text:s/>Κηφισιάς<text:s/>·<text:s/>Δήμος<text:s/>Λυκόβρυσης-Πεύκης<text:s/>·<text:s/>Δήμος<text:s/>Μεταμορφώσεως<text:s/>·<text:s/>Δήμος<text:s/>Νέας<text:s/>Ιωνίας<text:s/>·<text:s/>Δήμος<text:s/>Παπάγου-Χολαργού<text:s/>·<text:s/>Δήμος<text:s/>Πεντέλης<text:s/>·<text:s/>Δήμος<text:s/>Φιλοθέης-Ψυχικού<text:s/>·<text:s/>Δήμος<text:s/>Χαλανδρίου</text:span></text:p>
            <text:p text:style-name="P80"><text:span text:style-name="T80_1">Κεντρικού<text:s/>Τομέα<text:s/>Αθηνών</text:span><text:span text:style-name="T80_2">:</text:span></text:p>
            <text:p text:style-name="P81"><text:span text:style-name="T81_1">Δήμος<text:s/>Αθηναίων<text:s/>·<text:s/>Δήμος<text:s/>Βύρωνος<text:s/>·<text:s/>Δήμος<text:s/>Γαλατσίου<text:s/>·<text:s/>Δήμος<text:s/>Δάφνης-Υμηττού<text:s/>·<text:s/>Δήμος<text:s/>Ζωγράφου<text:s/>·<text:s/>Δήμος<text:s/>Ηλιούπολης<text:s/>·<text:s/>Δήμος<text:s/>Καισαριανής<text:s/>·<text:s/>Δήμος<text:s/>Φιλαδελφείας-Χαλκηδόνας</text:span></text:p>
          </table:table-cell>
        </table:table-row>
        <table:table-row table:style-name="Row10">
          <table:table-cell table:style-name="Cell21">
            <text:p text:style-name="P82"><text:span text:style-name="T82_1">2</text:span></text:p>
          </table:table-cell>
          <table:table-cell table:style-name="Cell22">
            <text:p text:style-name="P83"><text:span text:style-name="T83_1">Α΄<text:s/>Τελωνείο<text:s/>Πειραιά</text:span></text:p>
          </table:table-cell>
          <table:table-cell table:style-name="Cell23">
            <text:p text:style-name="P84"><text:span text:style-name="T84_1">Νοτίου<text:s/>Τομέα<text:s/>Αθηνών:</text:span></text:p>
            <text:p text:style-name="P85"><text:span text:style-name="T85_1">Δήμος<text:s/>Αγίου<text:s/>Δημητρίου<text:s/>·<text:s/>Δήμος<text:s/>Αλίμου<text:s/>·<text:s/>Δήμος<text:s/>Γλυφάδας<text:s/>·<text:s/>Δήμος<text:s/>Ελληνικού-Αργυρούπολης<text:s/>·<text:s/>Δήμος<text:s/>Καλλιθέας<text:s/>·<text:s/>Δήμος<text:s/>Μοσχάτου-Ταύρου<text:s/>·<text:s/>Δήμος<text:s/>Νέας<text:s/>Σμύρνης<text:s/>·<text:s/>Δήμος<text:s/>Παλαιού<text:s/>Φαλήρου</text:span></text:p>
            <text:p text:style-name="P86"><text:span text:style-name="T86_1">Πειραιώς:</text:span></text:p>
            <text:p text:style-name="P87"><text:span text:style-name="T87_1">Δήμος<text:s/>Πειραιώς<text:s/>·<text:s/>Δήμος<text:s/>Νίκαιας-Αγίου<text:s/>Ιωάννη<text:s/>Ρέντη<text:s/>·<text:s/>Δήμος<text:s/>Κορυδαλλού<text:s/>·<text:s/>Δήμος<text:s/>Κερατσινίου-Δραπετσώνας<text:s/>·<text:s/>Δήμος</text:span></text:p>
          </table:table-cell>
        </table:table-row>
      </table:table>
      <text:p text:style-name="P88"/>
      <table:table table:style-name="Table3">
        <table:table-column table:style-name="Column6"/>
        <table:table-column table:style-name="Column7"/>
        <table:table-column table:style-name="Column8"/>
        <table:table-row table:style-name="Row11">
          <table:table-cell table:style-name="Cell24">
            <text:p text:style-name="P89"/>
          </table:table-cell>
          <table:table-cell table:style-name="Cell25">
            <text:p text:style-name="P90"/>
          </table:table-cell>
          <table:table-cell table:style-name="Cell26">
            <text:p text:style-name="P91"><text:span text:style-name="T91_1">Περάματος</text:span></text:p>
            <text:p text:style-name="P92"><text:span text:style-name="T92_1">Νήσων<text:s/>Αττικής:</text:span></text:p>
            <text:p text:style-name="P93"><text:span text:style-name="T93_1">Δήμος<text:s/>Αγκιστρίου<text:s/>·<text:s/>Δήμος<text:s/>Αίγινας<text:s/>·<text:s/>Δήμος<text:s/>Κυθήρων<text:s/>·<text:s/>Δήμος<text:s/>Πόρου<text:s/>·<text:s/>Δήμος<text:s/>Σαλαμίνας<text:s/>·<text:s/>Δήμος<text:s/>Σπετσών<text:s/>·<text:s/>Δήμος<text:s/>Τροιζηνίας<text:s/>·<text:s/>Δήμος<text:s/>Ύδρας</text:span></text:p>
          </table:table-cell>
        </table:table-row>
        <table:table-row table:style-name="Row12">
          <table:table-cell table:style-name="Cell27">
            <text:p text:style-name="P94"><text:span text:style-name="T94_1">3</text:span></text:p>
          </table:table-cell>
          <table:table-cell table:style-name="Cell28">
            <text:p text:style-name="P95"><text:span text:style-name="T95_1">Δ΄<text:s/>Τ.Ε.Σ.<text:s/>Πειραιά</text:span></text:p>
          </table:table-cell>
          <table:table-cell table:style-name="Cell29">
            <text:p text:style-name="P96"><text:span text:style-name="T96_1">Δυτικού<text:s/>Τομέα<text:s/>Αθηνών</text:span><text:span text:style-name="T96_2">:</text:span></text:p>
            <text:p text:style-name="P97"><text:span text:style-name="T97_1">Δήμος<text:s/>Αγίας<text:s/>Βαρβάρας<text:s/>·<text:s/>Δήμος<text:s/>Αγίων<text:s/>Αναργύρων-Καματερού<text:s/>·<text:s/>Δήμος<text:s/>Αιγάλεω<text:s/>·<text:s/>Δήμος<text:s/>Ιλίου<text:s/>·<text:s/>Δήμος<text:s/>Περιστερίου<text:s/>·<text:s/>Δήμος<text:s/>Πετρούπολης<text:s/>·<text:s/>Δήμος<text:s/>Χαϊδαρίου</text:span></text:p>
          </table:table-cell>
        </table:table-row>
        <table:table-row table:style-name="Row13">
          <table:table-cell table:style-name="Cell30">
            <text:p text:style-name="P98"><text:span text:style-name="T98_1">4</text:span></text:p>
          </table:table-cell>
          <table:table-cell table:style-name="Cell31">
            <text:p text:style-name="P99"><text:span text:style-name="T99_1">Τελωνείο<text:s/>Ελευσίνας</text:span></text:p>
          </table:table-cell>
          <table:table-cell table:style-name="Cell32">
            <text:p text:style-name="P100"><text:span text:style-name="T100_1">Δυτικής<text:s/>Αττικής</text:span><text:span text:style-name="T100_2">:</text:span></text:p>
            <text:p text:style-name="P101"><text:span text:style-name="T101_1">Δήμος<text:s/>Ασπροπύργου<text:s/>·<text:s/>Δήμος<text:s/>Ελευσίνας<text:s/>·<text:s/>Δήμος<text:s/>Μάνδρας-<text:s/>Ειδυλλίας<text:s/>·<text:s/>Δήμος<text:s/>Μεγαρέων<text:s/>·<text:s/>Δήμος<text:s/>Φυλής</text:span></text:p>
          </table:table-cell>
        </table:table-row>
        <table:table-row table:style-name="Row14">
          <table:table-cell table:style-name="Cell33">
            <text:p text:style-name="P102"><text:span text:style-name="T102_1">5</text:span></text:p>
          </table:table-cell>
          <table:table-cell table:style-name="Cell34">
            <text:p text:style-name="P103"><text:span text:style-name="T103_1">Τελωνείο</text:span></text:p>
            <text:p text:style-name="P104"><text:span text:style-name="T104_1">Λαυρίου</text:span></text:p>
          </table:table-cell>
          <table:table-cell table:style-name="Cell35">
            <text:p text:style-name="P105"><text:span text:style-name="T105_1">Ανατολικής<text:s/>Αττικής</text:span><text:span text:style-name="T105_2">:</text:span></text:p>
            <text:p text:style-name="P106"><text:span text:style-name="T106_1">Δήμος<text:s/>Αχαρνών<text:s/>·<text:s/>Δήμος<text:s/>Βάρης-Βούλας-Βουλιαγμένης<text:s/>·<text:s/>Δήμος<text:s/>Διονύσου<text:s/>·<text:s/>Δήμος<text:s/>Κρωπίας<text:s/>·<text:s/>Δήμος<text:s/>Λαυρεωτικής<text:s/>·<text:s/>Δήμος<text:s/>Μαραθώνος<text:s/>·<text:s/>Δήμος<text:s/>Μαρκοπούλου<text:s/>Μεσογαίας<text:s/>·<text:s/>Δήμος<text:s/>Παιανίας<text:s/>·<text:s/>Δήμος<text:s/>Παλλήνης<text:s/>·<text:s/>Δήμος<text:s/>Ραφήνας-Πικερμίου<text:s/>·<text:s/>Δήμος<text:s/>Σαρωνικού<text:s/>·<text:s/>Δήμος<text:s/>Σπάτων-Αρτέμιδος<text:s/>·<text:s/>Δήμος<text:s/>Ωρωπού</text:span></text:p>
          </table:table-cell>
        </table:table-row>
      </table:table>
      <text:p text:style-name="P107"><text:span text:style-name="T107_1">Με<text:s/>τις<text:s/>διατάξεις<text:s/>της<text:s/>παραγράφου<text:s/>2<text:s/>ορίζονται<text:s/>ως<text:s/>αρμόδια<text:s/>Τελωνεία<text:s/>Ελέγχου,<text:s/>για<text:s/>το<text:s/>λογιστικό<text:s/>και<text:s/>φυσικό<text:s/>έλεγχο<text:s/>των<text:s/>δικαιούχων,<text:s/>τα<text:s/>Τελωνεία<text:s/>στη<text:s/>χωρική<text:s/>αρμοδιότητα<text:s/>των<text:s/>οποίων<text:s/>βρίσκεται<text:s/>η<text:s/>έδρα<text:s/>της<text:s/>επιχείρησης/ιδρύματος.</text:span></text:p>
      <text:p text:style-name="P108"><text:span text:style-name="T108_1">Σε<text:s/>περίπτωση<text:s/>κατά<text:s/>την<text:s/>οποία<text:s/>υφίστανται<text:s/>παραγωγικές<text:s/>μονάδες<text:s/>ή<text:s/>υποκαταστήματα,<text:s/>καθώς<text:s/>και<text:s/>στην<text:s/>περίπτωση<text:s/>που<text:s/>ο<text:s/>τόπος<text:s/>τήρησης<text:s/>της<text:s/>λογιστικής<text:s/>διαχείρισης<text:s/>της<text:s/>επιχείρησης/ιδρύματος,<text:s/>βρίσκονται<text:s/>στη<text:s/>χωρική<text:s/>αρμοδιότητα<text:s/>άλλου<text:s/>τελωνείου,<text:s/>πέραν<text:s/>αυτού<text:s/>της<text:s/>έδρας<text:s/>της<text:s/>επιχείρησης/ιδρύματος,<text:s/>τότε<text:s/>ο<text:s/>έλεγχος<text:s/>αυτών<text:s/>των<text:s/>μονάδων<text:s/>ή<text:s/>υποκαταστημάτων<text:s/>θα<text:s/>διενεργείται<text:s/>από<text:s/>το<text:s/>χωρικά<text:s/>αρμόδιο<text:s/>Τελωνείο,<text:s/>σύμφωνα<text:s/>με<text:s/>τα<text:s/>προβλεπόμενα<text:s/>στις<text:s/>παραγράφους<text:s/>1<text:s/>και<text:s/>2<text:s/>του<text:s/>άρθρου<text:s/>6,<text:s/>της<text:s/>κοινοποιούμενης<text:s/>απόφασης.</text:span></text:p>
      <text:p text:style-name="P109"><text:span text:style-name="T109_1">Ως<text:s/>προς<text:s/>το<text:s/>Άρθρο<text:s/>6</text:span></text:p>
      <text:p text:style-name="P110"><text:span text:style-name="T110_1">Με<text:s/>τις<text:s/>διατάξεις<text:s/>του<text:s/>άρθρου<text:s/>6<text:s/>ορίζονται<text:s/>οι<text:s/></text:span><text:span text:style-name="T110_2">έλεγχοι<text:s/></text:span><text:span text:style-name="T110_3">που<text:s/>πραγματοποιούνται<text:s/>μετά<text:s/>την<text:s/>αποδοχή<text:s/>της<text:s/>αίτησης<text:s/>προκειμένου<text:s/>να<text:s/>εκδοθεί<text:s/>Απόφαση<text:s/>επιστροφής<text:s/>Ε.Φ.Κ.<text:s/>Ειδικότερα:</text:span></text:p>
      <text:p text:style-name="P111"><text:span text:style-name="T111_1">Με<text:s/>την<text:s/>παράγραφο<text:s/>1<text:s/>του<text:s/>άρθρου<text:s/>6,<text:s/>το<text:s/>Τελωνείο<text:s/>Υποβολής<text:s/>Αίτησης<text:s/>και<text:s/>Επιστροφής<text:s/>Ε.Φ.Κ.<text:s/>για<text:s/>την<text:s/>έκδοση<text:s/>Απόφασης<text:s/>επιστροφής<text:s/>ελέγχει<text:s/>σε<text:s/>συνεργασία<text:s/>με<text:s/>τα<text:s/>Τελωνεία<text:s/>Ελέγχου,<text:s/>στις<text:s/>περιπτώσεις<text:s/>που<text:s/>απαιτείται,<text:s/></text:span><text:span text:style-name="T111_2">κατ’<text:s/>ελάχιστον</text:span><text:span text:style-name="T111_3"><text:s/>στο<text:s/>50%<text:s/>των<text:s/>δικαιούχων<text:s/>ανά<text:s/>έτος,<text:s/>ενώ<text:s/>οι<text:s/>υπόλοιποι<text:s/>δικαιούχοι<text:s/>ελέγχονται<text:s/>εντός<text:s/>του<text:s/>επόμενου<text:s/>της<text:s/>επιστροφής<text:s/>έτους<text:s/>για<text:s/>το<text:s/>σύνολο<text:s/>των<text:s/>ποσοτήτων<text:s/>του<text:s/>πετρελαίου<text:s/>κίνησης<text:s/>που<text:s/>έχουν<text:s/>προμηθευτεί<text:s/>από<text:s/>τον<text:s/>προηγούμενο<text:s/>έλεγχο.<text:s/>Το<text:s/>προαναφερθέν<text:s/>ποσοστό<text:s/>δεν<text:s/>είναι<text:s/>σε<text:s/>καμία<text:s/>περίπτωση<text:s/>περιοριστικό.</text:span></text:p>
      <text:p text:style-name="P112"><text:span text:style-name="T112_1">Παράδειγμα:<text:s/>εάν<text:s/>μια<text:s/>επιχείρηση/ίδρυμα<text:s/>ελεγχθεί<text:s/>για<text:s/>το<text:s/>α΄<text:s/>εξάμηνο<text:s/>του<text:s/>έτους<text:s/>2019<text:s/>μπορεί<text:s/>να<text:s/>μην<text:s/>ελεγχθεί<text:s/>το<text:s/>έτος<text:s/>2020<text:s/>βάσει<text:s/>του<text:s/>ποσοστού<text:s/>50%<text:s/>που<text:s/>ορίζεται<text:s/>από<text:s/>την<text:s/>απόφαση,<text:s/>ωστόσο<text:s/>το<text:s/>έτος<text:s/>2021<text:s/>θα<text:s/>ελεγχθεί<text:s/>και<text:s/>για<text:s/>το<text:s/>β΄<text:s/>εξάμηνο<text:s/>του<text:s/>έτους<text:s/>2019<text:s/>και<text:s/>για<text:s/>το<text:s/>2020.</text:span></text:p>
      <text:p text:style-name="P113"><text:span text:style-name="T113_1">Ευνόητο<text:s/>είναι<text:s/>ότι<text:s/>σε<text:s/>περίπτωση<text:s/>που<text:s/>προκύψουν<text:s/>στοιχεία<text:s/>αναφορικά<text:s/>με<text:s/>την<text:s/>νόμιμη<text:s/>χρησιμοποίηση<text:s/>του<text:s/>πετρελαίου<text:s/>κίνησης<text:s/>σε<text:s/>δικαιούχο<text:s/>επιχείρηση/ίδρυμα,<text:s/>δύναται<text:s/>να<text:s/>διενεργούνται<text:s/>έκτακτοι<text:s/>έλεγχοι<text:s/>από<text:s/>τις<text:s/>αρμόδιες<text:s/>Τελωνειακές<text:s/>Αρχές,<text:s/>πέραν<text:s/>του<text:s/>τακτικού<text:s/>ελέγχου<text:s/>που<text:s/>προβλέπεται<text:s/>ανωτέρω.</text:span></text:p>
      <text:p text:style-name="P114"><text:span text:style-name="T114_1">Στο<text:s/>πλαίσιο<text:s/>των<text:s/>ανωτέρω<text:s/>ελέγχων<text:s/>το<text:s/>Τελωνείο<text:s/>Ελέγχου<text:s/>προβαίνει<text:s/>σε<text:s/>λογιστικό<text:s/>και<text:s/>φυσικό<text:s/>έλεγχο<text:s/>της<text:s/>επιχείρησης/ιδρύματος<text:s/>αξιοποιώντας<text:s/>τα<text:s/>συνυποβαλλόμενα<text:s/>της<text:s/>αίτησης<text:s/>δικαιολογητικά,<text:s/>καθώς<text:s/>και<text:s/>κάθε<text:s/>στοιχείο<text:s/>που<text:s/>κρίνει<text:s/>απαραίτητο,<text:s/>προκειμένου<text:s/>να<text:s/>διαπιστώσει<text:s/>την<text:s/>νόμιμη<text:s/>χρησιμοποίηση<text:s/>του<text:s/>πετρελαίου<text:s/>κίνησης<text:s/>για<text:s/>το<text:s/>οποίο<text:s/>ζητείται<text:s/>η<text:s/>επιστροφή<text:s/>του<text:s/>Ε.Φ.Κ.</text:span></text:p>
      <text:p text:style-name="P115"><text:span text:style-name="T115_1">Στις<text:s/>περιπτώσεις<text:s/>κατά<text:s/>τις<text:s/>οποίες<text:s/>δεν<text:s/>ταυτίζονται<text:s/>το<text:s/>Τελωνείο<text:s/>Υποβολής<text:s/>Αίτησης<text:s/>και<text:s/>Επιστροφής<text:s/>Ε.Φ.Κ.<text:s/>με<text:s/>το<text:s/>Τελωνείο<text:s/>Ελέγχου,<text:s/>το<text:s/>Τελωνείο<text:s/>Υποβολής<text:s/>Αίτησης<text:s/>και<text:s/>Επιστροφής<text:s/>Ε.Φ.Κ.<text:s/>αποστέλλει<text:s/>ηλεκτρονικά<text:s/>το<text:s/>σχετικό<text:s/>αρχείο<text:s/>στο<text:s/>αρμόδιο<text:s/>Τελωνείο<text:s/>Ελέγχου<text:s/>προκειμένου<text:s/>να<text:s/>ελεγχθεί<text:s/>η<text:s/>νόμιμη<text:s/>χρησιμοποίηση<text:s/>του<text:s/>πετρελαίου<text:s/>κίνησης<text:s/>για<text:s/>το<text:s/>οποίο<text:s/>ζητείται<text:s/>η<text:s/>επιστροφή<text:s/>του<text:s/>Ε.Φ.Κ.<text:s/>Με<text:s/>την<text:s/>ολοκλήρωση<text:s/>του<text:s/>ελέγχου<text:s/>συντάσσεται<text:s/>η<text:s/>σχετική<text:s/>Έκθεση<text:s/>Ελέγχου<text:s/>και<text:s/>αποστέλλεται<text:s/>εντός<text:s/>της<text:s/>τιθέμενης<text:s/>προθεσμίας<text:s/>των<text:s/>τριών<text:s/>(3)<text:s/>μηνών.</text:span></text:p>
      <text:p text:style-name="P116"><text:span text:style-name="T116_1">Τέλος,<text:s/>στο<text:s/>δεύτερο<text:s/>εδάφιο<text:s/>της<text:s/>παραγράφου<text:s/>2<text:s/>του<text:s/>άρθρου<text:s/>6<text:s/>προβλέπεται<text:s/>ότι,<text:s/>σε<text:s/>περίπτωση<text:s/>όπου<text:s/>από<text:s/>τον<text:s/>έλεγχο<text:s/>απαιτούνται<text:s/>επιπλέον<text:s/>στοιχεία,<text:s/>αυτά<text:s/>πρέπει<text:s/>να<text:s/>συνυποβάλλονται<text:s/>ηλεκτρονικά<text:s/>στην<text:s/>αίτηση<text:s/>επιστροφής<text:s/>από<text:s/>την<text:s/>ελεγχόμενη<text:s/>επιχείρηση<text:s/>εντός<text:s/>δύο<text:s/>(2)<text:s/>μηνών<text:s/>από<text:s/>την<text:s/>ημερομηνία<text:s/>ειδοποίησης<text:s/>της<text:s/>δικαιούχου<text:s/>επιχείρησης/ιδρύματος<text:s/>από<text:s/>το<text:s/>αρμόδιο<text:s/>τελωνείο.<text:s/>Στην<text:s/>περίπτωση<text:s/>που<text:s/>τα<text:s/>απαιτούμενα<text:s/>στοιχεία<text:s/>δεν<text:s/>υποβληθούν<text:s/>από<text:s/>τον<text:s/>αιτούντα<text:s/>εντός<text:s/>της<text:s/>προβλεπόμενης<text:s/>προθεσμίας<text:s/>το<text:s/>τελωνείο<text:s/>προβαίνει<text:s/>στην<text:s/>ακύρωση<text:s/>της<text:s/>απόφασης<text:s/>επιστροφής<text:s/>(όπου<text:s/>η<text:s/>απόφαση<text:s/>είναι<text:s/>σε<text:s/>κατάσταση<text:s/>«Καταχωρημένη»)<text:s/>καταγράφοντας<text:s/>τους<text:s/>λόγους<text:s/>της<text:s/>ακύρωσής<text:s/>της.<text:s/>Ο<text:s/>αιτών<text:s/>ενημερώνεται<text:s/>αυτόματα<text:s/>με<text:s/>ηλεκτρονικό<text:s/>μήνυμα<text:s/>για<text:s/>τους<text:s/>λόγους<text:s/>ακύρωσης<text:s/>της<text:s/>υπό<text:s/>έκδοσης<text:s/>απόφασης<text:s/>επιστροφής.</text:span></text:p>
      <text:p text:style-name="P117"><text:span text:style-name="T117_1">Για<text:s/>τις<text:s/>αιτήσεις<text:s/>οι<text:s/>οποίες<text:s/>δεν<text:s/>περιλαμβάνονται<text:s/>στο<text:s/>ποσοστό<text:s/>του<text:s/>50%<text:s/>ελέγχου<text:s/>των<text:s/>δικαιούχων,<text:s/>το<text:s/>Τελωνείο<text:s/>Υποβολής<text:s/>Αίτησης<text:s/>και<text:s/>Επιστροφής<text:s/>Ε.Φ.Κ.,<text:s/>ελέγχει<text:s/>όλα<text:s/>τα<text:s/>συνυποβαλλόμενα<text:s/>της<text:s/>αίτησης<text:s/>δικαιολογητικά<text:s/>και<text:s/>εφόσον<text:s/>διαπιστώνει<text:s/>την<text:s/>πληρότητα<text:s/>και<text:s/>επάρκεια<text:s/>αυτών,<text:s/>προβαίνει<text:s/>στην<text:s/>έκδοση<text:s/>Απόφασης<text:s/>επιστροφής<text:s/>σύμφωνα<text:s/>με<text:s/>τα<text:s/>οριζόμενα<text:s/>στο<text:s/>άρθρο<text:s/>7<text:s/>της<text:s/>κοινοποιούμενης<text:s/>απόφασης.</text:span></text:p>
      <text:p text:style-name="P118"><text:span text:style-name="T118_1">Ως<text:s/>προς<text:s/>το<text:s/>Άρθρο<text:s/>7</text:span></text:p>
      <text:p text:style-name="P119"><text:span text:style-name="T119_1">Με<text:s/>τις<text:s/>διατάξεις<text:s/>του<text:s/>άρθρου<text:s/>7<text:s/>καθορίζεται<text:s/></text:span><text:span text:style-name="T119_2">η<text:s/>διαδικασία<text:s/>έκδοσης<text:s/>Απόφασης<text:s/>επιστροφής<text:s/>Ε.Φ.Κ.<text:s/></text:span><text:span text:style-name="T119_3">και<text:s/>καταβολής<text:s/>του<text:s/>ποσού<text:s/>της<text:s/>επιστροφής<text:s/>Ε.Φ.Κ.<text:s/>μέσω<text:s/>πίστωσης<text:s/>του<text:s/>τραπεζικού<text:s/>λογαριασμού<text:s/>του<text:s/>δικαιούχου<text:s/>στον<text:s/>αριθμό<text:s/>ΙΒΑΝ<text:s/>που<text:s/>έχει<text:s/>δηλωθεί,<text:s/>σύμφωνα<text:s/>με<text:s/>τα<text:s/>οριζόμενα<text:s/>στην<text:s/>περίπτωση<text:s/>(η),<text:s/>της<text:s/>παραγράφου<text:s/>2,<text:s/>του<text:s/>άρθρου<text:s/>4<text:s/>της<text:s/>κοινοποιούμενης<text:s/>απόφασης.</text:span></text:p>
      <text:p text:style-name="P120"><text:span text:style-name="T120_1">α)</text:span><text:span text:style-name="T120_2"><text:tab/></text:span><text:span text:style-name="T120_3">Σε<text:s/>περίπτωση<text:s/>που<text:s/>δεν<text:s/>υπάρχουν<text:s/>τελωνειακές,<text:s/>φορολογικές<text:s/>ή/και<text:s/>ασφαλιστικές<text:s/>οφειλές,<text:s/>το<text:s/>αρμόδιο<text:s/>Τελωνείο<text:s/>υποβολής<text:s/>της<text:s/>Αίτησης<text:s/>και<text:s/>Επιστροφής<text:s/>Ε.Φ.Κ<text:s/>προβαίνει<text:s/>στην<text:s/>έκδοση<text:s/>της<text:s/>Απόφασης<text:s/>επιστροφής<text:s/>Ε.Φ.Κ.<text:s/>για<text:s/>την<text:s/>καταβολή<text:s/>με<text:s/>πίστωση<text:s/>του<text:s/>τραπεζικού<text:s/>λογαριασμού<text:s/>του<text:s/>δικαιούχου,<text:s/>σύμφωνα<text:s/>με<text:s/>τη<text:s/>διαδικασία<text:s/>που<text:s/>ορίζεται<text:s/>στην<text:s/>αριθμ.<text:s/>ΔΤΔ<text:s/>Δ<text:s/>5030364<text:s/>ΕΞ<text:s/>30-12-2014<text:s/>Απόφαση<text:s/>ΓΓΔΕ:<text:s/>«Κεντρικός<text:s/>Διαχειριστής<text:s/>και<text:s/>Ηλεκτρονικές<text:s/>Εισπράξεις<text:s/>και<text:s/>Επιστροφές<text:s/>Τελωνείων».<text:s/>Στην<text:s/>Απόφαση<text:s/>επιστροφής<text:s/>αποτυπώνονται,<text:s/>πέραν<text:s/>των<text:s/>στοιχείων<text:s/>της<text:s/>αίτησης,<text:s/>το<text:s/>συνολικό<text:s/>ποσό<text:s/>επιστροφής<text:s/>προς<text:s/>τον<text:s/>δικαιούχο.</text:span></text:p>
      <text:p text:style-name="P121"><text:span text:style-name="T121_1">β)</text:span><text:span text:style-name="T121_2"><text:tab/></text:span><text:span text:style-name="T121_3">Στην<text:s/>περίπτωση<text:s/>που<text:s/>υπάρχουν<text:s/>τελωνειακές,<text:s/>φορολογικές<text:s/>ή/και<text:s/>ασφαλιστικές<text:s/>οφειλές<text:s/>του<text:s/>δικαιούχου<text:s/>επιστροφής<text:s/>Ε.Φ.Κ.<text:s/>προσώπου,<text:s/>διενεργείται<text:s/>συμψηφισμός<text:s/>του<text:s/>συνολικού<text:s/>ποσού<text:s/>επιστροφής<text:s/>με<text:s/>τις<text:s/>τυχόν<text:s/>οφειλές.</text:span></text:p>
      <text:p text:style-name="P122"><text:span text:style-name="T122_1">Σε<text:s/>αυτή<text:s/>την<text:s/>περίπτωση<text:s/>το<text:s/>αρμόδιο<text:s/>Τελωνείο<text:s/>προβαίνει<text:s/>στην<text:s/>συμπλήρωση<text:s/>στην<text:s/>Απόφαση<text:s/>επιστροφής<text:s/>Ε.Φ.Κ.<text:s/>αναλυτικά<text:s/>των<text:s/>ποσών<text:s/>συμψηφισμού<text:s/>ανά<text:s/>δημόσιο<text:s/>φορέα<text:s/>και<text:s/>στην<text:s/>έκδοσή<text:s/>της<text:s/>(«Οριστικοποίηση»<text:s/>της<text:s/>Απόφασης),<text:s/>σύμφωνα<text:s/>με<text:s/>την<text:s/>διαδικασία<text:s/>που<text:s/>περιγράφεται<text:s/>στην<text:s/>ανωτέρω<text:s/>περίπτωση<text:s/>(α),<text:s/>συμπληρώνοντας<text:s/>επιπλέον<text:s/>των<text:s/>απαιτούμενων<text:s/>στοιχείων<text:s/>και<text:s/>το/τα<text:s/>ποσό/ά<text:s/>συμψηφισμού.<text:s/>Το<text:s/>τελικό<text:s/>ποσό<text:s/>επιστροφής<text:s/>προς<text:s/>το<text:s/>δικαιούχο<text:s/>πρόσωπο<text:s/>προκύπτει<text:s/>με<text:s/>την<text:s/>μείωση<text:s/>του<text:s/>συνολικού<text:s/>ποσού<text:s/>επιστροφής<text:s/>που<text:s/>έχει<text:s/>εγκριθεί<text:s/>από<text:s/>το<text:s/>Τελωνείο<text:s/>μετά<text:s/>την<text:s/>ολοκλήρωση<text:s/>των<text:s/>ελέγχων<text:s/>και<text:s/>την<text:s/>απομείωσή<text:s/>του<text:s/>με<text:s/>τα<text:s/>ποσά<text:s/>των<text:s/>συμψηφισμών<text:s/>που<text:s/>προκύπτουν.</text:span></text:p>
      <text:p text:style-name="P123"><text:span text:style-name="T123_1">γ)</text:span><text:span text:style-name="T123_2"><text:tab/></text:span><text:span text:style-name="T123_3">Σε<text:s/>κάθε<text:s/>περίπτωση,<text:s/>πριν<text:s/>την<text:s/>έκδοση<text:s/>της<text:s/>Απόφασης<text:s/>επιστροφής<text:s/>ΕΦΚ<text:s/>(κατάσταση:<text:s/>«Οριστικοποίηση»),<text:s/>το<text:s/>αρμόδιο<text:s/>Τελωνείο<text:s/>προβαίνει<text:s/>στην<text:s/>εκτύπωση<text:s/>της<text:s/>υπό<text:s/>έκδοση<text:s/>Απόφασης<text:s/>επιστροφής<text:s/>ΕΦΚ<text:s/>προκειμένου<text:s/>να<text:s/>υπογραφεί<text:s/>από<text:s/>τον<text:s/>Προϊστάμενο<text:s/>του<text:s/>αρμόδιου<text:s/>Τελωνείου<text:s/>Υποβολής<text:s/>και<text:s/>Επιστροφής<text:s/>ΕΦΚ.</text:span></text:p>
      <text:p text:style-name="P124"><text:span text:style-name="T124_1">δ)</text:span><text:span text:style-name="T124_2"><text:tab/></text:span><text:span text:style-name="T124_3">Με<text:s/>την<text:s/>οριστικοποίηση<text:s/>της<text:s/>Απόφασης<text:s/>επιστροφής<text:s/>το<text:s/>Τελωνείο<text:s/>την<text:s/>κοινοποιεί<text:s/>στον<text:s/>δικαιούχο,<text:s/>με<text:s/>κάθε<text:s/>πρόσφορο<text:s/>μέσο,<text:s/>ενώ<text:s/>δημιουργούνται<text:s/>αυτόματα<text:s/>στο<text:s/>υποσύστημα<text:s/>«Λογιστικής<text:s/>και<text:s/>Ταμειακής<text:s/>Διαχείρισης»,<text:s/>τόσα<text:s/>Λογιστικά<text:s/>Σημειώματα<text:s/>Επιστροφής,<text:s/>όσοι<text:s/>είναι<text:s/>και<text:s/>οι<text:s/>δικαιούχοι<text:s/>στην<text:s/>εν<text:s/>λόγω<text:s/>Απόφαση,<text:s/>προκειμένου<text:s/>να<text:s/>πραγματοποιηθούν<text:s/>οι<text:s/>ηλεκτρονικές<text:s/>πληρωμές<text:s/>στον<text:s/>δικαιούχο<text:s/>ή/και<text:s/>στον/στους<text:s/>φορέα/φορείς<text:s/>συμψηφισμού.<text:s/>Αυτές<text:s/>οι<text:s/>πληρωμές<text:s/>γίνονται<text:s/>με<text:s/>παρόμοιο<text:s/>τρόπο<text:s/>και<text:s/>σύμφωνα<text:s/>με<text:s/>όσα<text:s/>προβλέπονται<text:s/>για<text:s/>τις<text:s/>επιστροφές<text:s/>αχρεωστήτως<text:s/>εισπραχθέντων<text:s/>στην<text:s/>παραπάνω<text:s/>αναφερόμενη<text:s/>αριθμ.<text:s/>ΔΤΔ<text:s/>Δ<text:s/>5030364<text:s/>ΕΞ<text:s/>30-122014<text:s/>Απόφαση<text:s/>ΓΓΔΕ:<text:s/>«Κεντρικός<text:s/>Διαχειριστής<text:s/>και<text:s/>Ηλεκτρονικές<text:s/>Εισπράξεις<text:s/>και<text:s/>Επιστροφές<text:s/>Τελωνείων»<text:s/>και<text:s/>τις<text:s/>εφαρμοστικές<text:s/>εγκυκλίους.<text:s/>Ειδικότερα,<text:s/>πρέπει<text:s/>να<text:s/>δίνεται<text:s/>ιδιαίτερη<text:s/>προσοχή<text:s/>στον<text:s/>προβλεπόμενο<text:s/>χρονικό<text:s/>περιορισμό<text:s/>ώστε<text:s/>να<text:s/>μην<text:s/>αποστέλλονται<text:s/>εντολές<text:s/>πληρωμής<text:s/>πέντε<text:s/>εργάσιμες<text:s/>ημέρες<text:s/>πριν<text:s/>το<text:s/>τέλος<text:s/>του<text:s/>κάθε<text:s/>μήνα,<text:s/>όπως<text:s/>προβλέπεται<text:s/>στην<text:s/>ΔΤΔ<text:s/>Δ<text:s/>1179432<text:s/>ΕΞ<text:s/>2016<text:s/>/<text:s/>6-12-2016<text:s/>«Διαδικασία<text:s/>ηλεκτρονικής<text:s/>έκδοσης<text:s/>και<text:s/>αποστολής<text:s/>εντολών<text:s/>μεταφοράς<text:s/>προς<text:s/>την<text:s/>Τ.τ.Ε.<text:s/>για<text:s/>την<text:s/>επιστροφή<text:s/>των<text:s/>αχρεωστήτως<text:s/>εισπραχθέντων<text:s/>ποσών<text:s/>με<text:s/>πίστωση<text:s/>των<text:s/>λογαριασμών<text:s/>των<text:s/>δικαιούχων<text:s/>σε<text:s/>Πιστωτικά<text:s/>Ιδρύματα<text:s/>-<text:s/>Παροχή<text:s/>Οδηγιών».</text:span></text:p>
      <text:p text:style-name="P125"><text:span text:style-name="T125_1">Ο<text:s/>δικαιούχος<text:s/>επιστροφής<text:s/>ενημερώνεται<text:s/>αυτόματα<text:s/>από<text:s/>το<text:s/>σύστημα<text:s/>με<text:s/>μηνύματα<text:s/>για<text:s/>το<text:s/>ποσό<text:s/>επιστροφής<text:s/>που<text:s/>δικαιούται,<text:s/>όπως<text:s/>και<text:s/>για<text:s/>τα<text:s/>ποσά<text:s/>που<text:s/>θα<text:s/>αποδοθούν<text:s/>σε<text:s/>φορείς,<text:s/>με<text:s/>τη<text:s/>διαδικασία<text:s/>του<text:s/>συμψηφισμού,<text:s/>στην<text:s/>περίπτωση<text:s/>οφειλών<text:s/>του<text:s/>σε<text:s/>Τελωνεία,<text:s/>Δ.Ο.Υ.<text:s/>και<text:s/>Ασφαλιστικούς<text:s/>Οργανισμούς.</text:span></text:p>
      <text:p text:style-name="P126"><text:span text:style-name="T126_1">Επίσης<text:s/>,<text:s/>μόλις<text:s/>ολοκληρωθεί<text:s/>επιτυχώς<text:s/>η<text:s/>πληρωμή<text:s/>όλων<text:s/>των<text:s/>εντολών<text:s/>πληρωμής<text:s/>που<text:s/>έχουν<text:s/>δημιουργηθεί<text:s/>από<text:s/>μία<text:s/>Απόφαση<text:s/>επιστροφής<text:s/>Ε.Φ.Κ.,<text:s/>ο<text:s/>δικαιούχος<text:s/>ενημερώνεται<text:s/>και<text:s/>για<text:s/>την<text:s/>ολοκλήρωση<text:s/>όλων<text:s/>των<text:s/>πληρωμών.</text:span></text:p>
      <text:p text:style-name="P127"><text:span text:style-name="T127_1">Στις<text:s/>περιπτώσεις<text:s/>που<text:s/>έχει<text:s/>υποβληθεί<text:s/>ηλεκτρονική<text:s/>αίτηση<text:s/>Επιστροφής<text:s/>Ε.Φ.Κ.<text:s/>από<text:s/>τον<text:s/>αιτούντα<text:s/>-<text:s/>δικαιούχο<text:s/>και<text:s/>το<text:s/>αρμόδιο<text:s/>τελωνείο<text:s/>μετά<text:s/>την<text:s/>ολοκλήρωση<text:s/>των<text:s/>ελέγχων<text:s/>αποφανθεί<text:s/>ότι<text:s/>πρέπει<text:s/>να<text:s/>προβεί<text:s/>σε<text:s/>ακύρωση<text:s/>της<text:s/>υπό<text:s/>έκδοση<text:s/>Απόφασης<text:s/>επιστροφής,<text:s/>ο<text:s/>αιτών<text:s/>ενημερώνεται<text:s/>αυτόματα<text:s/>με<text:s/>ηλεκτρονικό<text:s/>μήνυμα<text:s/>για<text:s/>τους<text:s/>λόγους<text:s/>ακύρωσης<text:s/>της<text:s/>υπό<text:s/>έκδοση<text:s/>Απόφασης.</text:span></text:p>
      <text:p text:style-name="P128"><text:span text:style-name="T128_1">Ως<text:s/>προς<text:s/>το<text:s/>Άρθρο<text:s/>8</text:span></text:p>
      <text:p text:style-name="P129"><text:span text:style-name="T129_1">Με<text:s/>τις<text:s/>διατάξεις<text:s/>του<text:s/>άρθρου<text:s/>8<text:s/>καθορίζονται<text:s/>οι<text:s/>διαδικασίες<text:s/>διεκπεραίωσης<text:s/>των<text:s/></text:span><text:span text:style-name="T129_2">χειρόγραφων<text:s/>αιτήσεων<text:s/></text:span><text:span text:style-name="T129_3">επιστροφής<text:s/>Ε.Φ.Κ.<text:s/>που<text:s/>αφορούν<text:s/>το<text:s/>έτος<text:s/>2018<text:s/>ή<text:s/>και<text:s/>προηγούμενα<text:s/>έτη,<text:s/>οι<text:s/>οποίες<text:s/>είτε<text:s/>δεν<text:s/>έχει<text:s/>ολοκληρωθεί<text:s/>ο<text:s/>έλεγχός<text:s/>τους<text:s/>είτε<text:s/>έχει<text:s/>ολοκληρωθεί<text:s/>ο<text:s/>έλεγχός<text:s/>τους<text:s/>και<text:s/>δεν<text:s/>έχουν<text:s/>εκδοθεί<text:s/>οι<text:s/>σχετικές<text:s/>Αποφάσεις<text:s/>επιστροφής<text:s/>από<text:s/>τα<text:s/>αρμόδια<text:s/>Τελωνεία<text:s/>έως<text:s/>την<text:s/>ημερομηνία<text:s/>έναρξης<text:s/>ισχύος<text:s/>της<text:s/>κοινοποιούμενης<text:s/>απόφασης.</text:span></text:p>
      <text:p text:style-name="P130"><text:span text:style-name="T130_1">Ειδικότερα,<text:s/>με<text:s/>την<text:s/>περίπτωση<text:s/>(β),<text:s/>της<text:s/>παραγράφου<text:s/>2,<text:s/>και<text:s/>προκειμένου<text:s/>για<text:s/>την<text:s/>ταχύτερη<text:s/>καταβολή<text:s/>των<text:s/>επιστροφών<text:s/>Ε.Φ.Κ.,<text:s/>ορίζεται<text:s/>ότι<text:s/>για<text:s/>τις<text:s/>αιτήσεις<text:s/>επιστροφής<text:s/>οι<text:s/>οποίες<text:s/>έχουν<text:s/>ελεγχθεί<text:s/>και<text:s/>έχουν<text:s/>αποσταλεί<text:s/>στα<text:s/>Τελωνεία<text:s/>Επιστροφής,<text:s/>όπως<text:s/>αυτά<text:s/>ορίζονταν<text:s/>στις<text:s/>καταργούμενες<text:s/>Α.Υ.Ο.Ο.,<text:s/>οι<text:s/>σχετικές<text:s/>Αποφάσεις<text:s/>επιστροφής<text:s/>Ε.Φ.Κ.<text:s/>εκδίδονται<text:s/>από<text:s/>τα<text:s/>ως<text:s/>άνω<text:s/>Τελωνεία<text:s/>ανεξάρτητα<text:s/>εάν<text:s/>οι<text:s/>δικαιούχοι<text:s/>ανήκουν<text:s/>στην<text:s/>αρμοδιότητα<text:s/>άλλου<text:s/>Τελωνείου<text:s/>Υποβολής<text:s/>Αίτησης<text:s/>και<text:s/>Επιστροφής<text:s/>Ε.Φ.Κ.<text:s/>σύμφωνα<text:s/>με<text:s/>τα<text:s/>οριζόμενα<text:s/>στην<text:s/>κοινοποιούμενη<text:s/>απόφαση.</text:span></text:p>
      <text:p text:style-name="P131"><text:span text:style-name="T131_1">Στις<text:s/>ανωτέρω<text:s/>περιπτώσεις<text:s/>το<text:s/>αρμόδιο<text:s/>τελωνείο<text:s/>καταχωρεί,<text:s/>πέραν<text:s/>των<text:s/>στοιχείων<text:s/>της<text:s/>αίτησης<text:s/>του<text:s/>δικαιούχου,<text:s/>τον<text:s/>αριθμό<text:s/>και<text:s/>την<text:s/>ημερομηνία<text:s/>πρωτοκόλλου<text:s/>της<text:s/>χειρόγραφης<text:s/>αίτησης<text:s/>καθώς<text:s/>και<text:s/>τον<text:s/>αριθμό<text:s/>ΙΒΑΝ<text:s/>του<text:s/>τραπεζικού<text:s/>λογαριασμού<text:s/>του<text:s/>δικαιούχου,<text:s/>προκειμένου<text:s/>να<text:s/>πραγματοποιηθεί<text:s/>η<text:s/>ηλεκτρονική<text:s/>πληρωμή<text:s/>του<text:s/>ποσού<text:s/>της<text:s/>επιστροφής.</text:span></text:p>
      <text:p text:style-name="P132"><text:span text:style-name="T132_1">Τέλος,<text:s/>σύμφωνα<text:s/>με<text:s/>τα<text:s/>οριζόμενα<text:s/>στην<text:s/>περίπτωση<text:s/>(γ)<text:s/>της<text:s/>παραγράφου<text:s/>2<text:s/>οι<text:s/>αιτήσεις<text:s/>επιστροφής<text:s/>Ε.Φ.Κ.<text:s/>για<text:s/>τις<text:s/>οποίες<text:s/>δεν<text:s/>έχει<text:s/>ολοκληρωθεί<text:s/>ο<text:s/>έλεγχός<text:s/>τους<text:s/>από<text:s/>τα<text:s/>Τελωνεία<text:s/>Ελέγχου,<text:s/>όπως<text:s/>αυτά<text:s/>ορίζονταν<text:s/>στις<text:s/>καταργούμενες<text:s/>Α.Υ.Ο.Ο.,<text:s/>εφόσον<text:s/>αυτά<text:s/>είναι<text:s/>και<text:s/>αρμόδια<text:s/>Τελωνεία<text:s/>Υποβολής<text:s/>Αίτησης<text:s/>και<text:s/>Επιστροφής<text:s/>Ε.Φ.Κ.,<text:s/>μετά<text:s/>την<text:s/>ολοκλήρωση<text:s/>του<text:s/>ελέγχου<text:s/>εκδίδουν<text:s/>τη<text:s/>σχετική<text:s/>Απόφαση<text:s/>επιστροφής<text:s/>σύμφωνα<text:s/>και<text:s/>με<text:s/>τα<text:s/>οριζόμενα<text:s/>στην<text:s/>προηγούμενη<text:s/>παράγραφο.<text:s/>Σε<text:s/>αντίθετη<text:s/>περίπτωση<text:s/>(δηλαδή<text:s/>όταν<text:s/>δεν<text:s/>είναι<text:s/>και<text:s/>Τελωνείο<text:s/>Υποβολής<text:s/>Αίτησης<text:s/>και<text:s/>Επιστροφής<text:s/>Ε.Φ.Κ.)<text:s/>το<text:s/>Τελωνείο<text:s/>Ελέγχου<text:s/>μετά<text:s/>την<text:s/>ολοκλήρωση<text:s/>του<text:s/>ελέγχου,<text:s/>αποστέλλει<text:s/>μέσω<text:s/>ταχυδρομείου,<text:s/>την<text:s/>αίτηση<text:s/>και<text:s/>τα<text:s/>συνημμένα<text:s/>σε<text:s/>αυτήν<text:s/>δικαιολογητικά<text:s/>στο<text:s/>αρμόδιο<text:s/>Τελωνείο<text:s/>Υποβολής<text:s/>Αίτησης<text:s/>και<text:s/>Επιστροφής<text:s/>Ε.Φ.Κ.<text:s/>προκειμένου<text:s/>για<text:s/>την<text:s/>έκδοση<text:s/>Απόφασης<text:s/>επιστροφής<text:s/>Ε.Φ.Κ..</text:span></text:p>
      <text:p text:style-name="P133"><text:span text:style-name="T133_1">Ο<text:s/>ΔΙΟΙΚΗΤΗΣ<text:s/>ΤΗΣ</text:span></text:p>
      <text:p text:style-name="P134"><text:span text:style-name="T134_1">ΑΝΕΞΑΡΤΗΤΗΣ<text:s/>ΑΡΧΗΣΔΗΜΟΣΙΩΝ<text:s/>ΕΣΟΔΩΝ</text:span></text:p>
      <text:p text:style-name="P135"><text:span text:style-name="T135_1">ΓΕΩΡΓΙΟΣ<text:s/>ΠΙΤΣΙΛΗΣ<text:s/></text:span><text:span text:style-name="T135_2">ΠΙΝΑΚΑΣ<text:s/>ΔΙΑΝΟΜΗΣ</text:span></text:p>
      <text:p text:style-name="P136"><text:span text:style-name="T136_1">Α.<text:s/>Αποδέκτες<text:s/>για<text:s/>ενέργεια</text:span></text:p>
      <text:p text:style-name="P137"><text:span text:style-name="T137_1">1.<text:s/>Αποδέκτες<text:s/>Πίνακα<text:s/>Δ΄,<text:s/>εκτός<text:s/>του<text:s/>αριθ.<text:s/>3<text:s/>αυτού</text:span></text:p>
      <text:p text:style-name="P138"><text:span text:style-name="T138_1">2.<text:s/>Δ/νση<text:s/>Υποστήριξης<text:s/>Ηλεκτρονικών<text:s/>Υπηρεσιών<text:s/>(για<text:s/>ενημέρωση<text:s/>της<text:s/>Ηλεκτρονικής<text:s/>Βιβλιοθήκης)<text:s/>ex-mail:<text:s/></text:span><text:span text:style-name="T138_2"><text:a xlink:type="simple" xlink:href="mailto:sitexadmin@gsis.gr"><text:span text:style-name="T138_3">sitexadmin@gsis.gr</text:span></text:a></text:span></text:p>
      <text:p text:style-name="P139"><text:span text:style-name="T139_1">3.<text:s/>Δ/νση<text:s/>Ηλεκτρονικού<text:s/>Τελωνείου<text:s/>(για<text:s/>την<text:s/>ανάρτηση<text:s/>στο<text:s/>portal<text:s/>ICISnext)<text:s/>ex-mail:<text:s/></text:span><text:span text:style-name="T139_2"><text:a xlink:type="simple" xlink:href="mailto:sexcr_icis@aadex.gr"><text:span text:style-name="T139_3">sexcr_icis@aadex.gr</text:span></text:a></text:span></text:p>
      <text:p text:style-name="P140"><text:span text:style-name="T140_1">Β.<text:s/>Αποδέκτες<text:s/>για<text:s/>κοινοποίηση</text:span></text:p>
      <text:p text:style-name="P141"><text:span text:style-name="T141_1">1.<text:s/>Γραφείο<text:s/>Υπουργού<text:s/>Οικονομικών</text:span></text:p>
      <text:p text:style-name="P142"><text:span text:style-name="T142_1">2.<text:s/>Γραφείο<text:s/>Υφυπουργού<text:s/>Οικονομικών</text:span></text:p>
      <text:p text:style-name="P143"><text:span text:style-name="T143_1">3.<text:s/>Συντονιστικό<text:s/>Επιχειρησιακό<text:s/>Κέντρο<text:s/>(Σ.Ε.Κ.)</text:span></text:p>
      <text:p text:style-name="P144"><text:span text:style-name="T144_1">4.<text:s/>Υπηρεσίες<text:s/>Ερευνών<text:s/>και<text:s/>Διασφάλισης<text:s/>Δημοσίων<text:s/>Εσόδων<text:s/>(Υ.Ε.Δ.Δ.Ε.</text:span></text:p>
      <text:p text:style-name="P145"><text:span text:style-name="T145_1">5.<text:s/>Ελεγκτικές<text:s/>Υπηρεσίες<text:s/>Τελωνείων<text:s/>(ΕΛ.Υ.Τ.)<text:s/>Αττικής<text:s/>–<text:s/>Θεσσαλονίκης</text:span></text:p>
      <text:p text:style-name="P146"><text:span text:style-name="T146_1">6.<text:s/>Δ/νση<text:s/>Εσωτερικού<text:s/>Ελέγχου</text:span></text:p>
      <text:p text:style-name="P147"><text:span text:style-name="T147_1">7.<text:s/>Δ/νση<text:s/>Διεθνών<text:s/>Οικονομικών<text:s/>Σχέσεων<text:s/>(Δ.Ο.Σ.)</text:span></text:p>
      <text:p text:style-name="P148"><text:span text:style-name="T148_1">8.<text:s/>Διεύθυνση<text:s/>Νομικής<text:s/>Υποστήριξης<text:s/>Α.Α.Δ.Ε.</text:span></text:p>
      <text:p text:style-name="P149"><text:span text:style-name="T149_1">9.<text:s/>Αυτοτελές<text:s/>Τμήμα<text:s/>Συντονισμού,<text:s/>Μεταρρυθμιστικών<text:s/>Δράσεων<text:s/>και<text:s/>Επικοινωνίας</text:span></text:p>
      <text:p text:style-name="P150"><text:span text:style-name="T150_1">10.<text:s/>Υπουργείο<text:s/>Οικονομικών</text:span></text:p>
      <text:p text:style-name="P151"><text:span text:style-name="T151_1">Γενική<text:s/>Γραμματεία<text:s/>Πληροφοριακών<text:s/>Συστημάτων</text:span></text:p>
      <text:p text:style-name="P152"><text:span text:style-name="T152_1">Α)<text:s/>Γενική<text:s/>Διεύθυνση<text:s/>Υποδομών<text:s/>&amp;<text:s/>Υπηρεσιών<text:s/>Πληροφορικής<text:s/>–<text:s/>Επικοινωνιών</text:span></text:p>
      <text:p text:style-name="P153"><text:span text:style-name="T153_1">Δ/νση<text:s/>Διαχείρισης<text:s/>Υπολογιστικών<text:s/>Υποδομών-Κυβερνητικού<text:s/>Νέφους</text:span></text:p>
      <text:p text:style-name="P154"><text:span text:style-name="T154_1">Β)<text:s/>Γενική<text:s/>Διεύθυνση<text:s/>Ανάπτυξης<text:s/>και<text:s/>Παραγωγικής<text:s/>Λειτουργίας<text:s/>Πληροφοριακών<text:s/>Συστημάτων</text:span></text:p>
      <text:p text:style-name="P155"><text:span text:style-name="T155_1">Δ/νση<text:s/>Σχεδιασμού<text:s/>και<text:s/>Ανάπτυξης<text:s/>Εφαρμογών</text:span></text:p>
      <text:p text:style-name="P156"><text:span text:style-name="T156_1">11.<text:s/>Ομοσπονδία<text:s/>Εκτελωνιστών<text:s/>Ελλάδας</text:span></text:p>
      <text:p text:style-name="P157"><text:span text:style-name="T157_1">Τσαμαδού<text:s/>38<text:s/>–<text:s/>Τ.Κ.<text:s/>185<text:s/>31<text:s/>Πειραιάς</text:span></text:p>
      <text:p text:style-name="P158"><text:span text:style-name="T158_1">12.<text:s/>Σύλλογος<text:s/>Εκτελωνιστών<text:s/>–Τελωνειακών<text:s/>Αντιπροσώπων<text:s/>Πειραιώς<text:s/>–<text:s/>Αθηνών<text:s/>(ΣΥ.Ε.Τ.Α.Π.Α.<text:s/>Τσαμαδού<text:s/>38<text:s/>–<text:s/>Τ.Κ.<text:s/>185<text:s/>31<text:s/>Πειραιάς</text:span></text:p>
      <text:p text:style-name="P159"><text:span text:style-name="T159_1">13.<text:s/>Σύλλογος<text:s/>Εκτελωνιστών<text:s/>Θεσσαλονίκης</text:span></text:p>
      <text:p text:style-name="P160"><text:span text:style-name="T160_1">Κουντουριώτου<text:s/>13<text:s/>–<text:s/>Τ.Κ.<text:s/>54626,<text:s/>Θεσσαλονίκη</text:span></text:p>
      <text:p text:style-name="P161"><text:span text:style-name="T161_1">14.<text:s/>Υπουργείο<text:s/>Οικονομίας<text:s/>&amp;<text:s/>Ανάπτυξης</text:span></text:p>
      <text:p text:style-name="P162"><text:span text:style-name="T162_1">α)</text:span><text:span text:style-name="T162_2"><text:tab/></text:span><text:span text:style-name="T162_3">Γενική<text:s/>Γραμματεία<text:s/>Βιομηχανίας</text:span></text:p>
      <text:p text:style-name="P163"><text:span text:style-name="T163_1">β<text:s/>Γενική<text:s/>Γραμματεία<text:s/>Εμπορίου</text:span></text:p>
      <text:p text:style-name="P164"><text:span text:style-name="T164_1">Πλ.<text:s/>Κάνιγγος<text:s/>-<text:s/>ΤΚ<text:s/>101<text:s/>81,<text:s/>Αθήνα</text:span></text:p>
      <text:p text:style-name="P165"><text:span text:style-name="T165_1">Email:</text:span><text:span text:style-name="T165_2"><text:a xlink:type="simple" xlink:href="mailto:gge@gge.gr"><text:span text:style-name="T165_3">ggex@ggex.gr</text:span></text:a></text:span></text:p>
      <text:p text:style-name="P166"><text:span text:style-name="T166_1">15.<text:s/>ΔΤΔ<text:s/>–<text:s/>Εγκεκριμένοι<text:s/>Οικονομικοί<text:s/>Φορείς</text:span></text:p>
      <text:p text:style-name="P167"><text:span text:style-name="T167_1">16.<text:s/>Yπουργείο<text:s/>Yγείας</text:span></text:p>
      <text:p text:style-name="P168"><text:span text:style-name="T168_1">Γενική<text:s/>Δ/νση<text:s/>Υπηρεσιών<text:s/>Υγείας</text:span></text:p>
      <text:p text:style-name="P169"><text:span text:style-name="T169_1">17.<text:s/>Υπουργείο<text:s/>Εργασίας,<text:s/>Κοινωνικής<text:s/>Ασφάλισης<text:s/>&amp;</text:span></text:p>
      <text:p text:style-name="P170"><text:span text:style-name="T170_1">Κοινωνικής<text:s/>Αλληλεγγύης</text:span></text:p>
      <text:p text:style-name="P171"><text:span text:style-name="T171_1">Γενική<text:s/>Γραμματεία<text:s/>Πρόνοιας</text:span></text:p>
      <text:p text:style-name="P172"><text:span text:style-name="T172_1">Σολωμού<text:s/>60</text:span></text:p>
      <text:p text:style-name="P173"><text:span text:style-name="T173_1">104<text:s/>32<text:s/>-Αθήνα</text:span></text:p>
      <text:p text:style-name="P174"><text:span text:style-name="T174_1">Email:</text:span><text:span text:style-name="T174_2"><text:a xlink:type="simple" xlink:href="mailto:gdp@yeka.gr"><text:span text:style-name="T174_3">gdp@yexka<text:s/>gr</text:span></text:a></text:span></text:p>
      <text:p text:style-name="P175"><text:span text:style-name="T175_1">18.<text:s/>Κεντρική<text:s/>Ένωση<text:s/>Επιμελητηρίων<text:s/>Ελλάδος</text:span></text:p>
      <text:p text:style-name="P176"><text:span text:style-name="T176_1">Ακαδημίας<text:s/>6</text:span></text:p>
      <text:p text:style-name="P177"><text:span text:style-name="T177_1">10671<text:s/>Αθήνα</text:span></text:p>
      <text:p text:style-name="P178"><text:span text:style-name="T178_1">Email:</text:span><text:span text:style-name="T178_2"><text:a xlink:type="simple" xlink:href="mailto:gemi@uhc.gr"><text:span text:style-name="T178_3">gexmi@uhc.gr</text:span></text:a></text:span></text:p>
      <text:p text:style-name="P179"><text:span text:style-name="T179_1">19.<text:s/>Οικονομικό<text:s/>Επιμελητήριο<text:s/>Ελλάδος</text:span></text:p>
      <text:p text:style-name="P180"><text:span text:style-name="T180_1">3</text:span><text:span text:style-name="T180_2">ης</text:span><text:span text:style-name="T180_3"><text:s/>Σεπτεμβρίου<text:s/>36,<text:s/>ΤΚ<text:s/>10432<text:s/>Αθήνα</text:span></text:p>
      <text:p text:style-name="P181"><text:span text:style-name="T181_1">20.<text:s/>Εμπορικό<text:s/>και<text:s/>Βιομηχανικό<text:s/>Επιμελητήριο<text:s/>Αθηνών</text:span></text:p>
      <text:p text:style-name="P182"><text:span text:style-name="T182_1">Ακαδημίας<text:s/>7,<text:s/>ΤΚ<text:s/>10671<text:s/>Αθήνα</text:span></text:p>
      <text:p text:style-name="P183"><text:span text:style-name="T183_1">Email:</text:span><text:span text:style-name="T183_2"><text:a xlink:type="simple" xlink:href="mailto:info@acci.gr"><text:span text:style-name="T183_3">info@acci.gr</text:span></text:a></text:span></text:p>
      <text:p text:style-name="P184"><text:span text:style-name="T184_1">21.<text:s/>Ξενοδοχειακό<text:s/>Επιμελητήριο<text:s/>της<text:s/>Ελλάδος</text:span></text:p>
      <text:p text:style-name="P185"><text:span text:style-name="T185_1">Σταδίου<text:s/>24</text:span></text:p>
      <text:p text:style-name="P186"><text:span text:style-name="T186_1">105<text:s/>64<text:s/>ΑΘΗΝΑ</text:span></text:p>
      <text:p text:style-name="P187"><text:span text:style-name="T187_1">ex-mail:</text:span><text:span text:style-name="T187_2"><text:a xlink:type="simple" xlink:href="mailto:info@grhotels.gr"><text:span text:style-name="T187_3">info<text:s/>@<text:s/>grhotexls.gr</text:span></text:a></text:span></text:p>
      <text:p text:style-name="P188"><text:span text:style-name="T188_1">22.<text:s/>Βιοτεχνικό<text:s/>Επιμελητήριο<text:s/>Αθηνών</text:span></text:p>
      <text:p text:style-name="P189"><text:span text:style-name="T189_1">Ακαδημίας<text:s/>18,<text:s/>ΤΚ<text:s/>10671,<text:s/>Αθήνα</text:span></text:p>
      <text:p text:style-name="P190"><text:span text:style-name="T190_1">Fax:<text:s/>210<text:s/>3614726,</text:span></text:p>
      <text:p text:style-name="P191"><text:span text:style-name="T191_1">ex-mail:</text:span><text:span text:style-name="T191_2"><text:a xlink:type="simple" xlink:href="mailto:info@acsmi.gr"><text:span text:style-name="T191_3">info@acsmi.gr</text:span></text:a></text:span></text:p>
      <text:p text:style-name="P192"><text:span text:style-name="T192_1">23.<text:s/>Επαγγελματικό<text:s/>Επιμελητήριο<text:s/>Αθηνών</text:span></text:p>
      <text:p text:style-name="P193"><text:span text:style-name="T193_1">Πανεπιστημίου<text:s/>44,<text:s/>ΤΚ<text:s/>10679,<text:s/>Αθήνα</text:span></text:p>
      <text:p text:style-name="P194"><text:span text:style-name="T194_1">Fax:<text:s/>210<text:s/>3619735,</text:span></text:p>
      <text:p text:style-name="P195"><text:span text:style-name="T195_1">ex-mail:</text:span><text:span text:style-name="T195_2"><text:a xlink:type="simple" xlink:href="mailto:eea@eea.gr"><text:span text:style-name="T195_3">exexa@exexa.gr</text:span></text:a></text:span></text:p>
      <text:p text:style-name="P196"><text:span text:style-name="T196_1">24.<text:s/>Εμπορικό<text:s/>και<text:s/>Βιομηχανικό<text:s/>Επιμελητήριο<text:s/>Θεσσαλονίκης</text:span></text:p>
      <text:p text:style-name="P197"><text:span text:style-name="T197_1">Τσιμισκή<text:s/>29,<text:s/>ΤΚ<text:s/>54624,<text:s/>ΘΕΣΣΑΛΟΝΙΚΗ</text:span></text:p>
      <text:p text:style-name="P198"><text:span text:style-name="T198_1">Fax:<text:s/>370114<text:s/>-370166</text:span></text:p>
      <text:p text:style-name="P199"><text:span text:style-name="T199_1">ex-mail:<text:s/></text:span><text:span text:style-name="T199_2"><text:a xlink:type="simple" xlink:href="mailto:root@exbexth.gr"><text:span text:style-name="T199_3">root@exbexth.gr</text:span></text:a></text:span></text:p>
      <text:p text:style-name="P200"><text:span text:style-name="T200_1">http:</text:span><text:span text:style-name="T200_2"><text:a xlink:type="simple" xlink:href="http://www.ebeth.gr/"><text:span text:style-name="T200_3">www.exbexth.gr</text:span></text:a></text:span><text:span text:style-name="T200_4">,</text:span><text:span text:style-name="T200_5"><text:a xlink:type="simple" xlink:href="http://www.tcci.gr/"><text:span text:style-name="T200_6">www.tcci.gr</text:span></text:a></text:span></text:p>
      <text:p text:style-name="P201"><text:span text:style-name="T201_1">25.<text:s/>Βιοτεχνικό<text:s/>Επιμελητήριο<text:s/>Θεσσαλονίκης</text:span></text:p>
      <text:p text:style-name="P202"><text:span text:style-name="T202_1">Αριστοτέλους<text:s/>27<text:s/>ΤΚ<text:s/>54624<text:s/>ΘΕΣΣΑΛΟΝΙΚΗ</text:span></text:p>
      <text:p text:style-name="P203"><text:span text:style-name="T203_1">Fax:<text:s/>232667,<text:s/>281635</text:span></text:p>
      <text:p text:style-name="P204"><text:span text:style-name="T204_1">ex-mail:<text:s/></text:span><text:span text:style-name="T204_2"><text:a xlink:type="simple" xlink:href="mailto:info@vexth.gov.gr"><text:span text:style-name="T204_3">info@vexth.gov.gr</text:span></text:a></text:span></text:p>
      <text:p text:style-name="P205"><text:span text:style-name="T205_1">http:</text:span><text:span text:style-name="T205_2"><text:a xlink:type="simple" xlink:href="http://www.veth.gov.gr/"><text:span text:style-name="T205_3">www.vexth.gov.gr</text:span></text:a></text:span></text:p>
      <text:p text:style-name="P206"><text:span text:style-name="T206_1">26.<text:s/>Επαγγελματικό<text:s/>Επιμελητήριο<text:s/>Θεσσαλονίκης</text:span></text:p>
      <text:p text:style-name="P207"><text:span text:style-name="T207_1">Αριστοτέλους<text:s/>27,<text:s/>ΤΚ<text:s/>54624<text:s/>ΘΕΣΣΑΛΟΝΙΚΗ</text:span></text:p>
      <text:p text:style-name="P208"><text:span text:style-name="T208_1">Fax:<text:s/>271649,<text:s/>257283</text:span></text:p>
      <text:p text:style-name="P209"><text:span text:style-name="T209_1">E-mail:<text:s/></text:span><text:span text:style-name="T209_2"><text:a xlink:type="simple" xlink:href="mailto:expexpthex@otexnext.gr"><text:span text:style-name="T209_3">expexpthex@otexnext.gr</text:span></text:a></text:span></text:p>
      <text:p text:style-name="P210"><text:span text:style-name="T210_1">http:</text:span><text:span text:style-name="T210_2"><text:a xlink:type="simple" xlink:href="http://www.eeth.gr/"><text:span text:style-name="T210_3">www.exexth.gr</text:span></text:a></text:span></text:p>
      <text:p text:style-name="P211"><text:span text:style-name="T211_1">27.<text:s/>Σύνδεσμος<text:s/>Επιχειρήσεων<text:s/>&amp;<text:s/>Βιομηχανιών</text:span></text:p>
      <text:p text:style-name="P212"><text:span text:style-name="T212_1">Ξενοφώντος<text:s/>5,<text:s/>ΤΚ<text:s/>10557<text:s/>Αθήνα</text:span></text:p>
      <text:p text:style-name="P213"><text:span text:style-name="T213_1">28.<text:s/>Ομοσπονδία<text:s/>Αρτοποιών<text:s/>Ελλάδος</text:span></text:p>
      <text:p text:style-name="P214"><text:span text:style-name="T214_1">29.<text:s/>Σύνδεσμος<text:s/>Βιομηχανιών<text:s/>Αττικής<text:s/>&amp;<text:s/>Πειραιά</text:span></text:p>
      <text:p text:style-name="P215"><text:span text:style-name="T215_1">30.<text:s/>Σύνδεσμος<text:s/>Βιομηχανιών<text:s/>Βορείου<text:s/>Ελλάδος</text:span></text:p>
      <text:p text:style-name="P216"><text:span text:style-name="T216_1">31.<text:s/>Σύνδεσμος<text:s/>Βιομηχανιών<text:s/>Θεσσαλίας<text:s/>&amp;<text:s/>Κεντρικής<text:s/>Ελλάδος</text:span></text:p>
      <text:p text:style-name="P217"><text:span text:style-name="T217_1">32.<text:s/>Πανελλήνια<text:s/>Ομοσπονδία<text:s/>Ξενοδόχων</text:span></text:p>
      <text:p text:style-name="P218"><text:span text:style-name="T218_1">Γ.<text:s/>Εσωτερική<text:s/>Διανομή</text:span></text:p>
      <text:p text:style-name="P219"><text:span text:style-name="T219_1">1.<text:s/>Γραφείο<text:s/>Διοικητή<text:s/>Ανεξάρτητης<text:s/>Αρχής<text:s/>Δημοσίων<text:s/>Εσόδων</text:span></text:p>
      <text:p text:style-name="P220"><text:span text:style-name="T220_1">2.<text:s/>Αυτοτελές<text:s/>Τμήμα<text:s/>Υποστήριξης<text:s/>Γενικής<text:s/>Δ/νσης<text:s/>Τελωνείων<text:s/>κα<text:s/>Ε.Φ.Κ.</text:span></text:p>
      <text:p text:style-name="P221"><text:span text:style-name="T221_1">3.<text:s/>Γραφείο<text:s/>Γενικού<text:s/>Δ/ντή<text:s/>Γενικού<text:s/>Χημείου<text:s/>Κράτους</text:span></text:p>
      <text:p text:style-name="P222"><text:span text:style-name="T222_1">4.<text:s/>Γραφείο<text:s/>Γενικού<text:s/>Δ/ντή<text:s/>Ηλεκτρονικής<text:s/>Διακυβέρνησης<text:s/>και<text:s/>Ανθρωπίνου<text:s/>Δυναμικού</text:span></text:p>
      <text:p text:style-name="P223"><text:span text:style-name="T223_1">5.<text:s/>Γενική<text:s/>Δ/νση<text:s/>Ηλεκτρονικής<text:s/>Διακυβέρνησης<text:s/>και<text:s/>Ανθρωπίνου<text:s/>Δυναμικού</text:span></text:p>
      <text:p text:style-name="P224"><text:span text:style-name="T224_1">α)</text:span><text:span text:style-name="T224_2"><text:tab/></text:span><text:span text:style-name="T224_3">Διεύθυνση<text:s/>Διαχείρισης<text:s/>Ανθρώπινου<text:s/>Δυναμικού</text:span></text:p>
      <text:p text:style-name="P225"><text:span text:style-name="T225_1">β)</text:span><text:span text:style-name="T225_2"><text:tab/></text:span><text:span text:style-name="T225_3">Διεύθυνση<text:s/>Οργάνωσης-<text:s/>Τμήμα<text:s/>Β'</text:span></text:p>
      <text:p text:style-name="P226"><text:span text:style-name="T226_1">γ)</text:span><text:span text:style-name="T226_2"><text:tab/></text:span><text:span text:style-name="T226_3">Δ/νση<text:s/>Ηλεκτρονικής<text:s/>Διακυβέρνησης<text:s/>Α.Α.Δ.Ε.</text:span></text:p>
      <text:p text:style-name="P227"><text:span text:style-name="T227_1">δ)</text:span><text:span text:style-name="T227_2"><text:tab/></text:span><text:span text:style-name="T227_3">Δ/νση<text:s/>Υποστήριξης<text:s/>Ηλεκτρονικών<text:s/>Υπηρεσιών</text:span></text:p>
      <text:p text:style-name="P228"><text:span text:style-name="T228_1">6.<text:s/>Γενική<text:s/>Δ/νση<text:s/>Γενικού<text:s/>Χημείου<text:s/>Κράτους</text:span></text:p>
      <text:p text:style-name="P229"><text:span text:style-name="T229_1">α)</text:span><text:span text:style-name="T229_2"><text:tab/></text:span><text:span text:style-name="T229_3">Δ/νση<text:s/>Ενεργειακών,<text:s/>Βιομηχανικών<text:s/>&amp;<text:s/>Χημικών<text:s/>Προϊόντων</text:span></text:p>
      <text:p text:style-name="P230"><text:span text:style-name="T230_1">β)</text:span><text:span text:style-name="T230_2"><text:tab/></text:span><text:span text:style-name="T230_3">Δ/νση<text:s/>Αλκοόλης<text:s/>&amp;<text:s/>Τροφίμων</text:span></text:p>
      <text:p text:style-name="P231"><text:span text:style-name="T231_1">7.<text:s/>Γενική<text:s/>Δ/νση<text:s/>Τελωνείων<text:s/>&amp;<text:s/>Ε.Φ.Κ.</text:span></text:p>
      <text:p text:style-name="P232"><text:span text:style-name="T232_1">α)</text:span><text:span text:style-name="T232_2"><text:tab/></text:span><text:span text:style-name="T232_3">Δ/νση<text:s/>Τελωνειακών<text:s/>Διαδικασιών</text:span></text:p>
      <text:p text:style-name="P233"><text:span text:style-name="T233_1">β)</text:span><text:span text:style-name="T233_2"><text:tab/></text:span><text:span text:style-name="T233_3">Δ/νση<text:s/>Στρατηγικής<text:s/>Τελωνειακών<text:s/>Ελέγχων<text:s/>και<text:s/>Παραβάσεων</text:span></text:p>
      <text:p text:style-name="P234"><text:span text:style-name="T234_1">γ)</text:span><text:span text:style-name="T234_2"><text:tab/></text:span><text:span text:style-name="T234_3">Δ/νση<text:s/>Δασμολογικών<text:s/>Θεμάτων,<text:s/>Ειδικών<text:s/>Καθεστώτων<text:s/>&amp;<text:s/>Απαλλαγών</text:span></text:p>
      <text:p text:style-name="P235"><text:span text:style-name="T235_1">δ)</text:span><text:span text:style-name="T235_2"><text:tab/></text:span><text:span text:style-name="T235_3">Δ/νση<text:s/>Ηλεκτρονικού<text:s/>Τελωνείου</text:span></text:p>
      <text:p text:style-name="P236"><text:span text:style-name="T236_1">ε)</text:span><text:span text:style-name="T236_2"><text:tab/></text:span><text:span text:style-name="T236_3">Δ/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