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5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6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style:text-position="super 58%" fo:font-size="15pt" style:font-size-asian="15pt" style:font-size-complex="15pt" fo:language="el" fo:language-asian="el"/>
    </style:style>
    <style:style style:name="T36_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/>
    <style:style style:name="T116_3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/>
    <style:style style:name="T130_3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/>
    <style:style style:name="T132_3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/>
    <style:style style:name="T134_3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/>
    <style:style style:name="T135_3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/>
    <style:style style:name="T147_3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/>
    <style:style style:name="T151_3" style:family="text" style:parent-style-name="Internet_20_link">
      <style:text-properties fo:color="#0000ee" fo:language="el" fo:language-asian="el"/>
    </style:style>
    <style:style style:name="T151_4" style:family="text">
      <style:text-properties fo:language="el" fo:language-asian="el"/>
    </style:style>
    <style:style style:name="T151_5" style:family="text"/>
    <style:style style:name="T151_6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/>
    <style:style style:name="T156_3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/>
    <style:style style:name="T161_3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/>
    <style:style style:name="T166_3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/>
    <style:style style:name="T171_3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/>
    <style:style style:name="T176_3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/>
    <style:style style:name="T181_3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/>
    <style:style style:name="T186_3" style:family="text" style:parent-style-name="Internet_20_link">
      <style:text-properties fo:color="#0000ee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.<text:s/>ΔΙΕΥΘΥΝΣΗ<text:s/>ΔΑΣΜΟΛΟΓΙΚΩΝ<text:s/>ΘΕΜΑΤΩΝ,<text:s/>ΕΙΔΙΚΩΝ<text:s/>ΚΑΘΕΣΤΩΤΩΝ<text:s/>ΚΑΙ<text:s/>ΑΠΑΛΛΑΓΩΝ</text:span></text:p>
      <text:h text:style-name="P4" text:outline-level="1"><text:span text:style-name="T4_1">ΤΜΗΜΑ<text:s/>Γ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αρ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84<text:s/>Αθήνα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:<text:s/>Β.<text:s/>Τερζής,<text:s/>Α.<text:s/>Χρονά,</text:span></text:p>
            <text:p text:style-name="P11"><text:span text:style-name="T11_1">Ε.<text:s/>Μυλωνά,</text:span></text:p>
            <text:p text:style-name="P12"><text:span text:style-name="T12_1">Μ.<text:s/>Σύλλα,<text:s/>Β.<text:s/>Τσουμπρής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:<text:s/>210-6987503,<text:s/>-505,-502</text:span></text:p>
            <text:p text:style-name="P15"><text:span text:style-name="T15_1">210-4802445,<text:s/>210-4802431</text:span></text:p>
          </table:table-cell>
        </table:table-row>
        <table:table-row table:style-name="Row5">
          <table:table-cell table:style-name="Cell9">
            <text:p text:style-name="P16"><text:span text:style-name="T16_1">Fax</text:span></text:p>
          </table:table-cell>
          <table:table-cell table:style-name="Cell10">
            <text:p text:style-name="P17"><text:span text:style-name="T17_1">:<text:s/>210-6987506</text:span></text:p>
          </table:table-cell>
        </table:table-row>
        <table:table-row table:style-name="Row6">
          <table:table-cell table:style-name="Cell11">
            <text:p text:style-name="P18"><text:span text:style-name="T18_1">E-Mail</text:span></text:p>
          </table:table-cell>
          <table:table-cell table:style-name="Cell12">
            <text:p text:style-name="P19"><text:span text:style-name="T19_1">:</text:span><text:span text:style-name="T19_2"><text:a xlink:type="simple" xlink:href="mailto:D18a@2001.syzefxis.gov.gr"><text:span text:style-name="T19_3">d<text:s/>18a@2001.syzefxis.gov.gr</text:span></text:a></text:span></text:p>
          </table:table-cell>
        </table:table-row>
        <table:table-row table:style-name="Row7">
          <table:table-cell table:style-name="Cell13">
            <text:p text:style-name="P20"><text:span text:style-name="T20_1">Url</text:span></text:p>
          </table:table-cell>
          <table:table-cell table:style-name="Cell14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2.<text:s/>ΔΙΕΥΘΥΝΣΗ<text:s/>ΗΛΕΚΤΡΟΝΙΚΟΥ<text:s/>ΤΕΛΩΝΕΙΟΥ<text:s/>ΤΜΗΜΑ<text:s/>Δ΄</text:span></text:p>
      <text:p text:style-name="P23"><text:span text:style-name="T23_1">ΠΡΟΣ<text:s/>Ως<text:s/>Πίνακας<text:s/>Διανομής</text:span></text:p>
      <text:p text:style-name="P24"><text:span text:style-name="T24_1">ΘΕΜΑ:<text:s/>Κοινοποίηση<text:s/>της<text:s/>αρ.<text:s/>πρωτ.<text:s/>Α<text:s/>1070/22.02.2019<text:s/>(ΦΕΚ<text:s/>679/Β)<text:s/>Απόφασης<text:s/>Διοικητή<text:s/>Α.Α.Δ.Ε.<text:s/>με<text:s/>θέμα<text:s/>«</text:span><text:span text:style-name="T24_2">Τροποποίηση<text:s/>της<text:s/>υπ’<text:s/>αριθμ.<text:s/>Τ.1940/41/14.4.2003<text:s/>ΑΥΟΟ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ης<text:s/>αρ.<text:s/>πρωτ.<text:s/>Δ.<text:s/>179/7/7.2.2005<text:s/>ΑΥΟΟ<text:s/>(ΦΕΚ<text:s/>215/Β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/text:span><text:span text:style-name="T24_3">»,<text:s/>όπως<text:s/>ισχύει</text:span></text:p>
      <text:p text:style-name="P25"><text:span text:style-name="T25_1">Κοινοποιούμε<text:s/>την<text:s/>με<text:s/>αρ.<text:s/>πρωτ.<text:s/></text:span><text:span text:style-name="T25_2">Α<text:s/>1070/22.02.2019<text:s/>Απόφαση<text:s/>Διοικητή<text:s/>Α.Α.Δ.Ε.,<text:s/></text:span><text:span text:style-name="T25_3">όπως<text:s/>δημοσιεύθηκε<text:s/>στο<text:s/>ΦΕΚ<text:s/>με<text:s/>αριθμό<text:s/>679,<text:s/>Τεύχος<text:s/>Β,<text:s/>αναρτήθηκε<text:s/>στον<text:s/>ιστότοπο<text:s/>«Διαύγεια»<text:s/>με<text:s/>αριθμό<text:s/>ΑΔΑ:<text:s/></text:span><text:span text:style-name="T25_4">Ψ4Τ746ΜΠ3Ζ-ΠΔΧ<text:s/></text:span><text:span text:style-name="T25_5">και<text:s/>ισχύει<text:s/>από<text:s/></text:span><text:span text:style-name="T25_6">28.02.2019</text:span><text:span text:style-name="T25_7">,<text:s/>προς<text:s/>ενημέρωση<text:s/>και<text:s/>εφαρμογή.</text:span></text:p>
      <text:p text:style-name="P26"><text:span text:style-name="T26_1">Ειδικότερα,<text:s/>με<text:s/>την<text:s/>κοινοποιούμενη<text:s/>Απόφαση<text:s/>επέρχονται<text:s/>τροποποιήσεις<text:s/>στα<text:s/>άρθρα<text:s/>19<text:s/>και<text:s/>3<text:s/>των<text:s/>αριθμ.<text:s/>Τ.1940/41/14.4.2003<text:s/>(ΦΕΚ<text:s/>516/Β)<text:s/>και<text:s/>Δ.<text:s/>179/7/7.2.2005<text:s/>(ΦΕΚ<text:s/>215/Β)<text:s/>ΑΥΟΟ<text:s/>αντίστοιχα<text:s/>επί<text:s/>των<text:s/>οποίων<text:s/>διευκρινίζονται<text:s/>τα<text:s/>ακόλουθα:</text:span></text:p>
      <text:p text:style-name="P27"><text:span text:style-name="T27_1">1.<text:s/></text:span><text:span text:style-name="T27_2">Ως<text:s/>προς<text:s/>τον<text:s/>εφοδιασμό<text:s/>των<text:s/>δικαιούχων<text:s/>ατελείας<text:s/>σκαφών:</text:span></text:p>
      <text:p text:style-name="P28"><text:span text:style-name="T28_1">α)</text:span><text:span text:style-name="T28_2"><text:tab/></text:span><text:span text:style-name="T28_3">Παρέχεται<text:s/>η<text:s/>δυνατότητα<text:s/>χορήγησης<text:s/>καυσίμου<text:s/>από<text:s/>ελεύθερα<text:s/>αποθέματα<text:s/>με<text:s/>τη<text:s/>διαδικασία<text:s/>επιστροφής<text:s/>ΕΦΚ<text:s/>στις<text:s/>περιοχές<text:s/>εφοδιασμού<text:s/>στις<text:s/>οποίες<text:s/>δεν<text:s/>υπάρχουν<text:s/>αφορολόγητα<text:s/>καύσιμα<text:s/>ή<text:s/>λόγω<text:s/>ειδικών<text:s/>περιστάσεων.<text:s/>Με<text:s/>τον<text:s/>όρο<text:s/>«ειδικές<text:s/>περιστάσεις»,<text:s/>νοούνται<text:s/>η<text:s/>απόσταση<text:s/>ή<text:s/>η<text:s/>δυσκολία<text:s/>προσέγγισης<text:s/>των<text:s/>δικαιούχων<text:s/>προσώπων<text:s/>στις<text:s/>περιοχές<text:s/>όπου<text:s/>υπάρχουν<text:s/>αφορολόγητα<text:s/>καύσιμα,<text:s/>η<text:s/>τυχόν<text:s/>σύναψη<text:s/>σύμβασης<text:s/>–<text:s/>πλαισίου<text:s/>του<text:s/>δικαιούχου<text:s/>απαλλαγής<text:s/>προσώπου<text:s/>με<text:s/>πρατηριούχο,<text:s/>οι<text:s/>οποίες<text:s/>θα<text:s/>πρέπει<text:s/>να<text:s/>αναγράφονται<text:s/>στην<text:s/>αίτηση<text:s/>του<text:s/>ενδιαφερομένου<text:s/>και<text:s/>να<text:s/>εξετάζονται<text:s/>από<text:s/>το<text:s/>αρμόδιο<text:s/>Τελωνείο,<text:s/>προκειμένου<text:s/>να<text:s/>εγκριθεί<text:s/>ο<text:s/>εφοδιασμός<text:s/>καυσίμων<text:s/>από<text:s/>ελεύθερα<text:s/>αποθέματα.</text:span></text:p>
      <text:p text:style-name="P29"><text:span text:style-name="T29_1">β)</text:span><text:span text:style-name="T29_2"><text:tab/></text:span><text:span text:style-name="T29_3">Τα<text:s/>δικαιούχα<text:s/>επιστροφής<text:s/>πρόσωπα<text:s/>οφείλουν<text:s/>να<text:s/>ενημερώνουν<text:s/>το<text:s/>Τελωνείο<text:s/>Φόρτωσης<text:s/>με<text:s/>κάθε<text:s/>πρόσφορο<text:s/>μέσο<text:s/>για<text:s/>την<text:s/>ποσότητα,<text:s/>τον<text:s/>τόπο<text:s/>και<text:s/>τον<text:s/>χρόνο<text:s/>του<text:s/>επικείμενου<text:s/>εφοδιασμού.<text:s/>Επίσης,<text:s/>το<text:s/>Τελωνείο<text:s/>Φόρτωσης<text:s/>υποχρεούται<text:s/>να<text:s/>ενημερώσει<text:s/>το<text:s/>Βιβλίο<text:s/>Αναγγελίας<text:s/>και<text:s/>Πραγματοποίησης<text:s/>Εφοδιασμών<text:s/>που<text:s/>τηρείται<text:s/>σε<text:s/>αυτό,<text:s/>ορίζοντας<text:s/>τον<text:s/>τελωνειακό<text:s/>υπάλληλο<text:s/>που<text:s/>θα<text:s/>παραστεί<text:s/>κατά<text:s/>τη<text:s/>φόρτωση<text:s/>του<text:s/>καυσίμου,<text:s/>στις<text:s/>περιπτώσεις<text:s/>όπου<text:s/>η<text:s/>παρουσία<text:s/>αυτού<text:s/>καθίσταται<text:s/>δυνατή.<text:s/>Στις<text:s/>περιπτώσεις<text:s/>όπου<text:s/>δεν<text:s/>παρέχεται<text:s/>δυνατότητα<text:s/>παρουσίας<text:s/>τελωνειακού<text:s/>υπαλλήλου,<text:s/>ο<text:s/>εφοδιασμός<text:s/>πραγματοποιείται<text:s/>χωρίς<text:s/>την<text:s/>παρουσία<text:s/>αυτού,<text:s/>με<text:s/>αντίστοιχη<text:s/>ενημέρωση<text:s/>του<text:s/>Βιβλίου<text:s/>Αναγγελίας<text:s/>και<text:s/>Πραγματοποίησης<text:s/>Εφοδιασμών<text:s/>για<text:s/>τους<text:s/>λόγους<text:s/>αδυναμίας<text:s/>παρουσίας<text:s/>αυτού.</text:span></text:p>
      <text:p text:style-name="P30"><text:span text:style-name="T30_1">γ)</text:span><text:span text:style-name="T30_2"><text:tab/></text:span><text:span text:style-name="T30_3">Επισημαίνεται<text:s/>ότι<text:s/>στις<text:s/>περιπτώσεις<text:s/>εφοδιασμού<text:s/>καυσίμων<text:s/>από<text:s/>ελεύθερα<text:s/>αποθέματα<text:s/>χωρίς<text:s/>την<text:s/>παρουσία<text:s/>τελωνειακού<text:s/>υπαλλήλου<text:s/>κατά<text:s/>τη<text:s/>φόρτωση,<text:s/>η<text:s/>συμπλήρωση<text:s/>των<text:s/>πεδίων<text:s/>εγγραφής<text:s/>του<text:s/>Βιβλίου<text:s/>Ατελειών<text:s/>του<text:s/>σκάφους<text:s/>θα<text:s/>διενεργείται<text:s/>εφεξής<text:s/>με<text:s/>ευθύνη<text:s/>του<text:s/>δικαιούχου<text:s/>απαλλαγής<text:s/>προσώπου,<text:s/>με<text:s/>συμπλήρωση<text:s/>από<text:s/>τον<text:s/>ίδιο<text:s/>στο<text:s/>πεδίο<text:s/>«Υπογραφή<text:s/>Ελεγκτή»<text:s/>του<text:s/>Βιβλίου<text:s/>Ατελειών<text:s/>της<text:s/>ένδειξης<text:s/>«χωρίς<text:s/>παρουσία<text:s/>τελωνειακού<text:s/>υπαλλήλου».<text:s/>Επιπλέον,<text:s/>στις<text:s/>περιπτώσεις<text:s/>αυτές<text:s/>το<text:s/>δικαιούχο<text:s/>επιστροφής<text:s/>πρόσωπο<text:s/>οφείλει<text:s/>να<text:s/>μεριμνά<text:s/>ώστε<text:s/>η<text:s/>παραληφθείσα<text:s/>ποσότητα<text:s/>καυσίμων<text:s/>να<text:s/>εμπίπτει<text:s/>στους<text:s/>ποσοτικούς<text:s/>και<text:s/>λοιπούς<text:s/>περιορισμούς<text:s/>των<text:s/>ποσοτήτων<text:s/>καυσίμων<text:s/>σύμφωνα<text:s/>με<text:s/>τα<text:s/>οριζόμενα<text:s/>στα<text:s/>άρθρα<text:s/>16<text:s/>-<text:s/>17<text:s/>και<text:s/>4<text:s/>των<text:s/>αριθμ.<text:s/>Τ.<text:s/>1940/41/2003<text:s/>και<text:s/>Δ.<text:s/>179/7/7.2.2005<text:s/>ΑΥΟΟ,<text:s/>αντίστοιχα.</text:span></text:p>
      <text:p text:style-name="P31"><text:span text:style-name="T31_1">δ)</text:span><text:span text:style-name="T31_2"><text:tab/></text:span><text:span text:style-name="T31_3">Στις<text:s/>περιπτώσεις<text:s/>κατά<text:s/>τις<text:s/>οποίες<text:s/>παρίσταται<text:s/>τελωνειακός<text:s/>υπάλληλος<text:s/>κατά<text:s/>τη<text:s/>διαδικασία<text:s/>εφοδιασμού<text:s/>των<text:s/>σκαφών,<text:s/>τα<text:s/>προβλεπόμενα<text:s/>λογιστικά<text:s/>στοιχεία<text:s/>αξίας<text:s/>(παραστατικά)<text:s/>ή/και<text:s/>αξίας<text:s/>–<text:s/>διακίνησης<text:s/>του<text:s/>καυσίμου,<text:s/>εφεξής<text:s/>δεν<text:s/>θα<text:s/>θεωρούνται<text:s/>από<text:s/>τον<text:s/>τελωνειακό<text:s/>υπάλληλο.</text:span></text:p>
      <text:p text:style-name="P32"><text:span text:style-name="T32_1">2.<text:s/></text:span><text:span text:style-name="T32_2">Ως<text:s/>προς<text:s/>το<text:s/>αρμόδιο<text:s/>Τελωνείο<text:s/>Υποβολής<text:s/>της<text:s/>Αίτησης<text:s/>και<text:s/>Επιστροφής<text:s/>Ε.Φ.Κ.</text:span></text:p>
      <text:p text:style-name="P33"><text:span text:style-name="T33_1">Με<text:s/>την<text:s/>κοινοποιούμενη<text:s/>Απόφαση<text:s/>διευρύνεται<text:s/>ο<text:s/>αριθμός<text:s/>των<text:s/>αρμόδιων<text:s/>Τελωνείων<text:s/>Υποβολής<text:s/>της<text:s/>Αίτησης<text:s/>Επιστροφής<text:s/>Ε.Φ.Κ.<text:s/>και<text:s/>έκδοσης<text:s/>της<text:s/>Απόφασης<text:s/>Επιστροφής<text:s/>Ε.Φ.Κ<text:s/>σε<text:s/>τριάντα<text:s/>ένα<text:s/>(31)<text:s/>αρμόδια<text:s/>Τελωνεία<text:s/>Α’<text:s/>Τάξης,<text:s/>τα<text:s/>οποία<text:s/>αναφέρονται<text:s/>στους<text:s/>Πίνακες<text:s/>των<text:s/>Παραρτημάτων<text:s/>της<text:s/>κοινοποιούμενης<text:s/>Απόφασης,<text:s/>αντί<text:s/>των<text:s/>δέκα<text:s/>(10)<text:s/>Τελωνειακών<text:s/>Αρχών<text:s/>όπως<text:s/>ορίζονταν<text:s/>στην<text:s/>καταργηθείσα<text:s/>παράγραφο<text:s/>7<text:s/>του<text:s/>άρθρου<text:s/>19<text:s/>της<text:s/>αριθμ.<text:s/>Τ.1940/41/14.4.2003<text:s/>Α.Υ.Ο.Ο.<text:s/>Το<text:s/>φυσικό/νομικό<text:s/>πρόσωπο<text:s/>επιλέγει<text:s/>ως<text:s/>αρμόδιο<text:s/>Τελωνείο<text:s/>Υποβολής<text:s/>το<text:s/>Τελωνείο,<text:s/>βάσει<text:s/>του<text:s/>Νομού<text:s/>ή<text:s/>της<text:s/>Περιφερειακής<text:s/>Ενότητας<text:s/>όπου<text:s/>βρίσκεται<text:s/>η<text:s/>κατοικία<text:s/>του<text:s/>ή<text:s/>η<text:s/>έδρα<text:s/>του,<text:s/>αντίστοιχα.</text:span></text:p>
      <text:p text:style-name="P34"><text:span text:style-name="T34_1">3.<text:s/></text:span><text:span text:style-name="T34_2">Ως<text:s/>προς<text:s/>τις<text:s/>υποχρεώσεις<text:s/>των<text:s/>δικαιούχων<text:s/>επιστροφής<text:s/>ΕΦΚ<text:s/>καυσίμων.</text:span></text:p>
      <text:p text:style-name="P35"><text:span text:style-name="T35_1">Με<text:s/>την<text:s/>κοινοποιούμενη<text:s/>Απόφαση<text:s/>καθιερώνεται<text:s/>η<text:s/>ηλεκτρονική<text:s/>υποβολή<text:s/>των<text:s/>αιτήσεων<text:s/>επιστροφής<text:s/>ΕΦΚ<text:s/>ως<text:s/>ακολούθως<text:s/>και<text:s/>συνεπώς<text:s/>από<text:s/>την<text:s/>ημερομηνία<text:s/>έναρξης<text:s/>ισχύος<text:s/>της,<text:s/>ήτοι<text:s/>την<text:s/>28.02.2019<text:s/>και<text:s/>εφεξής<text:s/>δεν<text:s/>θα<text:s/>γίνονται<text:s/>δεκτές<text:s/>αιτήσεις<text:s/>Επιστροφής<text:s/>ΕΦΚ<text:s/>σε<text:s/>φυσική<text:s/>μορφή<text:s/>:</text:span></text:p>
      <text:p text:style-name="P36"><text:span text:style-name="T36_1">⮚<text:s/>Καθορίζεται<text:s/>η<text:s/>ηλεκτρονική<text:s/>υποβολή<text:s/>της<text:s/>Αίτησης<text:s/>Επιστροφής<text:s/>Ε.Φ.Κ<text:s/>στο<text:s/>ICISnet,<text:s/>μέσω<text:s/>του<text:s/>υποσυστήματος<text:s/></text:span><text:span text:style-name="T36_2">«ΕΙΔΙΚΟΙ<text:s/>ΦΟΡΟΙ<text:s/>ΚΑΤΑΝΑΛΩΣΗΣ»<text:s/></text:span><text:span text:style-name="T36_3">από<text:s/>το<text:s/>μενού<text:s/></text:span><text:span text:style-name="T36_4">«Επιστροφές<text:s/>Ε.Φ.Κ.<text:s/>-<text:s/>Υποβολή<text:s/>Αίτησης<text:s/>Επιστροφής<text:s/>Ε.Φ.Κ.»,<text:s/></text:span><text:span text:style-name="T36_5">η<text:s/>οποία<text:s/>υποβάλλεται<text:s/>έως<text:s/>και<text:s/>τέσσερις<text:s/>φορές<text:s/>εντός<text:s/>του<text:s/>έτους<text:s/>από<text:s/>το<text:s/>φυσικό/νομικό<text:s/>πρόσωπο<text:s/>στο<text:s/>αρμόδιο<text:s/>Τελωνείο<text:s/>Υποβολής<text:s/>της<text:s/>Αίτησης<text:s/>και<text:s/>έκδοσης<text:s/>της<text:s/>Απόφασης<text:s/>Επιστροφής<text:s/>ΕΦΚ<text:s/>και<text:s/>συγκεκριμένα<text:s/>μέχρι<text:s/>το<text:s/>τέλος<text:s/>των<text:s/>μηνών<text:s/>Ιανουαρίου,<text:s/>Απριλίου<text:s/>Ιουλίου<text:s/>και<text:s/>Οκτωβρίου.<text:s/>Η<text:s/>αίτηση<text:s/>αφορά<text:s/>όλους<text:s/>τους<text:s/>εφοδιασμούς<text:s/>που<text:s/>πραγματοποιήθηκαν<text:s/>τους<text:s/>τρεις<text:s/>προηγούμενους<text:s/>ημερολογιακούς<text:s/>μήνες<text:s/>από<text:s/>τον<text:s/>μήνα<text:s/>που<text:s/>υποβάλλεται<text:s/>η<text:s/>αίτηση<text:s/>κάθε<text:s/>φορά<text:s/>(πχ<text:s/>αίτηση<text:s/>που<text:s/>υποβάλλεται<text:s/>τον<text:s/>μήνα<text:s/>Ιανουάριο<text:s/>θα<text:s/>πρέπει<text:s/>να<text:s/>αφορά<text:s/>εφοδιασμούς<text:s/>που<text:s/>πραγματοποιήθηκαν<text:s/>κατά<text:s/>το<text:s/>χρονικό<text:s/>διάστημα<text:s/>από<text:s/>1<text:s/>Οκτωβρίου<text:s/>μέχρι<text:s/>31<text:s/>Δεκεμβρίου).<text:s/>Ομοίως<text:s/>στην<text:s/>περίπτωση<text:s/>υποβολής<text:s/>αίτησης<text:s/>επιστροφής<text:s/>ΕΦΚ<text:s/>μέχρι<text:s/>το<text:s/>τέλος<text:s/>του<text:s/>μηνός<text:s/>Ιανουαρίου<text:s/>ή<text:s/>Ιουλίου<text:s/>βάσει<text:s/>της<text:s/>προβλεπόμενης<text:s/>ανά<text:s/>εξάμηνης<text:s/>υποβολής,<text:s/>αυτή<text:s/>πρέπει<text:s/>να<text:s/>αφορά<text:s/>εφοδιασμούς<text:s/>που<text:s/>πραγματοποιήθηκαν<text:s/>κατά<text:s/>το<text:s/>χρονικό<text:s/>διάστημα<text:s/>από<text:s/>1<text:s/>Ιουλίου<text:s/>–<text:s/>31<text:s/>Δεκεμβρίου<text:s/>του<text:s/>προηγούμενου<text:s/>έτους<text:s/>ή<text:s/>από<text:s/>1<text:s/>Ιανουαρίου<text:s/>–<text:s/>30<text:s/>Ιουνίου<text:s/>αντίστοιχα.<text:s/>Ειδικότερα<text:s/>για<text:s/>την<text:s/>πρώτη<text:s/>εφαρμογή<text:s/>της<text:s/>εν<text:s/>λόγω<text:s/>διαδικασίας,<text:s/>οι<text:s/>αιτήσεις<text:s/>θα<text:s/>υποβληθούν<text:s/>μέχρι<text:s/>το<text:s/>τέλος<text:s/>του<text:s/>μηνός<text:s/>Απριλίου<text:s/>2019<text:s/>και<text:s/>θα<text:s/>γίνονται<text:s/>δεκτά<text:s/>τιμολόγια<text:s/>που<text:s/>αφορούν<text:s/>σε<text:s/>εφοδιασμούς<text:s/>που<text:s/>έχουν<text:s/>πραγματοποιηθεί<text:s/>από<text:s/>την<text:s/>1η<text:s/>Ιουλίου<text:s/>2018<text:s/>μέχρι<text:s/>την<text:s/>31</text:span><text:span text:style-name="T36_6">η</text:span><text:span text:style-name="T36_7"><text:s/>Μαρτίου<text:s/>2019.</text:span></text:p>
      <text:p text:style-name="P37"><text:span text:style-name="T37_1">Εφιστάται<text:s/>η<text:s/>προσοχή<text:s/>των<text:s/>αιτούντων<text:s/>της<text:s/>επιστροφής<text:s/>Ε.Φ.Κ<text:s/>ώστε<text:s/>να<text:s/>επιλέγεται<text:s/>ορθά<text:s/>το<text:s/>καθ’ύλην<text:s/>αρμόδιο<text:s/>τελωνείο,<text:s/>καθώς<text:s/>η<text:s/>υποβολή<text:s/>σε<text:s/>αναρμόδιο<text:s/>Τελωνείο<text:s/>αποτελεί<text:s/>λόγο<text:s/>απόρριψης<text:s/>της<text:s/>αίτησης.</text:span></text:p>
      <text:p text:style-name="P38"><text:span text:style-name="T38_1">&gt;<text:s/>Οδηγίες<text:s/>για<text:s/>την<text:s/>υποβολή<text:s/>της<text:s/>αίτησης<text:s/>επιστροφής<text:s/>Ε.Φ.Κ.<text:s/>από<text:s/>τον<text:s/>δικαιούχο<text:s/>παρέχονται<text:s/>στον<text:s/>σύνδεσμο:</text:span></text:p>
      <text:p text:style-name="P39"><text:span text:style-name="T39_1"><text:a xlink:type="simple" xlink:href="https://portal.gsis.gr/portal/page/portal/ICISnet/info/userManuals?articleid=10615277"><text:span text:style-name="T39_2">https://portal.gsis.gr/portal/page/portal/ICISnet/info/userManuals?articleid=10615277</text:span></text:a></text:span><text:span text:style-name="T39_3">.</text:span></text:p>
      <text:p text:style-name="P40"><text:span text:style-name="T40_1">&gt;<text:s/>Η<text:s/>υποβολή<text:s/>των<text:s/>υποστηρικτικών<text:s/>δικαιολογητικών<text:s/>του<text:s/>φυσικού<text:s/>ή<text:s/>νομικού<text:s/>προσώπου<text:s/>που<text:s/>αιτείται<text:s/>την<text:s/>επιστροφή<text:s/>ΕΦΚ<text:s/>γίνεται<text:s/>ηλεκτρονικά<text:s/>και<text:s/>καταργείται<text:s/>η<text:s/>φυσική<text:s/>προσκόμιση<text:s/>αυτών<text:s/>στο<text:s/>αρμόδιο<text:s/>Τελωνείο.</text:span></text:p>
      <text:p text:style-name="P41"><text:span text:style-name="T41_1">&gt;<text:s/>Καθιερώνεται<text:s/>η<text:s/>κατάρτιση<text:s/>και<text:s/>υποβολή<text:s/>Συγκεντρωτικού<text:s/>Πίνακα<text:s/>Τιμολογίων<text:s/>Καυσίμων<text:s/>στον<text:s/>οποίο<text:s/>αναφέρονται<text:s/>οι<text:s/>αριθμοί<text:s/>και<text:s/>τα<text:s/>στοιχεία<text:s/>των<text:s/>παραπάνω<text:s/>τιμολογίων<text:s/>που<text:s/>αντιστοιχούν<text:s/>στις<text:s/>παραληφθείσες<text:s/>ποσότητες<text:s/>καυσίμων<text:s/>για<text:s/>το<text:s/>χρονικό<text:s/>διάστημα<text:s/>που<text:s/>καταλαμβάνει<text:s/>η<text:s/>αίτηση<text:s/>επιστροφής<text:s/>ΕΦΚ<text:s/>και<text:s/></text:span><text:span text:style-name="T41_2">καταργείται<text:s/>η<text:s/>υποχρέωση<text:s/>του<text:s/>Μηνιαίου<text:s/>Δελτίου<text:s/>Παραλαβής<text:s/>Καυσίμων<text:s/>και<text:s/>Εξαμηνιαίου<text:s/>Δελτίου<text:s/>Παραλαβής<text:s/>Καυσίμων</text:span><text:span text:style-name="T41_3"><text:s/>για<text:s/>τις<text:s/>περιπτώσεις<text:s/>των<text:s/>σκαφών<text:s/>θαλάσσιας<text:s/>υδατοκαλλιέργειας.</text:span></text:p>
      <text:p text:style-name="P42"><text:span text:style-name="T42_1">4.<text:s/></text:span><text:span text:style-name="T42_2">Ως<text:s/>προς<text:s/>τις<text:s/>ενέργειες<text:s/>του<text:s/>αρμόδιου<text:s/>Τελωνείου<text:s/>Υποβολής<text:s/>της<text:s/>Αίτησης<text:s/>και<text:s/>Επιστροφής<text:s/>Ε.Φ.Κ.</text:span></text:p>
      <text:p text:style-name="P43"><text:span text:style-name="T43_1">Με<text:s/>την<text:s/>κοινοποιούμενη<text:s/>Απόφαση<text:s/>ορίζεται<text:s/>εφεξής<text:s/>ως<text:s/>αρμόδιο<text:s/>Τελωνείο,<text:s/>τόσο<text:s/>για<text:s/>τη<text:s/>διαχείριση<text:s/>της<text:s/>αίτησης<text:s/>επιστροφής<text:s/>Ε.Φ.Κ.,<text:s/>όσο<text:s/>για<text:s/>τον<text:s/>έλεγχο<text:s/>των<text:s/>δικαιολογητικών,<text:s/>την<text:s/>έκδοση<text:s/>της<text:s/>Απόφασης<text:s/>επιστροφής<text:s/>Ε.Φ.Κ<text:s/>και<text:s/>την<text:s/>ηλεκτρονική<text:s/>πληρωμή<text:s/>του<text:s/>ποσού<text:s/>επιστροφής<text:s/>του<text:s/>δικαιούχου<text:s/>με<text:s/>απευθείας<text:s/>πίστωση<text:s/>του<text:s/>τραπεζικού<text:s/>λογαριασμού<text:s/>του,<text:s/>το<text:s/></text:span><text:span text:style-name="T43_2">Τελωνείο<text:s/>Υποβολής<text:s/>της<text:s/>Αίτησης<text:s/>και<text:s/>Επιστροφής<text:s/>ΕΦΚ</text:span><text:span text:style-name="T43_3">.</text:span></text:p>
      <text:p text:style-name="P44"><text:span text:style-name="T44_1">Α.<text:s/>Ως<text:s/>προς<text:s/>την<text:s/>Απόρριψη<text:s/>/<text:s/>Αποδοχή<text:s/>της<text:s/>Αίτησης<text:s/>:</text:span></text:p>
      <text:p text:style-name="P45"><text:span text:style-name="T45_1">Το<text:s/>αρμόδιο<text:s/>Τελωνείο<text:s/>Υποβολής<text:s/>Αίτησης<text:s/>και<text:s/>Επιστροφής<text:s/>Ε.Φ.Κ<text:s/>προβαίνει:</text:span></text:p>
      <text:p text:style-name="P46"><text:span text:style-name="T46_1">&gt;<text:s/>στη<text:s/>αναζήτηση<text:s/>των<text:s/>Αιτήσεων<text:s/>από<text:s/>το<text:s/>Υποσύστημα<text:s/>Ε.Φ.Κ,<text:s/>μέσω<text:s/>της<text:s/>λειτουργίας<text:s/>«Επιστροφές<text:s/>Ε.Φ.Κ.-Παραστατικά-Αίτηση»,</text:span></text:p>
      <text:p text:style-name="P47"><text:span text:style-name="T47_1">&gt;<text:s/>στον<text:s/>τυπικό<text:s/>έλεγχο<text:s/>αναφορικά<text:s/>με<text:s/>την:</text:span></text:p>
      <text:p text:style-name="P48"><text:span text:style-name="T48_1">i)</text:span><text:span text:style-name="T48_2"><text:tab/></text:span><text:span text:style-name="T48_3">υποβολή<text:s/>της<text:s/>αίτησης<text:s/>στο<text:s/>αρμόδιο<text:s/>Τελωνείο<text:s/>Υποβολής<text:s/>και<text:s/>Επιστροφής<text:s/>ΕΦΚ,</text:span></text:p>
      <text:p text:style-name="P49"><text:span text:style-name="T49_1">ii)</text:span><text:span text:style-name="T49_2"><text:tab/></text:span><text:span text:style-name="T49_3">υπαγωγή<text:s/>του<text:s/>αιτούντα<text:s/>σε<text:s/>ένα<text:s/>από<text:s/>τα<text:s/>δικαιούχα<text:s/>επιστροφής<text:s/>ΕΦΚ<text:s/>πρόσωπα,</text:span></text:p>
      <text:p text:style-name="P50"><text:span text:style-name="T50_1">iii)</text:span><text:span text:style-name="T50_2"><text:tab/></text:span><text:span text:style-name="T50_3">προθεσμία<text:s/>υποβολής<text:s/>της<text:s/>αίτησης,</text:span></text:p>
      <text:p text:style-name="P51"><text:span text:style-name="T51_1">iv)</text:span><text:span text:style-name="T51_2"><text:tab/></text:span><text:span text:style-name="T51_3">υποβολή<text:s/>των<text:s/>προβλεπόμενων<text:s/>κατά<text:s/>περίπτωση<text:s/>δικαιολογητικών<text:s/>και</text:span></text:p>
      <text:p text:style-name="P52"><text:span text:style-name="T52_1">&gt;<text:s/>στην<text:s/>αποδοχή<text:s/>της<text:s/>ηλεκτρονικής<text:s/>αίτησης,<text:s/>εφόσον<text:s/>συντρέχουν<text:s/>τα<text:s/>παραπάνω,<text:s/>άλλως<text:s/>στην<text:s/>απόρριψη<text:s/>αυτής,<text:s/>συμπληρώνοντας<text:s/>τους<text:s/>λόγους<text:s/>απόρριψης<text:s/>οπότε<text:s/>και<text:s/>ο<text:s/>αιτών<text:s/>ενημερώνεται<text:s/>αυτόματα<text:s/>με<text:s/>σχετικά<text:s/>μηνύματα<text:s/>από<text:s/>το<text:s/>ηλεκτρονικό<text:s/>σύστημα.</text:span></text:p>
      <text:p text:style-name="P53"><text:span text:style-name="T53_1">Σε<text:s/>περίπτωση<text:s/>αποδοχής,<text:s/>η<text:s/>αίτηση<text:s/>οριστικοποιείται<text:s/>και<text:s/>δημιουργείται<text:s/>αυτόματα<text:s/>η<text:s/>Απόφαση<text:s/>Επιστροφής<text:s/>Ε.Φ.Κ<text:s/>(σε<text:s/>κατάσταση<text:s/>«Καταχωρημένη»)<text:s/>με<text:s/>προσυμπληρωμένα<text:s/>τα<text:s/>πεδία,<text:s/>όπως<text:s/>είχαν<text:s/>συμπληρωθεί<text:s/>από<text:s/>τον<text:s/>αιτούντα<text:s/>επιστροφής<text:s/>Ε.Φ.Κ.<text:s/>κατά<text:s/>την<text:s/>υποβολή<text:s/>της<text:s/>αίτησής<text:s/>του.</text:span></text:p>
      <text:p text:style-name="P54"><text:span text:style-name="T54_1">Σε<text:s/>περίπτωση<text:s/>απόρριψης<text:s/>της<text:s/>Αίτησης<text:s/>από<text:s/>το<text:s/>τελωνείο,<text:s/>η<text:s/>Αίτηση<text:s/>περιέρχεται<text:s/>σε<text:s/>κατάσταση<text:s/></text:span><text:span text:style-name="T54_2">«Μη<text:s/>Αποδεκτή»<text:s/></text:span><text:span text:style-name="T54_3">συμπληρωμένη<text:s/>με<text:s/>τους<text:s/>λόγους<text:s/>απόρριψης<text:s/>από<text:s/>το<text:s/>Τελωνείο<text:s/>για<text:s/>την<text:s/>ενημέρωση<text:s/>του<text:s/>αιτούντα.</text:span></text:p>
      <text:p text:style-name="P55"><text:span text:style-name="T55_1">Β.<text:s/>Ως<text:s/>προς<text:s/>την<text:s/>διενέργεια<text:s/>ελέγχων<text:s/>–<text:s/>Συμψηφισμοί<text:s/>οφειλών:</text:span></text:p>
      <text:p text:style-name="P56"><text:span text:style-name="T56_1">1.<text:s/>Έλεγχοι:</text:span></text:p>
      <text:p text:style-name="P57"><text:span text:style-name="T57_1">Το<text:s/>αρμόδιο<text:s/>Τελωνείο<text:s/>Επιστροφής<text:s/>Ε.Φ.Κ.<text:s/>προβαίνει<text:s/>στους<text:s/>απαραίτητους<text:s/>ελέγχους<text:s/></text:span><text:span text:style-name="T57_2">πριν<text:s/>την<text:s/>έκδοση<text:s/>της<text:s/>Απόφασης<text:s/>Επιστροφής<text:s/>Ε.Φ.Κ</text:span><text:span text:style-name="T57_3">.<text:s/>για<text:s/>τον<text:s/>εκάστοτε<text:s/>αιτούντα<text:s/>και<text:s/>ειδικότερα<text:s/>ελέγχει<text:s/>εάν:</text:span></text:p>
      <text:p text:style-name="P58"><text:span text:style-name="T58_1">&gt;<text:s/>έχουν<text:s/>υποβληθεί<text:s/>όλα<text:s/>τα<text:s/>απαιτούμενα<text:s/>δικαιολογητικά<text:s/>ανά<text:s/>κατηγορία<text:s/>πλοίου<text:s/>για<text:s/>την<text:s/>τήρηση<text:s/>των<text:s/>όρων<text:s/>και<text:s/>προϋποθέσεων<text:s/>που<text:s/>ορίζονται<text:s/>στην<text:s/>κοινοποιούμενη<text:s/>Απόφαση<text:s/>που<text:s/>δικαιολογούν<text:s/>τη<text:s/>χορήγηση<text:s/>επιστροφής<text:s/>του<text:s/>Ε.Φ.Κ,</text:span></text:p>
      <text:p text:style-name="P59"><text:span text:style-name="T59_1">&gt;<text:s/>οι<text:s/>παραδιδόμενες<text:s/>ποσότητες<text:s/>εμπίπτουν<text:s/>στους<text:s/>ποσοτικούς<text:s/>και<text:s/>λοιπούς<text:s/>περιορισμούς<text:s/>σύμφωνα<text:s/>με<text:s/>τα<text:s/>άρθρα<text:s/>16<text:s/>-<text:s/>17<text:s/>και<text:s/>4<text:s/>των<text:s/>Τ.<text:s/>1940/41/14.4.2003<text:s/>&amp;<text:s/>Δ.<text:s/>179/7/7.2.2005<text:s/>ΑΥΟΟ.<text:s/>Ειδικότερα,<text:s/>το<text:s/>αρμόδιο<text:s/>τελωνείο,<text:s/>πριν<text:s/>την<text:s/>έκδοση<text:s/>της<text:s/>Απόφασης<text:s/>Επιστροφής,<text:s/>καταχωρεί<text:s/>μέσω<text:s/>του<text:s/>μενού<text:s/>«Επιστροφές<text:s/>Ε.Φ.Κ.<text:s/>–<text:s/>Λοιπές<text:s/>Λειτουργίες-<text:s/>Δημιουργία<text:s/>Ετήσιας<text:s/>Δικαιούμενης<text:s/>Ποσότητας<text:s/>Καυσίμων»<text:s/>την<text:s/>ετήσια<text:s/>δικαιούμενη<text:s/>ποσότητα<text:s/>καυσίμου<text:s/>που<text:s/>αναλογεί<text:s/>στο<text:s/>εκάστοτε<text:s/>πλοίο<text:s/>για<text:s/>το<text:s/>αντίστοιχο<text:s/>ημερολογιακό<text:s/>έτος,<text:s/>σύμφωνα<text:s/>με<text:s/>τις<text:s/>κείμενες<text:s/>διατάξεις.<text:s/>Επισημαίνεται<text:s/>ότι,<text:s/>η<text:s/>συνολική<text:s/>ποσότητα<text:s/>καυσίμου<text:s/>για<text:s/>την<text:s/>οποία<text:s/>θα<text:s/>εκδοθούν<text:s/>μία<text:s/>ή<text:s/>περισσότερες<text:s/>Αποφάσεις<text:s/>Επιστροφής<text:s/>Ε.Φ.Κ.<text:s/>για<text:s/>ένα<text:s/>πλοίο<text:s/>μέσα<text:s/>στο<text:s/>ημερολογιακό<text:s/>έτος<text:s/>δεν<text:s/>μπορεί<text:s/>να<text:s/>υπερβαίνει<text:s/>την<text:s/>Δικαιούμενη<text:s/>Ποσότητα<text:s/>το<text:s/>ίδιο<text:s/>έτος<text:s/>για<text:s/>το<text:s/>εν<text:s/>λόγω<text:s/>πλοίο.</text:span></text:p>
      <text:p text:style-name="P60"><text:span text:style-name="T60_1">&gt;<text:s/>έχουν<text:s/>συμπληρωθεί<text:s/>δεόντως<text:s/>οι<text:s/>αντίστοιχες<text:s/>εγγραφές<text:s/>του<text:s/>Βιβλίου<text:s/>Ατελειών.</text:span></text:p>
      <text:p text:style-name="P61"><text:span text:style-name="T61_1">Σε<text:s/>περίπτωση<text:s/>που<text:s/>από<text:s/>τον<text:s/>έλεγχο<text:s/>των<text:s/>συνυποβαλλόμενων<text:s/>δικαιολογητικών<text:s/>διαπιστωθούν<text:s/>παραλήψεις<text:s/>ή<text:s/>ασάφειες,<text:s/>το<text:s/>αρμόδιο<text:s/>Τελωνείο<text:s/>δύναται<text:s/>να<text:s/>ζητήσει<text:s/>με<text:s/>οποιοδήποτε<text:s/>πρόσφορο<text:s/>μέσο<text:s/>την<text:s/>υποβολή<text:s/>από<text:s/>τον<text:s/>αιτούντα<text:s/>τυχόν<text:s/>συμπληρωματικών<text:s/>στοιχείων/δικαιολογητικών.</text:span></text:p>
      <text:p text:style-name="P62"><text:span text:style-name="T62_1">Μόλις<text:s/>ολοκληρωθούν<text:s/>οι<text:s/>παραπάνω<text:s/>ενέργειες<text:s/>ελέγχου,<text:s/>το<text:s/>αρμόδιο<text:s/>Τελωνείο<text:s/>προβαίνει<text:s/>στον<text:s/>υπολογισμό<text:s/>του<text:s/>συνολικού<text:s/>δικαιούμενου<text:s/>ποσού<text:s/>επιστροφής<text:s/>Ε.Φ.Κ,<text:s/>ο<text:s/>οποίος<text:s/>γίνεται<text:s/>με<text:s/>βάση<text:s/>τους<text:s/>συντελεστές<text:s/>που<text:s/>ισχύουν<text:s/>κατά<text:s/>την<text:s/>ημερομηνία<text:s/>αγοράς<text:s/>των<text:s/>καυσίμων.</text:span></text:p>
      <text:p text:style-name="P63"><text:span text:style-name="T63_1">2.<text:s/></text:span><text:span text:style-name="T63_2">Συμψηφισμοί<text:s/>οφειλών<text:s/>:</text:span></text:p>
      <text:p text:style-name="P64"><text:span text:style-name="T64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.Φ.Κ.<text:s/>προσώπου,<text:s/>διενεργείται<text:s/>συμψηφισμός<text:s/>του<text:s/>συνολικού<text:s/>ποσού<text:s/>επιστροφής<text:s/>με<text:s/>τις<text:s/>τυχόν<text:s/>οφειλές<text:s/>προς:</text:span></text:p>
      <text:p text:style-name="P65"><text:span text:style-name="T65_1">i)</text:span><text:span text:style-name="T65_2"><text:tab/></text:span><text:span text:style-name="T65_3"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4/1974<text:s/>(ΦΕΚ<text:s/>90/Α’)<text:s/>Κ.Ε.Δ.Ε.<text:s/>όπως<text:s/>ισχύει<text:s/>και</text:span></text:p>
      <text:p text:style-name="P66"><text:span text:style-name="T66_1">ii)</text:span><text:span text:style-name="T66_2"><text:tab/></text:span><text:span text:style-name="T66_3">τους<text:s/>Οργανισμούς<text:s/>Κοινωνικής<text:s/>Ασφάλισης,<text:s/>σύμφωνα<text:s/>με<text:s/>την<text:s/>υποπαράγραφο<text:s/>Ι.Α.2,<text:s/>του<text:s/>ν.4254/2014<text:s/>(ΦΕΚ<text:s/>85/Α’/7-4-2014)<text:s/>όπως<text:s/>ισχύει.</text:span></text:p>
      <text:p text:style-name="P67"><text:span text:style-name="T67_1">Γ.<text:s/>Ως<text:s/>προς<text:s/>την<text:s/>έκδοση<text:s/>της<text:s/>Απόφασης<text:s/>Επιστροφής<text:s/>Ε.Φ.Κ.</text:span></text:p>
      <text:p text:style-name="P68"><text:span text:style-name="T68_1">Με<text:s/>την<text:s/>ολοκλήρωση<text:s/>των<text:s/>προαναφερόμενων<text:s/>ελέγχων<text:s/>και<text:s/>τη<text:s/>διενέργεια<text:s/>των<text:s/>συμψηφισμών,<text:s/>όταν<text:s/>απαιτείται,<text:s/>το<text:s/>αρμόδιο<text:s/>Τελωνείο<text:s/>προβαίνει:</text:span></text:p>
      <text:p text:style-name="P69"><text:span text:style-name="T69_1">&gt;<text:s/>στην<text:s/>καταχώρηση<text:s/>στο<text:s/>ηλεκτρονικό<text:s/>σύστημα<text:s/>αναλυτικά<text:s/>των<text:s/>τυχόν<text:s/>ποσών<text:s/>συμψηφισμού<text:s/>ανά<text:s/>δημόσιο<text:s/>φορέα,</text:span></text:p>
      <text:p text:style-name="P70"><text:span text:style-name="T70_1">&gt;<text:s/>στην<text:s/>καταχώρηση<text:s/>στο<text:s/>ηλεκτρονικό<text:s/>σύστημα<text:s/>του<text:s/>τελικού<text:s/>ποσού<text:s/>επιστροφής<text:s/>προς<text:s/>το<text:s/>δικαιούχο<text:s/>πρόσωπο,<text:s/>το<text:s/>οποίο<text:s/>προκύπτει<text:s/>μετά<text:s/>την<text:s/>απομείωση<text:s/>των<text:s/>ποσών<text:s/>συμψηφισμού,<text:s/>εφόσον<text:s/>υφίστανται<text:s/>οφειλές</text:span></text:p>
      <text:p text:style-name="P71"><text:span text:style-name="T71_1">&gt;<text:s/>στην<text:s/>εκτύπωση<text:s/>της<text:s/>υπό<text:s/>έκδοση<text:s/>Απόφασης<text:s/>Επιστροφής<text:s/>ΕΦΚ<text:s/>προκειμένου<text:s/>να<text:s/>υπογραφεί<text:s/>από<text:s/>τον<text:s/>Προϊστάμενο<text:s/>του<text:s/>αρμόδιου<text:s/>Τελωνείου<text:s/>Υποβολής<text:s/>και<text:s/>Επιστροφής<text:s/>ΕΦΚ,</text:span></text:p>
      <text:p text:style-name="P72"><text:span text:style-name="T72_1">&gt;<text:s/>στην<text:s/>έκδοση<text:s/>της<text:s/>Απόφασης<text:s/>Επιστροφής<text:s/>Ε.Φ.Κ.<text:s/>(κατάσταση<text:s/>«Οριστικοποίηση»),<text:s/>η<text:s/>οποία<text:s/>κοινοποιείται<text:s/>στον<text:s/>δικαιούχο.<text:s/>Με<text:s/>την<text:s/>Οριστικοποίηση<text:s/>από<text:s/>το<text:s/>αρμόδιο<text:s/>τελωνείο,<text:s/>δημιουργούνται<text:s/>αυτόματα<text:s/>στο<text:s/>υποσύστημα<text:s/>«Λογιστικής<text:s/>και<text:s/>Ταμειακής<text:s/>Διαχείρισης»,<text:s/>τόσα<text:s/>Λογιστικά<text:s/>Σημειώματα<text:s/>Επιστροφής,<text:s/>όσοι<text:s/>είναι<text:s/>και<text:s/>οι<text:s/>δικαιούχοι<text:s/>στην<text:s/>εν<text:s/>λόγω<text:s/>Απόφαση,<text:s/>προκειμένου<text:s/>να<text:s/>πραγματοποιηθούν<text:s/>οι<text:s/>ηλεκτρονικές<text:s/>πληρωμές<text:s/>στον<text:s/>δικαιούχο<text:s/>ή/και<text:s/>στον/στους<text:s/>φορέα/φορείς<text:s/>συμψηφισμού.<text:s/>Αυτές<text:s/>οι<text:s/>πληρωμές<text:s/>γίνονται<text:s/>με<text:s/>παρόμοιο<text:s/>τρόπο<text:s/>και<text:s/>σύμφωνα<text:s/>με<text:s/>όσα<text:s/>προβλέπονται<text:s/>για<text:s/>τις<text:s/>επιστροφές<text:s/>αχρεωστήτως<text:s/>εισπραχθέντων.<text:s/>Ειδικότερα,<text:s/>πρέπει<text:s/>να<text:s/>δίνεται<text:s/>ιδιαίτερη<text:s/>προσοχή<text:s/>στον<text:s/>προβλεπόμενο<text:s/>χρονικό<text:s/>περιορισμό<text:s/>ώστε<text:s/>να<text:s/>μην<text:s/>αποστέλλονται<text:s/>εντολές<text:s/>πληρωμής<text:s/>πέντε<text:s/>εργάσιμες<text:s/>ημέρες<text:s/>πριν<text:s/>το<text:s/>τέλος<text:s/>του<text:s/>κάθε<text:s/>μήνα.<text:s/>Επιπλέον,<text:s/>ο<text:s/>δικαιούχος<text:s/>ενημερώνεται<text:s/>με<text:s/>μηνύματα,<text:s/>μέσω<text:s/>του<text:s/>ηλεκτρονικού<text:s/>συστήματος,<text:s/>τόσο<text:s/>για<text:s/>τα<text:s/>Λογιστικά<text:s/>Σημειώματα<text:s/>Επιστροφής,<text:s/>όσο<text:s/>και<text:s/>για<text:s/>τις<text:s/>τυχόν<text:s/>καταβολές<text:s/>σε<text:s/>φορείς<text:s/>του<text:s/>Δημοσίου<text:s/>με<text:s/>το<text:s/>ποσό<text:s/>που<text:s/>αποδίδεται<text:s/>σε<text:s/>αυτούς,<text:s/>καθώς<text:s/>και<text:s/>για<text:s/>την<text:s/>ολοκλήρωση<text:s/>των<text:s/>πληρωμών<text:s/>αυτών.</text:span></text:p>
      <text:p text:style-name="P73"><text:span text:style-name="T73_1">5.<text:s/></text:span><text:span text:style-name="T73_2">ΑΚΥΡΩΣΗ<text:s/>ΥΠΟ<text:s/>ΕΚΔΟΣΗ<text:s/>ΑΠΟΦΑΣΗΣ<text:s/>ΕΠΙΣΤΡΟΦΗΣ<text:s/>Ε.Φ.Κ.</text:span></text:p>
      <text:p text:style-name="P74"><text:span text:style-name="T74_1">Στις<text:s/>περιπτώσεις<text:s/>που<text:s/>η<text:s/>αίτηση<text:s/>Επιστροφής<text:s/>Ε.Φ.Κ.<text:s/>έχει<text:s/>γίνει<text:s/>αποδεκτή<text:s/>από<text:s/>το<text:s/>αρμόδιο<text:s/>Τελωνείο<text:s/>Υποβολής<text:s/>και<text:s/>Επιστροφής<text:s/>ΕΦΚ<text:s/>και<text:s/>κατά<text:s/>τη<text:s/>διαδικασία<text:s/>ελέγχου<text:s/>διαπιστωθεί<text:s/>ότι<text:s/>δεν<text:s/>πληρούνται<text:s/>οι<text:s/>όροι<text:s/>και<text:s/>προϋποθέσεις<text:s/>έκδοσης<text:s/>της<text:s/>Απόφασης<text:s/>επιστροφής<text:s/>ΕΦΚ,<text:s/>το<text:s/>αρμόδιο<text:s/>Τελωνείο<text:s/>προβαίνει<text:s/>στην<text:s/>ακύρωση<text:s/>της<text:s/>υπό<text:s/>έκδοσης<text:s/>Απόφασης.<text:s/>Στην<text:s/>περίπτωση<text:s/>αυτή,<text:s/>ο<text:s/>αιτών<text:s/>ενημερώνεται<text:s/>αυτόματα<text:s/>με<text:s/>ηλεκτρονικό<text:s/>μήνυμα<text:s/>για<text:s/>τους<text:s/>λόγους<text:s/>ακύρωσης<text:s/>της<text:s/>υπό<text:s/>έκδοση<text:s/>Απόφασης.</text:span></text:p>
      <text:p text:style-name="P75"><text:span text:style-name="T75_1">6.<text:s/></text:span><text:span text:style-name="T75_2">Ως<text:s/>προς<text:s/>τις<text:s/>Μεταβατικές<text:s/>Διατάξεις</text:span></text:p>
      <text:p text:style-name="P76"><text:span text:style-name="T76_1">Για<text:s/>τις<text:s/>αιτήσεις<text:s/>που<text:s/></text:span><text:span text:style-name="T76_2">υποβλήθηκαν<text:s/>μέχρι<text:s/>την<text:s/>ημερομηνία<text:s/>έναρξης<text:s/>της<text:s/>κοινοποιούμενης<text:s/>Απόφασης,<text:s/>ήτοι<text:s/>μέχρι<text:s/>28.02.2019</text:span><text:span text:style-name="T76_3"><text:s/>και<text:s/>οι<text:s/>οποίες<text:s/>:</text:span></text:p>
      <text:p text:style-name="P77"><text:span text:style-name="T77_1">(α)<text:s/></text:span><text:span text:style-name="T77_2">έχουν<text:s/>διαβιβασθεί</text:span><text:span text:style-name="T77_3"><text:s/>από<text:s/>το<text:s/>Τελωνείο<text:s/>Φόρτωσης<text:s/>σε<text:s/>Τελωνείο<text:s/>Επιστροφής<text:s/>αρμόδιο<text:s/>με<text:s/>βάση<text:s/>το<text:s/>άρθρο<text:s/>19<text:s/>της<text:s/>Τ.<text:s/>1940/41/2.5.2003<text:s/>ΑΥΟΟ<text:s/>ή<text:s/>το<text:s/>άρθρο<text:s/>3<text:s/>της<text:s/>αριθμ.<text:s/>Δ.<text:s/>179/7/7.2.2005<text:s/>ΑΥΟΟ<text:s/>όπως<text:s/>ίσχυε<text:s/>πριν<text:s/>την<text:s/>κοινοποιούμενη<text:s/>Απόφαση,<text:s/>τότε<text:s/>το<text:s/>εν<text:s/>λόγω<text:s/>Τελωνείο<text:s/>θα<text:s/>προβαίνει<text:s/>σε<text:s/>όλες<text:s/>τις<text:s/>απαιτούμενες<text:s/>κατά<text:s/>σειρά<text:s/>ενέργειες<text:s/>ελέγχου,<text:s/>έγκρισης<text:s/>του<text:s/>ποσού<text:s/>επιστροφής<text:s/>Ε.Φ.Κ<text:s/>στο<text:s/>δικαιούχο<text:s/>φυσικό/νομικό<text:s/>πρόσωπο<text:s/>και<text:s/>οριστικοποίησης<text:s/>της<text:s/>Απόφασης<text:s/>Επιστροφής<text:s/>σύμφωνα<text:s/>με<text:s/>τα<text:s/>οριζόμενα<text:s/>στο<text:s/>άρθρο<text:s/>3<text:s/>της<text:s/>κοινοποιούμενης<text:s/>Απόφασης,</text:span></text:p>
      <text:p text:style-name="P78"><text:span text:style-name="T78_1">(β)<text:s/></text:span><text:span text:style-name="T78_2">δεν<text:s/>έχουν<text:s/>διαβιβασθεί</text:span><text:span text:style-name="T78_3"><text:s/>από<text:s/>το<text:s/>Τελωνείο<text:s/>Φόρτωσης<text:s/>στο<text:s/>αρμόδιο<text:s/>Τελωνείο<text:s/>Υποβολής<text:s/>Αίτησης<text:s/>και<text:s/>Επιστροφής<text:s/>ΕΦΚ<text:s/>σύμφωνα<text:s/>με<text:s/>την<text:s/>κοινοποιούμενη<text:s/>Απόφαση,<text:s/>θα<text:s/>πρέπει<text:s/>να<text:s/>διαβιβαστούν<text:s/>στο<text:s/>εν<text:s/>λόγω<text:s/>Τελωνείο,<text:s/>ώστε<text:s/>να<text:s/>προβεί<text:s/>σε<text:s/>όλες<text:s/>τις<text:s/>απαιτούμενες<text:s/>κατά<text:s/>σειρά<text:s/>ενέργειες<text:s/>ελέγχου,<text:s/>έγκρισης<text:s/>του<text:s/>ποσού<text:s/>επιστροφής<text:s/>Ε.Φ.Κ<text:s/>στο<text:s/>δικαιούχο<text:s/>φυσικό/νομικό<text:s/>πρόσωπο<text:s/>και<text:s/>οριστικοποίησης<text:s/>της<text:s/>Απόφασης<text:s/>σύμφωνα<text:s/>με<text:s/>τα<text:s/>οριζόμενα<text:s/>στο<text:s/>άρθρο<text:s/>3<text:s/>της<text:s/>κοινοποιούμενης<text:s/>Απόφασης,</text:span></text:p>
      <text:p text:style-name="P79"><text:span text:style-name="T79_1">(γ)<text:s/>βρίσκονται<text:s/>σε<text:s/>φυσική<text:s/>μορφή<text:s/>σε<text:s/>Τελωνείο<text:s/>Φόρτωσης,<text:s/>το<text:s/>οποίο<text:s/>αποτελεί<text:s/>αρμόδιο<text:s/>Τελωνείο<text:s/>Υποβολής<text:s/>της<text:s/>αίτησης<text:s/>και<text:s/>Επιστροφής<text:s/>ΕΦΚ<text:s/>σύμφωνα<text:s/>με<text:s/>τον<text:s/>Πίνακα<text:s/>Αρμόδιων<text:s/>Τελωνείων<text:s/>Υποβολής<text:s/>της<text:s/>Αίτησης<text:s/>και<text:s/>Επιστροφής<text:s/>του<text:s/>ΕΦΚ<text:s/>της<text:s/>κοινοποιούμενης<text:s/>Απόφασης,<text:s/></text:span><text:span text:style-name="T79_2">δεν<text:s/>θα<text:s/>απαιτείται<text:s/>διαβίβαση</text:span><text:span text:style-name="T79_3"><text:s/>της<text:s/>αίτησης<text:s/>επιστροφής<text:s/>και<text:s/>των<text:s/>δικαιολογητικών<text:s/>αυτής.<text:s/>Το<text:s/>εν<text:s/>λόγω<text:s/>Τελωνείο<text:s/>θα<text:s/>προβαίνει<text:s/>σε<text:s/>όλες<text:s/>τις<text:s/>απαιτούμενες<text:s/>κατά<text:s/>σειρά<text:s/>ενέργειες<text:s/>ελέγχου,<text:s/>έγκρισης<text:s/>του<text:s/>ποσού<text:s/>επιστροφής<text:s/>Ε.Φ.Κ<text:s/>στο<text:s/>δικαιούχο<text:s/>φυσικό/νομικό<text:s/>πρόσωπο<text:s/>και<text:s/>οριστικοποίησης<text:s/>της<text:s/>Απόφασης<text:s/>σύμφωνα<text:s/>με<text:s/>τα<text:s/>οριζόμενα<text:s/>στο<text:s/>άρθρο<text:s/>3<text:s/>της<text:s/>κοινοποιούμενης<text:s/>Απόφασης.</text:span></text:p>
      <text:p text:style-name="P80"><text:span text:style-name="T80_1">Ο<text:s/>ΔΙΟΙΚΗΤΗΣ<text:s/>ΤΗΣ<text:s/>ΑΑΔΕ</text:span></text:p>
      <text:p text:style-name="P81"><text:span text:style-name="T81_1">ΓΕΩΡΓΙΟΣ<text:s/>ΠΙΤΣΙΛΗΣ</text:span></text:p>
      <text:p text:style-name="P82"><text:span text:style-name="T82_1">ΠΙΝΑΚΑΣ<text:s/>ΔΙΑΝΟΜΗΣ</text:span></text:p>
      <text:p text:style-name="P83"><text:span text:style-name="T83_1">Α)<text:s/>ΑΠΟΔΕΚΤΕΣ<text:s/>ΓΙΑ<text:s/>ΕΝΕΡΓΕΙΑ:</text:span></text:p>
      <text:p text:style-name="P84"><text:span text:style-name="T84_1">1)<text:s/>Τελωνειακές<text:s/>Περιφέρειες<text:s/>(για<text:s/>ενημέρωση<text:s/>τελωνείων<text:s/>της<text:s/>αρμοδιότητας<text:s/>τους)</text:span></text:p>
      <text:p text:style-name="P85"><text:span text:style-name="T85_1">2)<text:s/>Τελωνειακές<text:s/>Αρχές</text:span></text:p>
      <text:p text:style-name="P86"><text:span text:style-name="T86_1">3)<text:s/>Διεύθυνση<text:s/>Υποστήριξης<text:s/>Ηλεκτρονικών<text:s/>Υπηρεσιών<text:s/>(για<text:s/>ενημέρωση<text:s/>της<text:s/>«Ηλεκτρονικής<text:s/>Βιβλιοθήκης»),<text:s/>E-mail:</text:span><text:span text:style-name="T86_2"><text:a xlink:type="simple" xlink:href="mailto:siteadmin@aade.gr"><text:span text:style-name="T86_3">siteadmin@<text:s/>aade.gr</text:span></text:a></text:span></text:p>
      <text:p text:style-name="P87"><text:span text:style-name="T87_1">4)<text:s/>Δ/νση<text:s/>Ηλεκτρονικού<text:s/>Τελωνείου<text:s/>-<text:s/>Τμήμα<text:s/>Α΄<text:s/>(για<text:s/>ανάρτηση<text:s/>στο<text:s/>Portal<text:s/>του<text:s/>ICISnet)</text:span></text:p>
      <text:p text:style-name="P88"><text:span text:style-name="T88_1">E-mail:</text:span><text:span text:style-name="T88_2"><text:a xlink:type="simple" xlink:href="mailto:siteadmin@aade.gr"><text:span text:style-name="T88_3">p.bampali@aade.gr</text:span></text:a></text:span></text:p>
      <text:p text:style-name="P89"><text:span text:style-name="T89_1">Β)<text:s/>ΑΠΟΔΕΚΤΕΣ<text:s/>ΓΙΑ<text:s/>ΚΟΙΝΟΠΟΙΗΣΗ:</text:span></text:p>
      <text:p text:style-name="P90"><text:span text:style-name="T90_1">1)<text:s/>Γραφείο<text:s/>Υπουργού<text:s/>Οικονομικών<text:s/>κ.<text:s/>Ευκ.<text:s/>Τσακαλώτου</text:span></text:p>
      <text:p text:style-name="P91"><text:span text:style-name="T91_1">2)<text:s/>Γραφείο<text:s/>Υφυπουργού<text:s/>Οικονομικών<text:s/>κας<text:s/>Κ.<text:s/>Παπανάτσιου</text:span></text:p>
      <text:p text:style-name="P92"><text:span text:style-name="T92_1">3)<text:s/>Υπηρεσία<text:s/>Ερευνών<text:s/>και<text:s/>Διασφάλισης<text:s/>Δημοσίων<text:s/>Εσόδων<text:s/>(Υ.Ε.Δ.Δ.Ε.<text:s/>Αττικής).</text:span></text:p>
      <text:p text:style-name="P93"><text:span text:style-name="T93_1">4)<text:s/>Δ/νση<text:s/>Εσωτερικών<text:s/>Υποθέσεων</text:span></text:p>
      <text:p text:style-name="P94"><text:span text:style-name="T94_1">5)<text:s/>Δ/νση<text:s/>Εσωτερικού<text:s/>Ελέγχου</text:span></text:p>
      <text:p text:style-name="P95"><text:span text:style-name="T95_1">6)<text:s/>Αυτοτελές<text:s/>Τμήμα<text:s/>Συντονισμού<text:s/>Μεταρρυθμιστικών<text:s/>Δράσεων<text:s/>και<text:s/>Επικοινωνίας</text:span></text:p>
      <text:p text:style-name="P96"><text:span text:style-name="T96_1">7)<text:s/>Διεύθυνση<text:s/>Νομικής<text:s/>Υποστήριξης<text:s/>της<text:s/>ΑΑΔΕ</text:span></text:p>
      <text:p text:style-name="P97"><text:span text:style-name="T97_1">8)<text:s/>Γενική<text:s/>Διεύθυνση<text:s/>Ηλεκτρονικής<text:s/>Διακυβέρνησης<text:s/>και<text:s/>Ανθρώπινου<text:s/>Δυναμικού</text:span></text:p>
      <text:p text:style-name="P98"><text:span text:style-name="T98_1">α)</text:span><text:span text:style-name="T98_2"><text:tab/></text:span><text:span text:style-name="T98_3">Διεύθυνση<text:s/>Διαχείρισης<text:s/>Ανθρώπινου<text:s/>Δυναμικού</text:span></text:p>
      <text:p text:style-name="P99"><text:span text:style-name="T99_1">β)</text:span><text:span text:style-name="T99_2"><text:tab/></text:span><text:span text:style-name="T99_3">Διεύθυνση<text:s/>Οργάνωσης</text:span></text:p>
      <text:p text:style-name="P100"><text:span text:style-name="T100_1">γ)</text:span><text:span text:style-name="T100_2"><text:tab/></text:span><text:span text:style-name="T100_3">Δ/νση<text:s/>Ηλεκτρονικής<text:s/>Διακυβέρνησης</text:span></text:p>
      <text:p text:style-name="P101"><text:span text:style-name="T101_1">δ)</text:span><text:span text:style-name="T101_2"><text:tab/></text:span><text:span text:style-name="T101_3">Δ/νση<text:s/>Υποστήριξης<text:s/>Ηλεκτρονικών<text:s/>Υπηρεσιών</text:span></text:p>
      <text:p text:style-name="P102"><text:span text:style-name="T102_1">9)<text:s/>Γενική<text:s/>Διεύθυνση<text:s/>Τελωνείων<text:s/>&amp;<text:s/>ΕΦK</text:span></text:p>
      <text:p text:style-name="P103"><text:span text:style-name="T103_1">10)<text:s/>α)<text:s/>Ελεγκτική<text:s/>Υπηρεσία<text:s/>Τελωνείων<text:s/>(ΕΛ.Υ.Τ.)<text:s/>Αττικής</text:span></text:p>
      <text:p text:style-name="P104"><text:span text:style-name="T104_1">β)</text:span><text:span text:style-name="T104_2"><text:tab/></text:span><text:span text:style-name="T104_3">Ελεγκτική<text:s/>Υπηρεσία<text:s/>Τελωνείων<text:s/>(ΕΛ.Υ.Τ.)<text:s/>Θεσσαλονίκης</text:span></text:p>
      <text:p text:style-name="P105"><text:span text:style-name="T105_1">11)<text:s/>Σ.Δ.Ο.Ε.<text:s/>–Κεντρική<text:s/>Υπηρεσία</text:span></text:p>
      <text:p text:style-name="P106"><text:span text:style-name="T106_1">12)<text:s/>Περιφερειακές<text:s/>Δ/νσεις<text:s/>Σ.Δ.Ο.Ε.</text:span></text:p>
      <text:p text:style-name="P107"><text:span text:style-name="T107_1">13)<text:s/>ΥΠΟΥΡΓΕΙΟ<text:s/>ΠΑΡΑΓΩΓΙΚΗΣ<text:s/>ΑΝΑΣΥΓΚΡΟΤΗΣΗΣ,</text:span></text:p>
      <text:p text:style-name="P108"><text:span text:style-name="T108_1">ΠΕΡΙΒΑΛΛΟΝΤΟΣ<text:s/>&amp;<text:s/>ΕΝΕΡΓΕΙΑΣ</text:span></text:p>
      <text:p text:style-name="P109"><text:span text:style-name="T109_1">Γενική<text:s/>Διεύθυνση<text:s/>Βιώσιμης<text:s/>Αλιείας</text:span></text:p>
      <text:p text:style-name="P110"><text:span text:style-name="T110_1">Διεύθυνση<text:s/>Αλιευτικής<text:s/>Πολιτικής<text:s/>7<text:s/>Αλιευτικών<text:s/>Πόρων</text:span></text:p>
      <text:p text:style-name="P111"><text:span text:style-name="T111_1">Λ.<text:s/>Συγγρού<text:s/>150<text:s/>-<text:s/>176<text:s/>71<text:s/>Καλλιθέα</text:span></text:p>
      <text:p text:style-name="P112"><text:span text:style-name="T112_1">14)<text:s/>ΥΠΟΥΡΓΕΙΟ<text:s/>ΕΣΩΤΕΡΙΚΩΝ</text:span></text:p>
      <text:p text:style-name="P113"><text:span text:style-name="T113_1">(με<text:s/>την<text:s/>παράκληση<text:s/>για<text:s/>ενημέρωσης<text:s/>των<text:s/>Περιφερειών<text:s/>και<text:s/>Περιφερειακών<text:s/>Ενοτήτων<text:s/>Υπηρεσίες<text:s/>Αλιείας</text:span></text:p>
      <text:p text:style-name="P114"><text:span text:style-name="T114_1">15)<text:s/>Πανελλήνια<text:s/>Ένωση<text:s/>Πλοιοκτητών<text:s/>Μέσης<text:s/>Αλιείας<text:s/>(Π.Ε.Π.Μ.Α.)</text:span></text:p>
      <text:p text:style-name="P115"><text:span text:style-name="T115_1">Πολυτεχνείου<text:s/>25<text:s/>Ν.<text:s/>Μηχανιώνα<text:s/>-<text:s/>Θεσσαλονίκη</text:span></text:p>
      <text:p text:style-name="P116"><text:span text:style-name="T116_1">E-mail:<text:s/></text:span><text:span text:style-name="T116_2"><text:a xlink:type="simple" xlink:href="mailto:pepma@the.forthnet.gr"><text:span text:style-name="T116_3">pepma@the.forthnet.gr</text:span></text:a></text:span></text:p>
      <text:p text:style-name="P117"><text:span text:style-name="T117_1">16)<text:s/>ΥΠΟΥΡΓΕΙΟ<text:s/>ΝΑΥΤΙΛΙΑΣ<text:s/>&amp;<text:s/>ΝΗΣΙΩΤΙΚΗΣ<text:s/>ΠΟΛΙΤΙΚΗΣ</text:span></text:p>
      <text:p text:style-name="P118"><text:span text:style-name="T118_1">ΓΕΝΙΚΗ<text:s/>ΓΡΑΜΜΑΤΕΙΑ<text:s/>ΛΙΜΕΝΩΝ</text:span></text:p>
      <text:p text:style-name="P119"><text:span text:style-name="T119_1">ΛΙΜΕΝΙΚΗΣ<text:s/>ΠΟΛΙΤΙΚΗΣ<text:s/>ΚΑΙ<text:s/>ΝΑΥΤΙΛΙΑΚΩΝ<text:s/>ΕΠΕΝΔΥΣΕΩΝ</text:span></text:p>
      <text:p text:style-name="P120"><text:span text:style-name="T120_1">17)<text:s/>ΔΙΕΥΘΥΝΣΗ<text:s/>ΝΑΥΤΙΛΙΑΚΩΝ<text:s/>ΕΠΕΝΔΥΣΕΩΝ<text:s/>ΚΑΙ<text:s/>ΘΑΛΑΣΣΙΟΥ<text:s/>ΤΟΥΡΙΣΜΟΥ</text:span></text:p>
      <text:p text:style-name="P121"><text:span text:style-name="T121_1">Ακτή<text:s/>Βασιλειάδη<text:s/>ΠΥΛΗ<text:s/>Ε1-Ε2</text:span></text:p>
      <text:p text:style-name="P122"><text:span text:style-name="T122_1">Κεντρικού<text:s/>Λιμένα<text:s/>Πειραιά<text:s/>185<text:s/>10</text:span></text:p>
      <text:p text:style-name="P123"><text:span text:style-name="T123_1">E-mail:<text:s/></text:span><text:span text:style-name="T123_2"><text:a xlink:type="simple" xlink:href="mailto:dinethat@yna.gov.gr"><text:span text:style-name="T123_3">dinethat@yna.gov.gr</text:span></text:a></text:span></text:p>
      <text:p text:style-name="P124"><text:span text:style-name="T124_1">18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125"><text:span text:style-name="T125_1">19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126"><text:span text:style-name="T126_1">20)<text:s/>Σύνδεσμος<text:s/>Εταιρειών<text:s/>Εμπορίας<text:s/>Πετρελαιοειδών<text:s/>(Σ.Ε.Ε.Π.Ε.)</text:span></text:p>
      <text:p text:style-name="P127"><text:span text:style-name="T127_1">Ίωνος<text:s/>Δραγούμη<text:s/>46,<text:s/>115<text:s/>28<text:s/>Ιλίσια<text:s/>(για<text:s/>ενημέρωση<text:s/>των<text:s/>μελών<text:s/>του).</text:span></text:p>
      <text:p text:style-name="P128"><text:span text:style-name="T128_1">21)<text:s/>Ένωση<text:s/>Πλοιοκτητών<text:s/>Ελληνικών<text:s/>Σκαφών<text:s/>Τουρισμού<text:s/>(Ε.Π.Ε.Σ.Τ.)<text:s/>για<text:s/>ενημέρωση<text:s/>των<text:s/>μελών<text:s/>του</text:span></text:p>
      <text:p text:style-name="P129"><text:span text:style-name="T129_1">Μαρίνα<text:s/>Ζέας,<text:s/>Κτίριο<text:s/>Διοίκησης,<text:s/>18536,<text:s/>Πειραιάς</text:span></text:p>
      <text:p text:style-name="P130"><text:span text:style-name="T130_1">E-mail:<text:s/></text:span><text:span text:style-name="T130_2"><text:a xlink:type="simple" xlink:href="mailto:epest@epest.gr"><text:span text:style-name="T130_3">epest@epest.gr</text:span></text:a></text:span></text:p>
      <text:p text:style-name="P131"><text:span text:style-name="T131_1">22)<text:s/>Σωματείο<text:s/>Ιδιοκτητών<text:s/>Τουριστικών<text:s/>Επαγγελματικών<text:s/>Σκαφών<text:s/>Άνευ<text:s/>Πληρώματος<text:s/>(για<text:s/>ενημέρωση<text:s/>των<text:s/>μελών<text:s/>του)<text:s/>(Σ.Ι.Τ.Ε.Σ.Α.Π.)<text:s/>Μαρίνα<text:s/>Αλίμου,<text:s/>17455,<text:s/>Άλιμος</text:span></text:p>
      <text:p text:style-name="P132"><text:span text:style-name="T132_1">E-mail:<text:s/></text:span><text:span text:style-name="T132_2"><text:a xlink:type="simple" xlink:href="mailto:sitesaphellas@gmail.com"><text:span text:style-name="T132_3">sitesaphellas@gmail.com</text:span></text:a></text:span></text:p>
      <text:p text:style-name="P133"><text:span text:style-name="T133_1">23)<text:s/>Πανελλήνια<text:s/>Ένωση<text:s/>Επαγγελματικών<text:s/>Τουριστικών<text:s/>Ημερόπλοιων<text:s/>(Π.ΕΝ.Ε.Τ.Η.Σ.)<text:s/>(για<text:s/>ενημέρωση<text:s/>των<text:s/>μελών<text:s/>του)<text:s/>Πλάτωνος<text:s/>12,<text:s/>18534,<text:s/>Πειραιάς</text:span></text:p>
      <text:p text:style-name="P134"><text:span text:style-name="T134_1">E-mail:<text:s/></text:span><text:span text:style-name="T134_2"><text:a xlink:type="simple" xlink:href="mailto:penetis2001@yahoo.gr"><text:span text:style-name="T134_3">penetis2001@yahoo.gr</text:span></text:a></text:span></text:p>
      <text:p text:style-name="P135"><text:span text:style-name="T135_1">24)<text:s/>ΠΑΝΕΛΛΗΝΙΑ<text:s/>ΕΝΩΣΗ<text:s/>ΠΛΟΙΟΚΤΗΤΩΝ<text:s/>ΠΑΡΑΚΤΙΩΝ<text:s/>ΕΠΑΓΓΕΛΜΑΤΙΚΩΝ<text:s/>ΑΛΙΕΥΤΙΚΩΝ<text:s/>ΣΚΑΦΩΝ<text:s/>E-mail:<text:s/></text:span><text:span text:style-name="T135_2"><text:a xlink:type="simple" xlink:href="mailto:panepes@gmail.com"><text:span text:style-name="T135_3">panepes@gmail.com</text:span></text:a></text:span></text:p>
      <text:p text:style-name="P136"><text:span text:style-name="T136_1">25)<text:s/>Ομοσπονδία<text:s/>Εκτελωνιστών<text:s/>Ελλάδος</text:span></text:p>
      <text:p text:style-name="P137"><text:span text:style-name="T137_1">Καραΐσκου<text:s/>38<text:s/>-<text:s/>185<text:s/>32<text:s/>ΠΕΙΡΑΙΑΣ</text:span></text:p>
      <text:p text:style-name="P138"><text:span text:style-name="T138_1">26)<text:s/>Σύλλογος<text:s/>Εκτελωνιστών<text:s/>Αθηνών<text:s/>–<text:s/>Πειραιά</text:span></text:p>
      <text:p text:style-name="P139"><text:span text:style-name="T139_1">Τσαμαδού<text:s/>38<text:s/>-<text:s/>185<text:s/>31<text:s/>ΠΕΙΡΑΙΑΣ</text:span></text:p>
      <text:p text:style-name="P140"><text:span text:style-name="T140_1">27)<text:s/>Σύλλογος<text:s/>Εκτελωνιστών<text:s/>Θεσ/νίκης</text:span></text:p>
      <text:p text:style-name="P141"><text:span text:style-name="T141_1">Κουντουριώτου<text:s/>13<text:s/>-543<text:s/>25<text:s/>Θεσ/νίκη</text:span></text:p>
      <text:p text:style-name="P142"><text:span text:style-name="T142_1">28)<text:s/>ΝΑΥΤΙΚΟ<text:s/>ΕΠΙΜΕΛΗΤΗΡΙΟ<text:s/>ΕΛΛΑΔΟΣ<text:s/>(μέσω<text:s/>μηνύματος<text:s/>ηλεκτρονικού<text:s/>ταχυδρομείου)</text:span></text:p>
      <text:p text:style-name="P143"><text:span text:style-name="T143_1">Ακτή<text:s/>Μιαούλη<text:s/>65</text:span></text:p>
      <text:p text:style-name="P144"><text:span text:style-name="T144_1">185<text:s/>36<text:s/>Πειραιάς<text:s/>–<text:s/>Ελλάδα</text:span></text:p>
      <text:p text:style-name="P145"><text:span text:style-name="T145_1">Τηλ:<text:s/>+30<text:s/>210<text:s/>429<text:s/>3827</text:span></text:p>
      <text:p text:style-name="P146"><text:span text:style-name="T146_1">Fax:<text:s/>+30<text:s/>210<text:s/>429<text:s/>3831</text:span></text:p>
      <text:p text:style-name="P147"><text:span text:style-name="T147_1">E-mail:</text:span><text:span text:style-name="T147_2"><text:a xlink:type="simple" xlink:href="mailto:nee@nee.gr"><text:span text:style-name="T147_3">nee@nee.gr</text:span></text:a></text:span></text:p>
      <text:p text:style-name="P148"><text:span text:style-name="T148_1">29)<text:s/>ΣΥΝΔΕΣΜΟΣ<text:s/>ΙΔΙΟΚΤΗΤΩΝ<text:s/>ΤΟΥΡΙΣΤΙΚΩΝ<text:s/>ΕΠΑΓΓΕΛΜΑΤΙΚΩΝ<text:s/>ΣΚΑΦΩΝ<text:s/>ΑΝΕΥ<text:s/>ΠΛΗΡΩΜΑΤΟΣ<text:s/>(Σ.Ι.Τ.Ε.Σ.Α.Π.)<text:s/>(μέσω<text:s/>μηνύματος<text:s/>ηλεκτρονικού<text:s/>ταχυδρομείου)</text:span></text:p>
      <text:p text:style-name="P149"><text:span text:style-name="T149_1">Ταχ.<text:s/>Δ/νση:<text:s/>Μαρίνα<text:s/>Αλίμου,<text:s/>17455<text:s/>-<text:s/>Άλιμος</text:span></text:p>
      <text:p text:style-name="P150"><text:span text:style-name="T150_1">Τηλ./Fax:<text:s/>210<text:s/>9841531</text:span></text:p>
      <text:p text:style-name="P151"><text:span text:style-name="T151_1">Email:</text:span><text:span text:style-name="T151_2"><text:a xlink:type="simple" xlink:href="mailto:info@sitesap.gr"><text:span text:style-name="T151_3">info@sitesap.gr</text:span></text:a></text:span><text:span text:style-name="T151_4">,</text:span><text:span text:style-name="T151_5"><text:a xlink:type="simple" xlink:href="mailto:sitesaphellas@gmail.com"><text:span text:style-name="T151_6">sitesaphellas@gmail.com</text:span></text:a></text:span></text:p>
      <text:p text:style-name="P152"><text:span text:style-name="T152_1">30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153"><text:span text:style-name="T153_1">Ταχ.<text:s/>Δ/νση:<text:s/>Ακτή<text:s/>Μιαούλη<text:s/>17-19,<text:s/>185<text:s/>35<text:s/>-<text:s/>Πειραιάς</text:span></text:p>
      <text:p text:style-name="P154"><text:span text:style-name="T154_1">Τηλ.:<text:s/>210<text:s/>4113114</text:span></text:p>
      <text:p text:style-name="P155"><text:span text:style-name="T155_1">Fax:<text:s/>210<text:s/>4134810</text:span></text:p>
      <text:p text:style-name="P156"><text:span text:style-name="T156_1">E-mail:</text:span><text:span text:style-name="T156_2"><text:a xlink:type="simple" xlink:href="mailto:psa@psa.gr"><text:span text:style-name="T156_3">psa@psa.gr</text:span></text:a></text:span></text:p>
      <text:p text:style-name="P157"><text:span text:style-name="T157_1">31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158"><text:span text:style-name="T158_1">Ταχ.<text:s/>Δ/νση:<text:s/>Ακτή<text:s/>Μιαούλη<text:s/>17-19,<text:s/>185<text:s/>35<text:s/>-<text:s/>Πειραιάς</text:span></text:p>
      <text:p text:style-name="P159"><text:span text:style-name="T159_1">Τηλ.:<text:s/>210<text:s/>4222651,<text:s/>4224651</text:span></text:p>
      <text:p text:style-name="P160"><text:span text:style-name="T160_1">Fax:<text:s/>210<text:s/>4114521</text:span></text:p>
      <text:p text:style-name="P161"><text:span text:style-name="T161_1">E-mail:</text:span><text:span text:style-name="T161_2"><text:a xlink:type="simple" xlink:href="mailto:info@sonpap.gr"><text:span text:style-name="T161_3">info@sonpap.gr</text:span></text:a></text:span></text:p>
      <text:p text:style-name="P162"><text:span text:style-name="T162_1">32)<text:s/>ΕΝΩΣΗ<text:s/>ΕΛΛΗΝΩΝ<text:s/>ΕΦΟΠΛΙΣΤΩΝ<text:s/>(Ε.Ε.Ε.)<text:s/>(μέσω<text:s/>μηνύματος<text:s/>ηλεκτρονικού<text:s/>ταχυδρομείου)</text:span></text:p>
      <text:p text:style-name="P163"><text:span text:style-name="T163_1">Ταχ.<text:s/>Δ/νση:<text:s/>Ακτή<text:s/>Μιαούλη<text:s/>85,<text:s/>185<text:s/>36<text:s/>-<text:s/>Πειραιάς</text:span></text:p>
      <text:p text:style-name="P164"><text:span text:style-name="T164_1">Τηλ.:<text:s/>210<text:s/>4291159-65</text:span></text:p>
      <text:p text:style-name="P165"><text:span text:style-name="T165_1">Fax:<text:s/>210<text:s/>4291166</text:span></text:p>
      <text:p text:style-name="P166"><text:span text:style-name="T166_1">E-mail:</text:span><text:span text:style-name="T166_2"><text:a xlink:type="simple" xlink:href="mailto:ugs@ath.forthnet.gr"><text:span text:style-name="T166_3">ugs@ath.forthnet.gr</text:span></text:a></text:span></text:p>
      <text:p text:style-name="P167"><text:span text:style-name="T167_1">33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168"><text:span text:style-name="T168_1">Ταχ.<text:s/>Δ/νση:<text:s/>Ακτή<text:s/>Μιαούλη<text:s/>81,<text:s/>185<text:s/>38<text:s/>-<text:s/>Πειραιάς</text:span></text:p>
      <text:p text:style-name="P169"><text:span text:style-name="T169_1">Τηλ.:<text:s/>210<text:s/>45<text:s/>25<text:s/>567,<text:s/>45<text:s/>26236</text:span></text:p>
      <text:p text:style-name="P170"><text:span text:style-name="T170_1">Fax:<text:s/>210<text:s/>42<text:s/>80184</text:span></text:p>
      <text:p text:style-name="P171"><text:span text:style-name="T171_1">E-mail:</text:span><text:span text:style-name="T171_2"><text:a xlink:type="simple" xlink:href="mailto:info@shortsea.gr"><text:span text:style-name="T171_3">info@shortsea.gr</text:span></text:a></text:span></text:p>
      <text:p text:style-name="P172"><text:span text:style-name="T172_1">34)<text:s/>HELLENIC<text:s/>SHIPBROKERS<text:s/>ASSOCIATION<text:s/>(και<text:s/>μέσω<text:s/>μηνύματος<text:s/>ηλεκτρονικού<text:s/>ταχυδρομείου)</text:span></text:p>
      <text:p text:style-name="P173"><text:span text:style-name="T173_1">Ταχ.<text:s/>Δ/νση:<text:s/>Ακτή<text:s/>Μιαούλη<text:s/>57,<text:s/>185<text:s/>35<text:s/>-<text:s/>Πειραιάς</text:span></text:p>
      <text:p text:style-name="P174"><text:span text:style-name="T174_1">Τηλ.:<text:s/>210<text:s/>4220055</text:span></text:p>
      <text:p text:style-name="P175"><text:span text:style-name="T175_1">Fax:<text:s/>210<text:s/>4220057</text:span></text:p>
      <text:p text:style-name="P176"><text:span text:style-name="T176_1">E-mail:</text:span><text:span text:style-name="T176_2"><text:a xlink:type="simple" xlink:href="mailto:hsa@hsa.gr"><text:span text:style-name="T176_3">hsa@hsa.gr</text:span></text:a></text:span></text:p>
      <text:p text:style-name="P177"><text:span text:style-name="T177_1">35)<text:s/>ΠΑΝΕΛΛΗΝΙΑ<text:s/>ΕΝΩΣΗ<text:s/>ΠΛΟΙΑΡΧΩΝ<text:s/>ΕΜΠΟΡΙΚΟΥ<text:s/>ΝΑΥΤΙΚΟΥ<text:s/>(μέσω<text:s/>μηνύματος<text:s/>ηλεκτρονικού<text:s/>ταχυδρομείου)</text:span></text:p>
      <text:p text:style-name="P178"><text:span text:style-name="T178_1">Ταχ.<text:s/>Δ/νση:<text:s/>Κολοκοτρώνη<text:s/>102<text:s/>-<text:s/>104,<text:s/>ΤΚ<text:s/>185<text:s/>35<text:s/>-<text:s/>Πειραιάς</text:span></text:p>
      <text:p text:style-name="P179"><text:span text:style-name="T179_1">Τηλ.:<text:s/>210-4133743,<text:s/>4118862</text:span></text:p>
      <text:p text:style-name="P180"><text:span text:style-name="T180_1">Fax:<text:s/>210<text:s/>4179<text:s/>251</text:span></text:p>
      <text:p text:style-name="P181"><text:span text:style-name="T181_1">E-mail:</text:span><text:span text:style-name="T181_2"><text:a xlink:type="simple" xlink:href="mailto:info@pepen.gr"><text:span text:style-name="T181_3">info@pepen.gr</text:span></text:a></text:span></text:p>
      <text:p text:style-name="P182"><text:span text:style-name="T182_1">36)<text:s/>GREEK<text:s/>YACHTING<text:s/>ASSOCIATION<text:s/>(μέσω<text:s/>μηνύματος<text:s/>ηλεκτρονικού<text:s/>ταχυδρομείου)</text:span></text:p>
      <text:p text:style-name="P183"><text:span text:style-name="T183_1">Ελευθερίου<text:s/>Βενιζέλου<text:s/>235-237,</text:span></text:p>
      <text:p text:style-name="P184"><text:span text:style-name="T184_1">17563<text:s/>Παλαιό<text:s/>Φάληρο</text:span></text:p>
      <text:p text:style-name="P185"><text:span text:style-name="T185_1">Τηλ:<text:s/>+30<text:s/>210<text:s/>9811717</text:span></text:p>
      <text:p text:style-name="P186"><text:span text:style-name="T186_1">E-mail:</text:span><text:span text:style-name="T186_2"><text:a xlink:type="simple" xlink:href="mailto:info@gya.gr"><text:span text:style-name="T186_3">info@<text:s/>gya<text:s/>.gr</text:span></text:a></text:span></text:p>
      <text:p text:style-name="P187"><text:span text:style-name="T187_1">Γ)<text:s/>ΕΣΩΤΕΡΙΚΗ<text:s/>ΔΙΑΝΟΜΗ</text:span></text:p>
      <text:p text:style-name="P188"><text:span text:style-name="T188_1">1.<text:s/>Γραφείο<text:s/>Διοικητή<text:s/>Ανεξάρτητης<text:s/>Αρχής<text:s/>Δημοσίων<text:s/>Εσόδων</text:span></text:p>
      <text:p text:style-name="P189"><text:span text:style-name="T189_1">2.<text:s/>Αυτοτελές<text:s/>Τμήμα<text:s/>Υποστήριξης<text:s/>της<text:s/>Γεν.<text:s/>Δ/νσης<text:s/>Τελωνείων<text:s/>&amp;<text:s/>Ε.Φ.Κ.</text:span></text:p>
      <text:p text:style-name="P190"><text:span text:style-name="T190_1">3.<text:s/>Αυτοτελές<text:s/>Τμήμα<text:s/>Συντονισμού<text:s/>Μεταρρυθμιστικών<text:s/>Δράσεων<text:s/>και<text:s/>Επικοινωνίας<text:s/>της<text:s/>ΑΑΔΕ</text:span></text:p>
      <text:p text:style-name="P191"><text:span text:style-name="T191_1">4.<text:s/>Δ/νση<text:s/>Δασμολογικών<text:s/>Θεμάτων,<text:s/>Ειδικών<text:s/>Καθεστώτων<text:s/>και<text:s/>Απαλλαγών<text:s/>–<text:s/>Tμ.<text:s/>Γ΄</text:span></text:p>
      <text:p text:style-name="P192"><text:span text:style-name="T192_1">5.<text:s/>Δ/νση<text:s/>Τελωνειακών<text:s/>Διαδικασιών</text:span></text:p>
      <text:p text:style-name="P193"><text:span text:style-name="T193_1">6.<text:s/>Δ/νση<text:s/>ΕΦΚ<text:s/>&amp;<text:s/>ΦΠΑ</text:span></text:p>
      <text:p text:style-name="P194"><text:span text:style-name="T194_1">7.<text:s/>Δ/νση<text:s/>Στρατηγικής<text:s/>Τελωνειακών<text:s/>Ελέγχων<text:s/>&amp;<text:s/>Παραβάσεων</text:span></text:p>
      <text:p text:style-name="P195"><text:span text:style-name="T195_1">8.<text:s/>Δ/νση<text:s/>Ηλεκτρονικού<text:s/>Τελωνείου<text:s/>–<text:s/>Τμ.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