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/text:span></text:p>
      <text:p text:style-name="P4"><text:span text:style-name="T4_1">ΦΟΡΟΛΟΓΙΑΣ</text:span></text:p>
      <text:h text:style-name="P5" text:outline-level="1"><text:span text:style-name="T5_1">ΤΜΗΜΑ:<text:s/>Α΄</text:span></text:h>
      <text:p text:style-name="P6"><text:span text:style-name="T6_1">ΑΝΑΡΤΗΤΕΑ<text:s/>ΣΤΟ<text:s/>ΔΙΑΔΙΚΤΥΟ</text:span></text:p>
      <text:p text:style-name="P7"><text:span text:style-name="T7_1">ΑΔΑ:ΨΗΛΨ46ΜΠ3Ζ-ΨΙΡ</text:span></text:p>
      <text:p text:style-name="P8"><text:span text:style-name="T8_1">Αθήνα<text:s/>,<text:s/>16<text:s/>Απριλίου<text:s/>2019</text:span></text:p>
      <text:p text:style-name="P9"><text:span text:style-name="T9_1">Αριθ.<text:s/>Πρωτ.:Ε.2060</text:span></text:p>
      <text:p text:style-name="P10"><text:span text:style-name="T10_1">ΠΡΟΣ<text:s/>:<text:s/>Ως<text:s/>Π.Δ.</text:span></text:p>
      <text:p text:style-name="P11"><text:span text:style-name="T11_1">καταβάλλονται<text:s/>σε<text:s/>εμπειρογνώμονες<text:s/>που</text:span></text:p>
      <text:p text:style-name="P12"><text:span text:style-name="T12_1">απασχολούνται<text:s/>στα<text:s/>ευρωπαϊκά<text:s/>προγράμματα<text:s/>διδυμοποίησης.</text:span></text:p>
      <text:p text:style-name="P13"><text:span text:style-name="T13_1">Αναφορικά<text:s/>με<text:s/>το<text:s/>πιο<text:s/>πάνω<text:s/>θέμα,<text:s/>σας<text:s/>γνωρίζουμε<text:s/>τα<text:s/>ακόλουθα:</text:span></text:p>
      <text:p text:style-name="P14"><text:span text:style-name="T14_1">1.<text:s/>Με<text:s/>τις<text:s/>διατάξεις<text:s/>της<text:s/>περ.δ΄<text:s/>της<text:s/>παρ.1<text:s/>του<text:s/>άρθρου<text:s/>62<text:s/>του<text:s/>ν.4172/2013<text:s/>ορίζεται<text:s/>ότι<text:s/>σε<text:s/>παρακράτηση<text:s/>φόρου<text:s/>υπόκεινται,<text:s/>μεταξύ<text:s/>άλλων,<text:s/>και<text:s/>οι<text:s/>πληρωμές<text:s/>που<text:s/>αφορούν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.</text:span></text:p>
      <text:p text:style-name="P15"><text:span text:style-name="T15_1">2.<text:s/>Με<text:s/>την<text:s/>ΠΟΛ.1120/2014<text:s/>εγκύκλιο<text:s/>διευκρινίσθηκε<text:s/>ότι<text:s/>σε<text:s/>παρακράτηση<text:s/>φόρου<text:s/>υπόκεινται<text:s/>μόνο<text:s/>οι<text:s/>αμοιβές<text:s/>που<text:s/>λαμβάνουν<text:s/>τα<text:s/>φυσικά<text:s/>πρόσωπα<text:s/>που<text:s/>ασκούν<text:s/>επιχειρηματική<text:s/>δραστηριότητα,<text:s/>δηλαδή<text:s/>οι<text:s/>ατομικές<text:s/>επιχειρήσεις,<text:s/>καθώς<text:s/>και<text:s/>οι<text:s/>μη<text:s/>υπόχρεοι<text:s/>σε<text:s/>τήρηση<text:s/>βιβλίων<text:s/>και<text:s/>έκδοση<text:s/>στοιχείων<text:s/>του<text:s/>Κ.Φ.Α.Σ.<text:s/>που<text:s/>ασκούν<text:s/>επιχειρηματική<text:s/>δραστηριότητα,<text:s/>ανεξάρτητα<text:s/>εάν<text:s/>έχουν<text:s/>τη<text:s/>φορολογική<text:s/>τους<text:s/>κατοικία<text:s/>στην<text:s/>ημεδαπή<text:s/>ή<text:s/>στην<text:s/>αλλοδαπή,<text:s/>τα<text:s/>οποία<text:s/>παρέχουν<text:s/>τις<text:s/>ανωτέρω<text:s/>υπηρεσίες<text:s/>σε<text:s/>υπόχρεους<text:s/>του<text:s/>άρθρου<text:s/>61<text:s/>του<text:s/>ίδιου<text:s/>νόμου<text:s/>(νομικά<text:s/>πρόσωπα<text:s/>ή<text:s/>νομικές<text:s/>οντότητες,<text:s/>φυσικά<text:s/>πρόσωπα<text:s/>που<text:s/>ασκούν<text:s/>επιχειρηματική<text:s/>δραστηριότητα,<text:s/>φορείς<text:s/>γενικής<text:s/>κυβέρνησης,<text:s/>κ.λπ.).</text:span></text:p>
      <text:p text:style-name="P16"><text:span text:style-name="T16_1">3.<text:s/>Με<text:s/>το<text:s/>άρθρο<text:s/>1<text:s/>της<text:s/>Α.1009/2019<text:s/>Απόφασης<text:s/>Διοικητή<text:s/>ΑΑΔΕ<text:s/>για<text:s/>τον<text:s/>τύπο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8<text:s/>ορίζεται<text:s/>ότι<text:s/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Απόφασης<text:s/>αυτής.</text:span></text:p>
      <text:p text:style-name="P17"><text:span text:style-name="T17_1">4.<text:s/>Επίσης,<text:s/>με<text:s/>το<text:s/>αρ.<text:s/>πρωτ.<text:s/>ΔΕΑΦ<text:s/>Α<text:s/>1054130<text:s/>ΕΞ2016/4.4.2016<text:s/>έγγραφο<text:s/>έγινε<text:s/>δεκτό<text:s/>ότι<text:s/>στην<text:s/>περίπτωση<text:s/>εισοδήματος<text:s/>που<text:s/>προκύπτει<text:s/>βάσει<text:s/>σύμβασης<text:s/>με<text:s/>εργοδότη<text:s/>–<text:s/>επιχείρηση<text:s/>με<text:s/>φορολογική<text:s/>κατοικία<text:s/>–<text:s/>μόνιμη<text:s/>εγκατάσταση<text:s/>στην<text:s/>αλλοδαπή,<text:s/>δεν<text:s/>προκύπτει<text:s/>υποχρέωση<text:s/>παρακράτησης<text:s/>φόρου<text:s/>κατά<text:s/>την<text:s/>καταβολή<text:s/>αμοιβών<text:s/>ούτε<text:s/>και<text:s/>αποστολής<text:s/>αρχείου<text:s/>βεβαιώσεων<text:s/>(ΠΟΛ.1051/2015<text:s/>απόφαση<text:s/>ΓΓΔΕ),<text:s/>ανεξάρτητα<text:s/>εάν<text:s/>η<text:s/>παροχή<text:s/>των<text:s/>υπηρεσιών<text:s/>γίνεται<text:s/>στην<text:s/>ημεδαπή<text:s/>ή<text:s/>στην<text:s/>αλλοδαπή.<text:s/>Περαιτέρω,<text:s/>με<text:s/>τις<text:s/>διατάξεις<text:s/>της<text:s/>παρ.1<text:s/>του<text:s/>άρθρου<text:s/>59<text:s/>του<text:s/>ν.4172/2013<text:s/>ορίζονται<text:s/>τα<text:s/>υπόχρεα<text:s/>σε<text:s/>παρακράτηση<text:s/>φόρου<text:s/>στην<text:s/>πηγή<text:s/>πρόσωπα,<text:s/>στα<text:s/>οποία<text:s/>δεν<text:s/>συμπεριλαμβάνονται<text:s/>επιχειρήσεις<text:s/>με<text:s/>έδρα<text:s/>στην<text:s/>αλλοδαπή.</text:span></text:p>
      <text:p text:style-name="P18"><text:span text:style-name="T18_1">5.<text:s/>Με<text:s/>βάση<text:s/>τα<text:s/>αναφερόμενα<text:s/>σε<text:s/>σχετικά<text:s/>εγχειρίδια<text:s/>για<text:s/>τα<text:s/>προγράμματα<text:s/>διδυμοποίησης<text:s/>(Twinning<text:s/>Manual)<text:s/>καθώς<text:s/>και<text:s/>σε<text:s/>σχετική<text:s/>γνωμοδότηση<text:s/>του<text:s/>Συμβουλίου<text:s/>Λογιστικής<text:s/>Τυποποίησης<text:s/>(ΣΛΟΤ),<text:s/>υπ’<text:s/>αριθμ.<text:s/>433ΕΞ/26.02.2019<text:s/>προκύπτει<text:s/>ότι<text:s/>εκτός<text:s/>από<text:s/>φορείς<text:s/>του<text:s/>στενού<text:s/>δημοσίου<text:s/>τομέα,<text:s/>ΝΠΔΔ<text:s/>ή<text:s/>ΝΠΙΔ<text:s/>(semi<text:s/>–<text:s/>public<text:s/>bodies),<text:s/>τα<text:s/>οποία<text:s/>αποτελούν<text:s/>φορείς<text:s/>της<text:s/>γενικής<text:s/>κυβέρνησης,<text:s/>έχουν<text:s/>τη<text:s/>δυνατότητα<text:s/>να<text:s/>υλοποιούν<text:s/>προγράμματα<text:s/>διδυμοποίησης<text:s/>εφόσον<text:s/>έχουν<text:s/>εγκριθεί<text:s/>ως<text:s/>«εντεταλμένοι<text:s/>φορείς»<text:s/>(mandated<text:s/>bodies)<text:s/>από<text:s/>την<text:s/>Ευρωπαϊκή<text:s/>Επιτροπή.<text:s/>Στο<text:s/>πλαίσιο<text:s/>των<text:s/>προγραμμάτων<text:s/>αυτών<text:s/>εμπειρογνώμονες<text:s/>παρέχουν<text:s/>τις<text:s/>υπηρεσίες<text:s/>τους<text:s/>προς<text:s/>τη<text:s/>δημόσια<text:s/>διοίκηση<text:s/>τρίτης<text:s/>χώρας<text:s/>(χώρα<text:s/>υποδοχής),<text:s/>χωρίς<text:s/>τα<text:s/>πρόσωπα<text:s/>αυτά<text:s/>να<text:s/>συνδέονται<text:s/>με<text:s/>οποιαδήποτε<text:s/>σχέση<text:s/>εργασίας<text:s/>ή<text:s/>έργου<text:s/>με<text:s/>τον<text:s/>«εντεταλμένο<text:s/>φορέα».<text:s/>Οι<text:s/>εν<text:s/>λόγω<text:s/>εμπειρογνώμονες<text:s/>αμείβονται<text:s/>για<text:s/>τις<text:s/>υπηρεσίες<text:s/>τους<text:s/>με<text:s/>συγκεκριμένο<text:s/>ποσό<text:s/>αμοιβής<text:s/>και<text:s/>ημερήσιας<text:s/>αποζημίωσης<text:s/>που<text:s/>προέρχεται<text:s/>εξ<text:s/>‘ολοκλήρου<text:s/>από<text:s/>προβλεπόμενα<text:s/>κονδύλια<text:s/>Ευρωπαϊκών<text:s/>Προγραμμάτων<text:s/>και<text:s/>ο<text:s/>«εντεταλμένος<text:s/>φορέας»<text:s/>που<text:s/>καταβάλλει<text:s/>τα<text:s/>ποσά<text:s/>αυτά,<text:s/>δεν<text:s/>έχει<text:s/>υποχρέωση<text:s/>να<text:s/>εκδώσει<text:s/>το<text:s/>παραστατικό<text:s/>της<text:s/>παρ.10<text:s/>του<text:s/>άρθρου<text:s/>8<text:s/>του<text:s/>ν.4308/2014<text:s/>(τίτλος<text:s/>κτήσης).</text:span></text:p>
      <text:p text:style-name="P19"><text:span text:style-name="T19_1">6.<text:s/>Από<text:s/>τα<text:s/>ανωτέρω<text:s/>συνάγεται<text:s/>ότι<text:s/>κατά<text:s/>την<text:s/>καταβολή<text:s/>αμοιβών<text:s/>σε<text:s/>εμπειρογνώμονες<text:s/>που<text:s/>απασχολούνται<text:s/>στα<text:s/>ευρωπαϊκά<text:s/>προγράμματα<text:s/>διδυμοποίησης,<text:s/>δεν<text:s/>προκύπτει<text:s/>υποχρέωση<text:s/>παρακράτησης<text:s/>φόρου<text:s/>ούτε<text:s/>από<text:s/>την<text:s/>τρίτη<text:s/>χώρα<text:s/>με<text:s/>την<text:s/>οποία<text:s/>αυτοί<text:s/>συμβάλλονται,<text:s/>με<text:s/>βάση<text:s/>τα<text:s/>αναφερόμενα<text:s/>στην<text:s/>παρ.4<text:s/>του<text:s/>παρόντος,<text:s/>αλλά<text:s/>ούτε<text:s/>και<text:s/>από<text:s/>τον<text:s/>«εντεταλμένο<text:s/>φορέα»<text:s/>που<text:s/>προβαίνει<text:s/>σε<text:s/>πληρωμές<text:s/>προς<text:s/>αυτούς,<text:s/>καθόσον<text:s/>οι<text:s/>εν<text:s/>λόγω<text:s/>εμπειρογνώμονες<text:s/>παρέχουν<text:s/>τις<text:s/>υπηρεσίες<text:s/>τους<text:s/>προς<text:s/>τη<text:s/>δημόσια<text:s/>διοίκηση<text:s/>τρίτης<text:s/>χώρας<text:s/>και<text:s/>όχι<text:s/>προς<text:s/>τον<text:s/>«εντεταλμένο<text:s/>φορέα».<text:s/>Ωστόσο,<text:s/>ο<text:s/>ημεδαπός<text:s/>«εντεταλμένος<text:s/>φορέας»<text:s/>υποχρεούται<text:s/>στην<text:s/>υποβολή<text:s/>του<text:s/>ετήσιου<text:s/>αρχείου<text:s/>βεβαιώσεων<text:s/>με<text:s/>τη<text:s/>χρήση<text:s/>ηλεκτρονικής<text:s/>μεθόδου<text:s/>επικοινωνίας<text:s/>μέσω<text:s/>διαδικτύου<text:s/>και<text:s/>αποστέλλει<text:s/>τις<text:s/>αμοιβές<text:s/>των<text:s/>εμπειρογνωμόνων,<text:s/>στην<text:s/>περίπτωση<text:s/>που<text:s/>αυτοί<text:s/>είναι<text:s/>δημόσιοι<text:s/>υπάλληλοι,<text:s/>με<text:s/>τον<text:s/>κωδικό<text:s/>6<text:s/>του<text:s/>πίνακα<text:s/>κωδικοποίησης<text:s/>αμοιβών<text:s/>από<text:s/>επιχειρηματική<text:s/>δραστηριότητα<text:s/>και<text:s/>με<text:s/>μηδενική<text:s/>παρακράτηση<text:s/>φόρου<text:s/>(άρθρο<text:s/>1<text:s/>Α.1009/2019<text:s/>Απόφαση<text:s/>Διοικητή<text:s/>ΑΑΔΕ).<text:s/>Τέλος,<text:s/>με<text:s/>τον<text:s/>ίδιο<text:s/>ως<text:s/>άνω<text:s/>κωδικό<text:s/>6<text:s/>αποστέλλεται<text:s/>και<text:s/>στην<text:s/>περίπτωση<text:s/>που<text:s/>ο<text:s/>φορέας<text:s/>έκανε<text:s/>παρακράτηση<text:s/>φόρου<text:s/>20%<text:s/>στις<text:s/>αμοιβές<text:s/>αυτές,<text:s/>έτσι<text:s/>ώστε<text:s/>εισόδημα<text:s/>και<text:s/>παρακρατηθείς<text:s/>φόρος<text:s/>να<text:s/>αποτυπωθεί<text:s/>αντίστοιχα<text:s/>στους<text:s/>κωδ.<text:s/>403-<text:s/>404<text:s/>και<text:s/>605-606<text:s/>του<text:s/>ΠΙΝΑΚΑ<text:s/>4Γ2<text:s/>του<text:s/>εντύπου<text:s/>Ε1<text:s/>για<text:s/>την<text:s/>ορθή<text:s/>εκκαθάριση<text:s/>της<text:s/>δήλωσης<text:s/>φόρου<text:s/>εισοδήματος.</text:span></text:p>
      <text:p text:style-name="P20"><text:span text:style-name="T20_1">Ο<text:s/>ΔΙΟΙΚΗΤΗΣ<text:s/>ΤΗΣ<text:s/>ΑΝΕΞΑΡΤΗΤΗΣ</text:span></text:p>
      <text:p text:style-name="P21"><text:span text:style-name="T21_1">ΑΡΧΗΣ<text:s/>ΔΗΜΟΣΙΩΝ<text:s/>ΕΣΟΔΩΝ</text:span></text:p>
      <text:p text:style-name="P22"><text:span text:style-name="T22_1">Γ.<text:s/>ΠΙΤΣΙΛΗΣ</text:span></text:p>
      <text:p text:style-name="P23"><text:span text:style-name="T23_1">ΠΙΝΑΚΑΣ<text:s/>ΔΙΑΝΟΜΗΣ:</text:span></text:p>
      <text:p text:style-name="P24"><text:span text:style-name="T24_1">Ι.<text:s/>ΑΠΟΔΕΚΤΕΣ<text:s/>ΓΙΑ<text:s/>ΕΝΕΡΓΕΙΑ</text:span></text:p>
      <text:p text:style-name="P25"><text:span text:style-name="T25_1">1.<text:s/>Αποδέκτες<text:s/>πίνακα<text:s/>Γ΄</text:span></text:p>
      <text:p text:style-name="P26"><text:span text:style-name="T26_1">2.<text:s/>Διεύθυνση<text:s/>Ηλεκτρονικής<text:s/>Διακυβέρνησης</text:span></text:p>
      <text:p text:style-name="P27"><text:span text:style-name="T27_1">(Με<text:s/>την<text:s/>παράκληση<text:s/>να<text:s/>αναρτηθεί<text:s/>στη<text:s/>ιστοσελίδα<text:s/>της<text:s/>Α.Α.Δ.Ε.)</text:span></text:p>
      <text:p text:style-name="P28"><text:span text:style-name="T28_1">3.<text:s/>Διεύθυνση<text:s/>Υποστήριξης<text:s/>Ηλεκτρονικών<text:s/>Υπηρεσιών</text:span></text:p>
      <text:p text:style-name="P29"><text:span text:style-name="T29_1">(Με<text:s/>την<text:s/>παράκληση<text:s/>να<text:s/>αναρτηθεί<text:s/>στη<text:s/>Ηλεκτρονική<text:s/>Βιβλιοθήκη)</text:span></text:p>
      <text:p text:style-name="P30"><text:span text:style-name="T30_1">ΙΙ.<text:s/>ΑΠΟΔΕΚΤΕΣ<text:s/>ΓΙΑ<text:s/>ΚΟΙΝΟΠΟΙΗΣΗ</text:span></text:p>
      <text:p text:style-name="P31"><text:span text:style-name="T31_1">1.<text:s/>Γραφείο<text:s/>κ.<text:s/>Υπουργού</text:span></text:p>
      <text:p text:style-name="P32"><text:span text:style-name="T32_1">2.<text:s/>Γραφείο<text:s/>κ.<text:s/>Υφυπουργού</text:span></text:p>
      <text:p text:style-name="P33"><text:span text:style-name="T33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</text:span></text:p>
      <text:p text:style-name="P34"><text:span text:style-name="T34_1">4.<text:s/>Κεντρική<text:s/>Υπηρεσία<text:s/>ΣΔΟΕ<text:s/>και<text:s/>τις<text:s/>Περιφερειακές<text:s/>Διευθύνσεις<text:s/>του</text:span></text:p>
      <text:p text:style-name="P35"><text:span text:style-name="T35_1">ΙΙΙ.<text:s/>ΕΣΩΤΕΡΙΚΗ<text:s/>ΔΙΑΝΟΜΗ</text:span></text:p>
      <text:p text:style-name="P36"><text:span text:style-name="T36_1">1.<text:s/>Γραφείο<text:s/>κ.<text:s/>Διοικητή<text:s/>Ανεξάρτητης<text:s/>Αρχής<text:s/>Δημοσίων<text:s/>Εσόδων</text:span></text:p>
      <text:p text:style-name="P37"><text:span text:style-name="T37_1">2.<text:s/>Γραφείο<text:s/>κ.κ.<text:s/>Γενικών<text:s/>Διευθυντών</text:span></text:p>
      <text:p text:style-name="P38"><text:span text:style-name="T38_1">3.<text:s/>Αυτοτελές<text:s/>Τμήμα<text:s/>Συντονισμού<text:s/>Μεταρρυθμιστικών<text:s/>Δράσεων<text:s/>και<text:s/>Επικοινωνίας</text:span></text:p>
      <text:p text:style-name="P39"><text:span text:style-name="T39_1">4.<text:s/>Δ/νση<text:s/>Νομικής<text:s/>Υποστήριξης<text:s/>της<text:s/>ΑΑΔΕ</text:span></text:p>
      <text:p text:style-name="P40"><text:span text:style-name="T40_1">5.<text:s/>Δ/νση<text:s/>Εφαρμογής<text:s/>Άμεσης<text:s/>Φορολογίας<text:s/>–<text:s/>Τμήμα<text:s/>Α΄<text:s/>(10)</text:span></text:p>
      <text:p text:style-name="P41"><text:span text:style-name="T41_1">6.<text:s/>Δ/νση<text:s/>Ελέγχων<text:s/>–<text:s/>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