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ΜΞΜ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Καρ.<text:s/>Σερβίας<text:s/>10</text:span></text:p>
      <text:p text:style-name="P8"><text:span text:style-name="T8_1">101<text:s/>84<text:s/>ΑΘΗΝΑ<text:s/>210<text:s/>3375312<text:s/>210<text:s/>3375001</text:span></text:p>
      <text:p text:style-name="P9"><text:span text:style-name="T9_1"><text:a xlink:type="simple" xlink:href="mailto:d12.b@yo.syzefxis.gov.gr"><text:span text:style-name="T9_2">d12.b@yo.syzefxis.gov.gr</text:span></text:a></text:span></text:p>
      <text:p text:style-name="P10"><text:span text:style-name="T10_1"><text:a xlink:type="simple" xlink:href="mailto:d12.a@yo.syzefxis.gov.gr"><text:span text:style-name="T10_2">d12.a@yo.syzefxis.gov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ΕΜΑ:<text:s/>Κοινοποίηση<text:s/>των<text:s/>διατάξεων<text:s/>των<text:s/>άρθρων<text:s/>47<text:s/>παρ.6,<text:s/>53,<text:s/>54<text:s/>παρ.5<text:s/>και<text:s/>58<text:s/>παρ.8<text:s/>του<text:s/>ν.4602/2019<text:s/>(ΦΕΚ<text:s/>Α΄45).</text:span></text:p>
      <text:p text:style-name="P12"><text:span text:style-name="T12_1">Σας<text:s/>κοινοποιούμε<text:s/>τις<text:s/>διατάξεις<text:s/>της<text:s/>παρ.6<text:s/>του<text:s/>άρθρου<text:s/>47<text:s/>του<text:s/>ν.4602/2019<text:s/>(ΦΕΚ<text:s/>Α΄45),<text:s/>με<text:s/>τις<text:s/>οποίες<text:s/>καθορίζεται<text:s/>η<text:s/>φορολογική<text:s/>μεταχείριση<text:s/>της<text:s/>«Ελληνικής<text:s/>Αρχής<text:s/>Γεωλογικών<text:s/>και<text:s/>Μεταλλευτικών<text:s/>Ερευνών»,<text:s/>τις<text:s/>διατάξεις<text:s/>των<text:s/>άρθρων<text:s/>53<text:s/>και<text:s/>54<text:s/>παρ.5<text:s/>του<text:s/>ίδιου<text:s/>νόμου<text:s/>που<text:s/>αφορούν<text:s/>σε<text:s/>ζητήματα<text:s/>φορολογίας<text:s/>εισοδήματος,<text:s/>με<text:s/>τις<text:s/>οποίες<text:s/>προστίθενται<text:s/>νέα<text:s/>άρθρα<text:s/>μετά<text:s/>το<text:s/>άρθρο<text:s/>80Γ<text:s/>του<text:s/>ν.4001/2011<text:s/>και<text:s/>τροποποιείται<text:s/>το<text:s/>άρθρο<text:s/>80Β<text:s/>του<text:s/>ίδιου<text:s/>νόμου,<text:s/>αντίστοιχα,<text:s/>αναφορικά<text:s/>με<text:s/>τον<text:s/>ιδιοκτησιακό<text:s/>διαχωρισμό<text:s/>των<text:s/>δικτύων<text:s/>διανομής<text:s/>φυσικού<text:s/>αερίου,<text:s/>καθώς<text:s/>και<text:s/>τις<text:s/>διατάξεις<text:s/>της<text:s/>παρ.8<text:s/>του<text:s/>άρθρου<text:s/>58<text:s/>του<text:s/>ίδιου<text:s/>νόμου<text:s/>που<text:s/>αφορούν<text:s/>στο<text:s/>«ΕΛΛΗΝΙΚΟ<text:s/>ΚΤΗΜΑΤΟΛΟΓΙΟ».</text:span></text:p>
      <text:p text:style-name="P13"><text:span text:style-name="T13_1">Ειδικότερα:</text:span></text:p>
      <text:p text:style-name="P14"><text:span text:style-name="T14_1">Α.<text:s/></text:span><text:span text:style-name="T14_2">ΕΛΛΗΝΙΚΗ<text:s/>ΑΡΧΗ<text:s/>ΓΕΩΛΟΓΙΚΩΝ<text:s/>ΚΑΙ<text:s/>ΜΕΤΑΛΛΕΥΤΙΚΩΝ<text:s/>ΕΡΕΥΝΩΝ<text:s/>(άρθρο<text:s/>47<text:s/>παρ.<text:s/>6)<text:s/></text:span><text:span text:style-name="T14_3">Με<text:s/>την<text:s/>παρ.6<text:s/>του<text:s/>άρθρου<text:s/>47<text:s/>του<text:s/>ν.4602/2019<text:s/>προβλέπεται<text:s/>ότι<text:s/>η<text:s/>«Ελληνική<text:s/>Αρχή<text:s/>Γεωλογικών<text:s/>και<text:s/>Μεταλλευτικών<text:s/>Ερευνών»<text:s/>(Ν.Π.Δ.Δ.)<text:s/>–<text:s/>Ε.Α.Γ.Μ.Ε.<text:s/>απολαμβάνει<text:s/>όλων<text:s/>ανεξαιρέτως<text:s/>των<text:s/>ατελειών,<text:s/>καθώς<text:s/>και<text:s/>των<text:s/>ουσιαστικών<text:s/>και<text:s/>δικονομικών<text:s/>προνομίων<text:s/>του<text:s/>Δημοσίου,<text:s/>με<text:s/>την<text:s/>εξαίρεση<text:s/>των<text:s/>υποχρεώσεων<text:s/>των<text:s/>Ν.Π.Δ.Δ.<text:s/>με<text:s/>βάση<text:s/>τη<text:s/>φορολογική<text:s/>νομοθεσία.</text:span></text:p>
      <text:p text:style-name="P15"><text:span text:style-name="T15_1">Κατά<text:s/>συνέπεια,<text:s/>το<text:s/>Ε.Α.Γ.Μ.Ε.<text:s/>ως<text:s/>Ν.Π.Δ.Δ.<text:s/>θα<text:s/>υπόκειται<text:s/>σε<text:s/>φορολογία<text:s/>με<text:s/>βάση<text:s/>τις<text:s/>κείμενες<text:s/>διατάξεις<text:s/>του<text:s/>ΚΦΕ<text:s/>(ν.4172/2013).</text:span></text:p>
      <text:p text:style-name="P16"><text:span text:style-name="T16_1">Β.<text:s/></text:span><text:span text:style-name="T16_2">ΠΡΟΣΘΗΚΗ<text:s/>ΝΕΩΝ<text:s/>ΑΡΘΡΩΝ<text:s/>ΣΤΟΝ<text:s/>Ν.4001/2011<text:s/>(ΙΔΙΟΚΤΗΣΙΑΚΟΣ<text:s/>ΔΙΑΧΩΡΙΣΜΟΣ<text:s/>ΔΙΚΤΥΩΝ<text:s/>ΔΙΑΝΟΜΗΣ<text:s/>ΦΥΣΙΚΟΥ<text:s/>ΑΕΡΙΟΥ)<text:s/>–<text:s/>άρθρο<text:s/>53</text:span></text:p>
      <text:p text:style-name="P17"><text:span text:style-name="T17_1">1.<text:s/>Με<text:s/>το<text:s/>μέρος<text:s/>Γ΄<text:s/>«Ιδιοκτησιακός<text:s/>διαχωρισμός<text:s/>δικτύων<text:s/>διανομής<text:s/>φυσικού<text:s/>αερίου»<text:s/>του<text:s/>ν.4602/2019<text:s/>δημιουργείται,<text:s/>όπως<text:s/>προκύπτει<text:s/>και<text:s/>από<text:s/>την<text:s/>αιτιολογική<text:s/>του<text:s/>κοινοποιούμενου<text:s/>νόμου,<text:s/>ένα<text:s/>ενιαίο<text:s/>και<text:s/>σαφές<text:s/>νομοθετικό<text:s/>πλαίσιο<text:s/>για<text:s/>τη<text:s/>ρύθμιση<text:s/>του<text:s/>ιδιοκτησιακού<text:s/>διαχωρισμού<text:s/>των<text:s/>υφιστάμενων<text:s/>δικτύων<text:s/>διανομής<text:s/>φυσικού<text:s/>αερίου.<text:s/>Με<text:s/>τις<text:s/>διατάξεις<text:s/>του<text:s/>άρθρου<text:s/>53<text:s/>του<text:s/>κοινοποιούμενου<text:s/>νόμου<text:s/>προστίθενται,<text:s/>μετά<text:s/>το<text:s/>άρθρο<text:s/>80Γ<text:s/>του<text:s/>ν.<text:s/>4001/2011,<text:s/>άρθρα<text:s/>80Δ,<text:s/>80Ε,<text:s/>80ΣΤ,<text:s/>80Ζ,<text:s/>80Η,<text:s/>80Θ,<text:s/>80Ι,<text:s/>80ΙΑ,<text:s/>80ΙΒ,<text:s/>80ΙΓ<text:s/>και<text:s/>80ΙΔ.<text:s/>Συγκεκριμένα,<text:s/>με<text:s/>το<text:s/>άρθρο<text:s/>80Ι<text:s/>(παρ.<text:s/>1)<text:s/>ορίζεται,<text:s/>μεταξύ<text:s/>άλλων,<text:s/>ότι<text:s/>η<text:s/>ΔΕΠΑ<text:s/>Α.Ε.<text:s/>προβαίνει<text:s/>σε<text:s/>μερική<text:s/>διάσπαση<text:s/>του<text:s/>κλάδου<text:s/>υποδομών<text:s/>σε<text:s/>νέα<text:s/>εταιρεία<text:s/>με<text:s/>την<text:s/>επωνυμία<text:s/>«ΔΕΠΑ<text:s/>ΥΠΟΔΟΜΩΝ<text:s/>Α.Ε.»,<text:s/>σύμφωνα<text:s/>με<text:s/>τις<text:s/>προϋποθέσεις<text:s/>και<text:s/>τους<text:s/>όρους<text:s/>του<text:s/>κοινοποιούμενου<text:s/>αυτού<text:s/>νόμου,<text:s/>των<text:s/>νόμων<text:s/>για<text:s/>τους<text:s/>εταιρικούς<text:s/>μετασχηματισμούς<text:s/>και<text:s/>ν.4548/2018<text:s/>και<text:s/>του<text:s/>άρθρου<text:s/>54<text:s/>του<text:s/>ν.<text:s/>4172/2013,<text:s/>μέσα<text:s/>σε<text:s/>προθεσμία<text:s/>τριών<text:s/>(3)<text:s/>μηνών<text:s/>από<text:s/>την<text:s/>έναρξη<text:s/>ισχύος<text:s/>του<text:s/>ν.4602/2019.<text:s/>Επίσης,<text:s/>με<text:s/>το<text:s/>ίδιο<text:s/>άρθρο<text:s/>(παρ.<text:s/>2)<text:s/>ορίζεται<text:s/>ότι<text:s/>ως<text:s/>κλάδος<text:s/>υποδομών<text:s/>νοείται<text:s/>ο<text:s/>κλάδος<text:s/>των<text:s/>δραστηριοτήτων<text:s/>της<text:s/>υφιστάμενης<text:s/>ΔΕΠΑ<text:s/>Α.Ε.,<text:s/>στις<text:s/>οποίες<text:s/>περιλαμβάνονται<text:s/>κατ’<text:s/>ελάχιστο<text:s/>οι<text:s/>δραστηριότητες<text:s/>που<text:s/>ορίζονται<text:s/>στην<text:s/>παράγραφο<text:s/>2<text:s/>του<text:s/>άρθρου<text:s/>αυτού,<text:s/>καθώς<text:s/>και<text:s/>οποιαδήποτε<text:s/>άλλη<text:s/>δραστηριότητα<text:s/>περιληφθεί<text:s/>στο<text:s/>σχέδιο<text:s/>διάσπασης<text:s/>και<text:s/>στη<text:s/>λογιστική<text:s/>κατάσταση<text:s/>κλάδου<text:s/>στην<text:s/>οποία<text:s/>το<text:s/>σχέδιο<text:s/>αυτό<text:s/>βασίζεται.</text:span></text:p>
      <text:p text:style-name="P18"><text:span text:style-name="T18_1">2.<text:s/>Στο<text:s/>πλαίσιο<text:s/>της<text:s/>μερικής<text:s/>διάσπασης,<text:s/>η<text:s/>ΔΕΠΑ<text:s/>Α.Ε.,<text:s/>η<text:s/>οποία<text:s/>αποτελεί<text:s/>τη<text:s/>διασπώμενη<text:s/>εταιρεία,<text:s/>σύμφωνα<text:s/>με<text:s/>το<text:s/>άρθρο<text:s/>56<text:s/>του<text:s/>ν.4601/2019,<text:s/>μεταβιβάζει<text:s/>τον<text:s/>κλάδο<text:s/>υποδομών<text:s/>σε<text:s/>νέα<text:s/>εταιρεία<text:s/>με<text:s/>την<text:s/>επωνυμία<text:s/>ΔΕΠΑ<text:s/>ΥΠΟΔΟΜΩΝ<text:s/>Α.Ε.,<text:s/>η<text:s/>οποία<text:s/>αποτελεί<text:s/>την<text:s/>επωφελούμενη<text:s/>εταιρεία,<text:s/>σύμφωνα<text:s/>με<text:s/>το<text:s/>ανωτέρω<text:s/>άρθρο.<text:s/>Περαιτέρω,<text:s/>η<text:s/>ΔΕΠΑ<text:s/>Α.Ε.<text:s/>μετά<text:s/>την<text:s/>ολοκλήρωση<text:s/>της<text:s/>μεταβίβασης<text:s/>του<text:s/>κλάδου<text:s/>υποδομών,<text:s/>μέσω<text:s/>μερικής<text:s/>διάσπασης,<text:s/>μετονομάζεται<text:s/>σε<text:s/>ΔΕΠΑ<text:s/>ΕΜΠΟΡΙΑΣ<text:s/>Α.Ε.<text:s/>και<text:s/>διατηρεί<text:s/>είτε<text:s/>απευθείας<text:s/>είτε<text:s/>μέσω<text:s/>των<text:s/>θυγατρικών<text:s/>εταιρειών<text:s/>της<text:s/>τις<text:s/>δραστηριότητες<text:s/>που<text:s/>ορίζονται<text:s/>με<text:s/>τις<text:s/>διατάξεις<text:s/>της<text:s/>παρ.4<text:s/>του<text:s/>κοινοποιούμενου<text:s/>άρθρου<text:s/>80Ι<text:s/>(παρ.<text:s/>3<text:s/>και<text:s/>4<text:s/>άρθρου<text:s/>80Ι).</text:span></text:p>
      <text:p text:style-name="P19"><text:span text:style-name="T19_1">3.<text:s/>Περαιτέρω,<text:s/>με<text:s/>τις<text:s/>περ.<text:s/>α΄,<text:s/>ιγ΄,<text:s/>ιδ΄,<text:s/>ιε΄<text:s/>και<text:s/>ιζ΄<text:s/>της<text:s/>παρ.10<text:s/>του<text:s/>ιδίου<text:s/>άρθρου<text:s/>και<text:s/>νόμου<text:s/>ορίζεται<text:s/>ότι<text:s/>η<text:s/>μεταβίβαση<text:s/>του<text:s/>κλάδου<text:s/>υποδομών<text:s/>διά<text:s/>της<text:s/>μερικής<text:s/>διάσπασης<text:s/>της<text:s/>ΔΕΠΑ<text:s/>Α.Ε.<text:s/>διέπεται<text:s/>από<text:s/>τις<text:s/>εξής<text:s/>ειδικότερες<text:s/>ρυθμίσεις:<text:s/>α)<text:s/>Τα<text:s/>στοιχεία<text:s/>ενεργητικού<text:s/>και<text:s/>παθητικού<text:s/>του<text:s/>κλάδου<text:s/>υποδομών<text:s/>μεταβιβάζονται<text:s/>στην<text:s/>επωφελούμενη<text:s/>εταιρεία<text:s/>ΔΕΠΑ<text:s/>ΥΠΟΔΟΜΩΝ<text:s/>Α.Ε.<text:s/>με<text:s/>καθολική<text:s/>διαδοχή,<text:s/>σύμφωνα<text:s/>με<text:s/>την<text:s/>περίπτωση<text:s/>α΄<text:s/>της<text:s/>παραγράφου<text:s/>2<text:s/>του<text:s/>άρθρου<text:s/>70<text:s/>του<text:s/>ν.4601/2019,<text:s/>ιγ)<text:s/>Με<text:s/>την<text:s/>επιφύλαξη<text:s/>του<text:s/>επόμενου<text:s/>εδαφίου,<text:s/>οποιοσδήποτε<text:s/>λογιστικός<text:s/>ή<text:s/>φορολογικός<text:s/>χειρισμός<text:s/>διενεργήθηκε<text:s/>από<text:s/>τη<text:s/>ΔΕΠΑ<text:s/>Α.Ε.<text:s/>και<text:s/>αφορά<text:s/>τον<text:s/>μεταβιβαζόμενο<text:s/>κλάδο<text:s/>υποδομών<text:s/>και<text:s/>ενέχει<text:s/>μελλοντικά<text:s/>οφέλη<text:s/>ή<text:s/>βάρη,<text:s/>μεταφέρεται<text:s/>στη<text:s/>ΔΕΠΑ<text:s/>ΥΠΟΔΟΜΩΝ<text:s/>Α.Ε.<text:s/>προς<text:s/>όφελος<text:s/>ή<text:s/>σε<text:s/>βάρος<text:s/>αυτής.<text:s/>Στα<text:s/>στοιχεία<text:s/>του<text:s/>μεταφερόμενου<text:s/>κλάδου<text:s/>υποδομών<text:s/>περιλαμβάνονται<text:s/>και<text:s/>οι<text:s/>αναβαλλόμενες<text:s/>φορολογικές<text:s/>απαιτήσεις<text:s/>και<text:s/>υποχρεώσεις<text:s/>που<text:s/>έχουν<text:s/>δημιουργηθεί<text:s/>από<text:s/>διαφορές<text:s/>μεταξύ<text:s/>λογιστικής<text:s/>και<text:s/>φορολογικής<text:s/>βάσης<text:s/>του<text:s/>καθαρού<text:s/>ενεργητικού<text:s/>(ενεργητικό<text:s/>μείον<text:s/>παθητικό)<text:s/>του<text:s/>κλάδου<text:s/>υποδομών,<text:s/>εφόσον<text:s/>έχουν<text:s/>περιληφθεί<text:s/>στην<text:s/>απογραφή<text:s/>του<text:s/>κλάδου<text:s/>υποδομών<text:s/>που<text:s/>συντάσσεται<text:s/>την<text:s/>ημέρα<text:s/>ολοκλήρωσης<text:s/>της<text:s/>μερικής<text:s/>διάσπασης,<text:s/>ιδ)<text:s/>Οι<text:s/>πράξεις<text:s/>που<text:s/>διενεργούνται<text:s/>μετά<text:s/>την<text:s/>ημερομηνία<text:s/>σύνταξης<text:s/>της<text:s/>λογιστικής<text:s/>κατάστασης<text:s/>κλάδου<text:s/>της<text:s/>μερικής<text:s/>διάσπασης<text:s/>της<text:s/>ΔΕΠΑ<text:s/>Α.Ε.<text:s/>και<text:s/>μέχρι<text:s/>την<text:s/>ολοκλήρωση<text:s/>αυτής<text:s/>και<text:s/>αφορούν<text:s/>τον<text:s/>μεταβιβαζόμενο<text:s/>κλάδο<text:s/>υποδομών<text:s/>θεωρούνται<text:s/>ότι<text:s/>διενεργούνται<text:s/>για<text:s/>λογαριασμό<text:s/>της<text:s/>ΔΕΠΑ<text:s/>Α.Ε.<text:s/>Το<text:s/>λογιστικό<text:s/>και<text:s/>φορολογικό<text:s/>αποτέλεσμα<text:s/>της<text:s/>ανωτέρω<text:s/>μεταβατικής<text:s/>περιόδου<text:s/>περιλαμβάνεται<text:s/>στο<text:s/>λογιστικό<text:s/>και<text:s/>φορολογικό<text:s/>αποτέλεσμα<text:s/>της<text:s/>ΔΕΠΑ<text:s/>Α.Ε.<text:s/>Η<text:s/>ΔΕΠΑ<text:s/>ΥΠΟΔΟΜΩΝ<text:s/>Α.Ε.<text:s/>μεταφέρει<text:s/>στα<text:s/>βιβλία<text:s/>της<text:s/>με<text:s/>συγκεντρωτικές<text:s/>εγγραφές<text:s/>μόνο<text:s/>τα<text:s/>υπόλοιπα<text:s/>των<text:s/>λογαριασμών<text:s/>ισολογισμού<text:s/>του<text:s/>μεταβιβαζόμενου<text:s/>κλάδου,<text:s/>όπως<text:s/>αυτά<text:s/>προκύπτουν<text:s/>την<text:s/>ημερομηνία<text:s/>ολοκλήρωσης<text:s/>της<text:s/>μερικής<text:s/>διάσπασης.<text:s/>Μέχρι<text:s/>την<text:s/>ολοκλήρωση<text:s/>της<text:s/>μερικής<text:s/>διάσπασης,<text:s/>η<text:s/>ΔΕΠΑ<text:s/>Α.Ε.<text:s/>δεν<text:s/>υποχρεούται<text:s/>σε<text:s/>διακριτή<text:s/>λογιστική<text:s/>παρακολούθηση<text:s/>του<text:s/>κλάδου<text:s/>υποδομών<text:s/>για<text:s/>φορολογικούς<text:s/>σκοπούς.<text:s/>Η<text:s/>ΔΕΠΑ<text:s/>Α.Ε.<text:s/>υποχρεούται<text:s/>να<text:s/>υποβάλει<text:s/>το<text:s/>αρχείο<text:s/>βεβαιώσεων<text:s/>αποδοχών<text:s/>και<text:s/>αμοιβών<text:s/>και<text:s/>να<text:s/>τηρεί<text:s/>τις<text:s/>υποχρεώσεις<text:s/>των<text:s/>διατάξεων<text:s/>των<text:s/>άρθρων<text:s/>59,<text:s/>61,<text:s/>62<text:s/>και<text:s/>64<text:s/>του<text:s/>ν.<text:s/>4172/2013<text:s/>μέχρι<text:s/>την<text:s/>ολοκλήρωση<text:s/>της<text:s/>μερικής<text:s/>διάσπασης<text:s/>και<text:s/>η<text:s/>ΔΕΠΑ<text:s/>ΥΠΟΔΟΜΩΝ<text:s/>Α.Ε.<text:s/>από<text:s/>την<text:s/>ολοκλήρωση<text:s/>της<text:s/>μερικής<text:s/>διάσπασης<text:s/>και<text:s/>εφεξής,<text:s/>ιε)<text:s/>Αποθεματικά<text:s/>από<text:s/>την<text:s/>εισφορά<text:s/>του<text:s/>δικαιώματος<text:s/>χρήσης<text:s/>Δικτύων<text:s/>Διανομής<text:s/>Φυσικού<text:s/>Αερίου<text:s/>της<text:s/>παρ.<text:s/>21<text:s/>του<text:s/>άρθρου<text:s/>7<text:s/>του<text:s/>ν.<text:s/>2364/1995<text:s/>ή<text:s/>κατ’<text:s/>εφαρμογή<text:s/>άλλων<text:s/>νόμων,<text:s/>μεταφέρονται<text:s/>μαζί<text:s/>με<text:s/>τα<text:s/>πάγια<text:s/>περιουσιακά<text:s/>στοιχεία<text:s/>στη<text:s/>ΔΕΠΑ<text:s/>ΥΠΟΔΟΜΩΝ<text:s/>Α.Ε.<text:s/>ως<text:s/>στοιχεία<text:s/>του<text:s/>κλάδου<text:s/>υποδομών.<text:s/>Τα<text:s/>αποθεματικά<text:s/>αυτά<text:s/>δεν<text:s/>υπόκεινται<text:s/>σε<text:s/>φορολογία<text:s/>κατά<text:s/>τον<text:s/>χρόνο<text:s/>της<text:s/>μερικής<text:s/>διάσπασης,<text:s/>εφόσον<text:s/>απεικονιστούν<text:s/>σε<text:s/>ειδικούς<text:s/>λογαριασμούς<text:s/>της<text:s/>ΔΕΠΑ<text:s/>ΥΠΟΔΟΜΩΝ<text:s/>Α.Ε.<text:s/>στη<text:s/>φορολογική<text:s/>τους<text:s/>βάση<text:s/>και<text:s/>ιζ)<text:s/>Κατά<text:s/>την<text:s/>πραγματοποίηση<text:s/>της<text:s/>μερικής<text:s/>διάσπασης,<text:s/>οι<text:s/>ζημίες<text:s/>της<text:s/>ΔΕΠΑ<text:s/>Α.Ε.<text:s/>δεν<text:s/>μεταφέρονται<text:s/>στη<text:s/>ΔΕΠΑ<text:s/>ΥΠΟΔΟΜΩΝ<text:s/>Α.Ε.</text:span></text:p>
      <text:p text:style-name="P20"><text:span text:style-name="T20_1">Από<text:s/>τα<text:s/>ανωτέρω<text:s/>και<text:s/>ειδικότερα<text:s/>ως<text:s/>προς<text:s/>την<text:s/>ιδ΄<text:s/>περίπτωση<text:s/>της<text:s/>παρ.10<text:s/>συνάγεται<text:s/>ότι<text:s/>το<text:s/>λογιστικό<text:s/>και<text:s/>φορολογικό<text:s/>αποτέλεσμα<text:s/>που<text:s/>προκύπτει<text:s/>κατά<text:s/>τη<text:s/>μεταβατική<text:s/>περίοδο<text:s/>από<text:s/>την<text:s/>ημερομηνία<text:s/>σύνταξης<text:s/>της<text:s/>λογιστικής<text:s/>κατάστασης<text:s/>(παρ.<text:s/>7)<text:s/>και<text:s/>μέχρι<text:s/>την<text:s/>ολοκλήρωση<text:s/>της<text:s/>μερικής<text:s/>διάσπασης<text:s/>περιλαμβάνεται<text:s/>στο<text:s/>λογιστικό<text:s/>και<text:s/>φορολογικό<text:s/>αποτέλεσμα<text:s/>της<text:s/>διασπασθείσας<text:s/>εταιρείας<text:s/>ΔΕΠΑ<text:s/>ΑΕ.,<text:s/>η<text:s/>οποία<text:s/>και<text:s/>εκπίπτει<text:s/>από<text:s/>τα<text:s/>ακαθάριστα<text:s/>έσοδά<text:s/>της<text:s/>όλες<text:s/>τις<text:s/>δαπάνες<text:s/>που<text:s/>αφορούν<text:s/>την<text:s/>περίοδο<text:s/>μέχρι<text:s/>την<text:s/>ολοκλήρωση.<text:s/>Τα<text:s/>υπόλοιπα<text:s/>λογαριασμών<text:s/>ισολογισμού<text:s/>(απαιτήσεις<text:s/>και<text:s/>υποχρεώσεις)<text:s/>μεταφέρονται<text:s/>συνεπεία<text:s/>της<text:s/>μερικής<text:s/>διάσπασης<text:s/>στη<text:s/>ΔΕΠΑ<text:s/>ΥΠΟΔΟΜΩΝ<text:s/>ΑΕ<text:s/>(νέα<text:s/>εταιρεία).</text:span></text:p>
      <text:p text:style-name="P21"><text:span text:style-name="T21_1">4.<text:s/>Με<text:s/>το<text:s/>νέο<text:s/>άρθρο<text:s/>80ΙΑ<text:s/>του<text:s/>ν.4001/2011<text:s/>προβλέπεται<text:s/>το<text:s/>πλαίσιο<text:s/>εταιρικής<text:s/>αναδιοργάνωσης<text:s/>των<text:s/>εταιρειών<text:s/>ΔΕΠΑ<text:s/>ΕΜΠΟΡΙΑΣ<text:s/>ΑΕ<text:s/>και<text:s/>ΔΕΠΑ<text:s/>ΥΠΟΔΟΜΩΝ<text:s/>ΑΕ<text:s/>μετά<text:s/>την<text:s/>ολοκλήρωση<text:s/>της<text:s/>μερικής<text:s/>διάσπασης,<text:s/>με<text:s/>απορρόφηση<text:s/>των<text:s/>θυγατρικών<text:s/>τους<text:s/>εταιρειών,<text:s/>κατά<text:s/>παρέκκλιση<text:s/>των<text:s/>διατάξεων<text:s/>της<text:s/>παρ.<text:s/>2<text:s/>του<text:s/>άρθρου<text:s/>1<text:s/>του<text:s/>ν.2166/1993.<text:s/>Για<text:s/>τις<text:s/>ανωτέρω<text:s/>απορροφήσεις<text:s/>εφαρμόζονται<text:s/>αναλόγως<text:s/>οι<text:s/>περιπτώσεις<text:s/>α΄<text:s/>έως<text:s/>ζ΄,<text:s/>ιγ΄<text:s/>και<text:s/>ιδ΄<text:s/>της<text:s/>παρ.<text:s/>10<text:s/>του<text:s/>άρθρου<text:s/>80Ι.</text:span></text:p>
      <text:p text:style-name="P22"><text:span text:style-name="T22_1">Γ.<text:s/></text:span><text:span text:style-name="T22_2">ΤΡΟΠΟΠΟΙΗΣΗ<text:s/>ΤΟΥ<text:s/>ΑΡΘΡΟΥ<text:s/>80Β<text:s/>ΤΟΥ<text:s/>Ν.4001/2011<text:s/>(ΙΔΙΟΚΤΗΣΙΑΚΟΣ<text:s/>ΔΙΑΧΩΡΙΣΜΟΣ<text:s/>ΔΙΚΤΥΩΝ<text:s/>ΔΙΑΝΟΜΗΣ<text:s/>ΦΥΣΙΚΟΥ<text:s/>ΑΕΡΙΟΥ)<text:s/>–<text:s/>άρθρο<text:s/>54<text:s/>παρ.<text:s/>5</text:span></text:p>
      <text:p text:style-name="P23"><text:span text:style-name="T23_1">Με<text:s/>τις<text:s/>διατάξεις<text:s/>της<text:s/>παρ.5<text:s/>του<text:s/>άρθρου<text:s/>54<text:s/>του<text:s/>κοινοποιούμενου<text:s/>νόμου<text:s/>αντικαταστάθηκε<text:s/>το<text:s/>άρθρο<text:s/>80Β<text:s/>του<text:s/>ν.4001/2011.<text:s/>Ειδικότερα,<text:s/>με<text:s/>την<text:s/>παρ.3<text:s/>του<text:s/>νέου<text:s/>άρθρου<text:s/>ορίζεται<text:s/>ότι<text:s/>η<text:s/>αξία<text:s/>έργων<text:s/>αντικατάστασης<text:s/>ή<text:s/>αποκατάστασης<text:s/>υφισταμένων<text:s/>Δικτύων<text:s/>Διανομής<text:s/>που<text:s/>ανήκουν<text:s/>στην<text:s/>αποκλειστική<text:s/>κυριότητα<text:s/>της<text:s/>ΔΕΠΑ<text:s/>Α.Ε.<text:s/>ή<text:s/>της<text:s/>ΔΕΠΑ<text:s/>ΥΠΟΔΟΜΩΝ<text:s/>Α.Ε.<text:s/>μετά<text:s/>την<text:s/>ολοκλήρωση<text:s/>της<text:s/>μερικής<text:s/>διάσπασης<text:s/>και<text:s/>διενεργούνται<text:s/>από<text:s/>τις<text:s/>ΕΔΑ<text:s/>λογίζεται<text:s/>ως<text:s/>εισόδημα<text:s/>της<text:s/>ΔΕΠΑ<text:s/>Α.Ε.<text:s/>ή<text:s/>της<text:s/>ΔΕΠΑ<text:s/>ΥΠΟΔΟΜΩΝ<text:s/>Α.Ε.<text:s/>κατά<text:s/>περίπτωση.<text:s/>Για<text:s/>σκοπούς<text:s/>φορολογίας<text:s/>εισοδήματος,<text:s/>το<text:s/>εισόδημα<text:s/>αυτό<text:s/>κατανέμεται<text:s/>και<text:s/>φορολογείται<text:s/>ισόποσα<text:s/>στη<text:s/>διαχειριστική<text:s/>περίοδο,<text:s/>μέσα<text:s/>στην<text:s/>οποία<text:s/>ολοκληρώνεται<text:s/>η<text:s/>αντικατάσταση<text:s/>ή<text:s/>αποκατάσταση<text:s/>των<text:s/>δικτύων<text:s/>του<text:s/>προηγούμενου<text:s/>εδαφίου<text:s/>και<text:s/>σε<text:s/>όσες<text:s/>διαχειριστικές<text:s/>περιόδους<text:s/>απομένουν<text:s/>μέχρι<text:s/>τη<text:s/>λήξη<text:s/>της<text:s/>διάρκειας<text:s/>της<text:s/>άδειας<text:s/>διαχείρισης<text:s/>δικτύου<text:s/>διανομής,<text:s/>σύμφωνα<text:s/>με<text:s/>την<text:s/>παράγραφο<text:s/>2<text:s/>του<text:s/>άρθρου<text:s/>80Γ.</text:span></text:p>
      <text:p text:style-name="P24"><text:span text:style-name="T24_1">Δ.<text:s/></text:span><text:span text:style-name="T24_2">ΤΡΟΠΟΠΟΙΗΣΗ<text:s/>ΔΙΑΤΑΞΕΩΝ<text:s/>ΤΟΥ<text:s/>Ν.4512/2018<text:s/>(«ΕΛΛΗΝΙΚΟ<text:s/>ΚΤΗΜΑΤΟΛΟΓΙΟ»)<text:s/>–<text:s/>άρθρο<text:s/>58<text:s/>παρ.<text:s/>8</text:span></text:p>
      <text:p text:style-name="P25"><text:span text:style-name="T25_1">1.<text:s/>Με<text:s/>τις<text:s/>διατάξεις<text:s/>του<text:s/>άρθρου<text:s/>58<text:s/>του<text:s/>κοινοποιούμενου<text:s/>νόμου<text:s/>και<text:s/>ειδικότερα<text:s/>με<text:s/>την<text:s/>παρ.<text:s/>8<text:s/>του<text:s/>άρθρου<text:s/>αυτού<text:s/>ορίζεται<text:s/>ότι<text:s/>τα<text:s/>Παραρτήματα<text:s/>της<text:s/>Κεντρικής<text:s/>Υπηρεσίας<text:s/>της<text:s/>παραγράφου<text:s/>2<text:s/>και<text:s/>οι<text:s/>Περιφερειακές<text:s/>Υπηρεσίες<text:s/>(Κτηματολογικά<text:s/>Γραφεία<text:s/>και<text:s/>Υποκαταστήματά<text:s/>τους)<text:s/>του<text:s/>Ν.Π.Δ.Δ.<text:s/>«ΕΛΛΗΝΙΚΟ<text:s/>ΚΤΗΜΑΤΟΛΟΓΙΟ»<text:s/>δε<text:s/>λογίζονται<text:s/>ως<text:s/>υποκαταστήματα<text:s/>κατά<text:s/>την<text:s/>έννοια<text:s/>που<text:s/>προσδίδει<text:s/>σε<text:s/>αυτόν<text:s/>τον<text:s/>όρο<text:s/>η<text:s/>φορολογική<text:s/>νομοθεσία.</text:span></text:p>
      <text:p text:style-name="P26"><text:span text:style-name="T26_1">2.<text:s/>Ο<text:s/>υπόψη<text:s/>Φορέας,<text:s/>ο<text:s/>οποίος<text:s/>συστάθηκε<text:s/>με<text:s/>τις<text:s/>διατάξεις<text:s/>του<text:s/>ν.4512/2018,<text:s/>αποτελεί<text:s/>ΝΠΔΔ<text:s/>και<text:s/>απαλλάσσεται<text:s/>της<text:s/>φορολογίας<text:s/>εισοδήματος,<text:s/>ωστόσο<text:s/>υποχρεούται<text:s/>σε<text:s/>υποβολή<text:s/>δήλωσης<text:s/>φορολογίας<text:s/>εισοδήματος<text:s/>(σχετ.<text:s/>ΠΟΛ.<text:s/>1145/2018<text:s/>εγκύκλιος).<text:s/>Σε<text:s/>ό,τι<text:s/>αφορά<text:s/>την<text:s/>επιβολή<text:s/>τέλους<text:s/>επιτηδεύματος<text:s/>και<text:s/>δεδομένου<text:s/>ότι<text:s/>αυτό<text:s/>δεν<text:s/>επιβάλλεται<text:s/>ούτως<text:s/>ή<text:s/>άλλως<text:s/>στα<text:s/>ΝΠΔΔ<text:s/>(σχετ.<text:s/>τα<text:s/>αριθ.<text:s/>Δ12Β<text:s/>1048354<text:s/>ΕΞ2014/18.3.2014,<text:s/>ΔΕΑΦΒ<text:s/>1102518<text:s/>ΕΞ2015/23.7.2015,<text:s/>ΔΕΑΦ<text:s/>1106959<text:s/>ΕΞ2018/11.7.2018<text:s/>έγγραφά<text:s/>μας<text:s/>και<text:s/>η<text:s/>ΠΟΛ.<text:s/>1075/2017<text:s/>εγκύκλιός<text:s/>μας),<text:s/>δεν<text:s/>επιβάλλεται<text:s/>ούτε<text:s/>στον<text:s/>υπόψη<text:s/>Φορέα,<text:s/>συμπεριλαμβανομένων<text:s/>και<text:s/>των<text:s/>Περιφερειακών<text:s/>Υπηρεσιών<text:s/>του<text:s/>(Κτηματολογικά<text:s/>Γραφεία<text:s/>και<text:s/>υποκαταστήματά<text:s/>τους).</text:span></text:p>
      <text:p text:style-name="P27"><text:span text:style-name="T27_1">Ο<text:s/>ΔΙΟΙΚΗΤΗΣ<text:s/>ΤΗΣ<text:s/>Α.Α.Δ.Ε.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΄<text:s/>(εκτός<text:s/>του<text:s/>αριθμού<text:s/>2<text:s/>αυτού)</text:span></text:p>
      <text:p text:style-name="P32"><text:span text:style-name="T32_1">2.<text:s/>Κεντρική<text:s/>Υπηρεσία<text:s/>ΣΔΟΕ<text:s/>και<text:s/>τις<text:s/>Περιφερειακές<text:s/>Διευθύνσεις<text:s/>της</text:span></text:p>
      <text:p text:style-name="P33"><text:span text:style-name="T33_1">3.<text:s/>Διεύθυνση<text:s/>Ηλεκτρονικής<text:s/>Διακυβέρνησης</text:span></text:p>
      <text:p text:style-name="P34"><text:span text:style-name="T34_1">4.<text:s/>Διεύθυνση<text:s/>Υποστήριξης<text:s/>Ηλεκτρονικών<text:s/>Υπηρεσιών<text:s/>–<text:s/>Τμήμα<text:s/>Ε΄</text:span></text:p>
      <text:p text:style-name="P35"><text:span text:style-name="T35_1">(με<text:s/>την<text:s/>παράκληση<text:s/>να<text:s/>αναρτηθεί<text:s/>στην<text:s/>Ηλεκτρονική<text:s/>Βιβλιοθήκη)</text:span></text:p>
      <text:p text:style-name="P36"><text:span text:style-name="T36_1">ΙΙ.<text:s/>ΑΠΟΔΕΚΤΕΣ<text:s/>ΓΙΑ<text:s/>ΚΟΙΝΟΠΟΙΗΣΗ</text:span></text:p>
      <text:p text:style-name="P37"><text:span text:style-name="T37_1">1<text:s/></text:span><text:span text:style-name="T37_2">.</text:span><text:span text:style-name="T37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8"><text:span text:style-name="T38_1">2<text:s/></text:span><text:span text:style-name="T38_2">.</text:span><text:span text:style-name="T38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9"><text:span text:style-name="T39_1">3<text:s/></text:span><text:span text:style-name="T39_2">.</text:span><text:span text:style-name="T39_3">Υπουργείο<text:s/>Οικονομικών,<text:s/>Επιτροπή<text:s/>Λογιστικής<text:s/>Τυποποίησης<text:s/>και<text:s/>Ελέγχων<text:s/>(ΕΛΤΕ),<text:s/>Βουλής</text:span></text:p>
      <text:p text:style-name="P40"><text:span text:style-name="T40_1">7<text:s/>,<text:s/>Τ.Κ.<text:s/>105<text:s/>62,<text:s/>Αθήνα</text:span></text:p>
      <text:p text:style-name="P41"><text:span text:style-name="T41_1">4<text:s/></text:span><text:span text:style-name="T41_2">.</text:span><text:span text:style-name="T41_3">ΔΤΔ<text:s/>–<text:s/>Εγκεκριμένοι<text:s/>Οικονομικοί<text:s/>Φορείς</text:span></text:p>
      <text:p text:style-name="P42"><text:span text:style-name="T42_1">5<text:s/></text:span><text:span text:style-name="T42_2">.</text:span><text:span text:style-name="T42_3">Περιοδικό<text:s/>«ΦΟΡΟΛΟΓΙΚΗ<text:s/>ΕΠΙΘΕΩΡΗΣΗ»</text:span></text:p>
      <text:p text:style-name="P43"><text:span text:style-name="T43_1">6<text:s/></text:span><text:span text:style-name="T43_2">.</text:span><text:span text:style-name="T43_3">Γραφείο<text:s/>κ.<text:s/>Υπουργού<text:s/>Οικονομικών</text:span></text:p>
      <text:p text:style-name="P44"><text:span text:style-name="T44_1">7<text:s/></text:span><text:span text:style-name="T44_2">.</text:span><text:span text:style-name="T44_3">Γραφείο<text:s/>κας<text:s/>Υφυπουργού<text:s/>Οικονομικών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της<text:s/>Α.Α.Δ.Ε.</text:span></text:p>
      <text:p text:style-name="P47"><text:span text:style-name="T47_1">2.<text:s/>Γραφείο<text:s/>κ.<text:s/>Γενικού<text:s/>Δ/ντή<text:s/>Φορολογικής<text:s/>Διοίκησης</text:span></text:p>
      <text:p text:style-name="P48"><text:span text:style-name="T48_1">3.<text:s/>Γραφεία<text:s/>κ.κ.<text:s/>Γενικών<text:s/>Δ/ντών</text:span></text:p>
      <text:p text:style-name="P49"><text:span text:style-name="T49_1">4.<text:s/>Δ/νση<text:s/>Νομικής<text:s/>Υποστήριξης</text:span></text:p>
      <text:p text:style-name="P50"><text:span text:style-name="T50_1">5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