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font-style="italic" style:font-style-asian="italic" style:font-style-complex="italic" fo:language="el" fo:language-asian="el"/>
    </style:style>
    <style:style style:name="T4_3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T5_4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T7_4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T8_4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T15_5" style:family="text">
      <style:text-properties fo:language="el" fo:language-asian="el" fo:font-weight="bold" style:font-weight-asian="bold" style:font-weight-complex="bold"/>
    </style:style>
    <style:style style:name="T15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6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9" style:family="text">
      <style:text-properties fo:language="el" fo:language-asian="el" fo:font-weight="bold" style:font-weight-asian="bold" style:font-weight-complex="bold"/>
    </style:style>
    <style:style style:name="T2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T29_6" style:family="text">
      <style:text-properties fo:language="el" fo:language-asian="el" fo:font-weight="bold" style:font-weight-asian="bold" style:font-weight-complex="bold"/>
    </style:style>
    <style:style style:name="T2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8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ΘΕΜΑ:<text:s/>Κοινοποίηση<text:s/>των<text:s/>διατάξεων<text:s/>του<text:s/>Μέρους<text:s/>Ζ΄(άρθρα<text:s/>68<text:s/>έως<text:s/>84)<text:s/>του<text:s/>ν.<text:s/>4605/2019<text:s/>(ΦΕΚ<text:s/>Α΄<text:s/>52/1-4-2019)<text:s/>σχετικά<text:s/>με<text:s/>το<text:s/>νέο<text:s/>πλαίσιο<text:s/>προστασίας<text:s/>της<text:s/>κύριας<text:s/>κατοικίας<text:s/>καθώς<text:s/>και<text:s/>των<text:s/>άρθρων<text:s/>55,<text:s/>66,<text:s/>85,<text:s/>96,<text:s/>99,<text:s/>103<text:s/>και<text:s/>106<text:s/>του<text:s/>ίδιου<text:s/>νόμου</text:span></text:p>
      <text:p text:style-name="P4"><text:span text:style-name="T4_1">Σας<text:s/>κοινοποιούμε<text:s/>συνημμένα<text:s/>τις<text:s/>κατωτέρω<text:s/>διατάξεις<text:s/>του<text:s/>ν.<text:s/>4605/2019<text:s/></text:span><text:span text:style-name="T4_2">(«Εναρμόνιση<text:s/>της<text:s/>ελληνικής<text:s/>νομοθεσίας<text:s/>με<text:s/>την<text:s/>Οδηγία<text:s/>(ΕΕ)<text:s/>2016/943<text:s/>του<text:s/>Ευρωπαϊκού<text:s/>Κοινοβουλίου<text:s/>και<text:s/>του<text:s/>Συμβουλίου<text:s/>της<text:s/>8ης<text:s/>Ιουνίου<text:s/>2016<text:s/>σχετικά<text:s/>με<text:s/>την<text:s/>προστασία<text:s/>της<text:s/>τεχνογνωσίας<text:s/>και<text:s/>των<text:s/>επιχειρηματικών<text:s/>πληροφοριών<text:s/>που<text:s/>δεν<text:s/>έχουν<text:s/>αποκαλυφθεί<text:s/>(εμπορικό<text:s/>απόρρητο)<text:s/>από<text:s/>την<text:s/>παράνομη<text:s/>απόκτηση,<text:s/>χρήση<text:s/>και<text:s/>αποκάλυψή<text:s/>τους<text:s/>(EEL<text:s/>157<text:s/>της<text:s/>15.6.2016)<text:s/>–<text:s/>Μέτρα<text:s/>για<text:s/>την<text:s/>επιτάχυνση<text:s/>του<text:s/>έργου<text:s/>του<text:s/>Υπουργείου<text:s/>Οικονομίας<text:s/>και<text:s/>Ανάπτυξης<text:s/>και<text:s/>άλλες<text:s/>διατάξεις»,</text:span><text:span text:style-name="T4_3"><text:s/>Α΄52/1-4-<text:s/>2019):</text:span></text:p>
      <text:p text:style-name="P5"><text:span text:style-name="T5_1">α)</text:span><text:span text:style-name="T5_2"><text:tab/></text:span><text:span text:style-name="T5_3">τις<text:s/>διατάξεις<text:s/>του<text:s/>Μέρους<text:s/>Ζ΄,<text:s/>ήτοι<text:s/>των<text:s/>άρθρων<text:s/>68<text:s/>έως<text:s/>84<text:s/></text:span><text:span text:style-name="T5_4">του<text:s/>νόμου,<text:s/>με<text:s/>τις<text:s/>οποίες<text:s/>θεσπίστηκε<text:s/>νέο<text:s/>πλαίσιο<text:s/>προστασίας<text:s/>της<text:s/>κύριας<text:s/>κατοικίας<text:s/>(«Πρόγραμμα<text:s/>Επιδότησης<text:s/>Αποπληρωμής<text:s/>Στεγαστικών<text:s/>και<text:s/>Επιχειρηματικών<text:s/>Δανείων<text:s/>με<text:s/>Υποθήκη<text:s/>σε<text:s/>Κύρια<text:s/>Κατοικία»),</text:span></text:p>
      <text:p text:style-name="P6"><text:span text:style-name="T6_1">β)</text:span><text:span text:style-name="T6_2"><text:tab/></text:span><text:span text:style-name="T6_3">τις<text:s/>διατάξεις<text:s/>του<text:s/>άρθρου<text:s/>55<text:s/></text:span><text:span text:style-name="T6_4">του<text:s/>νόμου<text:s/>περί<text:s/>χορήγησης<text:s/>χρηματικών<text:s/>επάθλων<text:s/>στο<text:s/>πλαίσιο<text:s/>της<text:s/>πολιτικής<text:s/>«Μένω<text:s/>Ελλάδα<text:s/>–<text:s/>Επιστρέφω<text:s/>Ελλάδα<text:s/>–<text:s/>Γέφυρες<text:s/>Συνεργασίας/Γνώσης»<text:s/>και<text:s/>της<text:s/>θέσπισης<text:s/>αυτού<text:s/>ως<text:s/>ακατάσχετου<text:s/>και<text:s/>ασυμψήφιστου<text:s/>με<text:s/>τυχόν<text:s/>οφειλές<text:s/>του<text:s/>δικαιούχου<text:s/>προς<text:s/>το<text:s/>Ελληνικό<text:s/>Δημόσιο,</text:span></text:p>
      <text:p text:style-name="P7"><text:span text:style-name="T7_1">γ)</text:span><text:span text:style-name="T7_2"><text:tab/></text:span><text:span text:style-name="T7_3">τις<text:s/>διατάξεις<text:s/>του<text:s/>άρθρου<text:s/>66<text:s/></text:span><text:span text:style-name="T7_4">του<text:s/>νόμου<text:s/>περί<text:s/>αναστολής<text:s/>πληρωμής<text:s/>των<text:s/>οφειλών<text:s/>του<text:s/>υπό<text:s/>κατάργηση<text:s/>Ν.Π.Δ.Δ.<text:s/>«Πανελλήνια<text:s/>Έκθεση<text:s/>Λαμίας»<text:s/>προς<text:s/>το<text:s/>Δημόσιο<text:s/>και<text:s/>τους<text:s/>Φορείς<text:s/>Κοινωνικής<text:s/>Ασφάλισης,</text:span></text:p>
      <text:p text:style-name="P8"><text:span text:style-name="T8_1">δ)</text:span><text:span text:style-name="T8_2"><text:tab/></text:span><text:span text:style-name="T8_3">τις<text:s/>διατάξεις<text:s/>του<text:s/>άρθρου<text:s/>85<text:s/></text:span><text:span text:style-name="T8_4">του<text:s/>νόμου,<text:s/>με<text:s/>τις<text:s/>οποίες<text:s/>τροποποιείται<text:s/>ο<text:s/>ν.<text:s/>4481/2017<text:s/>(Α΄100)<text:s/>και<text:s/>ρυθμίζονται<text:s/>–μεταξύ<text:s/>άλλων-<text:s/>θέματα<text:s/>σχετικά<text:s/>με<text:s/>τα<text:s/>ακατάσχετο<text:s/>και<text:s/>ασυμψήφιστο<text:s/>απαιτήσεων<text:s/>από<text:s/>δικαιώματα<text:s/>πνευματικής<text:s/>ιδιοκτησίας,</text:span></text:p>
      <text:p text:style-name="P9"><text:span text:style-name="T9_1">ε)</text:span><text:span text:style-name="T9_2"><text:tab/></text:span><text:span text:style-name="T9_3">τις<text:s/>διατάξεις<text:s/>του<text:s/>άρθρου<text:s/>96<text:s/></text:span><text:span text:style-name="T9_4">του<text:s/>νόμου,<text:s/>περί<text:s/>χορήγησης<text:s/>εφάπαξ<text:s/>ενίσχυσης<text:s/>στους<text:s/>πληγέντες<text:s/>από<text:s/>το<text:s/>σεισμό<text:s/>της<text:s/>26ης/10/2018<text:s/>στην<text:s/>Περιφερειακή<text:s/>Ενότητα<text:s/>Ζακύνθου<text:s/>της<text:s/>Περιφέρειας<text:s/>Ιονίων<text:s/>Νήσων<text:s/>και<text:s/>της<text:s/>θέσπισης<text:s/>αυτής,<text:s/>μεταξύ<text:s/>άλλων,<text:s/>ως<text:s/>ακατάσχετης<text:s/>(στα<text:s/>χέρια<text:s/>του<text:s/>Δημοσίου<text:s/>ή<text:s/>τρίτων<text:s/>κατά<text:s/>παρέκκλιση<text:s/>κάθε<text:s/>άλλης<text:s/>αντίθετης<text:s/>διάταξης)<text:s/>και<text:s/>ασυμψήφιστης,<text:s/>με<text:s/>βεβαιωμένα<text:s/>χρέη<text:s/>προς<text:s/>τη<text:s/>φορολογική<text:s/>διοίκηση<text:s/>και<text:s/>το<text:s/>Δημόσιο<text:s/>εν<text:s/>γένει.</text:span></text:p>
      <text:p text:style-name="P10"><text:span text:style-name="T10_1">στ)</text:span><text:span text:style-name="T10_2"><text:tab/></text:span><text:span text:style-name="T10_3">τις<text:s/>διατάξεις<text:s/>του<text:s/>άρθρου<text:s/>99<text:s/></text:span><text:span text:style-name="T10_4">του<text:s/>νόμου,<text:s/>«Είσπραξη<text:s/>και<text:s/>απόδοση<text:s/>της<text:s/>εισφοράς<text:s/>σε<text:s/>χρήμα<text:s/>του<text:s/>άρθρου<text:s/>52<text:s/>του<text:s/>ν.<text:s/>3982/2011<text:s/>(Α΄143)<text:s/>–<text:s/>Ρυθμίσεις<text:s/>για<text:s/>τα<text:s/>Επιχειρηματικά<text:s/>Πάρκα<text:s/>και<text:s/>τα<text:s/>Κέντρα<text:s/>Αποθήκευσης<text:s/>και<text:s/>Διανομής»,</text:span></text:p>
      <text:p text:style-name="P11"><text:span text:style-name="T11_1">ζ)</text:span><text:span text:style-name="T11_2"><text:tab/></text:span><text:span text:style-name="T11_3">τις<text:s/>διατάξεις<text:s/>του<text:s/>άρθρου<text:s/>103<text:s/></text:span><text:span text:style-name="T11_4">του<text:s/>νόμου,<text:s/>με<text:s/>το<text:s/>οποίο<text:s/>προστέθηκε<text:s/>στο<text:s/>ν.<text:s/>4072/2012<text:s/>μεταβατική<text:s/>διάταξη<text:s/>σχετικά<text:s/>με<text:s/>την<text:s/>έκταση<text:s/>της<text:s/>ευθύνης<text:s/>εταίρων<text:s/>αστικών<text:s/>εταιρειών<text:s/>με<text:s/>νομική<text:s/>προσωπικότητα<text:s/>που<text:s/>εισήλθαν<text:s/>στην<text:s/>εταιρεία<text:s/>πριν<text:s/>από<text:s/>την<text:s/>έναρξη<text:s/>ισχύος<text:s/>του<text:s/>ν.<text:s/>4072/2012,<text:s/>αναφορικά<text:s/>με<text:s/>υποχρεώσεις<text:s/>της<text:s/>εταιρείας<text:s/>που<text:s/>γεννήθηκαν<text:s/>πριν<text:s/>από<text:s/>την<text:s/>ημερομηνία<text:s/>αυτή<text:s/>και</text:span></text:p>
      <text:p text:style-name="P12"><text:span text:style-name="T12_1">η)</text:span><text:span text:style-name="T12_2"><text:tab/></text:span><text:span text:style-name="T12_3">τις<text:s/>διατάξεις<text:s/>του<text:s/>άρθρου<text:s/>106<text:s/>του<text:s/>ν.<text:s/>4605/2019<text:s/></text:span><text:span text:style-name="T12_4">του<text:s/>νόμου,<text:s/>με<text:s/>τις<text:s/>οποίες<text:s/>τροποποιήθηκε<text:s/>η<text:s/>παράγραφος<text:s/>4α<text:s/>του<text:s/>άρθρου<text:s/>111<text:s/>του<text:s/>ν.<text:s/>2725/1999<text:s/>(Α΄<text:s/>121)<text:s/>περί<text:s/>διαδοχής<text:s/>στα<text:s/>χρέη<text:s/>των<text:s/>υπό<text:s/>εκκαθάριση<text:s/>αθλητικών<text:s/>ανωνύμων<text:s/>εταιρειών.</text:span></text:p>
      <text:p text:style-name="P13"><text:span text:style-name="T13_1">Σχετικά<text:s/>με<text:s/>τις<text:s/>κοινοποιούμενες<text:s/>διατάξεις<text:s/>επισημαίνονται<text:s/>επιγραμματικά,<text:s/>κατά<text:s/>το<text:s/>λόγο<text:s/>της<text:s/>αρμοδιότητάς<text:s/>μας,<text:s/>τα<text:s/>κάτωθι<text:s/>σημεία,<text:s/>τα<text:s/>οποία<text:s/>άπτονται<text:s/>της<text:s/>είσπραξης<text:s/>δημοσίων<text:s/>εσόδων:</text:span></text:p>
      <text:p text:style-name="P14"><text:span text:style-name="T14_1">Α.<text:s/>Άρθρα<text:s/>68<text:s/>έως<text:s/>84<text:s/>(Μέρος<text:s/>Ζ΄)<text:s/>του<text:s/>ν.<text:s/>4605/2019<text:s/>(«Πρόγραμμα<text:s/>Επιδότησης<text:s/>Αποπληρωμής<text:s/>Στεγαστικών<text:s/>και<text:s/>Επιχειρηματικών<text:s/>Δανείων<text:s/>με<text:s/>Υποθήκη<text:s/>σε<text:s/>Κύρια<text:s/>Κατοικία»)</text:span></text:p>
      <text:p text:style-name="P15"><text:span text:style-name="T15_1">1.<text:s/></text:span><text:span text:style-name="T15_2">Ρυθμιζόμενες<text:s/>οφειλές:</text:span><text:span text:style-name="T15_3">Σύμφωνα<text:s/>με<text:s/>τις<text:s/></text:span><text:span text:style-name="T15_4">παρ.<text:s/>2<text:s/>έως<text:s/>6<text:s/>του<text:s/>άρθρου<text:s/>68<text:s/>του<text:s/>ν.<text:s/>4605/2019</text:span><text:span text:style-name="T15_5">,<text:s/>στο<text:s/>πεδίο<text:s/>εφαρμογής<text:s/>των<text:s/>ρυθμίσεων<text:s/>που<text:s/>προβλέπονται<text:s/>στα<text:s/>άρθρα<text:s/>68<text:s/>έως<text:s/>84<text:s/>του<text:s/>νόμου<text:s/>αυτού<text:s/>(συναινετική<text:s/>ρύθμιση<text:s/>κατ’<text:s/>άρθρα<text:s/>72<text:s/>επ.<text:s/>και<text:s/>δικαστική<text:s/>ρύθμιση<text:s/>κατά<text:s/>το<text:s/>άρθρο<text:s/>77<text:s/>του<text:s/>νόμου),<text:s/>με<text:s/>σκοπό<text:s/>την<text:s/>προστασία<text:s/>της<text:s/>κύριας<text:s/>κατοικίας</text:span><text:span text:style-name="T15_6"><text:note text:note-class="footnote"><text:note-citation/><text:note-body><text:p text:style-name="P16"><text:span text:style-name="T16_1"><text:s/>Σημειώνεται<text:s/>ότι,<text:s/>κατά<text:s/>το<text:s/>ν.<text:s/>4605/2019,<text:s/>ως<text:s/>«κύρια<text:s/>κατοικία»<text:s/>του<text:s/>αιτούντος<text:s/>φυσικού<text:s/>προσώπου<text:s/>νοείται<text:s/>αυτή<text:s/>που<text:s/>προκύπτει<text:s/>από<text:s/>την<text:s/>τελευταία<text:s/>υποβληθείσα<text:s/>φορολογική<text:s/>δήλωσή<text:s/>του<text:s/>(βλ.<text:s/>περ.<text:s/>στ΄<text:s/>του<text:s/>άρθρου<text:s/>69<text:s/>του<text:s/>νόμου),<text:s/>επί<text:s/>της<text:s/>οποίας<text:s/>ο<text:s/>αιτών<text:s/>έχει<text:s/>εμπράγματο<text:s/>δικαίωμα,<text:s/>αποκλειστικής<text:s/>ή<text:s/>κατ’<text:s/>ιδανικό<text:s/>μερίδιο,<text:s/>κυριότητας,<text:s/>πλήρους<text:s/>ή<text:s/>ψιλής,<text:s/>ή<text:s/>επικαρπίας<text:s/>(βλ.<text:s/>περ.<text:s/>α΄<text:s/>της<text:s/>παρ.<text:s/>1<text:s/>του<text:s/>άρθρου<text:s/>68<text:s/>του<text:s/>νόμου).</text:span></text:p></text:note-body></text:note></text:span><text:span text:style-name="T16_2">του<text:s/>αιτούντος<text:s/>φυσικού<text:s/>προσώπου<text:s/>από<text:s/>την<text:s/>αναγκαστική<text:s/>ρευστοποίηση,<text:s/>εμπίπτουν<text:s/>μόνο<text:s/>οφειλές<text:s/>προς<text:s/>πιστωτικά<text:s/>ιδρύματα,<text:s/>από<text:s/>οποιαδήποτε<text:s/>αιτία,<text:s/>καθώς<text:s/>και<text:s/>οφειλές<text:s/>από<text:s/>στεγαστικό<text:s/>δάνειο<text:s/>προς<text:s/>το<text:s/>Ταμείο<text:s/>Παρακαταθηκών<text:s/>και<text:s/>Δανείων,<text:s/>για<text:s/>τις<text:s/>οποίες<text:s/>υφίσταται<text:s/>εμπράγματη<text:s/>ασφάλεια<text:s/>στην<text:s/>κύρια<text:s/>κατοικία<text:s/>του<text:s/>οφειλέτη<text:s/>ή<text:s/>του<text:s/>τρίτου<text:s/>αιτούντος.<text:s/></text:span><text:span text:style-name="T16_3">Επομένως,<text:s/>με<text:s/>τις<text:s/>διαδικασίες<text:s/>που<text:s/>προβλέπονται<text:s/>στις<text:s/>νέες<text:s/>διατάξεις<text:s/></text:span><text:span text:style-name="T16_4">δεν<text:s/>ρυθμίζονται<text:s/>οφειλές<text:s/>στη<text:s/>Φορολογική<text:s/>Διοίκηση</text:span><text:span text:style-name="T16_5">.<text:s/></text:span><text:span text:style-name="T16_6">Επίσης,<text:s/>δεν<text:s/>ρυθμίζονται<text:s/>ούτε<text:s/>οφειλές<text:s/>φυσικών<text:s/>προσώπων<text:s/>για<text:s/>τις<text:s/>οποίες<text:s/>υφίσταται<text:s/>εγγύηση<text:s/>του<text:s/>Ελληνικού<text:s/>Δημοσίου.</text:span></text:p>
      <text:p text:style-name="P17"><text:span text:style-name="T17_1">Η<text:s/>προστασία<text:s/>της<text:s/>κύριας<text:s/>κατοικίας<text:s/>του<text:s/>αιτούντος,<text:s/>κατ’<text:s/>εφαρμογή<text:s/>των<text:s/>νέων<text:s/>διατάξεων,<text:s/>ισχύει<text:s/>όμως<text:s/>και<text:s/>έναντι<text:s/>του<text:s/>Δημοσίου</text:span><text:span text:style-name="T17_2">,<text:s/>ως<text:s/>πιστωτή<text:s/>(βλ.<text:s/>κατωτέρω<text:s/>τα<text:s/>υπ’<text:s/>αριθ.<text:s/>2<text:s/>και<text:s/>3<text:s/>σημεία),<text:s/>παρά<text:s/>το<text:s/>γεγονός<text:s/>ότι<text:s/>οι<text:s/>απαιτήσεις<text:s/>αυτού<text:s/>δεν<text:s/>είναι<text:s/>επιδεκτικές<text:s/>ρύθμισης.<text:s/>Επιπροσθέτως,<text:s/>σε<text:s/>περίπτωση<text:s/>που<text:s/>υφίσταται<text:s/>ήδη<text:s/>εκκρεμής<text:s/>δίκη<text:s/>του<text:s/>ν.<text:s/>3869/2010<text:s/>(στο<text:s/>πλαίσιο<text:s/>της<text:s/>οποίας<text:s/>μπορούν<text:s/>να<text:s/>ρυθμιστούν,<text:s/>ως<text:s/>γνωστόν,<text:s/>και<text:s/>οφειλές<text:s/>βεβαιωμένες<text:s/>στη<text:s/>Φορολογική<text:s/>Διοίκηση,<text:s/>βλ.<text:s/>σχετικές<text:s/>ΠΟΛ<text:s/>1036/2016,<text:s/>1122/2018,<text:s/>1213/2018),<text:s/>τυχόν<text:s/>προσφυγή<text:s/>του<text:s/>οφειλέτη<text:s/>στις<text:s/>διαδικασίες<text:s/>του<text:s/>ν.<text:s/>4605/2019<text:s/>έχει<text:s/>επίδραση<text:s/>στην<text:s/>εξέλιξη<text:s/>της<text:s/>εκκρεμούς<text:s/>δίκης<text:s/>του<text:s/>ν.<text:s/>3869/2010<text:s/>(βλ.<text:s/>κατωτέρω<text:s/>το<text:s/>υπ’<text:s/>αριθ.<text:s/>4<text:s/>σημείο).</text:span></text:p>
      <text:p text:style-name="P18"><text:span text:style-name="T18_1">2.<text:s/></text:span><text:span text:style-name="T18_2">Προσωρινή<text:s/>προστασία<text:s/>της<text:s/>κύριας<text:s/>κατοικίας<text:s/>κατ’<text:s/>άρθρο<text:s/>78<text:s/>:</text:span></text:p>
      <text:p text:style-name="P19"><text:span text:style-name="T19_1">2.1.<text:s/>Σύμφωνα<text:s/>με<text:s/>τις<text:s/>διατάξεις<text:s/>της<text:s/>παραγράφου<text:s/>1<text:s/>του<text:s/>άρθρου<text:s/>78,<text:s/>για<text:s/>τον<text:s/>οφειλέτη<text:s/>που<text:s/>έχει<text:s/>υποβάλει<text:s/>αίτηση<text:s/>συναινετικής<text:s/>ρύθμισης<text:s/>κατ’<text:s/>άρθρο<text:s/>72<text:s/>του<text:s/>νόμου<text:s/></text:span><text:span text:style-name="T19_2">και<text:s/>κρίνεται<text:s/>επιλέξιμος<text:s/>κατά<text:s/>τον<text:s/>προέλεγχο<text:s/>επιλεξιμότητας<text:s/>του<text:s/>άρθρου<text:s/>73</text:span><text:span text:style-name="T19_3">,<text:s/></text:span><text:span text:style-name="T19_4">ισχύει<text:s/>αυτοδίκαιη<text:s/>αναστολή<text:s/>κάθε<text:s/>πλειστηριασμού<text:s/>της<text:s/>κύριας<text:s/>κατοικίας<text:s/>του</text:span><text:span text:style-name="T19_5">,</text:span><text:span text:style-name="T19_6"><text:s/>η<text:s/>οποία<text:s/>αρχίζει<text:s/>να<text:s/>ισχύει,<text:s/>έναντι<text:s/>των<text:s/>πιστωτών<text:s/>που<text:s/>δεν<text:s/>περιλαμβάνονται<text:s/>στην<text:s/>αίτηση,<text:s/>μεταξύ<text:s/>των<text:s/>οποίων<text:s/>και<text:s/>το<text:s/>Δημόσιο,<text:s/>από<text:s/>τη<text:s/>μεταγραφή<text:s/>στο<text:s/>βιβλίο<text:s/>μεταγραφών<text:s/>ή<text:s/>την<text:s/>καταχώριση<text:s/>στο<text:s/>κτηματολογικό<text:s/>φύλλο<text:s/>της<text:s/>αίτησης<text:s/>για<text:s/>τη<text:s/>ρύθμιση<text:s/>οφειλών<text:s/>(παρ.<text:s/>14<text:s/>του<text:s/>άρθρου<text:s/>72)<text:s/>και<text:s/>λήγει:</text:span></text:p>
      <text:p text:style-name="P20"><text:span text:style-name="T20_1">i.<text:s/>είτε<text:s/>με<text:s/>την<text:s/>επίτευξη<text:s/>της<text:s/>συναινετικής<text:s/>ρύθμισης<text:s/>οφειλών<text:s/>με<text:s/>έναν<text:s/>τουλάχιστον<text:s/>πιστωτή<text:s/>(οπότε<text:s/>άρχεται<text:s/>η<text:s/>αναστολή<text:s/>του<text:s/>άρθρου<text:s/>79,<text:s/>όπως<text:s/>αναλύεται<text:s/>στη<text:s/>συνέχεια,<text:s/>στο<text:s/>υπ’<text:s/>αριθ.<text:s/>3<text:s/>σημείο),</text:span></text:p>
      <text:p text:style-name="P21"><text:span text:style-name="T21_1">ii.<text:s/>είτε,<text:s/>σε<text:s/>περίπτωση<text:s/>μη<text:s/>επίτευξης<text:s/>συναινετικής<text:s/>ρύθμισης<text:s/>οφειλών<text:s/>για<text:s/>οποιονδήποτε<text:s/>από<text:s/>τους<text:s/>υπ’<text:s/>αριθμ.<text:s/>(β),<text:s/>(γ),<text:s/>και<text:s/>(δ)<text:s/>λόγους<text:s/>της<text:s/>παραγράφου<text:s/>6<text:s/>του<text:s/>άρθρου<text:s/>74,<text:s/>μετά<text:s/>την<text:s/>άπρακτη<text:s/>παρέλευση<text:s/>της<text:s/>προθεσμίας<text:s/>για<text:s/>την<text:s/>υποβολή<text:s/>αίτησης<text:s/>δικαστικής<text:s/>ρύθμισης<text:s/>της<text:s/>παραγράφου<text:s/>4<text:s/>του<text:s/>άρθρου<text:s/>77,</text:span></text:p>
      <text:p text:style-name="P22"><text:span text:style-name="T22_1">iii.<text:s/>είτε,<text:s/>σε<text:s/>περίπτωση<text:s/>μη<text:s/>επίτευξης<text:s/>συναινετικής<text:s/>ρύθμισης<text:s/>οφειλών<text:s/>(ως<text:s/>ανωτέρω)<text:s/>και<text:s/>εμπρόθεσμης<text:s/>(παρ.<text:s/>4<text:s/>άρθρου<text:s/>77)<text:s/>υποβολής<text:s/>αίτησης<text:s/>δικαστικής<text:s/>ρύθμισης,<text:s/>με<text:s/>τη<text:s/>συζήτηση<text:s/>του<text:s/>αιτήματος<text:s/>προσωρινής<text:s/>διαταγής,<text:s/>που<text:s/>υποβάλλεται<text:s/>με<text:s/>την<text:s/>αίτηση<text:s/>δικαστικής<text:s/>ρύθμισης,<text:s/>οπότε<text:s/>δυνατόν<text:s/>να<text:s/>επέλθουν<text:s/>τα<text:s/>ακόλουθα<text:s/>αποτελέσματα<text:s/>:</text:span></text:p>
      <text:p text:style-name="P23"><text:span text:style-name="T23_1">-H<text:s/>συνέχιση<text:s/>της<text:s/>αναστολής,<text:s/>σε<text:s/>περίπτωση<text:s/>αποδοχής<text:s/>από<text:s/>το<text:s/>δικαστήριο<text:s/>του<text:s/>αιτήματος<text:s/>προσωρινής<text:s/>διαταγής,<text:s/>καθ’<text:s/>όσον<text:s/>με<text:s/>αυτή<text:s/>διατάσσεται<text:s/>αναστολή<text:s/>του<text:s/>πλειστηριασμού<text:s/>της<text:s/>κύριας<text:s/>κατοικίας<text:s/>υπό<text:s/>τους<text:s/>όρους<text:s/>που<text:s/>ορίζονται<text:s/>σε<text:s/>αυτή<text:s/>και<text:s/>μέχρι<text:s/>την<text:s/>έκδοση<text:s/>οριστικής<text:s/>απόφασης.<text:s/>Σημειώνεται<text:s/>πάντως<text:s/>ότι<text:s/>το<text:s/>δικαστήριο<text:s/>δύναται<text:s/>να<text:s/>ανακαλέσει<text:s/>την<text:s/>προσωρινή<text:s/>διαταγή<text:s/>οποτεδήποτε.</text:span></text:p>
      <text:p text:style-name="P24"><text:span text:style-name="T24_1">-Η<text:s/>λήξη<text:s/>της<text:s/>αναστολής,<text:s/>σε<text:s/>περίπτωση<text:s/>απόρριψης<text:s/>από<text:s/>το<text:s/>δικαστήριο<text:s/>του<text:s/>αιτήματος<text:s/>προσωρινής<text:s/>διαταγής.</text:span></text:p>
      <text:p text:style-name="P25"><text:span text:style-name="T25_1">Σημειώνεται<text:s/>ότι<text:s/>προσωρινή<text:s/>προστασία<text:s/>της<text:s/>κύριας<text:s/>κατοικίας<text:s/>με<text:s/>προσωρινή<text:s/>διαταγή<text:s/>μπορεί<text:s/>να<text:s/>χορηγηθεί<text:s/>και<text:s/>στο<text:s/>πλαίσιο<text:s/>εκδίκασης<text:s/>της<text:s/>αίτησης<text:s/>δικαστικής<text:s/>ρύθμισης<text:s/>σε<text:s/>δεύτερο<text:s/>βαθμό.</text:span></text:p>
      <text:p text:style-name="P26"><text:span text:style-name="T26_1">Αναφορικά<text:s/>με<text:s/>την<text:s/>αυτοδίκαιη<text:s/>αναστολή<text:s/>πλειστηριασμού<text:s/>της<text:s/>παραγράφου<text:s/>1<text:s/>του<text:s/>άρθρου<text:s/>78<text:s/>του<text:s/>ν.<text:s/>4605/2019,<text:s/>επισημαίνεται<text:s/>ότι,<text:s/>σύμφωνα<text:s/>με<text:s/>τις<text:s/>παραγράφους<text:s/>2<text:s/>και<text:s/>3<text:s/>του<text:s/>άρθρου<text:s/>72:<text:s/></text:span><text:span text:style-name="T26_2">«2.<text:s/>Απαγορεύεται<text:s/>η<text:s/>υποβολή<text:s/>δεύτερης<text:s/>αίτησης<text:s/>από<text:s/>το<text:s/>ίδιο<text:s/>φυσικό<text:s/>πρόσωπο,<text:s/>ακόμα<text:s/>κι<text:s/>αν<text:s/>με<text:s/>τη<text:s/>δεύτερη<text:s/>αίτηση<text:s/>ζητείται<text:s/>ρύθμιση<text:s/>διαφορετικών<text:s/>οφειλών<text:s/>σε<text:s/>σχέση<text:s/>με<text:s/>την<text:s/>πρώτη<text:s/>ή<text:s/>αν<text:s/>ο<text:s/>αιτών<text:s/>εξέπεσε<text:s/>της<text:s/>ρύθμισης<text:s/>που<text:s/>προέκυψε<text:s/>από<text:s/>την<text:s/>προηγούμενη<text:s/>αίτηση.<text:s/>3.<text:s/>Αν<text:s/>υπάρχουν<text:s/>ελλείψεις<text:s/>ή<text:s/>σφάλματα<text:s/>της<text:s/>αίτησης,<text:s/>τα<text:s/>οποία<text:s/>δεν<text:s/>μπορούν<text:s/>να<text:s/>διορθωθούν<text:s/>με<text:s/>εισαγωγή<text:s/>των<text:s/>στοιχείων<text:s/>στην<text:s/>ηλεκτρονική<text:s/>πλατφόρμα,<text:s/>μπορεί<text:s/>η<text:s/>αίτηση<text:s/>να<text:s/>διαγραφεί<text:s/>και<text:s/>ταυτόχρονα<text:s/>να<text:s/>επανυποβληθεί.<text:s/></text:span><text:span text:style-name="T26_3">Στην<text:s/>περίπτωση<text:s/>αυτή<text:s/>δεν<text:s/>εφαρμόζεται<text:s/>η<text:s/>παράγραφος<text:s/></text:span><text:span text:style-name="T26_4">1<text:s/></text:span><text:span text:style-name="T26_5">του<text:s/>άρθρου<text:s/></text:span><text:span text:style-name="T26_6">78».</text:span></text:p>
      <text:p text:style-name="P27"><text:span text:style-name="T27_1">Στο<text:s/>οικείο<text:s/>σημείο<text:s/>της<text:s/>αιτιολογικής<text:s/>έκθεσης<text:s/>του<text:s/>νόμου<text:s/>αναφέρεται<text:s/>σχετικά:<text:s/></text:span><text:span text:style-name="T27_2">«Προς<text:s/>αποτροπή<text:s/>καταχρηστικών<text:s/>συμπεριφορών<text:s/></text:span><text:span text:style-name="T27_3">αποκλείεται<text:s/></text:span><text:span text:style-name="T27_4">πάντως<text:s/></text:span><text:span text:style-name="T27_5">το<text:s/>κατά<text:s/>την<text:s/>παρ.<text:s/></text:span><text:span text:style-name="T27_6">1<text:s/></text:span><text:span text:style-name="T27_7">του<text:s/>άρθρου<text:s/></text:span><text:span text:style-name="T27_8">11</text:span><text:span text:style-name="T27_9"><text:s/>(σημ:<text:s/>της<text:s/>τροπολογίας,<text:s/>νυν<text:s/>άρθρου<text:s/>78<text:s/>του<text:s/>νόμου)<text:s/></text:span><text:span text:style-name="T27_10">αυτοδίκαιο<text:s/>ανασταλτικό<text:s/>αποτέλεσμα<text:s/>της<text:s/>χρονικά<text:s/>δεύτερης<text:s/>αίτησης</text:span><text:span text:style-name="T27_11">».</text:span></text:p>
      <text:p text:style-name="P28"><text:span text:style-name="T28_1">2.2.<text:s/>Για<text:s/>τον<text:s/>οφειλέτη<text:s/>που<text:s/>έχει<text:s/>υποβάλει<text:s/>αίτηση<text:s/>συναινετικής<text:s/>ρύθμισης<text:s/>κατ’<text:s/>άρθρο<text:s/>72<text:s/>του<text:s/>νόμου<text:s/></text:span><text:span text:style-name="T28_2">και<text:s/>δεν<text:s/>κρίνεται<text:s/>επιλέξιμος<text:s/>κατά<text:s/>τον<text:s/>προέλεγχο<text:s/>επιλεξιμότητας<text:s/>του<text:s/>άρθρου<text:s/>73<text:s/></text:span><text:span text:style-name="T28_3">δεν<text:s/>ισχύει<text:s/>η<text:s/>αυτοδίκαιη<text:s/>αναστολή<text:s/>της<text:s/>παραγράφου<text:s/></text:span><text:span text:style-name="T28_4">1<text:s/></text:span><text:span text:style-name="T28_5">του<text:s/>άρθρου<text:s/></text:span><text:span text:style-name="T28_6">78.</text:span><text:span text:style-name="T28_7">Ο<text:s/>αιτών<text:s/>όμως,<text:s/>σύμφωνα<text:s/>με<text:s/>την<text:s/>παράγραφο<text:s/>3<text:s/>του<text:s/>άρθρου<text:s/>78,<text:s/>έχει<text:s/>τη<text:s/>δυνατότητα<text:s/>να<text:s/>αιτηθεί<text:s/>την<text:s/>αναστολή<text:s/>του<text:s/>πλειστηριασμού<text:s/>της<text:s/>κύριας<text:s/>κατοικίας<text:s/>του<text:s/>σύμφωνα<text:s/>με<text:s/>τη<text:s/>διαδικασία<text:s/>του<text:s/>άρθρου<text:s/>1000<text:s/>του<text:s/>Κώδικα<text:s/>Πολιτικής<text:s/>Δικονομίας.</text:span></text:p>
      <text:p text:style-name="P29"><text:span text:style-name="T29_1">Κατόπιν<text:s/>των<text:s/>ανωτέρω,<text:s/>σε<text:s/>περίπτωση<text:s/>συνδρομής<text:s/>των<text:s/>προϋποθέσεων<text:s/>του<text:s/>άρθρου<text:s/>78<text:s/>περί<text:s/>προσωρινής<text:s/>προστασίας,<text:s/>το<text:s/>Δημόσιο<text:s/>υποχρεούται<text:s/></text:span><text:span text:style-name="T29_2">αποκλειστικά<text:s/>στη<text:s/>μη<text:s/>έκδοση<text:s/>του<text:s/>προγράμματος<text:s/>πλειστηριασμού<text:s/></text:span><text:span text:style-name="T29_3">της<text:s/>κύριας<text:s/>κατοικίας,</text:span><text:span text:style-name="T29_4"><text:s/>ή<text:s/>εφόσον<text:s/>αυτό<text:s/>έχει<text:s/>εκδοθεί,<text:s/>στη<text:s/>μη<text:s/>πραγματοποίησή<text:s/>του.<text:s/></text:span><text:span text:style-name="T29_5">Παρά<text:s/>ταύτα,<text:s/>σύμφωνα<text:s/>με<text:s/>την<text:s/>παράγραφο<text:s/>5<text:s/>του<text:s/>άρθρου<text:s/>78<text:s/></text:span><text:span text:style-name="T29_6">,<text:s/>η<text:s/>προσωρινή<text:s/>προστασία<text:s/>του<text:s/>άρθρου<text:s/>78<text:s/>δεν<text:s/>εμποδίζει<text:s/>την<text:s/>επιβολή<text:s/>λοιπών<text:s/>πράξεων<text:s/>αναγκαστικής<text:s/>εκτέλεσης<text:s/>ή<text:s/>ασφαλιστικών<text:s/>μέτρων<text:s/>στην<text:s/>κύρια<text:s/>κατοικία<text:s/>του<text:s/>αιτούντος,<text:s/>ούτε<text:s/>τη<text:s/>λήψη<text:s/>μέτρων<text:s/>αναγκαστικής<text:s/>εκτέλεσης<text:s/>ή<text:s/>ασφαλιστικών<text:s/>μέτρων<text:s/></text:span><text:span text:style-name="T29_7">στην<text:s/>υπόλοιπη<text:s/>περιουσία<text:s/></text:span><text:span text:style-name="T29_8">του<text:s/>οφειλέτη.</text:span></text:p>
      <text:p text:style-name="P30"><text:span text:style-name="T30_1">3.<text:s/></text:span><text:span text:style-name="T30_2">Προστασία<text:s/>της<text:s/>κύριας<text:s/>κατοικίας<text:s/>κατ’<text:s/>άρθρο<text:s/></text:span><text:span text:style-name="T30_3">79<text:s/></text:span><text:span text:style-name="T30_4">του<text:s/>ν.<text:s/></text:span><text:span text:style-name="T30_5">4505/2019,<text:s/></text:span><text:span text:style-name="T30_6">ως<text:s/>συνέπεια<text:s/>επίτευξης<text:s/>ρύθμισης,<text:s/>συναινετικής<text:s/>ή<text:s/>δικαστικής</text:span><text:span text:style-name="T30_7">:</text:span></text:p>
      <text:p text:style-name="P31"><text:span text:style-name="T31_1">Σύμφωνα<text:s/>με<text:s/>την<text:s/>παράγραφο<text:s/>1<text:s/>του<text:s/>άρθρου<text:s/>79,<text:s/></text:span><text:span text:style-name="T31_2">μετά<text:s/>την<text:s/>επίτευξη<text:s/>συναινετικής<text:s/>ή<text:s/>δικαστικής<text:s/>ρύθμισης<text:s/>με<text:s/>έναν<text:s/>τουλάχιστο<text:s/>πιστωτή<text:s/></text:span><text:span text:style-name="T31_3">δεν<text:s/>επιτρέπεται<text:s/></text:span><text:span text:style-name="T31_4">σε<text:s/>οποιονδήποτε<text:s/>πιστωτή<text:s/>του<text:s/>δημοσίου<text:s/></text:span><text:span text:style-name="T31_5">ή<text:s/>ιδιωτικού<text:s/></text:span><text:span text:style-name="T31_6">τομέα,<text:s/>η<text:s/>επίσπευση<text:s/>πράξεων<text:s/>αναγκαστικής<text:s/>εκτέλεσης<text:s/>στην<text:s/>κύρια<text:s/>κατοικία<text:s/>του<text:s/>αιτούντος,<text:s/>η<text:s/>λήψη<text:s/>ασφαλιστικών<text:s/>μέτρων<text:s/>επ’<text:s/>αυτής,<text:s/>η<text:s/>εγγραφή<text:s/>υποθήκης<text:s/>ή<text:s/>η<text:s/>τροπή<text:s/>της<text:s/>προσημείωσης<text:s/>υποθήκης<text:s/>σε<text:s/>υποθήκη</text:span><text:span text:style-name="T31_7">.<text:s/>Σύμφωνα<text:s/>πάντως<text:s/>με<text:s/>την<text:s/>παράγραφο<text:s/>4<text:s/>του<text:s/>άρθρου<text:s/>79,<text:s/>είναι<text:s/>δυνατή<text:s/>η<text:s/>εγγραφή<text:s/>υποθήκης<text:s/>ή<text:s/>προσημείωσης<text:s/>υποθήκης<text:s/>για<text:s/>απαίτηση<text:s/>που<text:s/>γεννιέται<text:s/>κατά<text:s/>τη<text:s/>διάρκεια<text:s/>της<text:s/>ρύθμισης,<text:s/>κατόπιν<text:s/>συναίνεσης<text:s/>του<text:s/>αιτούντος.</text:span></text:p>
      <text:p text:style-name="P32"><text:span text:style-name="T32_1">Με<text:s/>τις<text:s/>διατάξεις<text:s/>της<text:s/>παραγράφου<text:s/>2<text:s/>του<text:s/>άρθρου<text:s/>79,<text:s/>οι<text:s/>απαγορεύσεις<text:s/>της<text:s/>παραγράφου<text:s/>1<text:s/>του<text:s/>ιδίου<text:s/>άρθρου<text:s/>δεν<text:s/>καταλαμβάνουν<text:s/>τους<text:s/>πιστωτές<text:s/>των<text:s/>οποίων<text:s/>οι<text:s/>απαιτήσεις,<text:s/>αν<text:s/>και<text:s/>ήταν<text:s/>επιδεκτικές<text:s/>ρύθμισης,<text:s/>δεν<text:s/>ρυθμίστηκαν<text:s/>συναινετικά<text:s/>ή<text:s/>δικαστικά.<text:s/>Στις<text:s/>περιπτώσεις<text:s/>αυτές,<text:s/></text:span><text:span text:style-name="T32_2">όλοι<text:s/>οι<text:s/>πιστωτές<text:s/>(μεταξύ<text:s/>αυτών<text:s/>και<text:s/>το<text:s/>Δημόσιο)<text:s/>μπορούν<text:s/>να<text:s/>αναγγελθούν<text:s/>για<text:s/>το<text:s/>σύνολο<text:s/>των<text:s/>απαιτήσεών<text:s/>τους.</text:span></text:p>
      <text:p text:style-name="P33"><text:span text:style-name="T33_1">Σημειώνεται<text:s/>τέλος,<text:s/>ότι<text:s/>σύμφωνα<text:s/>με<text:s/>τις<text:s/>διατάξεις<text:s/>της<text:s/>παραγράφου<text:s/>8<text:s/>του<text:s/>άρθρου<text:s/>74,<text:s/>η<text:s/>πρόταση<text:s/>ρύθμισης<text:s/>του<text:s/>πιστωτή<text:s/>που<text:s/>έγινε<text:s/>αποδεκτή<text:s/>από<text:s/>τον<text:s/>αιτούντα<text:s/>(συναινετική<text:s/>ρύθμιση),<text:s/>μεταγράφεται<text:s/>στο<text:s/>βιβλίο<text:s/>μεταγραφών<text:s/>ή<text:s/>καταχωρίζεται<text:s/>στο<text:s/>κτηματολογικό<text:s/>φύλλο<text:s/>της<text:s/>κύριας<text:s/>κατοικίας<text:s/>του<text:s/>αιτούντος,<text:s/>με<text:s/>επιμέλεια<text:s/>οποιουδήποτε<text:s/>έχει<text:s/>έννομο<text:s/>συμφέρον.<text:s/>Αντιστοίχως,<text:s/>στην<text:s/>περίπτωση<text:s/>επίτευξης<text:s/>δικαστικής<text:s/>ρύθμισης,<text:s/>η<text:s/>δικαστική<text:s/>απόφαση<text:s/>μεταγράφεται<text:s/>στο<text:s/>βιβλίο<text:s/>μεταγραφών<text:s/>ή<text:s/>καταχωρίζεται<text:s/>στο<text:s/>κτηματολογικό<text:s/>φύλλο<text:s/>της<text:s/>κύριας<text:s/>κατοικίας<text:s/>του<text:s/>αιτούντος,<text:s/>με<text:s/>επιμέλεια<text:s/>οποιουδήποτε<text:s/>έχει<text:s/>έννομο<text:s/>συμφέρον.</text:span></text:p>
      <text:p text:style-name="P34"><text:span text:style-name="T34_1">4.<text:s/></text:span><text:span text:style-name="T34_2">Σχέση<text:s/>των<text:s/>ρυθμίσεων<text:s/>του<text:s/>ν.<text:s/>4605/2019<text:s/>με<text:s/>εκκρεμή<text:s/>δίκη<text:s/>του<text:s/>ν.<text:s/>3869/2010<text:s/>:</text:span></text:p>
      <text:p text:style-name="P35"><text:span text:style-name="T35_1">Σύμφωνα<text:s/>με<text:s/>την<text:s/></text:span><text:span text:style-name="T35_2">παρ.<text:s/>6<text:s/>του<text:s/>άρθρου<text:s/>83<text:s/>του<text:s/>ν.<text:s/>4605/2019</text:span><text:span text:style-name="T35_3">,<text:s/>η<text:s/>ύπαρξη<text:s/>τυχόν<text:s/>εκκρεμούς<text:s/>αίτησης<text:s/>για<text:s/>ρύθμιση<text:s/>οφειλών<text:s/>κατά<text:s/>το<text:s/>άρθρο<text:s/>4<text:s/>του<text:s/>ν.<text:s/>3869/2010<text:s/>(σε<text:s/>πρώτο<text:s/>ή<text:s/>δεύτερο<text:s/>βαθμό)<text:s/>δεν<text:s/>αποτελεί<text:s/>κώλυμα<text:s/>για<text:s/>την<text:s/>υποβολή<text:s/>αίτησης<text:s/>συναινετικής<text:s/>ρύθμισης<text:s/>κατά<text:s/>τον<text:s/>ν.<text:s/>4605/2019.</text:span></text:p>
      <text:p text:style-name="P36"><text:span text:style-name="T36_1">Σε<text:s/>περίπτωση<text:s/>όμως<text:s/>που<text:s/>ο<text:s/>αιτών<text:s/>επιτύχει<text:s/>συναινετική<text:s/>ρύθμιση<text:s/>οποιασδήποτε<text:s/>από<text:s/>τις<text:s/>οφειλές<text:s/>που<text:s/>είναι<text:s/>επιδεκτικές<text:s/>ρύθμισης<text:s/>κατά<text:s/>τον<text:s/>ν.<text:s/>4605/2019<text:s/></text:span><text:span text:style-name="T36_2">(οπότε<text:s/>επέρχονται<text:s/>οι<text:s/>συνέπειες<text:s/>του<text:s/>άρθρου<text:s/>79<text:s/>του<text:s/>νόμου,<text:s/>σύμφωνα<text:s/>με<text:s/>την<text:s/>παρ.<text:s/>5<text:s/>του<text:s/>άρθρου<text:s/>74<text:s/>αυτού),<text:s/></text:span><text:span text:style-name="T36_3">η<text:s/>δίκη<text:s/>του<text:s/>ν.<text:s/>3869/2010<text:s/>καταργείται,<text:s/></text:span><text:span text:style-name="T36_4">επομένως<text:s/>παύουν<text:s/>να<text:s/>ισχύουν<text:s/>οι<text:s/>έννομες<text:s/>συνέπειες<text:s/>από<text:s/>την<text:s/>κατάθεση<text:s/>της<text:s/>αίτησης<text:s/>του<text:s/>ν.<text:s/>3869/2010<text:s/>(βλ.<text:s/>ΠΟΛ<text:s/>1036/2016,<text:s/>κεφ.<text:s/>Ε)<text:s/>καθώς<text:s/>και<text:s/>η<text:s/>τυχόν<text:s/>χορηγηθείσα<text:s/>προσωρινή<text:s/>προστασία<text:s/>κατ’<text:s/>άρθρα<text:s/>5<text:s/>ή<text:s/>6<text:s/>του<text:s/>νόμου<text:s/>αυτού.</text:span></text:p>
      <text:p text:style-name="P37"><text:span text:style-name="T37_1">Τέλος,<text:s/>σε<text:s/>αντίθεση<text:s/>με<text:s/>τα<text:s/>ισχύοντα<text:s/>για<text:s/>την<text:s/>υποβολή<text:s/>αίτησης<text:s/>συναινετικής<text:s/>ρύθμισης,<text:s/></text:span><text:span text:style-name="T37_2">ως<text:s/>προϋπόθεση<text:s/>υποβολής<text:s/>αίτησης<text:s/>για<text:s/>δικαστική<text:s/>ρύθμιση<text:s/>οφειλών<text:s/>κατά<text:s/>το<text:s/>άρθρο<text:s/>77<text:s/>του<text:s/>ν.<text:s/>4605/2019<text:s/></text:span><text:span text:style-name="T37_3">(σε<text:s/>περίπτωση<text:s/>που<text:s/>ο<text:s/>αιτών<text:s/>δεν<text:s/>έχει<text:s/>κριθεί<text:s/>επιλέξιμος<text:s/>κατά<text:s/>τη<text:s/>διαδικασία<text:s/>της<text:s/>συναινετικής<text:s/>ρύθμισης<text:s/>ή<text:s/>αυτή<text:s/>δεν<text:s/>επιτεύχθηκε<text:s/>για<text:s/>οποιονδήποτε<text:s/>λόγο)<text:s/></text:span><text:span text:style-name="T37_4">προβλέπεται<text:s/>η<text:s/>παραίτηση<text:s/>του<text:s/>αιτούντος<text:s/>από<text:s/>τυχόν<text:s/>εκκρεμή<text:s/>αίτηση<text:s/>του<text:s/>άρθρου<text:s/>4<text:s/>του<text:s/>ν.<text:s/>3869/2010.</text:span></text:p>
      <text:p text:style-name="P38"><text:span text:style-name="T38_1">5.<text:s/></text:span><text:span text:style-name="T38_2">Συνεισφορά<text:s/>του<text:s/>Δημοσίου:</text:span></text:p>
      <text:p text:style-name="P39"><text:span text:style-name="T39_1">Το<text:s/>Δημόσιο<text:s/>συνεισφέρει<text:s/>στις<text:s/>μηνιαίες<text:s/>καταβολές<text:s/>της<text:s/>ρύθμισης<text:s/>του<text:s/>ν.<text:s/>4605/2019,<text:s/>σύμφωνα<text:s/>με<text:s/>τα<text:s/>οριζόμενα<text:s/>στις<text:s/>διατάξεις<text:s/>του<text:s/>άρθρου<text:s/>76<text:s/>αυτού.<text:s/>Σύμφωνα<text:s/>με<text:s/>την<text:s/>παράγραφο<text:s/>1<text:s/>του<text:s/>εν<text:s/>λόγω<text:s/>άρθρου,<text:s/></text:span><text:span text:style-name="T39_2">η<text:s/>συνεισφορά<text:s/>του<text:s/>Δημοσίου<text:s/>καταβάλλεται<text:s/>σε<text:s/>ειδικό<text:s/>ακατάσχετο<text:s/>λογαριασμό<text:s/>με<text:s/>δικαιούχο<text:s/>τον<text:s/>οφειλέτη<text:s/>και<text:s/>δεν<text:s/>κατάσχεται<text:s/>ούτε<text:s/>συμψηφίζεται</text:span><text:span text:style-name="T39_3">.<text:s/>Επιπροσθέτως,<text:s/>για<text:s/>την<text:s/>έγκριση<text:s/>και<text:s/>καταβολή<text:s/>της<text:s/>συνεισφοράς<text:s/>δεν<text:s/>απαιτείται<text:s/>φορολογική<text:s/>ή<text:s/>ασφαλιστική<text:s/>ενημερότητα<text:s/>του<text:s/>οφειλέτη.<text:s/>Σημειώνεται<text:s/>ότι,<text:s/>κατ’<text:s/>εξουσιοδότηση<text:s/>της<text:s/>παραγράφου<text:s/>5<text:s/>του<text:s/>άρθρου<text:s/>82<text:s/>του<text:s/>νόμου<text:s/>εκδόθηκε<text:s/>η<text:s/>υπ’<text:s/>αριθ.<text:s/>39100/2019<text:s/>(Β΄1167/8-4-2019)<text:s/>Κ.Υ.Α.<text:s/>των<text:s/>Υπουργών<text:s/>Οικονομίας<text:s/>και<text:s/>Ανάπτυξης,<text:s/>Εργασίας,<text:s/>Κοινωνικής<text:s/>Ασφάλισης<text:s/>και<text:s/>Κοινωνικής<text:s/>Αλληλεγγύης<text:s/>και<text:s/>Οικονομικών,<text:s/>για<text:s/>τον<text:s/>προσδιορισμό<text:s/>της<text:s/>συνεισφοράς<text:s/>του<text:s/>Δημοσίου<text:s/>στο<text:s/>πλαίσιο<text:s/>του<text:s/>άρθρου<text:s/>76<text:s/>του<text:s/>ν.<text:s/>4605/2019<text:s/>και<text:s/>την<text:s/>ειδικότερη<text:s/>ρύθμιση<text:s/>θεμάτων<text:s/>που<text:s/>άπτονται<text:s/>της<text:s/>διαδικασίας<text:s/>καταβολής<text:s/>της.</text:span></text:p>
      <text:p text:style-name="P40"><text:span text:style-name="T40_1">6.<text:s/></text:span><text:span text:style-name="T40_2">Έναρξη<text:s/>ισχύος:</text:span></text:p>
      <text:p text:style-name="P41"><text:span text:style-name="T41_1">Σύμφωνα<text:s/>με<text:s/>το<text:s/>άρθρο<text:s/>84<text:s/>του<text:s/>νόμου,<text:s/></text:span><text:span text:style-name="T41_2">η<text:s/>ισχύς<text:s/>των<text:s/>διατάξεων<text:s/>του<text:s/>Μέρους<text:s/>Ζ΄<text:s/>αυτού<text:s/>(άρθρων<text:s/>68<text:s/>έως<text:s/>83)<text:s/>αρχίζει<text:s/>την<text:s/>30η/4/2019,<text:s/></text:span><text:span text:style-name="T41_3">με<text:s/>εξαίρεση<text:s/>τις<text:s/>εξουσιοδοτικές<text:s/>διατάξεις<text:s/>του<text:s/>άρθρου<text:s/>82,<text:s/>που<text:s/>ισχύουν<text:s/>από<text:s/>1/4/2019.</text:span></text:p>
      <text:p text:style-name="P42"><text:span text:style-name="T42_1">Σημειώσεις:</text:span></text:p>
      <text:p text:style-name="P43"><text:span text:style-name="T43_1">i.<text:s/>Επισημαίνεται<text:s/>ότι<text:s/></text:span><text:span text:style-name="T43_2">από<text:s/>1/3/2019<text:s/>δεν<text:s/>υφίσταται<text:s/>πλέον<text:s/>δυνατότητα<text:s/>του<text:s/>οφειλέτη<text:s/>να<text:s/>υποβάλει,<text:s/>στο<text:s/>πλαίσιο<text:s/>της<text:s/>δικαστικής<text:s/>διαδικασίας<text:s/>του<text:s/>ν.<text:s/>3869/2010,<text:s/>αίτηση<text:s/>για<text:s/>εξαίρεση<text:s/>της<text:s/>κύριας<text:s/>κατοικίας<text:s/>του<text:s/>από<text:s/>την<text:s/>εκποίηση<text:s/></text:span><text:span text:style-name="T43_3">(βλ.<text:s/>άρθρο<text:s/>πρώτο<text:s/>της<text:s/>από<text:s/>31/12/2018<text:s/>Πράξης<text:s/>Νομοθετικού<text:s/>Περιεχομένου,<text:s/>ΦΕΚ<text:s/>Α΄221/31-12-2018,<text:s/>που<text:s/>κυρώθηκε<text:s/>με<text:s/>το<text:s/>άρθρο<text:s/>1<text:s/>του<text:s/>ν.<text:s/>4592/2019,<text:s/>ΦΕΚ<text:s/>Α΄20/13-2-2019,<text:s/>με<text:s/>την<text:s/>οποία<text:s/>παρατάθηκε<text:s/>έως<text:s/>τις<text:s/>28/2/2019<text:s/>η<text:s/>σχετική<text:s/>προθεσμία<text:s/>που<text:s/>προβλέπεται<text:s/>στην<text:s/>παρ.<text:s/>2<text:s/>του<text:s/>άρθρου<text:s/>9<text:s/>του<text:s/>ν.<text:s/>3869/2010).</text:span></text:p>
      <text:p text:style-name="P44"><text:span text:style-name="T44_1">ii.<text:s/>Σύμφωνα<text:s/>με<text:s/>το<text:s/>άρθρο<text:s/>82<text:s/>του<text:s/>ν.<text:s/>4605/2019<text:s/>(«Εξουσιοδοτικές<text:s/>διατάξεις»),<text:s/></text:span><text:span text:style-name="T44_2">για<text:s/>την<text:s/>ειδικότερη<text:s/>ρύθμιση<text:s/>πολλών<text:s/>θεμάτων<text:s/>του<text:s/>νέου<text:s/>πλαισίου<text:s/>προστασίας<text:s/>της<text:s/>κύριας<text:s/>κατοικίας<text:s/></text:span><text:span text:style-name="T44_3">(ενδεικτικά,<text:s/>για<text:s/>τη<text:s/>λειτουργία<text:s/>της<text:s/>ηλεκτρονικής<text:s/>πλατφόρμας<text:s/>του<text:s/>άρθρου<text:s/>71,<text:s/>μέσω<text:s/>της<text:s/>οποίας<text:s/>θα<text:s/>διεξάγεται<text:s/>η<text:s/>ηλεκτρονική<text:s/>υποβολή<text:s/>και<text:s/>διαχείριση<text:s/>αιτήσεων<text:s/>του<text:s/>ν.<text:s/>4605/2019,<text:s/>για<text:s/>τις<text:s/>λεπτομέρειες<text:s/>της<text:s/>διαδικασίας<text:s/>συναινετικής<text:s/>ρύθμισης<text:s/>του<text:s/>άρθρου<text:s/>74,<text:s/>κ.λπ.)<text:s/></text:span><text:span text:style-name="T44_4">προβλέπεται<text:s/>η<text:s/>έκδοση<text:s/>κανονιστικών<text:s/>αποφάσεων<text:s/></text:span><text:span text:style-name="T44_5">από<text:s/>τους<text:s/>καθ’<text:s/>ύλην<text:s/>αρμόδιους<text:s/>Υπουργούς.</text:span></text:p>
      <text:p text:style-name="P45"><text:span text:style-name="T45_1">Ήδη<text:s/>έχει<text:s/>λάβει<text:s/>χώρα<text:s/>η<text:s/>έκδοση<text:s/>της<text:s/>προαναφερθείσας<text:s/>(στο<text:s/>σημείο<text:s/>5)<text:s/>Κ.Υ.Α.<text:s/>39100/2019<text:s/>(Β΄1167/8-4-2019)<text:s/>σχετικά<text:s/>με<text:s/>τη<text:s/>συνεισφορά<text:s/>του<text:s/>Δημοσίου<text:s/>καθώς<text:s/>και<text:s/>της<text:s/>υπ’<text:s/>αριθ.<text:s/>39095/2019<text:s/>(Β΄1165/8-4-2019)<text:s/>Κ.Υ.Α.<text:s/>των<text:s/>Υπουργών<text:s/>Οικονομίας<text:s/>και<text:s/>Ανάπτυξης<text:s/>και<text:s/>Οικονομικών<text:s/>με<text:s/>θέμα<text:s/>«Προσδιορισμός<text:s/>της<text:s/>αξίας<text:s/>μεταφορικών<text:s/>μέσων<text:s/>ως<text:s/>κριτηρίου<text:s/>επιλεξιμότητας<text:s/>του<text:s/>άρθρου<text:s/>68<text:s/>του<text:s/>ν.<text:s/>4605/2019».</text:span></text:p>
      <text:p text:style-name="P46"><text:span text:style-name="T46_1">Β.<text:s/>Άρθρο<text:s/>66<text:s/>του<text:s/>ν.<text:s/>4605/2019:</text:span></text:p>
      <text:p text:style-name="P47"><text:span text:style-name="T47_1">Με<text:s/>τις<text:s/>διατάξεις<text:s/>του<text:s/>άρθρου<text:s/>66<text:s/>του<text:s/>ν.<text:s/>4605/2019<text:s/>ορίζεται<text:s/>ότι<text:s/>η<text:s/>πληρωμή<text:s/>των<text:s/>βεβαιωμένων<text:s/>οφειλών<text:s/>προς<text:s/>το<text:s/>Δημόσιο<text:s/>και<text:s/>τους<text:s/>Φορείς<text:s/>Κοινωνικής<text:s/>Ασφάλισης<text:s/>του<text:s/>Ν.Π.Δ.Δ.<text:s/>«Πανελλήνια<text:s/>Έκθεση<text:s/>Λαμίας»<text:s/>κατά<text:s/>την<text:s/>ημερομηνία<text:s/>κατάργησής<text:s/>του,<text:s/>όπως<text:s/>αυτή<text:s/>προσδιορίζεται<text:s/>στο<text:s/>άρθρο<text:s/>65<text:s/>του<text:s/>ίδιου<text:s/>νόμου,<text:s/>ήτοι<text:s/>την<text:s/>ημερομηνία<text:s/>δημοσίευσης<text:s/>της<text:s/>Απόφασης<text:s/>των<text:s/>Υπουργών<text:s/>Οικονομίας<text:s/>και<text:s/>Ανάπτυξης<text:s/>και<text:s/>Οικονομικών<text:s/>της<text:s/>παραγράφου<text:s/>6<text:s/>του<text:s/>άρθρου<text:s/>65,<text:s/>αναστέλλεται<text:s/>για<text:s/>δύο<text:s/>(2)<text:s/>έτη<text:s/>από<text:s/>την<text:s/>κατάργησή<text:s/>του.</text:span></text:p>
      <text:p text:style-name="P48"><text:span text:style-name="T48_1">Γ.<text:s/>Άρθρο<text:s/>103<text:s/>του<text:s/>ν.<text:s/>4605/2019:</text:span></text:p>
      <text:p text:style-name="P49"><text:span text:style-name="T49_1">Με<text:s/>το<text:s/>άρθρο<text:s/>103<text:s/>του<text:s/>ν.<text:s/>4605/2019<text:s/>προστέθηκε<text:s/>στις<text:s/>μεταβατικές<text:s/>διατάξεις<text:s/>του<text:s/>άρθρου<text:s/>294<text:s/>του<text:s/>ν.<text:s/>4072/2012<text:s/>(Α΄86/11-4-2012),<text:s/>μετά<text:s/>την<text:s/>παρ.<text:s/>3<text:s/>αυτού,<text:s/>νέα<text:s/>παράγραφος<text:s/>4,<text:s/>με<text:s/>την<text:s/>οποία<text:s/>ορίζεται<text:s/>ότι<text:s/>ειδικά<text:s/>στις<text:s/>εταιρείες<text:s/>του<text:s/>άρθρου<text:s/>270<text:s/>του<text:s/>εν<text:s/>λόγω<text:s/>νόμου,<text:s/></text:span><text:span text:style-name="T49_2">δηλαδή<text:s/>σε<text:s/>αστικές<text:s/>εταιρείες<text:s/>με<text:s/>νομική<text:s/>προσωπικότητα,<text:s/>οι<text:s/>εταίροι<text:s/>ευθύνονται<text:s/>για<text:s/>τις<text:s/>υποχρεώσεις<text:s/>της<text:s/>εταιρείας<text:s/>μέχρι<text:s/>του<text:s/>ποσού<text:s/>της<text:s/>εταιρικής<text:s/>μερίδας<text:s/>τους,<text:s/>όταν<text:s/>η<text:s/>είσοδός<text:s/>τους<text:s/>στην<text:s/>εταιρεία<text:s/>και<text:s/>η<text:s/>γένεση<text:s/>των<text:s/>υποχρεώσεων<text:s/>έλαβαν<text:s/>χώρα<text:s/>πριν<text:s/>από<text:s/>την<text:s/>έναρξη<text:s/>ισχύος<text:s/>του<text:s/>ν.<text:s/>4072/2012<text:s/></text:span><text:span text:style-name="T49_3">(βλ.<text:s/>παρ.<text:s/>2<text:s/>του<text:s/>άρθρου<text:s/>330<text:s/>αυτού)<text:s/>και<text:s/>δεν<text:s/>συμμετείχαν<text:s/>καθ’οιονδήποτε<text:s/>τρόπο<text:s/>στη<text:s/>διοίκηση<text:s/>και<text:s/>διαχείριση<text:s/>αυτής.<text:s/>Η<text:s/>ανωτέρω<text:s/>ρύθμιση<text:s/>καταλαμβάνει<text:s/>και<text:s/>τις<text:s/>εκκρεμείς<text:s/>ενώπιον<text:s/>των<text:s/>δικαστηρίων<text:s/>υποθέσεις.</text:span></text:p>
      <text:p text:style-name="P50"><text:span text:style-name="T50_1">Δ.<text:s/>Άρθρο<text:s/>106<text:s/>του<text:s/>ν.<text:s/>4605/2019:</text:span></text:p>
      <text:p text:style-name="P51"><text:span text:style-name="T51_1">Με<text:s/>το<text:s/>άρθρο<text:s/>106<text:s/>του<text:s/>ν.<text:s/>4605/2019<text:s/>τροποποιήθηκε<text:s/>η<text:s/>περίπτωση<text:s/>α΄<text:s/>της<text:s/>παραγράφου<text:s/>4<text:s/>του<text:s/>άρθρου<text:s/>111<text:s/>του<text:s/>ν.<text:s/>2725/1999<text:s/>(Α΄<text:s/>121)<text:s/>περί<text:s/>εκκαθάρισης<text:s/>αθλητικών<text:s/>ανωνύμων<text:s/>εταιρειών<text:s/>(Α.Α.Ε.).<text:s/>Σύμφωνα<text:s/>με<text:s/>τις<text:s/>νέες<text:s/>διατάξεις,<text:s/>από<text:s/>την<text:s/>έναρξη<text:s/>της<text:s/>αγωνιστικής<text:s/>περιόδου<text:s/>2016-2017<text:s/>και<text:s/>εφεξής,<text:s/>σε<text:s/>περίπτωση<text:s/>υποβιβασμού<text:s/>Α.Α.Ε.,<text:s/>θέσης<text:s/>αυτής<text:s/>σε<text:s/>καθεστώς<text:s/>εκκαθάρισης<text:s/>και<text:s/>σύστασης<text:s/>για<text:s/>το<text:s/>ίδιο<text:s/>άθλημα<text:s/>νέας<text:s/>Α.Α.Ε.<text:s/>από<text:s/>το<text:s/>ίδιο<text:s/>ιδρυτικό<text:s/>αθλητικό<text:s/>σωματείο<text:s/>ή,<text:s/>σε<text:s/>περίπτωση<text:s/>συγχώνευσης,<text:s/>από<text:s/>το<text:s/>σωματείο<text:s/>που<text:s/>θα<text:s/>προέλθει<text:s/>ή<text:s/>θα<text:s/>παραμείνει<text:s/>από<text:s/>τη<text:s/>συγχώνευση,<text:s/></text:span><text:span text:style-name="T51_2">η<text:s/>νέα<text:s/>Α.Α.Ε.<text:s/>διαδέχεται<text:s/>την<text:s/>υπό<text:s/>εκκαθάριση<text:s/>Α.Α.Ε.<text:s/>και<text:s/>υπεισέρχεται<text:s/>αυτοδικαίως<text:s/>–μεταξύ<text:s/>άλλων-<text:s/>και<text:s/>στο<text:s/>σύνολο<text:s/>των<text:s/>υποχρεώσεων<text:s/>της<text:s/>υπό<text:s/>εκκαθάριση<text:s/>Α.Ε.Ε<text:s/>προς<text:s/>το<text:s/>Δημόσιο<text:s/>και<text:s/>τους<text:s/>Οργανισμούς<text:s/>Κοινωνικής<text:s/>Ασφάλισης,<text:s/>των<text:s/>οποίων<text:s/>η<text:s/>γενεσιουργός<text:s/>αιτία<text:s/>ανάγεται<text:s/>σε<text:s/>χρόνο<text:s/>έως<text:s/>και<text:s/>τη<text:s/>θέση<text:s/>της<text:s/>Α.Ε.Ε.<text:s/>σε<text:s/>εκκαθάριση,<text:s/>με<text:s/>την<text:s/>επιφύλαξη<text:s/>των<text:s/>περί<text:s/>παραγραφής<text:s/>διατάξεων</text:span><text:span text:style-name="T51_3">.<text:s/>Αντίθετα,<text:s/>τα<text:s/>ιδρυτικά<text:s/>αθλητικά<text:s/>σωματεία<text:s/>που<text:s/>κατέλαβαν<text:s/>τη<text:s/>θέση<text:s/>της<text:s/>υποβιβασθείσας<text:s/>Α.Α.Ε.<text:s/>πριν<text:s/>από<text:s/>την<text:s/>έναρξη<text:s/>της<text:s/>αγωνιστικής<text:s/>περιόδου<text:s/>2016-2017,<text:s/>μπορούν<text:s/>να<text:s/>ιδρύσουν<text:s/>νέα<text:s/>Α.Α.Ε.<text:s/>η<text:s/>οποία<text:s/>δεν<text:s/>καθίσταται<text:s/>καθολικός<text:s/>διάδοχος<text:s/>των<text:s/>υποχρεώσεων<text:s/>της<text:s/>υποβιβασθείσας<text:s/>Α.Α.Ε.</text:span></text:p>
      <text:p text:style-name="P52"><text:span text:style-name="T52_1">Επισημαίνεται<text:s/>ότι<text:s/>τα<text:s/>ανωτέρω<text:s/>περί<text:s/>διαδοχής<text:s/>(ή<text:s/>μη,<text:s/>κατά<text:s/>περίπτωση)<text:s/>της<text:s/>νέας<text:s/>Α.Α.Ε.<text:s/>στις<text:s/>υποχρεώσεις<text:s/>της<text:s/>υπό<text:s/>εκκαθάριση<text:s/>Α.Α.Ε.<text:s/>προς<text:s/>το<text:s/>Δημόσιο<text:s/>και<text:s/>τους<text:s/>Ο.Κ.Α.<text:s/>προβλέπονταν<text:s/>και<text:s/>στις<text:s/>προϊσχύουσες<text:s/>διατάξεις<text:s/>της<text:s/>περ.<text:s/>α΄<text:s/>της<text:s/>παρ.<text:s/>4<text:s/>του<text:s/>άρθρου<text:s/>111<text:s/>του<text:s/>ν.<text:s/>2725/1999,<text:s/></text:span><text:span text:style-name="T52_2">ως<text:s/>είχαν<text:s/>μετά<text:s/>την<text:s/>αντικατάσταση<text:s/>αυτού<text:s/>με<text:s/>το<text:s/>άρθρο<text:s/>66<text:s/>του<text:s/>ν.<text:s/>4410/2016,<text:s/>Α΄141<text:s/></text:span><text:span text:style-name="T52_3">(σημειώνεται<text:s/>ότι<text:s/>η<text:s/>περ.<text:s/>α΄<text:s/>της<text:s/>παρ.<text:s/>4<text:s/>του<text:s/>άρθρου<text:s/>111<text:s/>του<text:s/>ν.<text:s/>2725/1999<text:s/>αντικαταστάθηκε,<text:s/>εν<text:s/>συνεχεία,<text:s/>με<text:s/>το<text:s/>άρθρο<text:s/>10<text:s/>του<text:s/>ν.<text:s/>4479/2017,<text:s/>Α΄94).</text:span></text:p>
      <text:p text:style-name="P53"><text:span text:style-name="T53_1">Συν:</text:span><text:span text:style-name="T53_2">Απόσπασμα<text:s/>του<text:s/>ΦΕΚ<text:s/>Α΄<text:s/>52/1-4-2019:<text:s/>διατάξεις<text:s/>των<text:s/>άρθρων<text:s/>55,<text:s/>66,<text:s/>68<text:s/>έως<text:s/>84,<text:s/>85,<text:s/>96,<text:s/>99,<text:s/>103,<text:s/>106<text:s/>και<text:s/>108<text:s/>(έναρξη<text:s/>ισχύος)<text:s/>του<text:s/>ν.<text:s/>4605/2019<text:s/>:<text:s/>18<text:s/>σελίδες</text:span></text:p>
      <text:p text:style-name="P54"><text:span text:style-name="T54_1">Ο<text:s/>Διοικητής<text:s/>της<text:s/>Α.Α.Δ.Ε.ΓΕΩΡΓΙΟΣ<text:s/>ΠΙΤΣΙΛΗΣ</text:span></text:p>
      <text:p text:style-name="P55"><text:span text:style-name="T55_1">ΠΙΝΑΚΑΣ<text:s/>ΔΙΑΝΟΜΗΣ</text:span></text:p>
      <text:p text:style-name="P56"><text:span text:style-name="T56_1">Α.<text:s/>ΑΠΟΔΕΚΤΕΣ<text:s/>ΠΡΟΣ<text:s/>ΕΝΕΡΓΕΙΑ</text:span></text:p>
      <text:p text:style-name="P57"><text:span text:style-name="T57_1">1.<text:s/>Αποδέκτες<text:s/>Πίνακα<text:s/>Γ’</text:span></text:p>
      <text:p text:style-name="P58"><text:span text:style-name="T58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59"><text:span text:style-name="T59_1">3.<text:s/>Αυτοτελές<text:s/>Τμήμα<text:s/>Συντονισμού<text:s/>Μεταρρυθμιστικών<text:s/>Δράσεων<text:s/>και<text:s/>Επικοινωνίας</text:span></text:p>
      <text:p text:style-name="P60"><text:span text:style-name="T60_1">4.<text:s/>Ηλεκτρονική<text:s/>Βιβλιοθήκη<text:s/>ΑΑΔΕ</text:span></text:p>
      <text:p text:style-name="P61"><text:span text:style-name="T61_1">Β.<text:s/>ΑΠΟΔΕΚΤΕΣ<text:s/>ΠΡΟΣ<text:s/>ΚΟΙΝΟΠΟΙΗΣΗ</text:span></text:p>
      <text:p text:style-name="P62"><text:span text:style-name="T62_1">1.<text:s/>Αποδέκτες<text:s/>Πίνακα<text:s/>Α΄<text:s/>(πλην<text:s/>των<text:s/>αποδεκτών<text:s/>προς<text:s/>ενέργεια)</text:span></text:p>
      <text:p text:style-name="P63"><text:span text:style-name="T63_1">2.<text:s/>Γενική<text:s/>Διεύθυνση<text:s/>Τελωνείων<text:s/>και<text:s/>Ειδικών<text:s/>Φόρων<text:s/>Κατανάλωσης</text:span></text:p>
      <text:p text:style-name="P64"><text:span text:style-name="T64_1">3.<text:s/>Αποδέκτες<text:s/>Πίνακα<text:s/>Δ΄</text:span></text:p>
      <text:p text:style-name="P65"><text:span text:style-name="T65_1">4.<text:s/>Κεντρική<text:s/>Υπηρεσία<text:s/>του<text:s/>Νομικού<text:s/>Συμβουλίου<text:s/>του<text:s/>Κράτους</text:span></text:p>
      <text:p text:style-name="P66"><text:span text:style-name="T66_1">Γ.<text:s/>ΕΣΩΤΕΡΙΚΗ<text:s/>ΔΙΑΝΟΜΗ</text:span></text:p>
      <text:p text:style-name="P67"><text:span text:style-name="T67_1">1.<text:s/>Γραφείο<text:s/>Διοικητή<text:s/>Ανεξάρτητης<text:s/>Αρχής<text:s/>Δημοσίων<text:s/>Εσόδων</text:span></text:p>
      <text:p text:style-name="P68"><text:span text:style-name="T68_1">2.<text:s/>Γραφείο<text:s/>Προϊσταμένου<text:s/>Γενικής<text:s/>Διεύθυνσης<text:s/>Φορολογικής<text:s/>Διοίκησης</text:span></text:p>
      <text:p text:style-name="P69"><text:span text:style-name="T69_1">3.<text:s/>Διεύθυνση<text:s/>Νομικής<text:s/>Υποστήριξης</text:span></text:p>
      <text:p text:style-name="P70"><text:span text:style-name="T70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