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T7_4" style:family="text"/>
    <style:style style:name="T7_5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>
      <style:text-properties fo:language="el" fo:language-asian="el" style:text-underline-style="solid" style:text-underline-color="font-color"/>
    </style:style>
    <style:style style:name="T10_3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ΝΑΡΤΗΤΕΑ<text:s/>ΣΤΟ</text:span></text:p>
      <text:p text:style-name="P2"><text:span text:style-name="T2_1">ΑΔΑ:6ΒΣΔ46ΜΠ3</text:span></text:p>
      <text:p text:style-name="P3"><text:span text:style-name="T3_1">ΕΛΛΗΝΙΚΗ<text:s/>ΔΗΜΟΚΡΑΤΙΑ</text:span></text:p>
      <text:p text:style-name="P4"><text:span text:style-name="T4_1">ΔΙΕΥΘΥΝΣΗ<text:s/>ΕΦΑΡΜΟΓΗΣ<text:s/>ΑΜΕΣΗΣ</text:span></text:p>
      <text:p text:style-name="P5"><text:span text:style-name="T5_1">ΦΟΡΟΛΟΓΙΑΣ</text:span></text:p>
      <text:p text:style-name="P6"><text:span text:style-name="T6_1">Καρ.<text:s/>Σερβίας<text:s/>10</text:span></text:p>
      <text:p text:style-name="P7"><text:span text:style-name="T7_1">101<text:s/>84<text:s/>Αθήνα<text:s/>210<text:s/>–<text:s/>3375311<text:s/>210<text:s/>–<text:s/>3375001<text:s/></text:span><text:span text:style-name="T7_2"><text:a xlink:type="simple" xlink:href="mailto:d12.b@yo.syzefxis.gov.gr"><text:span text:style-name="T7_3">d12.<text:s/>b@<text:s/>yo<text:s/>.syzefxis<text:s/>.gov.<text:s/>gr</text:span></text:a></text:span><text:span text:style-name="T7_4"><text:a xlink:type="simple" xlink:href="http://www.aade.gr/"><text:span text:style-name="T7_5">www.aade.<text:s/>gr</text:span></text:a></text:span></text:p>
      <text:p text:style-name="P8"><text:span text:style-name="T8_1">ΘΕΜΑ:<text:s/>Η<text:s/>εισφορά<text:s/>κλάδου<text:s/>ατομικής<text:s/>επιχείρησης<text:s/>σε<text:s/>συνιστώμενη<text:s/>ΙΚΕ<text:s/>με<text:s/>τις<text:s/>διατάξεις<text:s/>του<text:s/>ν.<text:s/>4072/2012<text:s/>δεν<text:s/>καταλαμβάνεται<text:s/>από<text:s/>τις<text:s/>διατάξεις<text:s/>του<text:s/>ν.1297/1972.</text:span></text:p>
      <text:p text:style-name="P9"><text:span text:style-name="T9_1">Αναφορικά<text:s/>με<text:s/>το<text:s/>πιο<text:s/>πάνω<text:s/>θέμα,<text:s/>σας<text:s/>γνωρίζουμε<text:s/>τα<text:s/>ακόλουθα:</text:span></text:p>
      <text:p text:style-name="P10"><text:span text:style-name="T10_1">1.<text:s/>Σύμφωνα<text:s/>με<text:s/>τις<text:s/>διατάξεις<text:s/>της<text:s/>παρ.<text:s/>1<text:s/>του<text:s/>άρθρου<text:s/>7<text:s/>του<text:s/>ν.δ.<text:s/>1297/1972,<text:s/>οι<text:s/>αναφερόμενες<text:s/>στα<text:s/>άρθρα<text:s/>2<text:s/>και<text:s/>3<text:s/>φορολογικές<text:s/>απαλλαγές<text:s/>παρέχονται,<text:s/>με<text:s/>τις<text:s/>προϋποθέσεις<text:s/>των<text:s/>άρθρων<text:s/>4<text:s/>έως<text:s/>και<text:s/>6,<text:s/>και<text:s/>σε<text:s/>περίπτωση<text:s/>εισφοράς,<text:s/>από<text:s/>λειτουργούσα<text:s/>επιχείρηση<text:s/>ενός<text:s/>ή<text:s/>περισσότερων<text:s/>βιομηχανικών<text:s/>κλάδων<text:s/>αυτής<text:s/></text:span><text:span text:style-name="T10_2">σε<text:s/>λειτουργούσα<text:s/>ή<text:s/>συνιστώμενη<text:s/>ανώνυμη<text:s/>βιομηχανική<text:s/>εταιρεία</text:span><text:span text:style-name="T10_3">,<text:s/>με<text:s/>τις<text:s/>προϋποθέσεις<text:s/>που<text:s/>ορίζονται<text:s/>στις<text:s/>ίδιες<text:s/>διατάξεις.</text:span></text:p>
      <text:p text:style-name="P11"><text:span text:style-name="T11_1">2.<text:s/>Με<text:s/>τις<text:s/>διατάξεις<text:s/>της<text:s/>περ.<text:s/>α΄<text:s/>της<text:s/>παρ.<text:s/>1<text:s/>του<text:s/>άρθρου<text:s/>116<text:s/>του<text:s/>ν.4072/2012<text:s/>ορίζεται<text:s/>ότι<text:s/>όπου<text:s/>στη<text:s/>νομοθεσία<text:s/>υπάρχουν<text:s/>ρυθμίσεις<text:s/>που<text:s/>αναφέρονται<text:s/></text:span><text:span text:style-name="T11_2">γενικά</text:span><text:span text:style-name="T11_3"><text:s/>στις<text:s/>κεφαλαιουχικές<text:s/>εταιρείες<text:s/>οι<text:s/>ρυθμίσεις<text:s/>αυτές<text:s/>επεκτείνονται<text:s/>και<text:s/>στην<text:s/>ιδιωτική<text:s/>κεφαλαιουχική<text:s/>εταιρεία,<text:s/>εκτός<text:s/>αν<text:s/>από<text:s/>το<text:s/>νόμο<text:s/>ή<text:s/>τη<text:s/>φύση<text:s/>της<text:s/>ιδιωτικής<text:s/>κεφαλαιουχικής<text:s/>εταιρείας<text:s/>συνάγεται<text:s/>κάτι<text:s/>διαφορετικό.</text:span></text:p>
      <text:p text:style-name="P12"><text:span text:style-name="T12_1">Περαιτέρω,<text:s/>με<text:s/>την<text:s/>παρ.<text:s/>5<text:s/>του<text:s/>ίδιου<text:s/>ως<text:s/>άνω<text:s/>άρθρου<text:s/>και<text:s/>νόμου<text:s/>ορίζεται<text:s/>ότι<text:s/>οι<text:s/>νόμοι<text:s/>που<text:s/>παρέχουν<text:s/>κίνητρα<text:s/>για<text:s/>τους<text:s/>μετασχηματισμούς<text:s/>επιχειρήσεων<text:s/>περιλαμβάνουν<text:s/>στο<text:s/>πεδίο<text:s/>εφαρμογής<text:s/>τους<text:s/>και<text:s/>την<text:s/>ιδιωτική<text:s/>κεφαλαιουχική<text:s/>εταιρεία,<text:s/>ενώ<text:s/>με<text:s/>τις<text:s/>διατάξεις<text:s/>της<text:s/>παρ.11<text:s/>του<text:s/>ίδιου<text:s/>άρθρου<text:s/>και<text:s/>νόμου<text:s/>ορίζεται<text:s/>ότι<text:s/></text:span><text:span text:style-name="T12_2">οι<text:s/>εκάστοτε<text:s/>ισχύουσες<text:s/>φορολογικές<text:s/>διατάξεις<text:s/>για<text:s/>τις<text:s/>εταιρείες<text:s/>περιορισμένης<text:s/>ευθύνης<text:s/>(Ε.Π.Ε.)<text:s/>εφαρμόζονται<text:s/>και<text:s/>στις<text:s/>ιδιωτικές<text:s/>κεφαλαιουχικές<text:s/>εταιρείες<text:s/>(Ι.Κ.Ε.)</text:span><text:span text:style-name="T12_3">.</text:span></text:p>
      <text:p text:style-name="P13"><text:span text:style-name="T13_1">3.<text:s/>Από<text:s/>όλα<text:s/>όσα<text:s/>αναφέρθηκαν<text:s/>πιο<text:s/>πάνω<text:s/>συνάγεται<text:s/>ότι<text:s/>δεν<text:s/>είναι<text:s/>δυνατή<text:s/>η<text:s/>εισφορά<text:s/>κλάδου<text:s/>ατομικής<text:s/>επιχείρησης<text:s/>σε<text:s/>Ι.Κ.Ε.<text:s/>με<text:s/>τις<text:s/>ευεργετικές<text:s/>διατάξεις<text:s/>του<text:s/>ν.δ.1297/1972,<text:s/>καθόσον<text:s/>κατά<text:s/>ρητή<text:s/>διατύπωση<text:s/>των<text:s/>διατάξεων<text:s/>του<text:s/>άρθρου<text:s/>7<text:s/>του<text:s/>νομοθετικού<text:s/>αυτού<text:s/>διατάγματος<text:s/>η<text:s/>εισφορά<text:s/>κλάδου<text:s/>είναι<text:s/>δυνατή<text:s/>μόνο<text:s/>σε<text:s/>ανώνυμη<text:s/>εταιρεία<text:s/>και<text:s/>όχι<text:s/>στις<text:s/>λοιπές<text:s/>κεφαλαιουχικές<text:s/>εταιρείες<text:s/>(ΕΠΕ,<text:s/>ΙΚΕ)<text:s/>και<text:s/>ως<text:s/>εκ<text:s/>τούτου,<text:s/>οι<text:s/>διατάξεις<text:s/>της<text:s/>περ.<text:s/>α΄<text:s/>της<text:s/>παρ.1<text:s/>του<text:s/>άρθρου<text:s/>116<text:s/>του<text:s/>ν.4072/2012<text:s/>δεν<text:s/>τυγχάνουν<text:s/>εφαρμογής<text:s/>στην<text:s/>εξεταζόμενη<text:s/>περίπτωση.<text:s/>Εξάλλου,<text:s/>ούτε<text:s/>οι<text:s/>διατάξεις<text:s/>της<text:s/>παρ.5<text:s/>του<text:s/>άρθρου<text:s/>116<text:s/>του<text:s/>ν.4072/2012<text:s/>θα<text:s/>μπορούσαν<text:s/>να<text:s/>εφαρμοσθούν<text:s/>στην<text:s/>περίπτωση<text:s/>αυτή,<text:s/>καθόσον<text:s/>οι<text:s/>διατάξεις<text:s/>της<text:s/>παρ.11<text:s/>του<text:s/>ίδιου<text:s/>άρθρου<text:s/>και<text:s/>νόμου<text:s/>αποτελούν<text:s/>ειδικότερες<text:s/>διατάξεις<text:s/>εκείνων<text:s/>της<text:s/>παρ.5<text:s/>του<text:s/>ίδιου<text:s/>άρθρου.</text:span></text:p>
      <text:p text:style-name="P14"><text:span text:style-name="T14_1">Ωστόσο,<text:s/>με<text:s/>τις<text:s/>διατάξεις<text:s/>των<text:s/>άρθρων<text:s/>1<text:s/>και<text:s/>2<text:s/>του<text:s/>ίδιου<text:s/>νόμου<text:s/>είναι<text:s/>δυνατή<text:s/>η<text:s/>μετατροπή<text:s/>ατομικής<text:s/>επιχείρησης<text:s/>σε<text:s/>Α.Ε.,<text:s/>ΕΠΕ<text:s/>και<text:s/>κατά<text:s/>συνέπεια<text:s/>και<text:s/>σε<text:s/>Ι.Κ.Ε.,<text:s/>με<text:s/>τους<text:s/>όρους<text:s/>και<text:s/>τις<text:s/>προϋποθέσεις<text:s/>του<text:s/>νόμου<text:s/>αυτού<text:s/>(ύψος<text:s/>κεφαλαίου,<text:s/>εμφάνιση<text:s/>υπεραξίας<text:s/>σε<text:s/>ειδικό<text:s/>λογαριασμό,<text:s/>κ.α.),<text:s/>η<text:s/>οποία<text:s/>συνίσταται<text:s/>στη<text:s/>διακοπή<text:s/>της<text:s/>λειτουργίας<text:s/>της<text:s/>ατομικής<text:s/>επιχείρησης<text:s/>και<text:s/>τη<text:s/>συνέχεια<text:s/>της<text:s/>δραστηριότητάς<text:s/>της<text:s/>από<text:s/>την<text:s/>κεφαλαιουχική<text:s/>εταιρεία<text:s/>(σχετ.<text:s/>ΔΕΑΦ<text:s/>Β<text:s/>1084102<text:s/>ΕΞ2016/1.6.2016<text:s/>έγγραφό<text:s/>μας).</text:span></text:p>
      <text:p text:style-name="P15"><text:span text:style-name="T15_1">Ο<text:s/>ΔΙΟΙΚΗΤΗΣ<text:s/>ΤΗΣ<text:s/>Α.Α.Δ.Ε.</text:span></text:p>
      <text:p text:style-name="P16"><text:span text:style-name="T16_1">ΓΕΩΡΓΙΟΣ<text:s/>ΠΙΤΣΙΛΗΣ</text:span></text:p>
      <text:p text:style-name="P17"><text:span text:style-name="T17_1">ΠΙΝΑΚΑΣ<text:s/>ΔΙΑΝΟΜΗΣ:</text:span></text:p>
      <text:p text:style-name="P18"><text:span text:style-name="T18_1">Ι.<text:s/>ΑΠΟΔΕΚΤΕΣ<text:s/>ΓΙΑ<text:s/>ΕΝΕΡΓΕΙΑ</text:span></text:p>
      <text:p text:style-name="P19"><text:span text:style-name="T19_1">1.<text:s/>Αποδέκτες<text:s/>πίνακα<text:s/>Γ΄<text:s/>(εκτός<text:s/>του<text:s/>αριθμού<text:s/>2<text:s/>αυτού)</text:span></text:p>
      <text:p text:style-name="P20"><text:span text:style-name="T20_1">2.<text:s/>Κεντρική<text:s/>Υπηρεσία<text:s/>ΣΔΟΕ<text:s/>και<text:s/>τις<text:s/>Περιφερειακές<text:s/>Διευθύνσεις<text:s/>της</text:span></text:p>
      <text:p text:style-name="P21"><text:span text:style-name="T21_1">3.<text:s/>Διεύθυνση<text:s/>Ηλεκτρονικής<text:s/>Διακυβέρνησης</text:span></text:p>
      <text:p text:style-name="P22"><text:span text:style-name="T22_1">4.<text:s/>Διεύθυνση<text:s/>Υποστήριξης<text:s/>Ηλεκτρονικών<text:s/>Υπηρεσιών<text:s/>–<text:s/>Τμήμα<text:s/>Ε΄</text:span></text:p>
      <text:p text:style-name="P23"><text:span text:style-name="T23_1">(Με<text:s/>την<text:s/>παράκληση<text:s/>να<text:s/>αναρτηθεί<text:s/>στην<text:s/>Ηλεκτρονική<text:s/>Βιβλιοθήκη)</text:span></text:p>
      <text:p text:style-name="P24"><text:span text:style-name="T24_1">ΙΙ.<text:s/>ΑΠΟΔΕΚΤΕΣ<text:s/>ΓΙΑ<text:s/>ΚΟΙΝΟΠΟΙΗΣΗ</text:span></text:p>
      <text:p text:style-name="P25"><text:span text:style-name="T25_1">1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26"><text:span text:style-name="T26_1">2.<text:s/>Υπουργείο<text:s/>Οικονομίας<text:s/>&amp;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text:s/>και<text:s/>Γ.Ε.ΜΗ.,<text:s/>Πλ.<text:s/>Κάνιγγος,<text:s/>101<text:s/>81,<text:s/>Αθήνα</text:span></text:p>
      <text:p text:style-name="P27"><text:span text:style-name="T27_1">3.<text:s/>Υπουργείο<text:s/>Οικονομικών,<text:s/>Επιτροπή<text:s/>Λογιστικής<text:s/>Τυποποίησης<text:s/>και<text:s/>Ελέγχων<text:s/>(ΕΛΤΕ),<text:s/>Βουλής<text:s/>7,<text:s/>105<text:s/>62,<text:s/>Αθήνα</text:span></text:p>
      <text:p text:style-name="P28"><text:span text:style-name="T28_1">4.<text:s/>Γραφείο<text:s/>κ.<text:s/>Υπουργού<text:s/>Οικονομικών</text:span></text:p>
      <text:p text:style-name="P29"><text:span text:style-name="T29_1">5.<text:s/>Γραφείο<text:s/>κας<text:s/>Υφυπουργού<text:s/>Οικονομικών</text:span></text:p>
      <text:p text:style-name="P30"><text:span text:style-name="T30_1">6.<text:s/>ΠΕΡΙΟΔΙΚΟ<text:s/>«ΦΟΡΟΛΟΓΙΚΗ<text:s/>ΕΠΙΘΕΩΡΗΣΗ»</text:span></text:p>
      <text:p text:style-name="P31"><text:span text:style-name="T31_1">7.<text:s/>ΔΤΔ<text:s/>–<text:s/>Εγκεκριμένοι<text:s/>Οικονομικοί<text:s/>Φορείς</text:span></text:p>
      <text:p text:style-name="P32"><text:span text:style-name="T32_1">ΙΙΙ.<text:s/>ΕΣΩΤΕΡΙΚΗ<text:s/>ΔΙΑΝΟΜΗ</text:span></text:p>
      <text:p text:style-name="P33"><text:span text:style-name="T33_1">1.<text:s/>Γραφείο<text:s/>κ.<text:s/>Διοικητή<text:s/>Ανεξάρτητης<text:s/>Αρχής<text:s/>Δημοσίων<text:s/>Εσόδων</text:span></text:p>
      <text:p text:style-name="P34"><text:span text:style-name="T34_1">2.<text:s/>Γραφείο<text:s/>κ.<text:s/>Γενικού<text:s/>Δ/ντή<text:s/>Φορολογικής<text:s/>Διοίκησης</text:span></text:p>
      <text:p text:style-name="P35"><text:span text:style-name="T35_1">3.<text:s/>Γραφεία<text:s/>κ.κ.<text:s/>Γενικών<text:s/>Δ/ντών</text:span></text:p>
      <text:p text:style-name="P36"><text:span text:style-name="T36_1">4.<text:s/>Αυτοτελές<text:s/>Τμήμα<text:s/>Συντονισμού,<text:s/>Μεταρρυθμιστικών<text:s/>Δράσεων<text:s/>και<text:s/>Επικοινωνίας</text:span></text:p>
      <text:p text:style-name="P37"><text:span text:style-name="T37_1">5.<text:s/>Δ/νση<text:s/>Νομικής<text:s/>Υποστήριξης<text:s/>της<text:s/>Α.Α.Δ.Ε.</text:span></text:p>
      <text:p text:style-name="P38"><text:span text:style-name="T38_1">6.<text:s/>Δ/νση<text:s/>Εφαρμογής<text:s/>Άμεσης<text:s/>Φορολογίας<text:s/>–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