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T36_4" style:family="text">
      <style:text-properties style:text-position="super 58%" fo:font-size="15pt" style:font-size-asian="15pt" style:font-size-complex="15pt" fo:language="el" fo:language-asian="el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T65_4" style:family="text" style:parent-style-name="Internet_20_link">
      <style:text-properties fo:color="#0000ee" fo:language="el" fo:language-asian="el"/>
    </style:style>
    <style:style style:name="T65_5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T66_4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T70_4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16cm"/>
    </style:style>
    <style:style style:name="Column2" style:family="table-column">
      <style:table-column-properties style:column-width="3.879cm"/>
    </style:style>
    <style:style style:name="Column3" style:family="table-column">
      <style:table-column-properties style:column-width="2.896cm"/>
    </style:style>
    <style:style style:name="Column4" style:family="table-column">
      <style:table-column-properties style:column-width="2.896cm"/>
    </style:style>
    <style:style style:name="Column5" style:family="table-column">
      <style:table-column-properties style:column-width="2.896cm"/>
    </style:style>
    <style:style style:name="Column6" style:family="table-column">
      <style:table-column-properties style:column-width="2.8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" style:family="paragraph" style:parent-style-name="Footnotes">
      <style:paragraph-properties fo:margin-top="0.423cm"/>
    </style:style>
    <style:style style:name="T9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/>
    </style:style>
    <style:style style:name="T147_4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style:text-position="super 58%" fo:font-size="15pt" style:font-size-asian="15pt" style:font-size-complex="15pt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/>
    <style:style style:name="T206_3" style:family="text" style:parent-style-name="Internet_20_link">
      <style:text-properties fo:color="#0000ee" fo:language="el" fo:language-asian="el"/>
    </style:style>
    <style:style style:name="T206_4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/>
    <style:style style:name="T215_3" style:family="text" style:parent-style-name="Internet_20_link">
      <style:text-properties fo:color="#0000ee" fo:language="el" fo:language-asian="el"/>
    </style:style>
    <style:style style:name="T215_4" style:family="text" style:parent-style-name="Internet_20_link">
      <style:text-properties fo:color="#0000ee" fo:language="el" fo:language-asian="el"/>
    </style:style>
    <style:style style:name="T215_5" style:family="text" style:parent-style-name="Internet_20_link">
      <style:text-properties fo:color="#0000ee" fo:language="el" fo:language-asian="el"/>
    </style:style>
    <style:style style:name="T215_6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/>
    <style:style style:name="T216_3" style:family="text" style:parent-style-name="Internet_20_link">
      <style:text-properties fo:color="#0000ee" fo:language="el" fo:language-asian="el"/>
    </style:style>
    <style:style style:name="T216_4" style:family="text" style:parent-style-name="Internet_20_link">
      <style:text-properties fo:color="#0000ee" fo:language="el" fo:language-asian="el"/>
    </style:style>
    <style:style style:name="T216_5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style:text-position="super 58%" fo:font-size="15pt" style:font-size-asian="15pt" style:font-size-complex="15pt" fo:language="el" fo:language-asian="el"/>
    </style:style>
    <style:style style:name="T222_3" style:family="text">
      <style:text-properties fo:language="el" fo:language-asian="el"/>
    </style:style>
    <style:style style:name="T222_4" style:family="text">
      <style:text-properties style:text-position="super 58%" fo:font-size="15pt" style:font-size-asian="15pt" style:font-size-complex="15pt" fo:language="el" fo:language-asian="el"/>
    </style:style>
    <style:style style:name="T222_5" style:family="text">
      <style:text-properties fo:language="el" fo:language-asian="el"/>
    </style:style>
    <style:style style:name="T222_6" style:family="text">
      <style:text-properties style:text-position="super 58%" fo:font-size="15pt" style:font-size-asian="15pt" style:font-size-complex="15pt" fo:language="el" fo:language-asian="el"/>
    </style:style>
    <style:style style:name="T222_7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style:text-position="super 58%" fo:font-size="15pt" style:font-size-asian="15pt" style:font-size-complex="15pt" fo:language="el" fo:language-asian="el"/>
    </style:style>
    <style:style style:name="T223_3" style:family="text">
      <style:text-properties fo:language="el" fo:language-asian="el"/>
    </style:style>
    <style:style style:name="T223_4" style:family="text"/>
    <style:style style:name="T223_5" style:family="text" style:parent-style-name="Internet_20_link">
      <style:text-properties fo:color="#0000ee" fo:language="el" fo:language-asian="el"/>
    </style:style>
    <style:style style:name="T223_6" style:family="text" style:parent-style-name="Internet_20_link">
      <style:text-properties fo:color="#0000ee" fo:language="el" fo:language-asian="el"/>
    </style:style>
    <style:style style:name="T223_7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/>
    <style:style style:name="T290_3" style:family="text" style:parent-style-name="Internet_20_link">
      <style:text-properties fo:color="#0000ee" fo:language="el" fo:language-asian="el"/>
    </style:style>
    <style:style style:name="T290_4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/>
    <style:style style:name="T291_3" style:family="text" style:parent-style-name="Internet_20_link">
      <style:text-properties fo:color="#0000ee" fo:language="el" fo:language-asian="el"/>
    </style:style>
    <style:style style:name="T291_4" style:family="text" style:parent-style-name="Internet_20_link">
      <style:text-properties fo:color="#0000ee" fo:language="el" fo:language-asian="el"/>
    </style:style>
    <style:style style:name="T291_5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ΑΙΡΕΤΙΚΑ<text:s/>ΕΠΕΙΓΟΝ</text:span></text:p>
      <text:p text:style-name="P3"><text:span text:style-name="T3_1">ΓΕΝΙΚΗ<text:s/>ΔIEΥΘΥΝΣΗ<text:s/>ΤΕΛΩΝΕΙΩΝ<text:s/>ΚΑΙ<text:s/>Ε.Φ.Κ.</text:span></text:p>
      <text:p text:style-name="P4"><text:span text:style-name="T4_1">ΔΙΕΥΘΥΝΣΗ<text:s/>ΤΕΛΩΝΕΙΑΚΩΝ<text:s/>ΔΙΑΔΙΚΑΣΙΩΝ</text:span></text:p>
      <text:h text:style-name="P5" text:outline-level="1"><text:span text:style-name="T5_1">ΤΜΗΜΑ</text:span></text:h>
      <text:h text:style-name="P6" text:outline-level="1"><text:span text:style-name="T6_1">Β’-ΔΙΑΚΙΝΗΣΗΣΚΑΙ</text:span></text:h>
      <text:p text:style-name="P7"><text:span text:style-name="T7_1">ΔΙΑΜΕΤΑΚΟΜΙΣΗΣ<text:s/>ΕΜΠΟΡΕΥΜΑΤΩΝ<text:s/>ΚΑΙ</text:span></text:p>
      <text:p text:style-name="P8"><text:span text:style-name="T8_1">ΑΠΟΣΚΕΥΩΝ<text:s/>ΕΠΙΒΑΤΩΝ</text:span></text:p>
      <text:p text:style-name="P9"><text:span text:style-name="T9_1">Καρ.<text:s/>Σερβίας<text:s/>10,<text:s/>Αθήνα</text:span></text:p>
      <text:p text:style-name="P10"><text:span text:style-name="T10_1">105<text:s/>62</text:span></text:p>
      <text:p text:style-name="P11"><text:span text:style-name="T11_1">Ε.<text:s/>Γιούλος</text:span></text:p>
      <text:p text:style-name="P12"><text:span text:style-name="T12_1">Ε.<text:s/>Ντζαμίλη</text:span></text:p>
      <text:p text:style-name="P13"><text:span text:style-name="T13_1">210.69.87.464,<text:s/>-468</text:span></text:p>
      <text:p text:style-name="P14"><text:span text:style-name="T14_1">210.69.87.459</text:span></text:p>
      <text:p text:style-name="P15"><text:span text:style-name="T15_1"><text:a xlink:type="simple" xlink:href="mailto:d19-b@2001.syzefxis.gov.gr"><text:span text:style-name="T15_2">d19-b@2001.syzefxis.gov.gr</text:span></text:a>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ΘΕΜΑ<text:s/>Οδηγίες<text:s/>για<text:s/>την<text:s/>εφαρμογή<text:s/>της<text:s/>απόφασης<text:s/>του<text:s/>Διοικητή<text:s/>της<text:s/>Α.Α.Δ.Ε.<text:s/>με<text:s/>αρ.<text:s/>:<text:s/>Α.1098/13.03.2019<text:s/>(ΦΕΚ<text:s/>Β’<text:s/>1193<text:s/>–<text:s/>Α.Δ.Α.:<text:s/>Ψ00246ΜΠ3Ζ-ΟΟΤ)</text:span></text:p>
      <text:p text:style-name="P18"><text:span text:style-name="T18_1">ΣΧΕΤ.<text:s/></text:span><text:span text:style-name="T18_2">1.<text:s/>Η<text:s/>με<text:s/>αρ.<text:s/>Α.1098/13.03.2019<text:s/>(ΦΕΚ<text:s/>Β’<text:s/>1193<text:s/>–<text:s/>Α.Δ.Α.:<text:s/>Ψ00246ΜΠ3Ζ-ΟΟΤ)<text:s/>απόφαση<text:s/>του</text:span></text:p>
      <text:p text:style-name="P19"><text:span text:style-name="T19_1">:<text:s/></text:span><text:span text:style-name="T19_2">Διοικητή<text:s/>της<text:s/>Α.Α.Δ.Ε.</text:span></text:p>
      <text:p text:style-name="P20"><text:span text:style-name="T20_1">2.<text:s/>Η<text:s/>με<text:s/>αρ.<text:s/>ΠΟΛ.<text:s/>1103/07.07.2017<text:s/>(ΦΕΚ<text:s/>Β’<text:s/>2536<text:s/>-<text:s/>ΑΔΑ:<text:s/>ΩΖΧΘ46ΜΠ3Ζ-Κ9Ι)<text:s/>απόφαση<text:s/>του<text:s/>Διοικητή<text:s/>της<text:s/>Α.Α.Δ.Ε.</text:span></text:p>
      <text:p text:style-name="P21"><text:span text:style-name="T21_1">3.<text:s/>Η<text:s/>με<text:s/>αρ.<text:s/>πρωτ.<text:s/>ΔΤΔ<text:s/>Γ<text:s/>1169008<text:s/>ΕΞ<text:s/>2017/03.11.2017<text:s/>(ΑΔΑ:<text:s/>ΩΛΠΣΗ-Ζ7Π)<text:s/>διαταγή<text:s/>Α.Α.Δ.Ε.</text:span></text:p>
      <text:p text:style-name="P22"><text:span text:style-name="T22_1">4.<text:s/>Η<text:s/>με<text:s/>αρ.<text:s/>πρωτ.<text:s/>ΔΤΔ<text:s/>Α<text:s/>1121586<text:s/>ΕΞ<text:s/>2017/09.08.2017<text:s/>(ΑΔΑ:<text:s/>Ψ0ΣΕΗ-4ΛΘ)<text:s/>διαταγή<text:s/>της<text:s/>Α.Α.Δ.Ε.</text:span></text:p>
      <text:p text:style-name="P23"><text:span text:style-name="T23_1">5.<text:s/>Η<text:s/>με<text:s/>αρ.<text:s/>πρωτ.<text:s/>ΔΤΔ<text:s/>Γ<text:s/>138851<text:s/>ΕΞ<text:s/>2017<text:s/>ΕΜΠ/27.07.2017<text:s/>διαταγή<text:s/>Α.Α.Δ.Ε.</text:span></text:p>
      <text:p text:style-name="P24"><text:span text:style-name="T24_1">6.<text:s/>Η<text:s/>με<text:s/>αρ.<text:s/>πρωτ.<text:s/>ΔΤΔ<text:s/>Δ<text:s/>1055219<text:s/>ΕΞ<text:s/>2017/05.04.2017<text:s/>Διαταγή<text:s/>Α.Α.Δ.Ε.</text:span></text:p>
      <text:p text:style-name="P25"><text:span text:style-name="T25_1">7.<text:s/>Η<text:s/>με<text:s/>αρ.<text:s/>πρωτ.<text:s/>ΔΔΘΤΟΚ<text:s/>Δ<text:s/>1046606<text:s/>ΕΞ<text:s/>2017/24.03.2017<text:s/>(ΑΔΑ:<text:s/>6ΡΙΗΗ-ΞΕ8)<text:s/>Ε.Δ.Υ.Ο.</text:span></text:p>
      <text:p text:style-name="P26"><text:span text:style-name="T26_1">8.<text:s/>Η<text:s/>με<text:s/>αρ.<text:s/>πρωτ.<text:s/>ΔΤΔ<text:s/>Γ<text:s/>1068454<text:s/>ΕΞ<text:s/>2016/28.04.2016<text:s/>(ΑΔΑ:<text:s/>7ΧΟΞΗ-ΔΨ8)<text:s/>διαταγή<text:s/>Υπ.<text:s/>Οικονομικών</text:span></text:p>
      <text:p text:style-name="P27"><text:span text:style-name="T27_1">9.<text:s/>Η<text:s/>με<text:s/>αρ.<text:s/>πρωτ.<text:s/>ΔΤΔ<text:s/>Γ<text:s/>1117691<text:s/>ΕΞ<text:s/>2016/4-8-2016<text:s/>διαταγή<text:s/>Υπ.<text:s/>Οικονομικών</text:span></text:p>
      <text:p text:style-name="P28"><text:span text:style-name="T28_1">Η<text:s/>με<text:s/>αρ.<text:s/>Α.1098/13.03.2019<text:s/>(ΦΕΚ<text:s/>Β’<text:s/>1193<text:s/>–<text:s/>Α.Δ.Α.:<text:s/>Ψ00246ΜΠ3Ζ-ΟΟΤ)<text:s/>απόφαση<text:s/>του<text:s/>Διοικητή<text:s/>της<text:s/>Α.Α.Δ.Ε.<text:s/>(εφεξής<text:s/>θα<text:s/>αναφέρεται<text:s/>ως<text:s/>απόφαση<text:s/>Α.1098/2019)<text:s/>αφορά<text:s/>στην<text:s/>απλούστευση<text:s/>των<text:s/>διαδικασιών<text:s/>στο<text:s/>πλαίσιο<text:s/>του<text:s/>καθεστώτος<text:s/>διαμετακόμισης<text:s/>και<text:s/>πιο<text:s/>συγκεκριμένα<text:s/>στη<text:s/>χορήγηση<text:s/>αδειών<text:s/>σε<text:s/>οικονομικούς<text:s/>φορείς<text:s/>που<text:s/>επιθυμούν<text:s/>να<text:s/>αποκτήσουν<text:s/>την<text:s/>ιδιότητα<text:s/>του<text:s/>εγκεκριμένου<text:s/>αποστολέα/παραλήπτη<text:s/>κοινής/ενωσιακής/εθνικής<text:s/>διαμετακόμισης,<text:s/>του<text:s/>εγκεκριμένου<text:s/>παραλήπτη<text:s/>TIR<text:s/>και<text:s/>του<text:s/>εγκεκριμένου<text:s/>εκδότη<text:s/>για<text:s/>την<text:s/>πιστοποίηση<text:s/>του<text:s/>ενωσιακού<text:s/>χαρακτήρα<text:s/>εμπορευμάτων.<text:s/>Επιπλέον<text:s/>δίδονται<text:s/>οδηγίες<text:s/>σχετικά<text:s/>με<text:s/>τον<text:s/>τρόπο<text:s/>εφαρμογής<text:s/>της.</text:span></text:p>
      <text:p text:style-name="P29"><text:span text:style-name="T29_1">Α.<text:s/>Εισαγωγή</text:span></text:p>
      <text:p text:style-name="P30"><text:span text:style-name="T30_1">Η<text:s/>θέση<text:s/>σε<text:s/>ισχύ<text:s/>του<text:s/>«Ενωσιακού<text:s/>Τελωνειακού<text:s/>Κώδικα»<text:s/>και<text:s/>των<text:s/>συμπληρωματικών<text:s/>σε<text:s/>αυτόν<text:s/>κανονισμών<text:s/>(ΕΕ)<text:s/>2015/2446<text:s/>και<text:s/>(ΕΕ)<text:s/>2015/2447<text:s/>και<text:s/>η<text:s/>παράλληλη<text:s/>κατάργηση<text:s/>του<text:s/>Καν.<text:s/>ΕΟΚ<text:s/>2913/92<text:s/>και<text:s/>των<text:s/>εφαρμοστικών<text:s/>αυτού<text:s/>διατάξεων,<text:s/>δημιούργησαν<text:s/>την<text:s/>ανάγκη<text:s/>να<text:s/>επανακαθοριστούν<text:s/>οι<text:s/>όροι<text:s/>και<text:s/>οι<text:s/>προϋποθέσεις<text:s/>που<text:s/>οφείλουν<text:s/>να<text:s/>πληρούν<text:s/>οι<text:s/>οικονομικοί<text:s/>φορείς<text:s/>(φυσικά<text:s/>ή<text:s/>νομικά<text:s/>πρόσωπα),<text:s/>προκειμένου<text:s/>να<text:s/>κάνουν<text:s/>χρήση<text:s/>απλουστευμένων<text:s/>διαδικασιών<text:s/>στο<text:s/>πλαίσιο<text:s/>του<text:s/>καθεστώτος<text:s/>διαμετακόμισης<text:s/>(κοινής/ενωσιακής/εθνικής/TIR)<text:s/>και<text:s/>της<text:s/>πιστοποίησης<text:s/>του<text:s/>ενωσιακού<text:s/>χαρακτήρα<text:s/>εμπορευμάτων.<text:s/>Σε<text:s/>κάθε<text:s/>περίπτωση<text:s/>ο<text:s/>κύριος<text:s/>στόχος<text:s/>ήταν<text:s/>και<text:s/>είναι<text:s/>η<text:s/>παροχή<text:s/>επιπλέον<text:s/>διευκολύνσεων<text:s/>στους<text:s/>οικονομικούς<text:s/>φορείς,<text:s/>μέσω<text:s/>της<text:s/>απλούστευσης<text:s/>των<text:s/>διαδικασιών<text:s/>(μείωση<text:s/>πλήθους<text:s/>διατυπώσεων,<text:s/>ψηφιοποίηση<text:s/>διατυπώσεων,<text:s/>κ.λπ.),<text:s/>που<text:s/>για<text:s/>τις<text:s/>Τελωνειακές<text:s/>Αρχές<text:s/>συνεπάγεται<text:s/>την<text:s/>απελευθέρωση<text:s/>ανθρώπινων<text:s/>και<text:s/>υλικών<text:s/>πόρων<text:s/>με<text:s/>σκοπό<text:s/>την<text:s/>αξιοποίησή<text:s/>τους<text:s/>σε<text:s/>άλλες<text:s/>δραστηριότητες<text:s/>καθώς<text:s/>και<text:s/>στην<text:s/>άσκηση<text:s/>αποτελεσματικότερων<text:s/>ελέγχων.</text:span></text:p>
      <text:p text:style-name="P31"><text:span text:style-name="T31_1">Ως<text:s/>εκ<text:s/>τούτου,<text:s/>σκοπός<text:s/>της<text:s/>απόφασης<text:s/>Α.1098/2019<text:s/>είναι<text:s/>να<text:s/>ορίσει:</text:span></text:p>
      <text:p text:style-name="P32"><text:span text:style-name="T32_1">1.<text:s/>τους<text:s/>όρους<text:s/>και<text:s/>προϋποθέσεις<text:s/>που<text:s/>οφείλουν<text:s/>να<text:s/>πληρούν<text:s/>οι<text:s/>οικονομικοί<text:s/>φορείς<text:s/>(φυσικά<text:s/>ή<text:s/>νομικά<text:s/>πρόσωπα),<text:s/>προκειμένου<text:s/>είτε<text:s/>να<text:s/>χορηγηθεί<text:s/>σε<text:s/>αυτούς<text:s/>μία<text:s/>νέα<text:s/>άδεια<text:s/>είτε<text:s/>να<text:s/>επαναξιολογηθεί<text:s/>μία<text:s/>υφιστάμενη<text:s/>άδεια,</text:span></text:p>
      <text:p text:style-name="P33"><text:span text:style-name="T33_1">2.<text:s/>τις<text:s/>υποχρεώσεις<text:s/>που<text:s/>αυτοί<text:s/>αναλαμβάνουν<text:s/>και<text:s/>οφείλουν<text:s/>να<text:s/>τηρούν<text:s/>δίχως<text:s/>παρεκκλίσεις,<text:s/>και</text:span></text:p>
      <text:p text:style-name="P34"><text:span text:style-name="T34_1">3.<text:s/>τους<text:s/>ελέγχους<text:s/>που<text:s/>οφείλουν<text:s/>να<text:s/>διεξάγουν<text:s/>οι<text:s/>αρμόδιες<text:s/>τελωνειακές<text:s/>αρχές<text:s/>για<text:s/>την<text:s/>έκδοση<text:s/>των<text:s/>αδειών<text:s/>καθώς<text:s/>και<text:s/>την<text:s/>αξιολόγηση<text:s/>της<text:s/>χρήσης<text:s/>τους.</text:span></text:p>
      <text:p text:style-name="P35"><text:span text:style-name="T35_1">Σημειώνεται<text:s/>ότι<text:s/>με<text:s/>τη<text:s/>θέση<text:s/>σε<text:s/>ισχύ<text:s/>της<text:s/>απόφασης<text:s/>Α.1098/2019<text:s/>παύει<text:s/>η<text:s/>ισχύς<text:s/>των<text:s/>Αποφάσεων<text:s/>Υπουργού<text:s/>Οικονομικών<text:s/>με<text:s/>αρ.<text:s/>πρωτ.<text:s/>Τ.3146/216/Α0019/02.07.2003<text:s/>και<text:s/>Τ.4792/89/Β0019/20.10.2006.</text:span></text:p>
      <text:p text:style-name="P36"><text:span text:style-name="T36_1">Κατά<text:s/>συνέπεια,<text:s/>για<text:s/>τις<text:s/>άδειες<text:s/>χρήσης<text:s/>απλουστευμένων<text:s/>διαδικασιών<text:s/>που<text:s/>έχουν<text:s/>εκδοθεί<text:s/>πριν<text:s/>την<text:s/>1</text:span><text:span text:style-name="T36_2">η</text:span><text:span text:style-name="T36_3"><text:s/>Μαΐου<text:s/>2016,<text:s/>εφαρμόζοντας<text:s/>τα<text:s/>κριτήρια<text:s/>που<text:s/>αναφέρονται<text:s/>στις<text:s/>καταργούμενες<text:s/>αποφάσεις,<text:s/>θα<text:s/>πρέπει<text:s/>να<text:s/>γίνει<text:s/>επανέλεγχος,<text:s/>σύμφωνα<text:s/>με<text:s/>τα<text:s/>νέα<text:s/>κριτήρια/<text:s/>όρους<text:s/>και<text:s/>προϋποθέσεις<text:s/>μέχρι<text:s/>και<text:s/>την<text:s/>1</text:span><text:span text:style-name="T36_4">η</text:span><text:span text:style-name="T36_5"><text:s/>Μαΐου<text:s/>2019<text:s/>(Αρ.<text:s/>251<text:s/>DA).</text:span></text:p>
      <text:p text:style-name="P37"><text:span text:style-name="T37_1">Β.<text:s/>Νομικό<text:s/>πλαίσιο</text:span></text:p>
      <text:p text:style-name="P38"><text:span text:style-name="T38_1">Οι<text:s/>προαναφερόμενες<text:s/>απλουστεύσεις<text:s/>προβλέπονται<text:s/>από:</text:span></text:p>
      <text:p text:style-name="P39"><text:span text:style-name="T39_1">α)</text:span><text:span text:style-name="T39_2"><text:tab/></text:span><text:span text:style-name="T39_3">τον<text:s/>Ενωσιακό<text:s/>Τελωνειακό<text:s/>Κώδικα<text:s/>(άρ.<text:s/>22,<text:s/>23,<text:s/>38,<text:s/>39,<text:s/>153,<text:s/>230,<text:s/>233<text:s/>του<text:s/>Καν.<text:s/>(ΕΕ)<text:s/>952/2013),<text:s/>όπως<text:s/>έχει<text:s/>τροποποιηθεί<text:s/>και<text:s/>ισχύει<text:s/>(εφεξής<text:s/>αναφέρεται<text:s/>ως<text:s/>UCC),</text:span></text:p>
      <text:p text:style-name="P40"><text:span text:style-name="T40_1">β)</text:span><text:span text:style-name="T40_2"><text:tab/></text:span><text:span text:style-name="T40_3">τον<text:s/>κατ’<text:s/>εξουσιοδότηση<text:s/>Κανονισμό<text:s/>(ΕΕ)<text:s/>2015/2446<text:s/>(άρ.<text:s/>24,<text:s/>25,<text:s/>27,<text:s/>28,<text:s/>128,<text:s/>186,<text:s/>187,<text:s/>191<text:s/>-<text:s/>197<text:s/>και<text:s/>Παράρτημα<text:s/>72-03),<text:s/>όπως<text:s/>έχει<text:s/>τροποποιηθεί<text:s/>και<text:s/>ισχύει<text:s/>(εφεξής<text:s/>αναφέρεται<text:s/>ως<text:s/>DA),</text:span></text:p>
      <text:p text:style-name="P41"><text:span text:style-name="T41_1">γ)</text:span><text:span text:style-name="T41_2"><text:tab/></text:span><text:span text:style-name="T41_3">τον<text:s/>Εκτελεστικό<text:s/>Κανονισμό<text:s/>(ΕΕ)<text:s/>2015/2447<text:s/>(άρ.<text:s/>282<text:s/>και<text:s/>313<text:s/>–<text:s/>316),<text:s/>όπως<text:s/>έχει<text:s/>τροποποιηθεί<text:s/>και<text:s/>ισχύει<text:s/>(εφεξής<text:s/>αναφέρεται<text:s/>ως<text:s/>IA),</text:span></text:p>
      <text:p text:style-name="P42"><text:span text:style-name="T42_1">δ)</text:span><text:span text:style-name="T42_2"><text:tab/></text:span><text:span text:style-name="T42_3">τον<text:s/>κατ’<text:s/>Εξουσιοδότηση<text:s/>Κανονισμό<text:s/>(ΕΕ)<text:s/>2016/341<text:s/>(άρ.<text:s/>13,<text:s/>43,44<text:s/>και<text:s/>55),<text:s/>όπως<text:s/>έχει<text:s/>τροποποιηθεί<text:s/>και<text:s/>ισχύει<text:s/>(εφεξής<text:s/>αναφέρεται<text:s/>ως<text:s/>TDA),<text:s/>και</text:span></text:p>
      <text:p text:style-name="P43"><text:span text:style-name="T43_1">ε)</text:span><text:span text:style-name="T43_2"><text:tab/></text:span><text:span text:style-name="T43_3">τον<text:s/>«Εθνικό<text:s/>Τελωνειακό<text:s/>Κώδικα»<text:s/>(άρ.<text:s/>34,<text:s/>38<text:s/>και<text:s/>180<text:s/>του<text:s/>ν.<text:s/>2960/2001<text:s/>-<text:s/>ΦΕΚ<text:s/>Α’<text:s/>265/22.11.2001),<text:s/>όπως<text:s/>έχει<text:s/>τροποποιηθεί<text:s/>και<text:s/>ισχύει<text:s/>(εφεξής<text:s/>αναφέρεται<text:s/>ως<text:s/>ΕΤΚ).</text:span></text:p>
      <text:p text:style-name="P44"><text:span text:style-name="T44_1">στ)</text:span><text:span text:style-name="T44_2"><text:tab/></text:span><text:span text:style-name="T44_3">τον<text:s/>ν.<text:s/>1020/1980<text:s/>«Περί<text:s/>κυρώσεως<text:s/>της<text:s/>Τελωνειακής<text:s/>Συμβάσεως<text:s/>"περί<text:s/>Διεθνούς<text:s/>Μεταφοράς<text:s/>Εμπορευμάτων<text:s/>δια<text:s/>Δελτίων<text:s/>TIR<text:s/>(Σύμβασις<text:s/>TIR)"»<text:s/>(ΦΕΚ<text:s/>Α’<text:s/>32/05.02.1980).</text:span></text:p>
      <text:p text:style-name="P45"><text:span text:style-name="T45_1">Γ.<text:s/>Ορισμοί</text:span></text:p>
      <text:p text:style-name="P46"><text:span text:style-name="T46_1">Για<text:s/>την<text:s/>εφαρμογή<text:s/>της<text:s/>απόφασης<text:s/>Α.1098/2019,<text:s/>πλέον<text:s/>των<text:s/>ορισμών<text:s/>που<text:s/>περιέχονται<text:s/>στο<text:s/>άρθρο<text:s/>1<text:s/>της<text:s/>απόφασης,<text:s/>παρατίθενται<text:s/>οι<text:s/>ακόλουθοι<text:s/>ορισμοί:</text:span></text:p>
      <text:p text:style-name="P47"><text:span text:style-name="T47_1">α)</text:span><text:span text:style-name="T47_2"><text:tab/></text:span><text:span text:style-name="T47_3">Ως<text:s/></text:span><text:span text:style-name="T47_4">εγκεκριμένος<text:s/>αποστολέας<text:s/></text:span><text:span text:style-name="T47_5">ορίζεται<text:s/>το<text:s/>πρόσωπο<text:s/>(φυσικό<text:s/>ή<text:s/>νομικό)<text:s/>στο<text:s/>οποίο<text:s/>χορηγείται<text:s/>άδεια<text:s/>να<text:s/>εκτελεί<text:s/>πράξεις<text:s/>διαμετακόμισης<text:s/>χωρίς<text:s/>να<text:s/>προσκομίζει<text:s/>τα<text:s/>εμπορεύματα<text:s/>και<text:s/>τα<text:s/>υποστηρικτικά<text:s/>της<text:s/>διασάφησης<text:s/>έγγραφα<text:s/>στο<text:s/>τελωνείο<text:s/>αναχώρησης<text:s/>(άρ.<text:s/>233§4(α)<text:s/>UCC).</text:span></text:p>
      <text:p text:style-name="P48"><text:span text:style-name="T48_1">β)</text:span><text:span text:style-name="T48_2"><text:tab/></text:span><text:span text:style-name="T48_3">Ως<text:s/></text:span><text:span text:style-name="T48_4">εγκεκριμένος<text:s/>παραλήπτης<text:s/></text:span><text:span text:style-name="T48_5">ορίζεται<text:s/>το<text:s/>πρόσωπο<text:s/>(φυσικό<text:s/>ή<text:s/>νομικό)<text:s/>στο<text:s/>οποίο<text:s/>χορηγείται<text:s/>άδεια<text:s/>να<text:s/>παραλαμβάνει<text:s/>σε<text:s/>δικούς<text:s/>του<text:s/>χώρους,<text:s/>ή<text:s/>σε<text:s/>άλλους<text:s/>συγκεκριμένους<text:s/>χώρους,<text:s/>οι<text:s/>οποίοι<text:s/>έχουν<text:s/>εγκριθεί<text:s/>από<text:s/>τις<text:s/>αρμόδιες<text:s/>τελωνειακές<text:s/>αρχές<text:s/>και<text:s/>αναγράφονται<text:s/>στην<text:s/>άδειά<text:s/>του,<text:s/>εμπορεύματα<text:s/>που<text:s/>έχουν<text:s/>υπαχθεί<text:s/>σε<text:s/>καθεστώς<text:s/>διαμετακόμισης<text:s/>χωρίς<text:s/>να<text:s/>προσκομίζει<text:s/>τα<text:s/>εν<text:s/>λόγω<text:s/>εμπορεύματα<text:s/>και<text:s/>τα<text:s/>παραστατικά<text:s/>που<text:s/>τα<text:s/>συνοδεύουν<text:s/>στο<text:s/>τελωνείο<text:s/>προορισμού<text:s/>(άρ.<text:s/>233§4(β)<text:s/>UCC)<text:s/>με<text:s/>σκοπό<text:s/>τη<text:s/>λήξη<text:s/>του<text:s/>καθεστώτος.</text:span></text:p>
      <text:p text:style-name="P49"><text:span text:style-name="T49_1">γ)</text:span><text:span text:style-name="T49_2"><text:tab/></text:span><text:span text:style-name="T49_3">Ως<text:s/></text:span><text:span text:style-name="T49_4">εγκεκριμένος<text:s/>παραλήπτης<text:s/>ΤΙR<text:s/></text:span><text:span text:style-name="T49_5">ορίζεται<text:s/>το<text:s/>πρόσωπο<text:s/>(φυσικό<text:s/>ή<text:s/>νομικό)<text:s/>στο<text:s/>οποίο<text:s/>χορηγείται<text:s/>άδεια<text:s/>να<text:s/>παραλαμβάνει<text:s/>εμπορεύματα<text:s/>που<text:s/>διακινούνται<text:s/>σύμφωνα<text:s/>με<text:s/>τη<text:s/>σύμβαση<text:s/>TIR<text:s/>σε<text:s/>εγκαταστάσεις,<text:s/>οι<text:s/>οποίες<text:s/>έχουν<text:s/>εγκριθεί<text:s/>για<text:s/>το<text:s/>σκοπό<text:s/>αυτό<text:s/>και<text:s/>αναγράφονται<text:s/>στην<text:s/>άδειά<text:s/>του,<text:s/>ώστε<text:s/>να<text:s/>περατώνονται<text:s/>οι<text:s/>πράξεις<text:s/>μεταφοράς<text:s/>με<text:s/>δελτία<text:s/>TIR<text:s/>(άρ.<text:s/>230<text:s/>UCC).</text:span></text:p>
      <text:p text:style-name="P50"><text:span text:style-name="T50_1">δ)</text:span><text:span text:style-name="T50_2"><text:tab/></text:span><text:span text:style-name="T50_3">Ως<text:s/></text:span><text:span text:style-name="T50_4">εγκεκριμένος<text:s/>εκδότης<text:s/></text:span><text:span text:style-name="T50_5">ορίζεται<text:s/>το<text:s/>πρόσωπο<text:s/>(φυσικό<text:s/>ή<text:s/>νομικό)<text:s/>στο<text:s/>οποίο<text:s/>χορηγείται<text:s/>άδεια<text:s/>να<text:s/>πιστοποιεί<text:s/>τον<text:s/>ενωσιακό<text:s/>χαρακτήρα<text:s/>εμπορευμάτων<text:s/>και<text:s/>να<text:s/>εκδώσει<text:s/>αποδεικτικά<text:s/>έγγραφα<text:s/>χωρίς<text:s/>να<text:s/>απαιτείται<text:s/>η<text:s/>θεώρηση<text:s/>των<text:s/>εν<text:s/>λόγω<text:s/>εγγράφων<text:s/>από<text:s/>το<text:s/>αρμόδιο<text:s/>Τελωνείο<text:s/>(άρ.<text:s/>128<text:s/>DA).</text:span></text:p>
      <text:p text:style-name="P51"><text:span text:style-name="T51_1">Σημειώνεται<text:s/>ότι<text:s/>ένας<text:s/>οικονομικός<text:s/>φορέας<text:s/>μπορεί<text:s/>να<text:s/>διαθέτει<text:s/>άδεια<text:s/>για<text:s/>οποιαδήποτε<text:s/>εκ<text:s/>των<text:s/>αναφερόμενων<text:s/>απλουστεύσεων<text:s/>διαδικασιών<text:s/>είτε<text:s/>μεμονωμένα<text:s/>είτε<text:s/>συνδυαστικά,<text:s/>αρκεί<text:s/>να<text:s/>πληροί<text:s/>τους<text:s/>αντίστοιχους<text:s/>όρους<text:s/>και<text:s/>προϋποθέσεις.</text:span></text:p>
      <text:p text:style-name="P52"><text:span text:style-name="T52_1">Ε.<text:s/>Εξαιρέσεις<text:s/>από<text:s/>τη<text:s/>χρήση<text:s/>απλουστεύσεων</text:span></text:p>
      <text:p text:style-name="P53"><text:span text:style-name="T53_1">Από<text:s/>τη<text:s/>χρήση<text:s/>των<text:s/>απλουστεύσεων<text:s/>που<text:s/>χορηγούνται<text:s/>με<text:s/>την<text:s/>άδεια<text:s/>εγκεκριμένου<text:s/>παραλήπτη<text:s/>TIR<text:s/>εξαιρείται<text:s/>η<text:s/>παραλαβή<text:s/>εμπορευμάτων,<text:s/>των<text:s/>οποίων<text:s/>απαγορεύεται<text:s/>η<text:s/>μεταφορά<text:s/>με<text:s/>την<text:s/>κάλυψη<text:s/>δελτίου<text:s/>TIR,<text:s/>σύμφωνα<text:s/>με<text:s/>τις<text:s/>ισχύουσες<text:s/>διατάξεις<text:s/>της<text:s/>σύμβασης<text:s/>TIR.<text:s/>Τα<text:s/>εμπορεύματα<text:s/>για<text:s/>τα<text:s/>οποία<text:s/>ισχύει<text:s/>η<text:s/>απαγόρευση<text:s/>διακίνησης<text:s/>με<text:s/>δελτίο<text:s/>TIR<text:s/>και<text:s/>κατ’<text:s/>επέκταση<text:s/>η<text:s/>παραλαβή<text:s/>τους<text:s/>είναι<text:s/>τα<text:s/>αναφερόμενα<text:s/>στον<text:s/>πίνακα<text:s/>1.</text:span></text:p>
      <text:p text:style-name="P54"><text:span text:style-name="T54_1">Εξαιρούμενα<text:s/>εμπορεύματα<text:s/>(αλκοολούχα<text:s/>–<text:s/>καπνικά)</text:span></text:p>
      <text:p text:style-name="P55"><text:span text:style-name="T55_1">Αιθυλική<text:s/>αλκοόλη<text:s/>μη<text:s/>μετουσιωμένη<text:s/>με<text:s/>κατ΄<text:s/>όγκο<text:s/>αλκοολικό<text:s/>τίτλο<text:s/>80%<text:s/>VOL<text:s/>ή<text:s/>περισσότερο</text:span></text:p>
      <text:p text:style-name="P56"><text:span text:style-name="T56_1">Αιθυλική<text:s/>αλκοόλη<text:s/>μη<text:s/>μετουσιωμένη,<text:s/>με<text:s/>κατ΄<text:s/>όγκο<text:s/>αλκοολικό<text:s/>τίτλο<text:s/>λιγότερο<text:s/>του<text:s/>80%<text:s/>VOL.<text:s/>Αποστάγματα,<text:s/>λικέρ<text:s/>και<text:s/>άλλα<text:s/>οινοπνευματώδη<text:s/>ποτά.<text:s/>Σύνθετα<text:s/>αλκοολούχα<text:s/>παρασκευάσματα<text:s/>των<text:s/>τύπων<text:s/>που<text:s/>χρησιμοποιούνται<text:s/>για<text:s/>την</text:span></text:p>
      <text:p text:style-name="P57"><text:span text:style-name="T57_1">Περιγραφή<text:s/>εμπορευμάτων</text:span></text:p>
      <text:p text:style-name="P58"><text:span text:style-name="T58_1">παρασκευή<text:s/>ποτών</text:span></text:p>
      <text:p text:style-name="P59"><text:span text:style-name="T59_1">Πούρα<text:s/>(στα<text:s/>οποία<text:s/>περιλαμβάνονται<text:s/>και<text:s/>εκείνα<text:s/>με<text:s/>κομμένα<text:s/>τα<text:s/>άκρα)<text:s/>και<text:s/>πουράκια,<text:s/>που<text:s/>περιέχουν<text:s/>καπνό</text:span></text:p>
      <text:p text:style-name="P60"><text:span text:style-name="T60_1">Τσιγάρα<text:s/>που<text:s/>περιέχουν<text:s/>καπνό</text:span></text:p>
      <text:p text:style-name="P61"><text:span text:style-name="T61_1">Καπνός<text:s/>για<text:s/>κάπνισμα,<text:s/>έστω<text:s/>και<text:s/>αν<text:s/>περιέχει<text:s/>υποκατάστατα<text:s/>καπνού<text:s/>σε<text:s/>οποιαδήποτε<text:s/>αναλογία</text:span></text:p>
      <text:p text:style-name="P62"><text:span text:style-name="T62_1">ΣΤ.<text:s/>Υποβολή<text:s/>αιτήσεων<text:s/>χορήγησης<text:s/>αδειών</text:span></text:p>
      <text:p text:style-name="P63"><text:span text:style-name="T63_1">Για<text:s/>τη<text:s/>χορήγηση<text:s/>μιας<text:s/>νέας<text:s/>άδειας<text:s/>απαιτείται<text:s/>η<text:s/>υποβολή<text:s/>σχετικής<text:s/>αίτησης<text:s/>από<text:s/>τον<text:s/>ενδιαφερόμενο<text:s/>οικονομικό<text:s/>φορέα.<text:s/>Δυνατότητα<text:s/>υποβολής<text:s/>αίτησης<text:s/>έχει<text:s/>οποιοδήποτε<text:s/>φυσικό<text:s/>ή<text:s/>νομικό<text:s/>πρόσωπο<text:s/>που<text:s/>ασκεί<text:s/>οικονομική<text:s/>δραστηριότητα,<text:s/>εφόσον<text:s/>πληρούνται<text:s/>οι<text:s/>προϋποθέσεις<text:s/>και<text:s/>τα<text:s/>κριτήρια<text:s/>που<text:s/>προσδιορίζονται<text:s/>στις<text:s/>ενωσιακές<text:s/>και<text:s/>εθνικές<text:s/>διατάξεις.</text:span></text:p>
      <text:p text:style-name="P64"><text:span text:style-name="T64_1">Σημειώνεται<text:s/>ότι<text:s/>οι<text:s/>οικονομικοί<text:s/>φορείς<text:s/>που<text:s/>υποβάλλουν<text:s/>αίτηση<text:s/>για<text:s/>την<text:s/>έκδοση<text:s/>άδειας<text:s/>χρήσης<text:s/>απλουστευμένων<text:s/>διαδικασιών<text:s/>εγκεκριμένου<text:s/>αποστολέα,<text:s/>εγκεκριμένου<text:s/>παραλήπτη,<text:s/>εγκεκριμένου<text:s/>παραλήπτη<text:s/>TIR<text:s/>ή/και<text:s/>εγκεκριμένου<text:s/>εκδότη<text:s/>απαιτείται<text:s/>να<text:s/>είναι<text:s/>εγκατεστημένοι<text:s/>στο<text:s/>τελωνειακό<text:s/>έδαφος<text:s/>της<text:s/>Ελλάδας,<text:s/>εξαιρούμενης<text:s/>της<text:s/>περίπτωσης<text:s/>στην<text:s/>οποία<text:s/>ο<text:s/>εγκεκριμένος<text:s/>εκδότης<text:s/>κάνει<text:s/>χρήση<text:s/>δηλωτικού<text:s/>θαλασσίων<text:s/>μεταφορών<text:s/>οπότε<text:s/>και<text:s/>δύναται<text:s/>να<text:s/>είναι<text:s/>εγκατεστημένος<text:s/>στο<text:s/>τελωνειακό<text:s/>έδαφος<text:s/>της<text:s/>Ευρωπαϊκής<text:s/>Ένωσης<text:s/>(σε<text:s/>οποιοδήποτε<text:s/>Κράτος-Μέλος<text:s/>αυτής).</text:span></text:p>
      <text:p text:style-name="P65"><text:span text:style-name="T65_1">Η<text:s/>υποβολή<text:s/>της<text:s/>αίτησης<text:s/>πραγματοποιείται<text:s/>μέσω<text:s/>του<text:s/>Ολοκληρωμένου<text:s/>Πληροφοριακού<text:s/>Συστήματος<text:s/>Τελωνείων<text:s/>-</text:span><text:span text:style-name="T65_2"><text:a xlink:type="simple" xlink:href="https://portal.gsis.gr/portal/page/portal/ICISnet/services?adreseeID=10026938"><text:span text:style-name="T65_3">ICISnet</text:span><text:span text:style-name="T65_4">.</text:span></text:a></text:span><text:span text:style-name="T65_5"><text:s/>Η<text:s/>αίτηση<text:s/>αυτή<text:s/>απευθύνεται<text:s/>προς<text:s/>την<text:s/>Τελωνειακή<text:s/>Περιφέρεια<text:s/>στη<text:s/>χωρική<text:s/>αρμοδιότητα<text:s/>της<text:s/>οποίας<text:s/>βρίσκεται<text:s/>η<text:s/>έδρα<text:s/>των<text:s/>οικονομικών<text:s/>δραστηριοτήτων<text:s/>του<text:s/>οικονομικού<text:s/>φορέα<text:s/>ή<text:s/>εκεί<text:s/>που<text:s/>τηρούνται<text:s/>οι<text:s/>κύριες<text:s/>λογιστικές<text:s/>καταχωρήσεις<text:s/>αυτού.</text:span></text:p>
      <text:p text:style-name="P66"><text:span text:style-name="T66_1">Με<text:s/>την<text:s/>αίτηση<text:s/>ο<text:s/>αιτών<text:s/>υποβάλλει<text:s/>στην<text:s/>αρμόδια<text:s/>Τελωνειακή<text:s/>Αρχή<text:s/>συνημμένα<text:s/>όλα<text:s/>τα<text:s/>δικαιολογητικά/έγγραφα<text:s/>που<text:s/>απαιτούνται,<text:s/>κατά<text:s/>περίπτωση,<text:s/>για<text:s/>την<text:s/>αξιολόγηση<text:s/>της<text:s/>αίτησής<text:s/>του<text:s/>και<text:s/>τα<text:s/>οποία<text:s/>αναφέρονται<text:s/>στο</text:span><text:span text:style-name="T66_2"><text:a xlink:type="simple" xlink:href="file:///Κεφάλαιο Η."><text:span text:style-name="T66_3">Κεφάλαιο<text:s/>Η</text:span><text:span text:style-name="T66_4">.</text:span></text:a></text:span></text:p>
      <text:p text:style-name="P67"><text:span text:style-name="T67_1">Η<text:s/>αρμόδια<text:s/>Τελωνειακή<text:s/>Αρχή<text:s/>προβαίνει<text:s/>σε<text:s/>έλεγχο<text:s/>της<text:s/>ορθής<text:s/>συμπλήρωσης<text:s/>της<text:s/>αίτησης<text:s/>και<text:s/>της<text:s/>πληρότητας<text:s/>των<text:s/>επισυναπτομένων<text:s/>δικαιολογητικών/εγγράφων.<text:s/>Σε<text:s/>περίπτωση<text:s/>όπου<text:s/>διαπιστωθεί<text:s/>ότι<text:s/>η<text:s/>αίτηση<text:s/>είναι<text:s/>ελλιπής,<text:s/>η<text:s/>αρμόδια<text:s/>Τελωνειακή<text:s/>Αρχή<text:s/>ενημερώνει<text:s/>τον<text:s/>αιτούντα<text:s/>να<text:s/>προσκομίσει<text:s/>τα<text:s/>ελλείποντα<text:s/>δικαιολογητικά/έγγραφα<text:s/>εντός<text:s/>πέντε<text:s/>(5)<text:s/>ημερολογιακών<text:s/>ημερών.<text:s/>Αν<text:s/>ο<text:s/>αιτών<text:s/>δεν<text:s/>τα<text:s/>υποβάλλει<text:s/>εντός<text:s/>της<text:s/>προαναφερόμενης<text:s/>προθεσμίας,<text:s/>η<text:s/>αίτηση<text:s/>δεν<text:s/>γίνεται<text:s/>αποδεκτή<text:s/>και<text:s/>ο<text:s/>αιτών<text:s/>ενημερώνεται<text:s/>σχετικά.<text:s/>Ως<text:s/>ημερομηνία<text:s/>αποδοχής<text:s/>της<text:s/>αίτησης<text:s/>θεωρείται<text:s/>η<text:s/>ημερομηνία<text:s/>υποβολής<text:s/>της<text:s/>ή<text:s/>η<text:s/>ημερομηνία<text:s/>υποβολής<text:s/>τυχόν<text:s/>συμπληρωματικών<text:s/>δικαιολογητικών/εγγράφων.</text:span></text:p>
      <text:p text:style-name="P68"><text:span text:style-name="T68_1">Η<text:s/>αίτηση<text:s/>δύναται<text:s/>να<text:s/>αφορά<text:s/>στη<text:s/>χορήγηση<text:s/>άδειας<text:s/>και<text:s/>για<text:s/>άλλες<text:s/>απλουστεύσεις<text:s/>(ενδεικτικά<text:s/>αναφέρονται<text:s/>η<text:s/>συνολική<text:s/>εγγύηση,<text:s/>η<text:s/>απαλλαγή<text:s/>από<text:s/>την<text:s/>υποχρέωση<text:s/>σύστασης<text:s/>εγγύησης,<text:s/>η<text:s/>χρήση<text:s/>ειδικών<text:s/>τελωνειακών<text:s/>σφραγίδων,<text:s/>η<text:s/>απαλλαγή<text:s/>από<text:s/>την<text:s/>υποχρέωση<text:s/>σφράγισης<text:s/>ή<text:s/>υπογραφής<text:s/>της<text:s/>διασάφησης<text:s/>διαμετακόμισης<text:s/>/<text:s/>του<text:s/>πιστοποιητικού<text:s/>απόδειξης<text:s/>ενωσιακού<text:s/>χαρακτήρα,<text:s/>σε<text:s/>περίπτωσης<text:s/>χρήσης<text:s/>διαδικασιών<text:s/>συνέχισης<text:s/>δραστηριοτήτων).<text:s/>Συνιστάται<text:s/>τα<text:s/>σχετικά<text:s/>αιτήματα<text:s/>να<text:s/>αναγράφονται/περιλαμβάνονται<text:s/>στην<text:s/>ίδια<text:s/>αίτηση,<text:s/>ώστε<text:s/>να<text:s/>είναι<text:s/>δυνατός<text:s/>ο<text:s/>συντονισμός<text:s/>και<text:s/>η<text:s/>συνολική<text:s/>εξέταση<text:s/>αυτών.</text:span></text:p>
      <text:p text:style-name="P69"><text:span text:style-name="T69_1">Στην<text:s/>περίπτωση<text:s/>που<text:s/>στον<text:s/>αιτούντα<text:s/>έχουν<text:s/>ήδη<text:s/>χορηγηθεί<text:s/>άλλες<text:s/>άδειες<text:s/>χρήσης<text:s/>απλουστευμένων<text:s/>διαδικασιών<text:s/>αυτές<text:s/>πρέπει<text:s/>να<text:s/>αναφέρονται<text:s/>στην<text:s/>αίτησή<text:s/>του.</text:span></text:p>
      <text:p text:style-name="P70"><text:span text:style-name="T70_1">Η<text:s/>αίτηση,<text:s/>μαζί<text:s/>με<text:s/>τα<text:s/>επισυναπτόμενα<text:s/>δικαιολογητικά/έγγραφα<text:s/>εξετάζεται<text:s/>και<text:s/>γίνεται<text:s/>αποδεκτή<text:s/>ή<text:s/>απορρίπτεται,<text:s/>σύμφωνα<text:s/>με<text:s/>τα<text:s/>οριζόμενα<text:s/>στην<text:s/>με<text:s/>αρ.<text:s/>πρωτ.<text:s/>ΔΤΔ<text:s/>Α<text:s/>1121586<text:s/>ΕΞ<text:s/>2017/09.08.2017<text:s/>Διαταγή<text:s/>της<text:s/>Α.Α.Δ.Ε.<text:s/>(ΑΔΑ:<text:s/>Ψ0ΣΕΗ-4ΛΘ),<text:s/>που<text:s/>μπορεί<text:s/>να<text:s/>αναζητηθεί</text:span><text:span text:style-name="T70_2"><text:a xlink:type="simple" xlink:href="https://www.aade.gr/sites/default/files/2017-08/1121586_2017.pdf"><text:span text:style-name="T70_3">εδώ</text:span><text:span text:style-name="T70_4">.</text:span></text:a></text:span></text:p>
      <text:p text:style-name="P71"><text:span text:style-name="T71_1">Ζ.<text:s/>Κριτήρια<text:s/>για<text:s/>την<text:s/>αξιολόγηση<text:s/>των<text:s/>αιτήσεων</text:span></text:p>
      <text:p text:style-name="P72"><text:span text:style-name="T72_1">Οι<text:s/>όροι<text:s/>και<text:s/>προϋποθέσεις<text:s/>που<text:s/>τίθενται<text:s/>στα<text:s/>άρθρα<text:s/>4,<text:s/>5<text:s/>και<text:s/>6<text:s/>της<text:s/>απόφασης<text:s/>Α.1098/2019<text:s/>για<text:s/>τη<text:s/>χορήγηση<text:s/>αδειών<text:s/>απλουστευμένων<text:s/>διαδικασιών<text:s/>του<text:s/>άρ.<text:s/>3<text:s/>της<text:s/>ίδιας<text:s/>απόφασης<text:s/>ευθυγραμμίζονται<text:s/>με<text:s/>ορισμένα<text:s/>από<text:s/>τα<text:s/>κριτήρια<text:s/>που<text:s/>εφαρμόζονται<text:s/>για<text:s/>τους<text:s/>εγκεκριμένους<text:s/>οικονομικούς<text:s/>φορείς<text:s/>(ΑΕΟ),<text:s/>όπως<text:s/>περιγράφονται<text:s/>στο<text:s/>άρθρο<text:s/>39<text:s/>του<text:s/>UCC<text:s/>καθώς<text:s/>και<text:s/>στα<text:s/>αντίστοιχα<text:s/>άρθρα<text:s/>των<text:s/>DA<text:s/>και<text:s/>ΙΑ.</text:span></text:p>
      <text:p text:style-name="P73"><text:span text:style-name="T73_1">Ακολουθεί<text:s/>πίνακας<text:s/>με<text:s/>τα<text:s/>κριτήρια<text:s/>και<text:s/>τις<text:s/>προϋποθέσεις<text:s/>που<text:s/>πρέπει<text:s/>να<text:s/>πληρούνται<text:s/>για<text:s/>κάθε<text:s/>τύπο<text:s/>άδειας,<text:s/>με<text:s/>παραπομπή<text:s/>στα<text:s/>εφαρμοζόμενα<text:s/>άρθρα<text:s/>των<text:s/>UCC,<text:s/>DA<text:s/>και<text:s/>ΙΑ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4"><text:span text:style-name="T74_1">α/α</text:span></text:p>
          </table:table-cell>
          <table:table-cell table:style-name="Cell2">
            <text:p text:style-name="P75"><text:span text:style-name="T75_1">Όροι/προϋποθέσεις</text:span></text:p>
          </table:table-cell>
          <table:table-cell table:style-name="Cell3">
            <text:p text:style-name="P76"><text:span text:style-name="T76_1">Εγκεκριμένος<text:s/>αποστολέας</text:span></text:p>
          </table:table-cell>
          <table:table-cell table:style-name="Cell4">
            <text:p text:style-name="P77"><text:span text:style-name="T77_1">Εγκεκριμένος<text:s/>παραλήπτης</text:span></text:p>
          </table:table-cell>
          <table:table-cell table:style-name="Cell5">
            <text:p text:style-name="P78"><text:span text:style-name="T78_1">Εγκεκριμένος<text:s/>παραλήπτης<text:s/>TIR</text:span></text:p>
          </table:table-cell>
          <table:table-cell table:style-name="Cell6">
            <text:p text:style-name="P79"><text:span text:style-name="T79_1">Εγκεκριμένος<text:s/>εκδότης</text:span></text:p>
          </table:table-cell>
        </table:table-row>
        <table:table-row table:style-name="Row2">
          <table:table-cell table:style-name="Cell7">
            <text:p text:style-name="P80"><text:span text:style-name="T80_1">1</text:span></text:p>
          </table:table-cell>
          <table:table-cell table:style-name="Cell8">
            <text:p text:style-name="P81"><text:span text:style-name="T81_1">Εγκατάσταση<text:s/>στην<text:s/>Ελλάδα</text:span></text:p>
          </table:table-cell>
          <table:table-cell table:style-name="Cell9">
            <text:p text:style-name="P82"><text:span text:style-name="T82_1">☑</text:span></text:p>
          </table:table-cell>
          <table:table-cell table:style-name="Cell10">
            <text:p text:style-name="P83"><text:span text:style-name="T83_1">☑</text:span></text:p>
          </table:table-cell>
          <table:table-cell table:style-name="Cell11">
            <text:p text:style-name="P84"><text:span text:style-name="T84_1">☑</text:span></text:p>
          </table:table-cell>
          <table:table-cell table:style-name="Cell12">
            <text:p text:style-name="P85"><text:span text:style-name="T85_1">☑</text:span></text:p>
          </table:table-cell>
        </table:table-row>
        <table:table-row table:style-name="Row3">
          <table:table-cell table:style-name="Cell13">
            <text:p text:style-name="P86"/>
          </table:table-cell>
          <table:table-cell table:style-name="Cell14">
            <text:p text:style-name="P87"><text:span text:style-name="T87_1">22<text:s/>UCC,<text:s/>192<text:s/>DA</text:span></text:p>
          </table:table-cell>
          <table:table-cell table:style-name="Cell15">
            <text:p text:style-name="P88"/>
          </table:table-cell>
          <table:table-cell table:style-name="Cell16">
            <text:p text:style-name="P89"/>
          </table:table-cell>
          <table:table-cell table:style-name="Cell17">
            <text:p text:style-name="P90"/>
          </table:table-cell>
          <table:table-cell table:style-name="Cell18">
            <text:p text:style-name="P91"/>
          </table:table-cell>
        </table:table-row>
        <table:table-row table:style-name="Row4">
          <table:table-cell table:style-name="Cell19">
            <text:p text:style-name="P92"><text:span text:style-name="T92_1">2</text:span></text:p>
          </table:table-cell>
          <table:table-cell table:style-name="Cell20">
            <text:p text:style-name="P93"><text:span text:style-name="T93_1">Εγκατάσταση<text:s/>σε<text:s/>οποιοδήποτε<text:s/>Κ-Μ<text:s/>της<text:s/>Ε.Ε.<text:s/></text:span><text:span text:style-name="T93_2">22<text:s/>UCC,<text:s/>192<text:s/>DA</text:span></text:p>
          </table:table-cell>
          <table:table-cell table:style-name="Cell21">
            <text:p text:style-name="P94"/>
          </table:table-cell>
          <table:table-cell table:style-name="Cell22">
            <text:p text:style-name="P95"/>
          </table:table-cell>
          <table:table-cell table:style-name="Cell23">
            <text:p text:style-name="P96"/>
          </table:table-cell>
          <table:table-cell table:style-name="Cell24">
            <text:p text:style-name="P97"><text:span text:style-name="T97_1">☑</text:span><text:span text:style-name="T97_2"><text:note text:note-class="footnote"><text:note-citation/><text:note-body><text:p text:style-name="P98"><text:span text:style-name="T98_1"><text:s/>Μόνο<text:s/>για<text:s/>την<text:s/>περίπτωση<text:s/>χρήσης<text:s/>δηλωτικού<text:s/>θαλασσίων<text:s/>μεταφορών</text:span></text:p></text:note-body></text:note></text:span></text:p>
          </table:table-cell>
        </table:table-row>
        <table:table-row table:style-name="Row5">
          <table:table-cell table:style-name="Cell25">
            <text:p text:style-name="P99"><text:span text:style-name="T99_1">3</text:span></text:p>
          </table:table-cell>
          <table:table-cell table:style-name="Cell26">
            <text:p text:style-name="P100"><text:span text:style-name="T100_1">Τακτική<text:s/>χρήση<text:s/>απλούστευσης<text:s/></text:span><text:span text:style-name="T100_2">187,<text:s/>191<text:s/>&amp;<text:s/>195<text:s/>DA</text:span></text:p>
          </table:table-cell>
          <table:table-cell table:style-name="Cell27">
            <text:p text:style-name="P101"><text:span text:style-name="T101_1">☑</text:span></text:p>
          </table:table-cell>
          <table:table-cell table:style-name="Cell28">
            <text:p text:style-name="P102"><text:span text:style-name="T102_1">☑</text:span></text:p>
          </table:table-cell>
          <table:table-cell table:style-name="Cell29">
            <text:p text:style-name="P103"><text:span text:style-name="T103_1">☑</text:span></text:p>
          </table:table-cell>
          <table:table-cell table:style-name="Cell30">
            <text:p text:style-name="P104"><text:span text:style-name="T104_1">☑</text:span></text:p>
          </table:table-cell>
        </table:table-row>
        <table:table-row table:style-name="Row6">
          <table:table-cell table:style-name="Cell31">
            <text:p text:style-name="P105"><text:span text:style-name="T105_1">4</text:span></text:p>
          </table:table-cell>
          <table:table-cell table:style-name="Cell32">
            <text:p text:style-name="P106"><text:span text:style-name="T106_1">Χρήση<text:s/>αποθηκευτικών<text:s/>εγκαταστάσεων</text:span></text:p>
            <text:p text:style-name="P107"><text:span text:style-name="T107_1">147,<text:s/>148,<text:s/>211,<text:s/>240,<text:s/>242<text:s/>UCC</text:span></text:p>
            <text:p text:style-name="P108"><text:span text:style-name="T108_1">115,<text:s/>202,<text:s/>203<text:s/>DA</text:span></text:p>
            <text:p text:style-name="P109"><text:span text:style-name="T109_1">191ΙΑ</text:span></text:p>
          </table:table-cell>
          <table:table-cell table:style-name="Cell33">
            <text:p text:style-name="P110"><text:span text:style-name="T110_1">☑</text:span></text:p>
          </table:table-cell>
          <table:table-cell table:style-name="Cell34">
            <text:p text:style-name="P111"><text:span text:style-name="T111_1">☑</text:span></text:p>
          </table:table-cell>
          <table:table-cell table:style-name="Cell35">
            <text:p text:style-name="P112"><text:span text:style-name="T112_1">☑</text:span></text:p>
          </table:table-cell>
          <table:table-cell table:style-name="Cell36">
            <text:p text:style-name="P113"><text:span text:style-name="T113_1">☑</text:span></text:p>
          </table:table-cell>
        </table:table-row>
        <table:table-row table:style-name="Row7">
          <table:table-cell table:style-name="Cell37">
            <text:p text:style-name="P114"><text:span text:style-name="T114_1">5</text:span></text:p>
          </table:table-cell>
          <table:table-cell table:style-name="Cell38">
            <text:p text:style-name="P115"><text:span text:style-name="T115_1">Ιστορικό<text:s/>συμμόρφωσης</text:span></text:p>
          </table:table-cell>
          <table:table-cell table:style-name="Cell39">
            <text:p text:style-name="P116"><text:span text:style-name="T116_1">☑</text:span></text:p>
          </table:table-cell>
          <table:table-cell table:style-name="Cell40">
            <text:p text:style-name="P117"><text:span text:style-name="T117_1">☑</text:span></text:p>
          </table:table-cell>
          <table:table-cell table:style-name="Cell41">
            <text:p text:style-name="P118"><text:span text:style-name="T118_1">☑</text:span></text:p>
          </table:table-cell>
          <table:table-cell table:style-name="Cell42">
            <text:p text:style-name="P119"><text:span text:style-name="T119_1">☑</text:span></text:p>
          </table:table-cell>
        </table:table-row>
        <table:table-row table:style-name="Row8">
          <table:table-cell table:style-name="Cell43">
            <text:p text:style-name="P120"/>
          </table:table-cell>
          <table:table-cell table:style-name="Cell44">
            <text:p text:style-name="P121"><text:span text:style-name="T121_1">39.α<text:s/>UCC,<text:s/>187<text:s/>&amp;191<text:s/>DA</text:span></text:p>
          </table:table-cell>
          <table:table-cell table:style-name="Cell45">
            <text:p text:style-name="P122"/>
          </table:table-cell>
          <table:table-cell table:style-name="Cell46">
            <text:p text:style-name="P123"/>
          </table:table-cell>
          <table:table-cell table:style-name="Cell47">
            <text:p text:style-name="P124"/>
          </table:table-cell>
          <table:table-cell table:style-name="Cell48">
            <text:p text:style-name="P125"/>
          </table:table-cell>
        </table:table-row>
        <table:table-row table:style-name="Row9">
          <table:table-cell table:style-name="Cell49">
            <text:p text:style-name="P126"><text:span text:style-name="T126_1">6</text:span></text:p>
          </table:table-cell>
          <table:table-cell table:style-name="Cell50">
            <text:p text:style-name="P127"><text:span text:style-name="T127_1">Σύστημα<text:s/>διαχείρισης<text:s/>εμπορικών,<text:s/>λογιστικών<text:s/>και<text:s/>μεταφορικών<text:s/>καταχωρήσεων</text:span></text:p>
            <text:p text:style-name="P128"><text:span text:style-name="T128_1">39.β<text:s/>UCC,<text:s/>25<text:s/>IA</text:span></text:p>
          </table:table-cell>
          <table:table-cell table:style-name="Cell51">
            <text:p text:style-name="P129"><text:span text:style-name="T129_1">☑</text:span></text:p>
          </table:table-cell>
          <table:table-cell table:style-name="Cell52">
            <text:p text:style-name="P130"><text:span text:style-name="T130_1">☑</text:span></text:p>
          </table:table-cell>
          <table:table-cell table:style-name="Cell53">
            <text:p text:style-name="P131"><text:span text:style-name="T131_1">☑</text:span></text:p>
          </table:table-cell>
          <table:table-cell table:style-name="Cell54">
            <text:p text:style-name="P132"><text:span text:style-name="T132_1">☑</text:span></text:p>
          </table:table-cell>
        </table:table-row>
        <table:table-row table:style-name="Row10">
          <table:table-cell table:style-name="Cell55">
            <text:p text:style-name="P133"><text:span text:style-name="T133_1">7</text:span></text:p>
          </table:table-cell>
          <table:table-cell table:style-name="Cell56">
            <text:p text:style-name="P134"><text:span text:style-name="T134_1">Πρακτικά<text:s/>κριτήρια<text:s/>επάρκειας<text:s/>ή<text:s/>επαγγελματικών<text:s/>προσόντων<text:s/></text:span><text:span text:style-name="T134_2">39.δ<text:s/>UCC,<text:s/>27<text:s/>IA</text:span></text:p>
          </table:table-cell>
          <table:table-cell table:style-name="Cell57">
            <text:p text:style-name="P135"><text:span text:style-name="T135_1">☑</text:span></text:p>
          </table:table-cell>
          <table:table-cell table:style-name="Cell58">
            <text:p text:style-name="P136"><text:span text:style-name="T136_1">☑</text:span></text:p>
          </table:table-cell>
          <table:table-cell table:style-name="Cell59">
            <text:p text:style-name="P137"><text:span text:style-name="T137_1">☑</text:span></text:p>
          </table:table-cell>
          <table:table-cell table:style-name="Cell60">
            <text:p text:style-name="P138"/>
          </table:table-cell>
        </table:table-row>
        <table:table-row table:style-name="Row11">
          <table:table-cell table:style-name="Cell61">
            <text:p text:style-name="P139"><text:span text:style-name="T139_1">8</text:span></text:p>
          </table:table-cell>
          <table:table-cell table:style-name="Cell62">
            <text:p text:style-name="P140"><text:span text:style-name="T140_1">Άδεια<text:s/>χρήσης<text:s/>συνολικής<text:s/>εγγύησης<text:s/>ή<text:s/>απαλλαγής<text:s/>από<text:s/>την<text:s/>υποχρέωση<text:s/>σύστασης</text:span></text:p>
          </table:table-cell>
          <table:table-cell table:style-name="Cell63">
            <text:p text:style-name="P141"><text:span text:style-name="T141_1">☑</text:span></text:p>
          </table:table-cell>
          <table:table-cell table:style-name="Cell64">
            <text:p text:style-name="P142"/>
          </table:table-cell>
          <table:table-cell table:style-name="Cell65">
            <text:p text:style-name="P143"/>
          </table:table-cell>
          <table:table-cell table:style-name="Cell66">
            <text:p text:style-name="P144"/>
          </table:table-cell>
        </table:table-row>
      </table:table>
      <text:p text:style-name="P145"><text:span text:style-name="T145_1">εγγύησης</text:span></text:p>
      <text:p text:style-name="P146"><text:span text:style-name="T146_1">233<text:s/>UCC,<text:s/>89.5<text:s/>ή<text:s/>95<text:s/>UCC,<text:s/>193<text:s/>DA</text:span></text:p>
      <text:p text:style-name="P147"><text:span text:style-name="T147_1">9<text:s/></text:span><text:span text:style-name="T147_2">Άδεια<text:s/>χρήσης<text:s/>ειδικών<text:s/></text:span><text:span text:style-name="T147_3">0<text:s/></text:span><text:span text:style-name="T147_4">τελωνειακών<text:s/>σφραγίδων</text:span></text:p>
      <text:p text:style-name="P148"><text:span text:style-name="T148_1">22<text:s/>UCC,<text:s/>233<text:s/>UCC,<text:s/>197<text:s/>DA,<text:s/>197a<text:s/>DA</text:span></text:p>
      <text:p text:style-name="P149"><text:span text:style-name="T149_1">Η.<text:s/>Συνοδευτικά<text:s/>έγγραφα/δικαιολογητικά</text:span></text:p>
      <text:p text:style-name="P150"><text:span text:style-name="T150_1">Η<text:s/>αίτηση<text:s/>για<text:s/>την<text:s/>χορήγηση<text:s/>των<text:s/>αδειών<text:s/>της<text:s/>απόφασης<text:s/>Α.1098/2019<text:s/>συνοδεύεται<text:s/>από<text:s/>τα<text:s/>ακόλουθα,<text:s/>κατά<text:s/>περίπτωση,<text:s/>δικαιολογητικά:</text:span></text:p>
      <text:p text:style-name="P151"><text:span text:style-name="T151_1">α/α<text:s/>Δικαιολογητικά/έγγραφα</text:span></text:p>
      <text:p text:style-name="P152"><text:span text:style-name="T152_1">1<text:s/>Φορολογική<text:s/>ενημερότητα<text:s/>φυσικού/νομικού<text:s/>προσώπου</text:span></text:p>
      <text:p text:style-name="P153"><text:span text:style-name="T153_1">2<text:s/>Αντίγραφο/-α<text:s/>Δελτίου<text:s/>Αστυνομικής<text:s/>Ταυτότητας<text:s/>ή<text:s/>αντίγραφο/-α<text:s/>διαβατηρίου<text:s/>σε<text:s/>ισχύ:</text:span></text:p>
      <text:p text:style-name="P154"><text:span text:style-name="T154_1">α)</text:span><text:span text:style-name="T154_2"><text:tab/></text:span><text:span text:style-name="T154_3">του<text:s/>αιτούντα,</text:span></text:p>
      <text:p text:style-name="P155"><text:span text:style-name="T155_1">β)</text:span><text:span text:style-name="T155_2"><text:tab/></text:span><text:span text:style-name="T155_3">του/των<text:s/>προσώπου/-ων<text:s/>που<text:s/>ασκεί<text:s/>ή<text:s/>ελέγχει<text:s/>τη<text:s/>διοίκησή<text:s/>του<text:s/>αιτούντα,</text:span></text:p>
      <text:p text:style-name="P156"><text:span text:style-name="T156_1">γ)</text:span><text:span text:style-name="T156_2"><text:tab/></text:span><text:span text:style-name="T156_3">του/των<text:s/>υπάλληλου/-ων<text:s/>που<text:s/>είναι<text:s/>υπεύθυνος/-οι<text:s/>για<text:s/>τα<text:s/>τελωνειακά<text:s/>θέματα<text:s/>του<text:s/>αιτούντα.</text:span></text:p>
      <text:p text:style-name="P157"><text:span text:style-name="T157_1">3<text:s/>Άδεια<text:s/>προσωρινής<text:s/>εναπόθεσης<text:s/>ή<text:s/>τελωνειακής<text:s/>αποταμίευσης<text:s/>που<text:s/>έχει<text:s/>εκδοθεί<text:s/>από<text:s/>τις<text:s/>αρμόδιες<text:s/>χωρικά<text:s/>Τελωνειακές<text:s/>Αρχές<text:s/>.</text:span></text:p>
      <text:p text:style-name="P158"><text:span text:style-name="T158_1">4<text:s/>Άδεια<text:s/>σύστασης<text:s/>συνολικής<text:s/>εγγύησης<text:s/>ή<text:s/>απαλλαγής<text:s/>από<text:s/>την<text:s/>υποχρέωση<text:s/>σύστασης<text:s/>εγγύησης,<text:s/>σύμφωνα<text:s/>με<text:s/>την<text:s/>με<text:s/>αρ.<text:s/>πρωτ.<text:s/>ΔΤΔ<text:s/>Δ<text:s/>1055219<text:s/>ΕΞ<text:s/>2017/05.04.2017<text:s/>Διαταγή<text:s/>Α.Α.Δ.Ε.</text:span><text:span text:style-name="T158_2"><text:note text:note-class="footnote"><text:note-citation/><text:note-body><text:p text:style-name="P159"><text:span text:style-name="T159_1"><text:s/>αφορά<text:s/>μόνο<text:s/>στην<text:s/>περίπτωση<text:s/>αίτησης<text:s/>για<text:s/>άδεια<text:s/>εγκεκριμένου<text:s/>αποστολέα</text:span></text:p></text:note-body></text:note></text:span></text:p>
      <text:p text:style-name="P160"><text:span text:style-name="T160_1">5<text:s/>Άδεια<text:s/>χρήσης<text:s/>ειδικών<text:s/>τελωνειακών<text:s/>σφραγίδων,<text:s/>εφόσον<text:s/>απαιτείται<text:s/>τελωνειακή<text:s/>σφράγιση</text:span><text:span text:style-name="T160_2">2</text:span></text:p>
      <text:p text:style-name="P161"><text:span text:style-name="T161_1">Επιπλέον<text:s/>και<text:s/>ανάλογα<text:s/>με<text:s/>τη<text:s/>νομική<text:s/>μορφή<text:s/>του<text:s/>οικονομικού<text:s/>φορέα<text:s/>υποβάλλονται:</text:span></text:p>
      <text:p text:style-name="P162"><text:span text:style-name="T162_1">•<text:s/>για<text:s/>Α.Ε.:</text:span></text:p>
      <text:p text:style-name="P163"><text:span text:style-name="T163_1">o<text:s/>Αντίγραφο/-α<text:s/>του<text:s/>αρχικού<text:s/>και<text:s/>του<text:s/>τελευταίου<text:s/>εν<text:s/>ισχύ<text:s/>καταστατικού<text:s/>και<text:s/>Φ.Ε.Κ.<text:s/>δημοσίευσης<text:s/>αυτών<text:s/>ή<text:s/>τις<text:s/>αντίστοιχες<text:s/>ανακοινώσεις<text:s/>Γ.Ε.ΜΗ.</text:span></text:p>
      <text:p text:style-name="P164"><text:span text:style-name="T164_1">o<text:s/>Αντίγραφο/-α<text:s/>πρακτικών<text:s/>του<text:s/>Διοικητικού<text:s/>Συμβουλίου<text:s/>της<text:s/>εταιρείας<text:s/>σχετικά<text:s/>με<text:s/>την<text:s/>εκλογή<text:s/>και<text:s/>τη<text:s/>θητεία<text:s/>των<text:s/>μελών<text:s/>του<text:s/>και<text:s/>Φ.Ε.Κ.<text:s/>δημοσίευσης<text:s/>αυτών.</text:span></text:p>
      <text:p text:style-name="P165"><text:span text:style-name="T165_1">o<text:s/>Πρακτικά<text:s/>Διοικητικού<text:s/>Συμβουλίου<text:s/>σχετικά<text:s/>με<text:s/>την<text:s/>εκπροσώπηση<text:s/>της<text:s/>εταιρίας<text:s/>ενώπιον<text:s/>των<text:s/>τελωνειακών<text:s/>αρχών,<text:s/>καθώς<text:s/>και<text:s/>Φ.Ε.Κ.<text:s/>δημοσίευσης<text:s/>αυτών.</text:span></text:p>
      <text:p text:style-name="P166"><text:span text:style-name="T166_1">•<text:s/>για<text:s/>Ε.Π.Ε.:</text:span></text:p>
      <text:p text:style-name="P167"><text:span text:style-name="T167_1">o<text:s/>Αντίγραφο/-α<text:s/>του<text:s/>αρχικού<text:s/>και<text:s/>του<text:s/>τελευταίου<text:s/>εν<text:s/>ισχύ<text:s/>καταστατικού<text:s/>και<text:s/>Φ.Ε.Κ.<text:s/>δημοσίευσης<text:s/>αυτών<text:s/>ή<text:s/>τις<text:s/>αντίστοιχες<text:s/>ανακοινώσεις<text:s/>Γ.Ε.ΜΗ.</text:span></text:p>
      <text:p text:style-name="P168"><text:span text:style-name="T168_1">•<text:s/>για<text:s/>Ο.Ε.,<text:s/>Ε.Ε.<text:s/>και<text:s/>Ι.Κ.Ε.:</text:span></text:p>
      <text:p text:style-name="P169"><text:span text:style-name="T169_1">o<text:s/>Αντίγραφο<text:s/>του<text:s/>καταστατικού<text:s/>σύστασης<text:s/>και<text:s/>η<text:s/>αντίστοιχη<text:s/>ανακοίνωση<text:s/>Γ.Ε.ΜΗ.</text:span></text:p>
      <text:p text:style-name="P170"><text:span text:style-name="T170_1">•<text:s/>για<text:s/>ατομικές<text:s/>επιχειρήσεις<text:s/>(φυσικά<text:s/>πρόσωπα):</text:span></text:p>
      <text:p text:style-name="P171"><text:span text:style-name="T171_1">o<text:s/>Γενικό<text:s/>πιστοποιητικό<text:s/>από<text:s/>το<text:s/>Γ.Ε.ΜΗ.<text:s/>σύμφωνα<text:s/>με<text:s/>την<text:s/>με<text:s/>αρ.<text:s/>πρωτ.<text:s/>77375/24.12.2014<text:s/>(ΑΔΑ:<text:s/>ΒΖΧ6Φ-ΛΛΚ)<text:s/>Διαταγή<text:s/>της<text:s/>Γεν.<text:s/>Γραμματείας<text:s/>Εμπορίου<text:s/>&amp;<text:s/>Προστασίας<text:s/>Καταναλωτή<text:s/>ή<text:s/>σύμφωνα<text:s/>με<text:s/>τις<text:s/>εκάστοτε<text:s/>ισχύουσες<text:s/>σχετικές<text:s/>οδηγίες.</text:span></text:p>
      <text:p text:style-name="P172"><text:span text:style-name="T172_1">Επιπλέον,<text:s/>και<text:s/>ανεξάρτητα<text:s/>από<text:s/>τη<text:s/>νομική<text:s/>μορφή<text:s/>του<text:s/>οικονομικού<text:s/>φορέα,<text:s/>ζητείται<text:s/>η<text:s/></text:span><text:span text:style-name="T172_2">υποβολή<text:s/>τεχνικής<text:s/>έκθεσης<text:s/></text:span><text:span text:style-name="T172_3">από<text:s/>τον<text:s/>αιτούντα,<text:s/>από<text:s/>την<text:s/>οποία<text:s/>να<text:s/>μπορούν<text:s/>να<text:s/>εξαχθούν<text:s/>τα<text:s/>ακόλουθα<text:s/>στοιχεία<text:s/>σε<text:s/>συνδυασμό<text:s/>με<text:s/>τα<text:s/>καταχωρούμενα<text:s/>στην<text:s/>ηλεκτρονική<text:s/>αίτηση<text:s/>στοιχεία:</text:span></text:p>
      <text:p text:style-name="P173"><text:span text:style-name="T173_1">1.<text:s/>το<text:s/>είδος<text:s/>και<text:s/>η<text:s/>οικονομική<text:s/>δραστηριότητα<text:s/>του<text:s/>οικονομικού<text:s/>φορέα,</text:span></text:p>
      <text:p text:style-name="P174"><text:span text:style-name="T174_1">2.<text:s/>η<text:s/>διοικητική<text:s/>οργάνωση<text:s/>του<text:s/>οικονομικού<text:s/>φορέα,</text:span></text:p>
      <text:p text:style-name="P175"><text:span text:style-name="T175_1">3.<text:s/>οι<text:s/>εγκαταστάσεις<text:s/>που<text:s/>θα<text:s/>χρησιμοποιεί<text:s/>ο<text:s/>οικονομικός<text:s/>φορέας<text:s/>(εγκρίσεις<text:s/>από<text:s/>Τελωνειακές<text:s/>Αρχές,<text:s/>διασφάλιση<text:s/>παροχής<text:s/>διευκολύνσεων<text:s/>άσκησης<text:s/>τελωνειακών<text:s/>ελέγχων,<text:s/>κ.λπ.),</text:span></text:p>
      <text:p text:style-name="P176"><text:span text:style-name="T176_1">4.<text:s/>το/τα<text:s/>είδος/-η<text:s/>των<text:s/>εμπορευμάτων<text:s/>που<text:s/>διακινούνται,</text:span></text:p>
      <text:p text:style-name="P177"><text:span text:style-name="T177_1">5.<text:s/>ο/οι<text:s/>τρόπος/-οι<text:s/>μεταφοράς<text:s/>των<text:s/>εμπορευμάτων,</text:span></text:p>
      <text:p text:style-name="P178"><text:span text:style-name="T178_1">6.<text:s/>η<text:s/>συχνότητα<text:s/>των<text:s/>συναλλαγών,</text:span></text:p>
      <text:p text:style-name="P179"><text:span text:style-name="T179_1">7.<text:s/>η<text:s/>προηγούμενη<text:s/>εμπειρία<text:s/>σε<text:s/>τελωνειακές<text:s/>διαδικασίες,</text:span></text:p>
      <text:p text:style-name="P180"><text:span text:style-name="T180_1">8.<text:s/>οι<text:s/>διαδικασίες<text:s/>διαχείρισης<text:s/>των<text:s/>ροών<text:s/>των<text:s/>εμπορευμάτων<text:s/>και<text:s/>οι<text:s/>μέθοδοι<text:s/>εσωτερικού<text:s/>ελέγχου<text:s/>μέσω<text:s/>των<text:s/>οποίων<text:s/>μπορούν<text:s/>να<text:s/>αποτρέπονται,<text:s/>να<text:s/>εντοπίζονται<text:s/>και<text:s/>να<text:s/>διορθώνονται<text:s/>σφάλματα,<text:s/>αλλά<text:s/>και<text:s/>να<text:s/>αποτρέπονται<text:s/>και<text:s/>να<text:s/>εντοπίζονται<text:s/>τυχόν<text:s/>παράνομες<text:s/>ή<text:s/>παράτυπες<text:s/>συναλλαγές,</text:span></text:p>
      <text:p text:style-name="P181"><text:span text:style-name="T181_1">9.<text:s/>οι<text:s/>διαδικασίες<text:s/>για<text:s/>τη<text:s/>διαχείριση<text:s/>αδειών<text:s/>και<text:s/>εγκρίσεων,<text:s/>για<text:s/>τη<text:s/>διασφάλιση<text:s/>της<text:s/>εφαρμογής<text:s/>μέτρων<text:s/>που<text:s/>αφορούν:</text:span></text:p>
      <text:p text:style-name="P182"><text:span text:style-name="T182_1">α.<text:s/>στην<text:s/>εμπορική<text:s/>πολιτική,</text:span></text:p>
      <text:p text:style-name="P183"><text:span text:style-name="T183_1">β.<text:s/>στις<text:s/>απαγορεύσεις<text:s/>και<text:s/>περιορισμούς,<text:s/>συμπεριλαμβανομένων<text:s/>μέτρων<text:s/>για<text:s/>τη<text:s/>διάκριση<text:s/>μεταξύ<text:s/>των<text:s/>εμπορευμάτων<text:s/>που<text:s/>υπόκεινται<text:s/>σε<text:s/>απαγορεύσεις<text:s/>ή<text:s/>περιορισμούς<text:s/>και<text:s/>των<text:s/>υπόλοιπων<text:s/>εμπορευμάτων,<text:s/>καθώς<text:s/>και<text:s/>μέτρων<text:s/>για<text:s/>τη<text:s/>διασφάλιση<text:s/>της<text:s/>συμμόρφωσης<text:s/>με<text:s/>τις<text:s/>εν<text:s/>λόγω<text:s/>απαγορεύσεις<text:s/>και<text:s/>περιορισμούς</text:span></text:p>
      <text:p text:style-name="P184"><text:span text:style-name="T184_1">10.<text:s/>οι<text:s/>διαδικασίες<text:s/>αρχειοθέτησης<text:s/>των<text:s/>στοιχείων<text:s/>και<text:s/>πληροφοριών<text:s/>του,</text:span></text:p>
      <text:p text:style-name="P185"><text:span text:style-name="T185_1">11.<text:s/>οι<text:s/>διαδικασίες<text:s/>εκπαίδευσης/κατάρτισης<text:s/>των<text:s/>αρμόδιων<text:s/>απασχολούμενων<text:s/>σχετικά<text:s/>με<text:s/>θέματα<text:s/>εφαρμογής<text:s/>και<text:s/>συμμόρφωσης<text:s/>με<text:s/>την<text:s/>τελωνειακή<text:s/>νομοθεσία,</text:span></text:p>
      <text:p text:style-name="P186"><text:span text:style-name="T186_1">12.<text:s/>οι<text:s/>διαδικασίες<text:s/>που<text:s/>ακολουθούνται<text:s/>σε<text:s/>περιπτώσεις<text:s/>εντοπισμού<text:s/>δυσκολιών<text:s/>συμμόρφωσης<text:s/>και<text:s/>ενημέρωσης<text:s/>των<text:s/>αρμόδιων<text:s/>τελωνειακών<text:s/>αρχών<text:s/>σχετικά<text:s/>με<text:s/>αυτές<text:s/>τις<text:s/>δυσκολίες,</text:span></text:p>
      <text:p text:style-name="P187"><text:span text:style-name="T187_1">13.<text:s/>η<text:s/>χρήση<text:s/>συστήματος<text:s/>εφοδιαστικής<text:s/>διαχείρισης,<text:s/>το<text:s/>οποίο<text:s/>να<text:s/>προσδιορίζει<text:s/>τα<text:s/>εμπορεύματα<text:s/>ως<text:s/>ενωσιακά<text:s/>ή<text:s/>μη<text:s/>ενωσιακά<text:s/>και<text:s/>να<text:s/>διευκρινίζει,<text:s/>κατά<text:s/>περίπτωση,<text:s/>την<text:s/>τοποθεσία<text:s/>τους,</text:span></text:p>
      <text:p text:style-name="P188"><text:span text:style-name="T188_1">14.<text:s/>η<text:s/>χρήση<text:s/>συστήματος<text:s/>λογιστικών<text:s/>καταχωρίσεων<text:s/>που<text:s/>να<text:s/>εφαρμόζει<text:s/>τις<text:s/>γενικά<text:s/>αποδεκτές<text:s/>αρχές<text:s/>της<text:s/>λογιστικής<text:s/>(διεθνή<text:s/>λογιστικά<text:s/>πρότυπα),<text:s/>να<text:s/>διευκολύνει<text:s/>τη<text:s/>διενέργεια<text:s/>τελωνειακών<text:s/>λογιστικών<text:s/>ελέγχων<text:s/>και<text:s/>να<text:s/>τηρεί<text:s/>ιστορικό<text:s/>αρχείο<text:s/>δεδομένων.<text:s/>Επιπλέον<text:s/>θα<text:s/>πρέπει<text:s/>να<text:s/>διασφαλίζεται<text:s/>ότι<text:s/>οι<text:s/>καταχωρίσεις<text:s/>που<text:s/>τηρούνται<text:s/>από<text:s/>τον<text:s/>αιτούντα<text:s/>για<text:s/>τελωνειακούς<text:s/>σκοπούς<text:s/>είναι<text:s/>ενσωματωμένες<text:s/>στο<text:s/>χρησιμοποιούμενο<text:s/>λογιστικό<text:s/>σύστημα<text:s/>ή<text:s/>επιτρέπουν<text:s/>την<text:s/>πραγματοποίηση<text:s/>διασταύρωσης<text:s/>των<text:s/>πληροφοριών<text:s/>με<text:s/>αυτό,</text:span></text:p>
      <text:p text:style-name="P189"><text:span text:style-name="T189_1">15.<text:s/>ο<text:s/>τόπος<text:s/>τήρησης<text:s/>των<text:s/>αρχείων<text:s/>του<text:s/>και<text:s/>η<text:s/>προσβασιμότητα<text:s/>(φυσική<text:s/>ή/και<text:s/>ηλεκτρονική)<text:s/>στα<text:s/>λογιστικά<text:s/>του<text:s/>συστήματα<text:s/>και,<text:s/>κατά<text:s/>περίπτωση,<text:s/>στις<text:s/>εμπορικές<text:s/>και<text:s/>μεταφορικές<text:s/>καταχωρίσεις<text:s/>του,</text:span></text:p>
      <text:p text:style-name="P190"><text:span text:style-name="T190_1">16.<text:s/>η<text:s/>επάρκεια<text:s/>των<text:s/>συστημάτων<text:s/>επεξεργασίας,<text:s/>αποθήκευσης,<text:s/>ανταλλαγής,<text:s/>προσβασιμότητας<text:s/>και<text:s/>ελέγχου<text:s/>δεδομένων<text:s/>και<text:s/>πληροφοριών,<text:s/>που<text:s/>αφορούν<text:s/>στη<text:s/>ροή<text:s/>των<text:s/>εργασιών<text:s/>του,</text:span></text:p>
      <text:p text:style-name="P191"><text:span text:style-name="T191_1">17.<text:s/>τα<text:s/>μέτρα<text:s/>ασφάλειας<text:s/>για<text:s/>την<text:s/>προστασία<text:s/>των<text:s/>μηχανογραφικών<text:s/>του<text:s/>συστημάτων<text:s/>για<text:s/>τη<text:s/>διασφάλιση<text:s/>έναντι<text:s/>της<text:s/>απώλειας<text:s/>πληροφοριών<text:s/>και<text:s/>εγγράφων,<text:s/>καθώς<text:s/>και<text:s/>έναντι<text:s/>άλλων<text:s/>κακόβουλων<text:s/>ενεργειών<text:s/>(μη<text:s/>εξουσιοδοτημένη<text:s/>παρείσφρηση,<text:s/>κ.λπ.).</text:span></text:p>
      <text:p text:style-name="P192"><text:span text:style-name="T192_1">Θ.<text:s/>Λήψη<text:s/>απόφασης<text:s/>για<text:s/>την<text:s/>έκδοση-χορήγηση<text:s/>ή<text:s/>μη<text:s/>άδειας</text:span></text:p>
      <text:p text:style-name="P193"><text:span text:style-name="T193_1">Για<text:s/>την<text:s/>έκδοση<text:s/>άδειας<text:s/>οι<text:s/>αρμόδιες<text:s/>Τελωνειακές<text:s/>Αρχές<text:s/>οφείλουν<text:s/>να<text:s/>ενεργήσουν<text:s/>ως<text:s/>ακολούθως:</text:span></text:p>
      <text:p text:style-name="P194"><text:span text:style-name="T194_1">Η<text:s/>αρμόδια<text:s/>Τελωνειακή<text:s/>Αρχή:</text:span></text:p>
      <text:p text:style-name="P195"><text:span text:style-name="T195_1">i.<text:s/>ελέγχει<text:s/>αν<text:s/>η<text:s/>αίτηση<text:s/>υποβάλλεται<text:s/>από<text:s/>κάτοχο<text:s/>άδειας<text:s/>ΑΕΟ.<text:s/>Περαιτέρω<text:s/>ελέγχεται<text:s/>η<text:s/>κατάσταση<text:s/>(αν<text:s/>είναι<text:s/>σε<text:s/>ισχύ,<text:s/>ανάκληση,<text:s/>ή<text:s/>αναστολή)<text:s/>και<text:s/>την<text:s/>εγκυρότητα<text:s/>της<text:s/>εν<text:s/>λόγω<text:s/>άδειας.</text:span></text:p>
      <text:p text:style-name="P196"><text:span text:style-name="T196_1">ii.<text:s/>αναζητά<text:s/>αυτεπάγγελτα<text:s/>από<text:s/>τις<text:s/>αρμόδιες<text:s/>αρχές<text:s/>τα<text:s/>ποινικά<text:s/>μητρώα<text:s/>του<text:s/>αιτούντα,<text:s/>των<text:s/>νομίμων<text:s/>εκπροσώπων<text:s/>των<text:s/>οικονομικών<text:s/>φορέων<text:s/>και<text:s/>των<text:s/>προσώπων<text:s/>που<text:s/>έχουν<text:s/>οριστεί<text:s/>ως<text:s/>υπεύθυνοι<text:s/>για<text:s/>τελωνειακά<text:s/>θέματα.</text:span></text:p>
      <text:p text:style-name="P197"><text:span text:style-name="T197_1">iii.<text:s/>αναζητά<text:s/>αυτεπάγγελτα<text:s/>από<text:s/>τις<text:s/>αρμόδιες<text:s/>αρχές<text:s/>πιστοποιητικά<text:s/>περί<text:s/>μη<text:s/>πτωχεύσεως<text:s/>ή<text:s/>περί<text:s/>μη<text:s/>κατάθεσης<text:s/>αίτησης<text:s/>πτωχεύσεως,<text:s/>καθώς<text:s/>και<text:s/>για<text:s/>οποιαδήποτε<text:s/>διαδικασία<text:s/>συνδιαλλαγής<text:s/>ή<text:s/>άλλη<text:s/>συλλογική<text:s/>διαδικασία<text:s/>ικανοποίησης<text:s/>πιστωτών<text:s/>ή<text:s/>απόφαση<text:s/>που<text:s/>να<text:s/>θέτει<text:s/>τον<text:s/>οικονομικό<text:s/>φορέα<text:s/>υπό<text:s/>αναγκαστική<text:s/>διαχείριση<text:s/>ή<text:s/>ειδική<text:s/>εκκαθάριση.</text:span></text:p>
      <text:p text:style-name="P198"><text:span text:style-name="T198_1">iv.<text:s/>προβαίνει<text:s/>σε<text:s/>έλεγχο,<text:s/>βάσει<text:s/>διαθέσιμων<text:s/>στοιχείων<text:s/>αποτελεσμάτων<text:s/>ελέγχων,<text:s/>προκειμένου<text:s/>να<text:s/>διαπιστώσει<text:s/>την<text:s/>ύπαρξη<text:s/>τυχόν<text:s/>σοβαρών<text:s/>ή<text:s/>επανειλημμένων<text:s/>παραβάσεων<text:s/>της<text:s/>τελωνειακής<text:s/>και<text:s/>φορολογικής<text:s/>νομοθεσίας,<text:s/>συμπεριλαμβανομένων<text:s/>ποινικών<text:s/>αδικημάτων<text:s/>που<text:s/>σχετίζονται<text:s/>με<text:s/>την<text:s/>οικονομική<text:s/>δραστηριότητα<text:s/>του<text:s/>αιτούντος,<text:s/>σύμφωνα<text:s/>με<text:s/>τις<text:s/>εκάστοτε<text:s/>ισχύουσα<text:s/>νομολογία.<text:s/>Στην<text:s/>παρούσα<text:s/>χρονική<text:s/>στιγμή<text:s/>ο<text:s/>έλεγχος<text:s/>γίνεται<text:s/>με<text:s/>τα<text:s/>οριζόμενα<text:s/>στις<text:s/>παρακάτω:</text:span></text:p>
      <text:p text:style-name="P199"><text:span text:style-name="T199_1">1.<text:s/>Απόφαση<text:s/>Διοικητή<text:s/>Α.Α.Δ.Ε.<text:s/>με<text:s/>αρ.<text:s/>ΠΟΛ.<text:s/>1103/07.07.2017<text:s/>(ΦΕΚ<text:s/>Β’<text:s/>2536/21.07.2017).</text:span></text:p>
      <text:p text:style-name="P200"><text:span text:style-name="T200_1">2.<text:s/>Διαταγή<text:s/>Α.Α.Δ.Ε.<text:s/>με<text:s/>αρ.<text:s/>πρωτ.<text:s/>ΔΤΔ<text:s/>Γ<text:s/>1169008<text:s/>ΕΞ<text:s/>2017/03.11.2017<text:s/>(ΑΔΑ:<text:s/>ΩΛΠΣΗ-Ζ7Π),<text:s/>και</text:span></text:p>
      <text:p text:style-name="P201"><text:span text:style-name="T201_1">3.<text:s/>Διαταγή<text:s/>Α.Α.Δ.Ε.<text:s/>με<text:s/>αρ.<text:s/>πρωτ.<text:s/>ΔΤΔ<text:s/>Γ<text:s/>138851<text:s/>ΕΞ<text:s/>2017<text:s/>ΕΜΠ/27.07.2017.</text:span></text:p>
      <text:p text:style-name="P202"><text:span text:style-name="T202_1">v.<text:s/>ελέγχει<text:s/>την<text:s/>επάρκεια<text:s/>και<text:s/>τα<text:s/>επαγγελματικά<text:s/>προσόντα,<text:s/>που<text:s/>σχετίζονται<text:s/>άμεσα<text:s/>με<text:s/>την<text:s/>ασκούμενη<text:s/>από<text:s/>τον<text:s/>φορέα<text:s/>δραστηριότητα.<text:s/>Το<text:s/>κριτήριο<text:s/>αυτό<text:s/>πρέπει<text:s/>να<text:s/>πληρούται<text:s/>είτε<text:s/>από<text:s/>τον<text:s/>αιτούντα,<text:s/>είτε<text:s/>από<text:s/>τον<text:s/>υπάλληλο<text:s/>του<text:s/>αιτούντος<text:s/>που<text:s/>είναι<text:s/>υπεύθυνος<text:s/>για<text:s/>τα<text:s/>τελωνειακά<text:s/>θέματα<text:s/>αυτού,<text:s/>είτε<text:s/>από<text:s/>τρίτο<text:s/>συμβαλλόμενο<text:s/>πρόσωπο<text:s/>το<text:s/>οποίο<text:s/>είναι<text:s/>υπεύθυνο<text:s/>για<text:s/>τα<text:s/>τελωνειακά<text:s/>θέματα<text:s/>του<text:s/>αιτούντος,<text:s/>αρκεί<text:s/>αυτό<text:s/>να<text:s/>αποδεικνύεται<text:s/>από<text:s/>τον<text:s/>αιτούντα.<text:s/>Σε<text:s/>κάθε<text:s/>περίπτωση<text:s/>για<text:s/>την<text:s/>αξιολόγησή<text:s/>του<text:s/>λαμβάνονται<text:s/>υπόψη<text:s/>οι<text:s/>οδηγίες<text:s/>που<text:s/>θα<text:s/>ισχύουν<text:s/>κατά<text:s/>τη<text:s/>χρονική<text:s/>στιγμή<text:s/>εξέτασης<text:s/>του<text:s/>αιτήματος.<text:s/>Την<text:s/>παρούσα<text:s/>χρονική<text:s/>στιγμή<text:s/>ο<text:s/>έλεγχος<text:s/>γίνεται<text:s/>βάσει<text:s/>των<text:s/>οδηγιών<text:s/>έχουν<text:s/>δοθεί<text:s/>με<text:s/>την<text:s/>με<text:s/>αρ.<text:s/>πρωτ.<text:s/>ΔΤΔ<text:s/>Γ<text:s/>1068454<text:s/>ΕΞ<text:s/>2016/28.04.2016<text:s/>ΔΥΟ<text:s/>(ΑΔΑ:<text:s/>7ΧΟΞΗ-ΔΨ8)<text:s/>και<text:s/>το<text:s/>κείμενο<text:s/>των<text:s/>Κατευθυντηρίων<text:s/>Οδηγιών<text:s/>ΑΕΟ<text:s/>το<text:s/>οποίο<text:s/>έχει<text:s/>κοινοποιηθεί<text:s/>με<text:s/>την<text:s/>αριθμ.<text:s/>ΔΤΔ<text:s/>Γ<text:s/>1117691<text:s/>ΕΞ<text:s/>2016/4-8-2016<text:s/>ΔΥΟ.</text:span></text:p>
      <text:p text:style-name="P203"><text:span text:style-name="T203_1">vi.<text:s/>ελέγχει<text:s/>την<text:s/>δυνατότητα<text:s/>του<text:s/>φορέα<text:s/>να<text:s/>επιδεικνύει<text:s/>υψηλό<text:s/>επίπεδο<text:s/>ελέγχου<text:s/>των<text:s/>δραστηριοτήτων<text:s/>του<text:s/>και<text:s/>της<text:s/>ροής<text:s/>των<text:s/>εμπορευμάτων<text:s/>μέσω<text:s/>ενός<text:s/>συστήματος<text:s/>διαχείρισης<text:s/>εμπορικών,<text:s/>και<text:s/>κατά<text:s/>περίπτωση,<text:s/>μεταφορικών<text:s/>καταχωρίσεων.</text:span></text:p>
      <text:p text:style-name="P204"><text:span text:style-name="T204_1">Ο<text:s/>έλεγχος<text:s/>αυτός<text:s/>υλοποιείται<text:s/>από<text:s/>τη<text:s/>Γενική<text:s/>Γραμματεία<text:s/>Πληροφοριακών<text:s/>Συστημάτων<text:s/>του<text:s/>Υπουργείου<text:s/>Οικονομικών<text:s/>(εφεξής<text:s/>Γ.Γ.Π.Σ.),<text:s/>στην<text:s/>οποία<text:s/>αποστέλλονται<text:s/>αυθημερόν<text:s/>ή<text:s/>το<text:s/>αργότερο<text:s/>την<text:s/>επόμενη<text:s/>εργάσιμη<text:s/>ημέρα<text:s/>αντίγραφο<text:s/>της<text:s/>αίτησης<text:s/>του<text:s/>φορέα<text:s/>και<text:s/>της<text:s/>τεχνικής<text:s/>έκθεσης.<text:s/>Η<text:s/>Γ.Γ.Π.Σ.<text:s/>συντάσσει<text:s/>και<text:s/>υποβάλλει<text:s/>στην<text:s/>αρμόδια<text:s/>τελωνειακή<text:s/>αρχή,<text:s/>εντός<text:s/>προθεσμίας<text:s/>εξήντα<text:s/>(60)<text:s/>ημερολογιακών<text:s/>ημερών<text:s/>από<text:s/>την<text:s/>ημερομηνία<text:s/>παραλαβής<text:s/>του<text:s/>αντιγράφου<text:s/>της<text:s/>αίτησης,<text:s/>έκθεση<text:s/>αξιολόγησης<text:s/>με<text:s/>αιτιολογημένη<text:s/>γνώμη,<text:s/>που<text:s/>να<text:s/>επιτρέπει<text:s/>στην<text:s/>αρμόδια<text:s/>αρχή<text:s/>έκδοσης<text:s/>τη<text:s/>λήψη<text:s/>απόφασης<text:s/>για<text:s/>τη<text:s/>χορήγηση<text:s/>ή<text:s/>μη<text:s/>της<text:s/>αιτούμενης<text:s/>άδειας.</text:span></text:p>
      <text:p text:style-name="P205"><text:span text:style-name="T205_1">Ωστόσο,<text:s/>στην<text:s/>περίπτωση<text:s/>που<text:s/>ο<text:s/>αιτών<text:s/>είναι<text:s/>ήδη<text:s/>κάτοχος<text:s/>άδειας<text:s/>AEO<text:s/>ή<text:s/>διαθέτει<text:s/>άλλη<text:s/>άδεια<text:s/>απλουστευμένων<text:s/>διαδικασιών,<text:s/>για<text:s/>την<text:s/>οποία<text:s/>έχει<text:s/>ήδη<text:s/>εφαρμοστεί<text:s/>ο<text:s/>σχετικός<text:s/>έλεγχος<text:s/>από<text:s/>τη<text:s/>Γ.Γ.Π.Σ.,<text:s/>και<text:s/>υπό<text:s/>την<text:s/>προϋπόθεση<text:s/>ότι<text:s/>δεν<text:s/>έχει<text:s/>υπάρξει<text:s/>οποιαδήποτε<text:s/>μεταβολή<text:s/>στα<text:s/>συστήματά<text:s/>του<text:s/>που<text:s/>να<text:s/>επηρεάζει<text:s/>αρνητικά<text:s/>την<text:s/>αξιολόγηση<text:s/>του<text:s/>κριτηρίου,<text:s/>τότε<text:s/>ο<text:s/>αιτών<text:s/>δεν<text:s/>υποβάλλεται<text:s/>σε<text:s/>εκ<text:s/>νέου<text:s/>έλεγχο<text:s/>του<text:s/>κριτηρίου,<text:s/>δεδομένου<text:s/>ότι<text:s/>αυτό<text:s/>έχει<text:s/>ήδη<text:s/>αξιολογηθεί.</text:span></text:p>
      <text:p text:style-name="P206"><text:span text:style-name="T206_1">vii.<text:s/>ελέγχει<text:s/>τον<text:s/>αιτούμενο<text:s/>ως<text:s/>προς<text:s/>α)<text:s/>την<text:s/>ύπαρξη<text:s/>ή<text:s/>μη<text:s/>άλλων<text:s/>υφιστάμενων<text:s/>αδειών<text:s/>και<text:s/>β)<text:s/>την<text:s/>κατάσταση<text:s/>(αν<text:s/>είναι<text:s/>σε<text:s/>ισχύ,<text:s/>ανάκληση,<text:s/>ή<text:s/>αναστολή)<text:s/>και<text:s/>την<text:s/>εγκυρότητα<text:s/>των<text:s/>εν<text:s/>λόγω<text:s/>αδειών,<text:s/>ανεξάρτητα<text:s/>από<text:s/>το<text:s/>αν<text:s/>ο<text:s/>αιτών<text:s/>τις<text:s/>έχει<text:s/>δηλώσει<text:s/>στην<text:s/>αίτησή<text:s/>του<text:s/>ή<text:s/>όχι.<text:s/>Σε<text:s/>περίπτωση<text:s/>που<text:s/>ο<text:s/>αιτών<text:s/>δεν<text:s/>έχει<text:s/>δηλώσει<text:s/>κάποια<text:s/>άδεια<text:s/>καλείται<text:s/>να<text:s/>συμπληρώσει<text:s/>την<text:s/>αίτησή<text:s/>του<text:s/>σχετικά<text:s/>και<text:s/>να<text:s/>υποβάλλει<text:s/>τα<text:s/>αντίστοιχα<text:s/>συνοδευτικά<text:s/>δικαιολογητικά/έγγραφα,<text:s/>όπως<text:s/>αναφέρεται<text:s/>στο</text:span><text:span text:style-name="T206_2"><text:a xlink:type="simple" xlink:href="file:///Κεφάλαιο ΣΤ."><text:span text:style-name="T206_3">Κεφάλαιο<text:s/>ΣΤ</text:span><text:span text:style-name="T206_4">.</text:span></text:a></text:span></text:p>
      <text:p text:style-name="P207"><text:span text:style-name="T207_1">Σημειώνεται<text:s/>ότι,<text:s/>για<text:s/>την<text:s/>άδεια<text:s/>εγκεκριμένου<text:s/>αποστολέα<text:s/>απαιτείται<text:s/>ο<text:s/>αιτών<text:s/>να<text:s/>διαθέτει<text:s/>και<text:s/>να<text:s/>είναι<text:s/>σε<text:s/>ισχύ<text:s/>ή<text:s/>να<text:s/>έχει<text:s/>αιτηθεί<text:s/>για<text:s/>την<text:s/>έκδοση<text:s/>των<text:s/>παρακάτω<text:s/>αδειών:</text:span></text:p>
      <text:p text:style-name="P208"><text:span text:style-name="T208_1">1.<text:s/>άδεια<text:s/>χρήσης<text:s/>συνολικής<text:s/>εγγύησης<text:s/>ή<text:s/>απαλλαγής<text:s/>από<text:s/>την<text:s/>υποχρέωση<text:s/>σύστασης<text:s/>εγγύησης<text:s/>και</text:span></text:p>
      <text:p text:style-name="P209"><text:span text:style-name="T209_1">2.<text:s/>άδεια<text:s/>χρήσης<text:s/>ειδικών<text:s/>τελωνειακών<text:s/>σφραγίδων,<text:s/>εφόσον<text:s/>το<text:s/>είδος<text:s/>των<text:s/>διακινούμενων<text:s/>εμπορευμάτων<text:s/>δεν<text:s/>εξαιρείται<text:s/>τελωνειακής<text:s/>σφράγισης.</text:span></text:p>
      <text:p text:style-name="P210"><text:span text:style-name="T210_1">Επιπλέον,<text:s/>για<text:s/>την<text:s/>έκδοση<text:s/>άδειας<text:s/>εγκεκριμένου<text:s/>αποστολέα/παραλήπτη/παραλήπτη<text:s/>TIR,<text:s/>απαιτείται<text:s/>οι<text:s/>χώροι<text:s/>που<text:s/>θα<text:s/>έχει<text:s/>δηλώσει<text:s/>ο<text:s/>αιτών<text:s/>να<text:s/>είναι<text:s/>εγκεκριμένοι<text:s/>από<text:s/>Τελωνειακή<text:s/>Αρχή<text:s/>(να<text:s/>διαθέτει<text:s/>άδεια<text:s/>σε<text:s/>ισχύ<text:s/>ή<text:s/>να<text:s/>έχει<text:s/>αιτηθεί<text:s/>για<text:s/>την<text:s/>έκδοση<text:s/>άδειας<text:s/>προσωρινής<text:s/>εναπόθεσης<text:s/>ή<text:s/>τελωνειακής<text:s/>αποταμίευσης).</text:span></text:p>
      <text:p text:style-name="P211"><text:span text:style-name="T211_1">viii.<text:s/>ενημερώνει<text:s/>άμεσα<text:s/>την<text:s/>χωρικά<text:s/>αρμόδια<text:s/>για<text:s/>τις<text:s/>εγκαταστάσεις<text:s/>Τελωνειακή<text:s/>Αρχή<text:s/>(Τελωνείο<text:s/>ελέγχου).<text:s/>Η<text:s/>τελευταία<text:s/>οφείλει<text:s/>να<text:s/>συντάξει<text:s/>έκθεση<text:s/>αποτελεσμάτων<text:s/>ελέγχου<text:s/>σχετικά<text:s/>με<text:s/>την<text:s/>καταλληλότητα<text:s/>των<text:s/>εγκαταστάσεων<text:s/>στην<text:s/>οποία<text:s/>θα<text:s/>λαμβάνονται<text:s/>υπόψη<text:s/>κατά<text:s/>περίπτωση<text:s/>και<text:s/>στοιχεία<text:s/>όπως<text:s/>η<text:s/>παροχή<text:s/>διευκολύνσεων<text:s/>ελέγχου<text:s/>από<text:s/>τις<text:s/>αρμόδιες<text:s/>τελωνειακές<text:s/>αρχές,<text:s/>όπως<text:s/>αυτά<text:s/>περιγράφονται<text:s/>στην<text:s/>με<text:s/>αρ.<text:s/>πρωτ.<text:s/>ΔΔΘΤΟΚ<text:s/>Δ<text:s/>1046606<text:s/>ΕΞ<text:s/>2017/24.03.2017<text:s/>Ε.Δ.Υ.Ο<text:s/>ή<text:s/>στις<text:s/>εκάστοτε<text:s/>ισχύουσες<text:s/>αποφάσεις<text:s/>ή<text:s/>εγκυκλίους<text:s/>ή<text:s/>διαταγές.<text:s/>Η<text:s/>έκθεση<text:s/>αποτελεσμάτων<text:s/>ελέγχου<text:s/>αποστέλλεται<text:s/>στην<text:s/>αρμόδια<text:s/>για<text:s/>την<text:s/>έκδοση<text:s/>της<text:s/>άδειας<text:s/>Τελωνειακή<text:s/>Αρχή.</text:span></text:p>
      <text:p text:style-name="P212"><text:span text:style-name="T212_1">Αν<text:s/>οι<text:s/>εγκαταστάσεις<text:s/>εντοπίζονται<text:s/>χωρικά<text:s/>σε<text:s/>περιοχές<text:s/>αρμοδιότητας<text:s/>άλλης/-ων<text:s/>Τελωνειακής/-ών<text:s/>Περιφέρειας/-ων,<text:s/>ο<text:s/>φάκελος<text:s/>διαβιβάζεται<text:s/>στη<text:s/>συναρμόδια<text:s/>ή<text:s/>στις<text:s/>συναρμόδιες<text:s/>τελωνειακές<text:s/>περιφέρειες,<text:s/>προκειμένου<text:s/>να<text:s/>ελεγχθούν<text:s/>τα<text:s/>στοιχεία<text:s/>που<text:s/>τις<text:s/>αφορούν<text:s/>και<text:s/>να<text:s/>βεβαιωθεί<text:s/>ότι<text:s/>είναι<text:s/>δυνατή<text:s/>η<text:s/>έκδοση<text:s/>της<text:s/>άδειας.</text:span></text:p>
      <text:p text:style-name="P213"><text:span text:style-name="T213_1">Επισημαίνεται<text:s/>ότι,<text:s/>κατά<text:s/>την<text:s/>αξιολόγηση<text:s/>των<text:s/>αιτήσεων<text:s/>των<text:s/>οικονομικών<text:s/>φορέων<text:s/>θα<text:s/>πρέπει<text:s/>να<text:s/>λαμβάνονται<text:s/>υπόψη<text:s/>τα<text:s/>ιδιαίτερα<text:s/>χαρακτηριστικά<text:s/>του<text:s/>αιτούντος<text:s/>(μέγεθος<text:s/>και<text:s/>όγκος<text:s/>εργασιών),<text:s/>χωρίς<text:s/>όμως<text:s/>να<text:s/>παραβλέπεται<text:s/>το<text:s/>ελάχιστο<text:s/>πλήθος<text:s/>των<text:s/>κινήσεων/χρήσεων<text:s/>που<text:s/>ορίζεται<text:s/>στην<text:s/>απόφαση<text:s/>Α.1098/2019<text:s/>(δώδεκα<text:s/>κατ’<text:s/>έτος).</text:span></text:p>
      <text:p text:style-name="P214"><text:span text:style-name="T214_1">Επίσης,<text:s/>οι<text:s/>αρμόδιες<text:s/>αρχές<text:s/>κατά<text:s/>το<text:s/>στάδιο<text:s/>του<text:s/>ελέγχου<text:s/>μπορούν<text:s/>να<text:s/>χρησιμοποιήσουν<text:s/>αποτελέσματα<text:s/>προηγούμενου<text:s/>ελέγχου<text:s/>υπό<text:s/>ορισμένες<text:s/>προϋποθέσεις<text:s/>π.χ.<text:s/>ο<text:s/>έλεγχος<text:s/>να<text:s/>μην<text:s/>έχει<text:s/>γίνει<text:s/>σε<text:s/>διάστημα<text:s/>μεγαλύτερο<text:s/>της<text:s/>τριετίας<text:s/>πριν<text:s/>από<text:s/>την<text:s/>υποβολή<text:s/>της<text:s/>αίτησης,<text:s/>να<text:s/>μην<text:s/>έχουν<text:s/>επέλθει<text:s/>τροποποιήσεις<text:s/>στις<text:s/>συνθήκες<text:s/>υπό<text:s/>τις<text:s/>οποίες<text:s/>είχε<text:s/>εκδοθεί<text:s/>η<text:s/>άδεια,<text:s/>να<text:s/>μην<text:s/>έχουν<text:s/>τροποποιηθεί<text:s/>οι<text:s/>όροι<text:s/>της<text:s/>άδειας,<text:s/>κ.ο.κ.</text:span></text:p>
      <text:p text:style-name="P215"><text:span text:style-name="T215_1">Εφόσον<text:s/>πληρούνται<text:s/>οι<text:s/>όροι<text:s/>και<text:s/>οι<text:s/>προϋποθέσεις<text:s/>για<text:s/>τη<text:s/>χορήγηση<text:s/>άδειας,<text:s/>η<text:s/>αρμόδια<text:s/>τελωνειακή<text:s/>αρχή<text:s/>εκδίδει<text:s/>τη<text:s/>σχετική<text:s/>άδεια<text:s/>μέσω<text:s/>του<text:s/>εθνικού<text:s/>Ολοκληρωμένου<text:s/>Πληροφοριακού<text:s/>Συστήματος<text:s/></text:span><text:span text:style-name="T215_2"><text:a xlink:type="simple" xlink:href="https://portal.gsis.gr/portal/page/portal/ICISnet/services?adreseeID=10026938"><text:span text:style-name="T215_3">(</text:span><text:span text:style-name="T215_4">ICISnet</text:span><text:span text:style-name="T215_5">)</text:span></text:a></text:span><text:span text:style-name="T215_6">.<text:s/>Στην<text:s/>εκδιδόμενη<text:s/>άδεια<text:s/>αναφέρονται<text:s/>και<text:s/>οι<text:s/>άδειες<text:s/>που<text:s/>συνιστούν<text:s/>προαπαιτούμενο<text:s/>για<text:s/>την<text:s/>έκδοση<text:s/>της<text:s/>άδειας<text:s/>(π.χ.<text:s/>στην<text:s/>άδεια<text:s/>εγκεκριμένου<text:s/>αποστολέα<text:s/>αναφέρεται<text:s/>άδεια<text:s/>χρήσης<text:s/>συνολικής<text:s/>εγγύησης,<text:s/>κ.ο.κ.).</text:span></text:p>
      <text:p text:style-name="P216"><text:span text:style-name="T216_1">Η<text:s/>άδεια<text:s/>χορηγείται<text:s/>από<text:s/>την<text:s/>αρμόδια<text:s/>τελωνειακή<text:s/>αρχή<text:s/>εντός<text:s/>προθεσμίας<text:s/>120<text:s/>ημερολογιακών<text:s/>ημερών<text:s/>από<text:s/>την<text:s/>ημερομηνία<text:s/>αποδοχής<text:s/>της<text:s/>αίτησης<text:s/>(βλ.</text:span><text:span text:style-name="T216_2"><text:a xlink:type="simple" xlink:href="file:///κεφάλαιο ΣΤ)"><text:span text:style-name="T216_3">κεφάλαιο<text:s/>ΣΤ</text:span><text:span text:style-name="T216_4">)</text:span></text:a></text:span><text:span text:style-name="T216_5">.<text:s/>Η<text:s/>εν<text:s/>λόγω<text:s/>προθεσμία<text:s/>δύναται<text:s/>να<text:s/>παραταθεί<text:s/>για<text:s/>επιπλέον<text:s/>τριάντα<text:s/>(30)<text:s/>ημέρες<text:s/>με<text:s/>ενημέρωση<text:s/>του<text:s/>οικονομικού<text:s/>φορέα<text:s/>για<text:s/>τους<text:s/>λόγους<text:s/>παράτασης,<text:s/>πλην<text:s/>της<text:s/>περίπτωσης<text:s/>στην<text:s/>οποία<text:s/>η<text:s/>παράταση<text:s/>οφείλεται<text:s/>στη<text:s/>διεξαγωγή<text:s/>ελέγχων.</text:span></text:p>
      <text:p text:style-name="P217"><text:span text:style-name="T217_1">Η<text:s/>έκδοση<text:s/>της<text:s/>άδειας<text:s/>κοινοποιείται<text:s/>εγγράφως<text:s/>στον<text:s/>αιτούντα,<text:s/>στις<text:s/>τυχόν<text:s/>συναρμόδιες<text:s/>Τελωνειακές<text:s/>Αρχές<text:s/>(ενδεικτικά<text:s/>αναφέρονται<text:s/>η<text:s/>Διεύθυνση<text:s/>Στρατηγικής<text:s/>Τελωνειακών<text:s/>Ελέγχων<text:s/>και<text:s/>Παραβάσεων<text:s/>και<text:s/>η<text:s/>χωρικά<text:s/>αρμόδια<text:s/>Ελ.Υ.Τ.),<text:s/>στα<text:s/>εμπλεκόμενα<text:s/>τελωνεία<text:s/>ελέγχου/αναχώρησης/προορισμού/έκδοσης/εγγύησης<text:s/>(όπου<text:s/>απαιτείται),<text:s/>καθώς<text:s/>και<text:s/>σε<text:s/>κάθε<text:s/>ενδιαφερόμενο<text:s/>φορέα<text:s/>που<text:s/>συνδέεται<text:s/>με<text:s/>τη<text:s/>μεταφορά<text:s/>(Ο.Σ.Ε.,<text:s/>κ.λπ.)<text:s/>των<text:s/>εμπορευμάτων,<text:s/>εφόσον<text:s/>αυτό<text:s/>κρίνεται<text:s/>απαραίτητο<text:s/>από<text:s/>τις<text:s/>συνθήκες<text:s/>μεταφοράς<text:s/>τους.<text:s/>Ο<text:s/>αιτών<text:s/>οφείλει<text:s/>να<text:s/>παραλάβει<text:s/>την<text:s/>άδεια,<text:s/>η<text:s/>οποία<text:s/>τίθεται<text:s/>σε<text:s/>ισχύ<text:s/>από<text:s/>την<text:s/>ημερομηνία<text:s/>παραλαβής,<text:s/>εκτός<text:s/>αν<text:s/>ο<text:s/>αιτών<text:s/>έχει<text:s/>ζητήσει<text:s/>να<text:s/>τεθεί<text:s/>σε<text:s/>ισχύ<text:s/>σε<text:s/>ημερομηνία<text:s/>διαφορετική<text:s/>(και<text:s/>μεταγενέστερη)<text:s/>από<text:s/>την<text:s/>ημερομηνία<text:s/>παραλαβής<text:s/>της.</text:span></text:p>
      <text:p text:style-name="P218"><text:span text:style-name="T218_1">Κατά<text:s/>την<text:s/>παραλαβή<text:s/>της<text:s/>άδειας<text:s/>ο<text:s/>κάτοχός<text:s/>της<text:s/>ενημερώνεται<text:s/>για<text:s/>τους<text:s/>όρους<text:s/>χρήσης<text:s/>της<text:s/>άδειας,<text:s/>τους<text:s/>οποίους<text:s/>αποδέχεται<text:s/>ενυπόγραφα<text:s/>σε<text:s/>2<text:s/>αντίτυπα.<text:s/>Το<text:s/>ένα<text:s/>το<text:s/>διατηρεί<text:s/>ο<text:s/>κάτοχος<text:s/>της<text:s/>άδειας<text:s/>και<text:s/>το<text:s/>δεύτερο<text:s/>τηρείται<text:s/>στο<text:s/>αρχείο<text:s/>της<text:s/>αρμόδιας<text:s/>Τελωνειακής<text:s/>Αρχής.</text:span></text:p>
      <text:p text:style-name="P219"><text:span text:style-name="T219_1">Σε<text:s/>περίπτωση<text:s/>που<text:s/>η<text:s/>αρμόδια<text:s/>Τελωνειακή<text:s/>Αρχή<text:s/>κρίνει<text:s/>ότι<text:s/>ο<text:s/>αιτών<text:s/>δεν<text:s/>πληροί<text:s/>τους<text:s/>όρους<text:s/>και<text:s/>τις<text:s/>προϋποθέσεις<text:s/>της<text:s/>αιτούμενης<text:s/>άδειας,<text:s/>οφείλει<text:s/>να<text:s/>ενημερώσει<text:s/>τον<text:s/>αιτούντα<text:s/>σχετικά<text:s/>με<text:s/>τους<text:s/>λόγους<text:s/>στους<text:s/>οποίους<text:s/>προτίθεται<text:s/>να<text:s/>βασίσει<text:s/>την<text:s/>απόφαση<text:s/>απόρριψης,<text:s/>παρέχοντάς<text:s/>του<text:s/>τη<text:s/>δυνατότητα<text:s/>άσκησης<text:s/>του<text:s/>δικαιώματος<text:s/>ακρόασης<text:s/>σύμφωνα<text:s/>με<text:s/>τα<text:s/>αναφερόμενα<text:s/>στην<text:s/>με<text:s/>αρ.<text:s/>πρωτ.<text:s/>ΔΤΔ<text:s/>Α<text:s/>1121586<text:s/>ΕΞ<text:s/>2017/09.08.2017<text:s/>Διαταγή<text:s/>Α.Α.Δ.Ε.<text:s/>Οι<text:s/>λόγοι<text:s/>απόρριψης<text:s/>θα<text:s/>πρέπει<text:s/>να<text:s/>τεκμηριώνονται<text:s/>επαρκώς<text:s/>με<text:s/>χρήση<text:s/>των<text:s/>ισχυουσών,<text:s/>κατά<text:s/>το<text:s/>χρόνο<text:s/>εξέτασης<text:s/>των<text:s/>στοιχείων,<text:s/>διατάξεων.</text:span></text:p>
      <text:p text:style-name="P220"><text:span text:style-name="T220_1">Σε<text:s/>κάθε<text:s/>περίπτωση<text:s/>ο<text:s/>ενδιαφερόμενος<text:s/>μπορεί<text:s/>να<text:s/>επανέλθει<text:s/>με<text:s/>νεότερη<text:s/>αίτησή<text:s/>του<text:s/>που<text:s/>στηρίζεται<text:s/>σε<text:s/>νέα<text:s/>στοιχεία.</text:span></text:p>
      <text:p text:style-name="P221"><text:span text:style-name="T221_1">Ι.<text:s/>Αξιολόγηση<text:s/>υφιστάμενης<text:s/>άδειας</text:span></text:p>
      <text:p text:style-name="P222"><text:span text:style-name="T222_1">Οι<text:s/>υφιστάμενες<text:s/>και<text:s/>εν<text:s/>ισχύ<text:s/>άδειες,<text:s/>ανεξάρτητα<text:s/>από<text:s/>την<text:s/>ημερομηνία<text:s/>έκδοσής<text:s/>τους,<text:s/>θα<text:s/>πρέπει<text:s/>να<text:s/>επαναξιολογηθούν<text:s/>μέχρι<text:s/>την<text:s/>1</text:span><text:span text:style-name="T222_2">η</text:span><text:span text:style-name="T222_3"><text:s/>Μαΐου<text:s/>2019<text:s/>με<text:s/>τα<text:s/>κριτήρια<text:s/>του<text:s/>UCC.<text:s/>Η<text:s/>επαναξιολόγησή<text:s/>τους<text:s/>σημαίνει<text:s/>την<text:s/>έκδοση<text:s/>νέας<text:s/>άδειας<text:s/>και<text:s/>την<text:s/>ανάκληση<text:s/>της<text:s/>υφιστάμενης.<text:s/>Η<text:s/>επαναξιολόγηση<text:s/>θα<text:s/>πρέπει<text:s/>να<text:s/>έχει<text:s/>ολοκληρωθεί<text:s/>μέχρι<text:s/>την<text:s/>1</text:span><text:span text:style-name="T222_4">η</text:span><text:span text:style-name="T222_5"><text:s/>Μαΐου<text:s/>2019.<text:s/>Όσες<text:s/>άδειες<text:s/>δεν<text:s/>έχουν<text:s/>επαναξιολογηθεί<text:s/>ως<text:s/>την<text:s/>1</text:span><text:span text:style-name="T222_6">η</text:span><text:span text:style-name="T222_7"><text:s/>Μαΐου<text:s/>2019<text:s/>θεωρούνται<text:s/>ως<text:s/>ανακληθείσες.<text:s/>Οι<text:s/>κάτοχοί<text:s/>των<text:s/>ανακληθεισών<text:s/>αδειών<text:s/>δεν<text:s/>θα<text:s/>δύνανται<text:s/>να<text:s/>κάνουν<text:s/>χρήση<text:s/>των<text:s/>απλουστεύσεων,<text:s/>έως<text:s/>την<text:s/>έκδοση<text:s/>της<text:s/>νέας<text:s/>άδειας<text:s/>για<text:s/>την<text:s/>οποία<text:s/>δεν<text:s/>απαιτείται<text:s/>η<text:s/>εκ<text:s/>νέου<text:s/>υποβολή<text:s/>αίτησης.<text:s/>Η<text:s/>έκδοση<text:s/>της<text:s/>νέας<text:s/>και<text:s/>η<text:s/>ανάκληση<text:s/>της<text:s/>παλιάς<text:s/>άδειας<text:s/>κοινοποιείται<text:s/>στον<text:s/>κάτοχο<text:s/>αυτής.</text:span></text:p>
      <text:p text:style-name="P223"><text:span text:style-name="T223_1">Σημειώνεται<text:s/>ότι,<text:s/>ειδικά<text:s/>για<text:s/>τον<text:s/>πρώτο<text:s/>χρόνο<text:s/>εφαρμογής<text:s/>της<text:s/>Α.<text:s/>1098/2019<text:s/>και<text:s/>εξαιτίας<text:s/>του<text:s/>γεγονότος<text:s/>ότι<text:s/>θα<text:s/>πρέπει<text:s/>να<text:s/>έχει<text:s/>ολοκληρωθεί<text:s/>η<text:s/>επαναξιολόγηση<text:s/>των<text:s/>υφιστάμενων<text:s/>αδειών<text:s/>μέχρι<text:s/>και<text:s/>την<text:s/>30</text:span><text:span text:style-name="T223_2">η</text:span><text:span text:style-name="T223_3"><text:s/>Απριλίου<text:s/>2019,<text:s/>και<text:s/>εφόσον<text:s/>δεν<text:s/>έχει<text:s/>υπάρξει<text:s/>οποιαδήποτε<text:s/>άλλη<text:s/>μεταβολή<text:s/>στα<text:s/>κριτήρια<text:s/>ελέγχου<text:s/>της<text:s/>άδειας<text:s/>που<text:s/>αφορούν<text:s/>στην<text:s/>ασφάλεια<text:s/>και<text:s/>στην<text:s/>προστασία<text:s/>των<text:s/>μηχανογραφικών<text:s/>συστημάτων<text:s/>ως<text:s/>προς<text:s/>την<text:s/>επεξεργασία,<text:s/>την<text:s/>αποθήκευση,<text:s/>την<text:s/>ανταλλαγή,<text:s/>την<text:s/>προσβασιμότητα<text:s/>και<text:s/>τον<text:s/>έλεγχο<text:s/>δεδομένων<text:s/>και<text:s/>πληροφοριών,<text:s/>που<text:s/>αφορούν<text:s/>στη<text:s/>ροή<text:s/>των<text:s/>εργασιών<text:s/>του<text:s/>κατόχου<text:s/>της<text:s/>άδειας,<text:s/>τότε<text:s/>δεν<text:s/>θα<text:s/>διενεργηθεί<text:s/>εκ<text:s/>νέου<text:s/>έλεγχος<text:s/>των<text:s/>εν<text:s/>λόγω<text:s/>κριτηρίων,<text:s/>δεδομένου<text:s/>ότι<text:s/>θα<text:s/>θεωρηθεί<text:s/>ότι<text:s/>αυτά<text:s/>έχουν<text:s/>ήδη<text:s/>αξιολογηθεί.<text:s/>Περαιτέρω<text:s/>κρίνεται<text:s/>αναγκαίο<text:s/>η<text:s/>αρμόδια<text:s/>για<text:s/>την<text:s/>έκδοση<text:s/>της<text:s/>άδειας<text:s/>Τελωνειακή<text:s/>Αρχή<text:s/>να<text:s/>ζητήσει<text:s/>από<text:s/>τον<text:s/>κάτοχο<text:s/>της<text:s/>άδειας<text:s/>την<text:s/>υποβολή<text:s/>της<text:s/>τεχνικής<text:s/>έκθεσης<text:s/>που<text:s/>περιγράφεται<text:s/>στο</text:span><text:span text:style-name="T223_4"><text:a xlink:type="simple" xlink:href="file:///Κεφάλαιο Η,"><text:span text:style-name="T223_5">Κεφάλαιο<text:s/>Η</text:span><text:span text:style-name="T223_6">,</text:span></text:a></text:span><text:span text:style-name="T223_7"><text:s/>προκειμένου<text:s/>να<text:s/>αξιολογηθούν<text:s/>τα<text:s/>προαναφερόμενα<text:s/>στοιχεία.<text:s/>Επιπλέον,<text:s/>η<text:s/>αρμόδια<text:s/>για<text:s/>την<text:s/>έκδοση<text:s/>της<text:s/>άδειας<text:s/>Τελωνειακή<text:s/>Αρχή<text:s/>οφείλει<text:s/>να<text:s/>ενημερώσει<text:s/>τον<text:s/>κάτοχο<text:s/>της<text:s/>άδειας,<text:s/>προκειμένου<text:s/>αυτός<text:s/>να<text:s/>έχει<text:s/>συμμορφωθεί<text:s/>με<text:s/>τα<text:s/>νέα<text:s/>κριτήρια<text:s/>και<text:s/>να<text:s/>έχει<text:s/>υλοποιηθεί<text:s/>ο<text:s/>έλεγχος<text:s/>από<text:s/>τη<text:s/>Γ.Γ.Π.Σ.,<text:s/>μέχρι<text:s/>τον<text:s/>επόμενο<text:s/>τακτικό<text:s/>έλεγχο<text:s/>της<text:s/>άδειας.</text:span></text:p>
      <text:p text:style-name="P224"><text:span text:style-name="T224_1">Οι<text:s/>άδειες,<text:s/>πέραν<text:s/>των<text:s/>έκτακτων<text:s/>ελέγχων,<text:s/>θα<text:s/>πρέπει<text:s/>να<text:s/>υπόκεινται<text:s/>σε<text:s/>ετήσιο<text:s/>τακτικό<text:s/>έλεγχο<text:s/>με<text:s/>σκοπό<text:s/>να<text:s/>εξακριβώνεται<text:s/>ότι<text:s/>εξακολουθούν<text:s/>να<text:s/>πληρούνται<text:s/>οι<text:s/>όροι<text:s/>και<text:s/>προϋποθέσεις<text:s/>χορήγησης<text:s/>αυτών<text:s/>και<text:s/>ότι<text:s/>τηρούνται<text:s/>ορθά<text:s/>οι<text:s/>περιγραφόμενες<text:s/>σε<text:s/>αυτές<text:s/>διαδικασίες.</text:span></text:p>
      <text:p text:style-name="P225"><text:span text:style-name="T225_1">Περαιτέρω<text:s/>σημειώνεται<text:s/>ότι<text:s/>για<text:s/>οποιαδήποτε<text:s/>μεταβολή<text:s/>επέρχεται<text:s/>στα<text:s/>στοιχεία<text:s/>μίας<text:s/>άδειας,<text:s/>κατόπιν<text:s/>της<text:s/>έκδοσής<text:s/>της,<text:s/>ο<text:s/>κάτοχος<text:s/>αυτής<text:s/>οφείλει<text:s/>να<text:s/>τη<text:s/>γνωστοποιεί<text:s/>στην<text:s/>εκδούσα<text:s/>τελωνειακή<text:s/>αρχή,<text:s/>η<text:s/>οποία<text:s/>εξετάζει<text:s/>τη<text:s/>δυνατότητα<text:s/>διατήρησης<text:s/>της<text:s/>άδειας<text:s/>και<text:s/>προβαίνει<text:s/>σε<text:s/>τροποποίησή<text:s/>της,<text:s/>κοινοποιώντας<text:s/>τις<text:s/>μεταβολές<text:s/>αυτές<text:s/>στα<text:s/>εμπλεκόμενα<text:s/>Τελωνεία,<text:s/>καθώς<text:s/>και<text:s/>σε<text:s/>κάθε<text:s/>άλλο<text:s/>φορέα,<text:s/>στον<text:s/>οποίο<text:s/>είχε<text:s/>κοινοποιηθεί<text:s/>η<text:s/>άδεια.</text:span></text:p>
      <text:p text:style-name="P226"><text:span text:style-name="T226_1">Σε<text:s/>κάθε<text:s/>περίπτωση<text:s/>οι<text:s/>αρμόδιες<text:s/>Τελωνειακές<text:s/>Αρχές<text:s/>για<text:s/>την<text:s/>έκδοση<text:s/>της<text:s/>άδειας<text:s/>υποχρεούνται<text:s/>σε<text:s/>επανέλεγχο/επαναξιολόγηση<text:s/>των<text:s/>στοιχείων<text:s/>της<text:s/>άδειας<text:s/>στις<text:s/>ακόλουθες<text:s/>περιπτώσεις:</text:span></text:p>
      <text:p text:style-name="P227"><text:span text:style-name="T227_1">i.<text:s/>Τροποποίηση<text:s/>της<text:s/>ισχύουσας<text:s/>νομοθεσίας<text:s/>που<text:s/>διέπει<text:s/>την<text:s/>έκδοση<text:s/>και<text:s/>το<text:s/>περιεχόμενό<text:s/>τους.</text:span></text:p>
      <text:p text:style-name="P228"><text:span text:style-name="T228_1">ii.<text:s/>Αίτημα<text:s/>του<text:s/>δικαιούχου<text:s/>για<text:s/>τροποποίηση,<text:s/>αναστολή<text:s/>ή/και<text:s/>ανάκληση<text:s/>της<text:s/>άδειας.</text:span></text:p>
      <text:p text:style-name="P229"><text:span text:style-name="T229_1">iii.<text:s/>Επανεξέταση<text:s/>της<text:s/>χορηγηθείσας<text:s/>άδειας<text:s/>κατόπιν<text:s/>στοιχείων<text:s/>που<text:s/>έχουν<text:s/>περιέλθει<text:s/>σε<text:s/>γνώση<text:s/>τους<text:s/>μετά<text:s/>από<text:s/>τη<text:s/>διενέργεια<text:s/>ελέγχων<text:s/>(τακτικών<text:s/>ή<text:s/>έκτακτων)<text:s/>ή<text:s/>σχετικής<text:s/>πληροφόρησης.</text:span></text:p>
      <text:p text:style-name="P230"><text:span text:style-name="T230_1">Ο<text:s/>έλεγχος/αξιολόγηση<text:s/>μίας<text:s/>υφιστάμενης<text:s/>άδειας,<text:s/>σύμφωνα<text:s/>με<text:s/>όσα<text:s/>ορίζονται<text:s/>στην<text:s/>με<text:s/>αρ.<text:s/>πρωτ.<text:s/>ΔΤΔ<text:s/>Α<text:s/>1121586<text:s/>ΕΞ<text:s/>2017/09.08.2017<text:s/>Διαταγή<text:s/>Α.Α.Δ.Ε.,<text:s/>μπορεί<text:s/>να<text:s/>οδηγήσει<text:s/>στα<text:s/>εξής<text:s/>αποτελέσματα:</text:span></text:p>
      <text:p text:style-name="P231"><text:span text:style-name="T231_1">i.<text:s/>τροποποίηση<text:s/>της<text:s/>άδειας,</text:span></text:p>
      <text:p text:style-name="P232"><text:span text:style-name="T232_1">ii.<text:s/>αναστολή<text:s/>της<text:s/>άδειας,</text:span></text:p>
      <text:p text:style-name="P233"><text:span text:style-name="T233_1">iii.<text:s/>ανάκληση<text:s/>της<text:s/>άδειας,<text:s/>και<text:s/>iv.<text:s/>ακύρωση<text:s/>της<text:s/>άδειας</text:span></text:p>
      <text:p text:style-name="P234"><text:span text:style-name="T234_1">Επισημαίνεται<text:s/>ότι<text:s/>σε<text:s/>περίπτωση<text:s/>αναστολής<text:s/>άδειας<text:s/>AEO<text:s/>λόγω<text:s/>μη<text:s/>πλήρωσης<text:s/>όλων<text:s/>ή<text:s/>ορισμένων<text:s/>εκ<text:s/>των<text:s/>κριτηρίων<text:s/>του<text:s/>άρθρου<text:s/>39<text:s/>UCC,<text:s/>θα<text:s/>αναστέλλεται<text:s/>και<text:s/>η<text:s/>άδεια<text:s/>απλουστευμένων<text:s/>διαδικασιών<text:s/>εφόσον<text:s/>για<text:s/>την<text:s/>χορήγησή<text:s/>της<text:s/>αξιολογήθηκαν<text:s/>τα<text:s/>κριτήρια<text:s/>ΑΕΟ<text:s/>τα<text:s/>οποία<text:s/>δεν<text:s/>πληρούνται<text:s/>πλέον.</text:span></text:p>
      <text:p text:style-name="P235"><text:span text:style-name="T235_1">Τα<text:s/>προαναφερόμενα<text:s/>αποτελέσματα<text:s/>κοινοποιούνται<text:s/>στον<text:s/>κάτοχο<text:s/>της<text:s/>άδειας<text:s/>και<text:s/>σε<text:s/>κάθε<text:s/>άλλη<text:s/>εμπλεκόμενη<text:s/>Τελωνειακή<text:s/>Αρχή.</text:span></text:p>
      <text:p text:style-name="P236"><text:span text:style-name="T236_1">ΙΑ.<text:s/>Λοιπές<text:s/>αναφορές</text:span></text:p>
      <text:p text:style-name="P237"><text:span text:style-name="T237_1">Η<text:s/>απόφαση<text:s/>ανάκλησης<text:s/>ή<text:s/>τροποποίησης<text:s/>μιας<text:s/>άδειας<text:s/>ισχύει<text:s/>για<text:s/>τις<text:s/>μελλοντικές<text:s/>πράξεις<text:s/>διαμετακόμισης<text:s/>ή<text:s/>πιστοποίησης<text:s/>του<text:s/>ενωσιακού<text:s/>χαρακτήρα<text:s/>και<text:s/>δεν<text:s/>ανατρέχει<text:s/>στο<text:s/>παρελθόν.<text:s/>Σε<text:s/>αυτήν<text:s/>αναγράφεται<text:s/>η<text:s/>ημερομηνία<text:s/>έναρξης<text:s/>ισχύος<text:s/>της,<text:s/>κοινοποιείται<text:s/>δε<text:s/>στα<text:s/>αρμόδια<text:s/>τελωνεία<text:s/>ελέγχου<text:s/>(αναχώρησης,<text:s/>προορισμού,<text:s/>έκδοσης),<text:s/>στα<text:s/>τελωνεία<text:s/>εγγύησης,<text:s/>στις<text:s/>τυχόν<text:s/>συναρμόδιες<text:s/>Τελωνειακές<text:s/>Περιφέρειες,<text:s/>καθώς<text:s/>και<text:s/>σε<text:s/>όλους<text:s/>τους<text:s/>φορείς<text:s/>που<text:s/>κοινοποιήθηκε<text:s/>η<text:s/>αρχική<text:s/>Απόφαση<text:s/>χορήγησής<text:s/>της.</text:span></text:p>
      <text:p text:style-name="P238"><text:span text:style-name="T238_1">Σε<text:s/>περίπτωση<text:s/>που,<text:s/>κατά<text:s/>την<text:s/>ημερομηνία<text:s/>έναρξης<text:s/>ισχύος<text:s/>της<text:s/>απόφασης<text:s/>ανάκλησης,<text:s/>υφίστανται<text:s/>ενεργές<text:s/>πράξεις<text:s/>(είχαν<text:s/>εκκινήσει<text:s/>προ<text:s/>αυτής<text:s/>της<text:s/>ημερομηνίας),<text:s/>ο<text:s/>κάτοχος<text:s/>της<text:s/>ανακαλούμενης<text:s/>άδειας<text:s/>εξακολουθεί<text:s/>να<text:s/>είναι<text:s/>υπόχρεος,<text:s/>μέχρις<text:s/>ότου<text:s/>ολοκληρωθούν-εκκαθαριστούν<text:s/>αυτές<text:s/>οι<text:s/>πράξεις</text:span></text:p>
      <text:p text:style-name="P239"><text:span text:style-name="T239_1">Μετά<text:s/>από<text:s/>ανάκληση<text:s/>ή<text:s/>ακύρωση<text:s/>άδειας,<text:s/>ο<text:s/>σχετικός<text:s/>φάκελος<text:s/>διατηρείται<text:s/>στην<text:s/>Τελωνειακή<text:s/>Αρχή<text:s/>που<text:s/>εξέδωσε<text:s/>την<text:s/>άδεια<text:s/>και<text:s/>την<text:s/>απόφαση<text:s/>ανάκλησης<text:s/>ή<text:s/>ακύρωσης<text:s/>για<text:s/>τουλάχιστον<text:s/>πέντε<text:s/>(05)<text:s/>έτη.</text:span></text:p>
      <text:p text:style-name="P240"><text:span text:style-name="T240_1">Ο<text:s/>ΔΙΟΙΚΗΤΗΣ<text:s/>ΤΗΣ<text:s/>ΑΝΕΞΑΡΤΗΤΗΣ</text:span></text:p>
      <text:p text:style-name="P241"><text:span text:style-name="T241_1">ΑΡΧΗΣ</text:span></text:p>
      <text:p text:style-name="P242"><text:span text:style-name="T242_1">ΔΗΜΟΣΙΩΝ<text:s/>ΕΣΟΔΩΝ</text:span></text:p>
      <text:p text:style-name="P243"><text:span text:style-name="T243_1">ΓΕΩΡΓΙΟΣ<text:s/>ΠΙΤΣΙΛΗΣ</text:span></text:p>
      <text:p text:style-name="P244"><text:span text:style-name="T244_1">ΠΙΝΑΚΑΣ<text:s/>ΔΙΑΝΟΜΗΣ</text:span></text:p>
      <text:p text:style-name="P245"><text:span text:style-name="T245_1">Προς<text:s/>Ενέργεια</text:span></text:p>
      <text:p text:style-name="P246"><text:span text:style-name="T246_1">Τελωνειακές<text:s/>Περιφέρειες<text:s/>(Αττικής,<text:s/>Θεσσαλονίκης<text:s/>και<text:s/>Αχαΐας)<text:s/>Με<text:s/>κοινοποίηση<text:s/>στα<text:s/>τελωνεία<text:s/>αρμοδιότητάς<text:s/>τους</text:span></text:p>
      <text:p text:style-name="P247"><text:span text:style-name="T247_1">Κοινοποίηση</text:span></text:p>
      <text:p text:style-name="P248"><text:span text:style-name="T248_1">1.<text:s/>Ελεγκτικές<text:s/>Υπηρεσίες<text:s/>Τελωνείων<text:s/>(Αττικής<text:s/>και<text:s/>Θεσσαλονίκης)</text:span></text:p>
      <text:p text:style-name="P249"><text:span text:style-name="T249_1">2.<text:s/>Διεύθυνση<text:s/>Εσωτερικού<text:s/>Ελέγχου</text:span></text:p>
      <text:p text:style-name="P250"><text:span text:style-name="T250_1">3.<text:s/>Σύνδεσμος<text:s/>Επιχειρήσεων<text:s/>και<text:s/>Βιομηχανιών<text:s/>(Σ.Ε.Β)</text:span></text:p>
      <text:p text:style-name="P251"><text:span text:style-name="T251_1">4.<text:s/>Σύνδεσμος<text:s/>Ανωνύμων<text:s/>Εταιρειών<text:s/>και<text:s/>Ε.Π.Ε</text:span></text:p>
      <text:p text:style-name="P252"><text:span text:style-name="T252_1">5.<text:s/>Σύνδεσμος<text:s/>Ελληνικών<text:s/>Καπνοβιομηχανιών<text:s/>(Σ.Ε.Κ)</text:span></text:p>
      <text:p text:style-name="P253"><text:span text:style-name="T253_1">6.<text:s/>Ελληνικός<text:s/>Σύνδεσμος<text:s/>Καπνικών<text:s/>Εταιρειών<text:s/>Ευρώπης<text:s/>(Ε.Σ.Κ.Ε.Ε.)</text:span></text:p>
      <text:p text:style-name="P254"><text:span text:style-name="T254_1">7.<text:s/>Σύνδεσμος<text:s/>Εισαγωγέων<text:s/>Αντιπροσώπων<text:s/>Αυτοκινήτων</text:span></text:p>
      <text:p text:style-name="P255"><text:span text:style-name="T255_1">8.<text:s/>Σύνδεσμος<text:s/>Εμπόρων<text:s/>Εισαγωγέων<text:s/>Αυτοκινήτων<text:s/>Ελλάδος</text:span></text:p>
      <text:p text:style-name="P256"><text:span text:style-name="T256_1">9.<text:s/>Σύνδεσμος<text:s/>Εταιρειών<text:s/>Εμπορίας<text:s/>Πετρελαιοειδών<text:s/>Ελλάδος<text:s/>(Σ.Ε.Ε.Π.Ε)</text:span></text:p>
      <text:p text:style-name="P257"><text:span text:style-name="T257_1">10.<text:s/>Ομοσπονδία<text:s/>Εκτελωνιστών<text:s/>Ελλάδος</text:span></text:p>
      <text:p text:style-name="P258"><text:span text:style-name="T258_1">11.<text:s/>Σύλλογος<text:s/>Εκτελωνιστών<text:s/>-<text:s/>Τελωνειακών<text:s/>Αντιπροσώπων<text:s/>Πειραιώς-Αθηνών</text:span></text:p>
      <text:p text:style-name="P259"><text:span text:style-name="T259_1">12.<text:s/>Σύλλογος<text:s/>Εκτελωνιστών<text:s/>Θεσσαλονίκης</text:span></text:p>
      <text:p text:style-name="P260"><text:span text:style-name="T260_1">13.<text:s/>Σύνδεσμος<text:s/>Βιομηχανιών<text:s/>Αττικής<text:s/>&amp;<text:s/>Πειραιά</text:span></text:p>
      <text:p text:style-name="P261"><text:span text:style-name="T261_1">14.<text:s/>Σύνδεσμος<text:s/>Βιομηχανιών<text:s/>Βορείου<text:s/>Ελλάδος</text:span></text:p>
      <text:p text:style-name="P262"><text:span text:style-name="T262_1">15.<text:s/>Σύνδεσμος<text:s/>Βιομηχανιών<text:s/>Θεσσαλίας<text:s/>&amp;<text:s/>Κεντρ.<text:s/>Ελλάδος</text:span></text:p>
      <text:p text:style-name="P263"><text:span text:style-name="T263_1">16.<text:s/>Σύνδεσμος<text:s/>Θεσσαλικών<text:s/>Επιχειρήσεων<text:s/>και<text:s/>Βιομηχανιών</text:span></text:p>
      <text:p text:style-name="P264"><text:span text:style-name="T264_1">17.<text:s/>Σύνδεσμος<text:s/>Ελληνικών<text:s/>Βιομηχανιών<text:s/>Τροφίμων</text:span></text:p>
      <text:p text:style-name="P265"><text:span text:style-name="T265_1">18.<text:s/>Σύνδεσμος<text:s/>Ελληνικών<text:s/>Επιχειρήσεων<text:s/>Τροφίμων</text:span></text:p>
      <text:p text:style-name="P266"><text:span text:style-name="T266_1">19.<text:s/>Incofruit<text:s/>-<text:s/>Σύνδεσμος<text:s/>Ελληνικών<text:s/>Επιχ/σεων<text:s/>Εξαγωγής,<text:s/>Διακίνησης<text:s/>Φρούτων,<text:s/>Λαχανικών<text:s/>και<text:s/>Χυμών</text:span></text:p>
      <text:p text:style-name="P267"><text:span text:style-name="T267_1">20.<text:s/>Σύνδεσμος<text:s/>Ελλήνων<text:s/>Παραγωγών<text:s/>Αποσταγμάτων<text:s/>Αλκοολούχων<text:s/>Ποτών</text:span></text:p>
      <text:p text:style-name="P268"><text:span text:style-name="T268_1">21.<text:s/>Ένωση<text:s/>Επιχειρήσεων<text:s/>Αλκοολούχων<text:s/>Ποτών</text:span></text:p>
      <text:p text:style-name="P269"><text:span text:style-name="T269_1">22.<text:s/>Κεντρική<text:s/>Ένωση<text:s/>Επιμελητηρίων<text:s/>Ελλάδος</text:span></text:p>
      <text:p text:style-name="P270"><text:span text:style-name="T270_1">23.<text:s/>Εμπορικό<text:s/>και<text:s/>Βιομηχανικό<text:s/>Επιμελητήριο<text:s/>Αθηνών</text:span></text:p>
      <text:p text:style-name="P271"><text:span text:style-name="T271_1">24.<text:s/>Εμπορικό<text:s/>και<text:s/>Βιομηχανικό<text:s/>Επιμελητήριο<text:s/>Πειραιώς</text:span></text:p>
      <text:p text:style-name="P272"><text:span text:style-name="T272_1">25.<text:s/>Εμπορικό<text:s/>και<text:s/>Βιομηχανικό<text:s/>Επιμελητήριο<text:s/>Θεσσαλονίκης</text:span></text:p>
      <text:p text:style-name="P273"><text:span text:style-name="T273_1">26.<text:s/>Πανελλήνιος<text:s/>Σύνδεσμος<text:s/>Εξαγωγέων</text:span></text:p>
      <text:p text:style-name="P274"><text:span text:style-name="T274_1">27.<text:s/>Σύνδεσμος<text:s/>Εξαγωγέων<text:s/>Βορείου<text:s/>Ελλάδος</text:span></text:p>
      <text:p text:style-name="P275"><text:span text:style-name="T275_1">28.<text:s/>Πανελλήνιος<text:s/>Σύλλογος<text:s/>Εφοδιαστών<text:s/>Πλοίων<text:s/>και<text:s/>Εξαγωγέων</text:span></text:p>
      <text:p text:style-name="P276"><text:span text:style-name="T276_1">29.<text:s/>Εθνική<text:s/>Συνομοσπονδία<text:s/>Ελληνικού<text:s/>Εμπορίου</text:span></text:p>
      <text:p text:style-name="P277"><text:span text:style-name="T277_1">30.<text:s/>Βιοτεχνικό<text:s/>Επιμελητήριο<text:s/>Αθηνών</text:span></text:p>
      <text:p text:style-name="P278"><text:span text:style-name="T278_1">31.<text:s/>Βιοτεχνικό<text:s/>Επιμελητήριο<text:s/>Θεσσαλονίκης</text:span></text:p>
      <text:p text:style-name="P279"><text:span text:style-name="T279_1">32.<text:s/>Βιοτεχνικό<text:s/>Επιμελητήριο<text:s/>Πειραιώς</text:span></text:p>
      <text:p text:style-name="P280"><text:span text:style-name="T280_1">33.<text:s/>Γ.Σ.Ε.Β.Ε.Ε.<text:s/>–<text:s/>Γενική<text:s/>Συνομοσπονδία<text:s/>Επαγγελματιών<text:s/>Βιοτεχνών<text:s/>Εμπόρων<text:s/>Ελλάδος</text:span></text:p>
      <text:p text:style-name="P281"><text:span text:style-name="T281_1">34.<text:s/>ΟΦΑΕ-Ομοσπονδία<text:s/>Φορτηγών<text:s/>Αυτοκινητιστών<text:s/>Ελλάδος</text:span></text:p>
      <text:p text:style-name="P282"><text:span text:style-name="T282_1">35.<text:s/>Πανελλήνιο<text:s/>Συνδικάτο<text:s/>Χερσαίων<text:s/>Εμπορευματικών<text:s/>Μεταφορών</text:span></text:p>
      <text:p text:style-name="P283"><text:span text:style-name="T283_1">36.<text:s/>Σύνδεσμος<text:s/>Διεθνών<text:s/>Διαμεταφορέων<text:s/>Ελλάδος</text:span></text:p>
      <text:p text:style-name="P284"><text:span text:style-name="T284_1">37.<text:s/>Σύνδεσμος<text:s/>Επιχειρήσεων<text:s/>Διεθνούς<text:s/>Διαμεταφοράς<text:s/>&amp;<text:s/>Επιχειρήσεων<text:s/>Logistcs<text:s/>Ελλάδος</text:span></text:p>
      <text:p text:style-name="P285"><text:span text:style-name="T285_1">38.<text:s/>Διεθνής<text:s/>Ναυτική<text:s/>Ένωση</text:span></text:p>
      <text:p text:style-name="P286"><text:span text:style-name="T286_1">39.<text:s/>Ένωση<text:s/>Ελλήνων<text:s/>Εφοπλιστών</text:span></text:p>
      <text:p text:style-name="P287"><text:span text:style-name="T287_1">40.<text:s/>Πανελλήνιος<text:s/>Σύνδεσμος<text:s/>Ναυτικών<text:s/>Πρακτόρων</text:span></text:p>
      <text:p text:style-name="P288"><text:span text:style-name="T288_1">41.<text:s/>Σύλλογος<text:s/>Ναυτικών<text:s/>Πρακτόρων<text:s/>Θεσ/κης</text:span></text:p>
      <text:p text:style-name="P289"><text:span text:style-name="T289_1">42.<text:s/>Σωματείο<text:s/>Ναυτικών<text:s/>Πρακτόρων<text:s/>Αττικής<text:s/>–<text:s/>Πειραιά<text:s/>(ΣΩΝΠΑΠ)</text:span></text:p>
      <text:p text:style-name="P290"><text:span text:style-name="T290_1">43.<text:s/>Διεθνής<text:s/>Αερολιμένας<text:s/>Αθηνών<text:s/>ΑΕ<text:s/>(</text:span><text:span text:style-name="T290_2"><text:a xlink:type="simple" xlink:href="mailto:SiorisA@aia.gr"><text:span text:style-name="T290_3">SiorisA@aia.gr</text:span></text:a></text:span><text:span text:style-name="T290_4">)</text:span></text:p>
      <text:p text:style-name="P291"><text:span text:style-name="T291_1">44.<text:s/>Εμπορευματική<text:s/>Κοινότητα<text:s/>Δ.Α.Α.<text:s/></text:span><text:span text:style-name="T291_2"><text:a xlink:type="simple" xlink:href="mailto:cargo@aia.gr"><text:span text:style-name="T291_3">(</text:span><text:span text:style-name="T291_4">cargo@aia.gr</text:span><text:span text:style-name="T291_5">)</text:span></text:a></text:span></text:p>
      <text:p text:style-name="P292"><text:span text:style-name="T292_1">45.<text:s/>Οργανισμός<text:s/>Λιμένος<text:s/>Πειραιά<text:s/>ΟΛΠ</text:span></text:p>
      <text:p text:style-name="P293"><text:span text:style-name="T293_1">46.<text:s/>Οργανισμός<text:s/>Λιμένος<text:s/>Θεσ/νίκης<text:s/>ΟΛΘ</text:span></text:p>
      <text:p text:style-name="P294"><text:span text:style-name="T294_1">47.<text:s/>Οργανισμός<text:s/>Λιμένος<text:s/>Ηρακλείου<text:s/>ΟΛΗ</text:span></text:p>
      <text:p text:style-name="P295"><text:span text:style-name="T295_1">48.<text:s/>Σταθμός<text:s/>Εμπορευματοκιβωτίων<text:s/>Πειραιά<text:s/>ΑΕ<text:s/>(ΣΕΠ<text:s/>ΑΕ)</text:span></text:p>
      <text:p text:style-name="P296"><text:span text:style-name="T296_1">49.<text:s/>Πίνακας<text:s/>ΔΤΔ-ΕΓΚΕΚΡΙΜΕΝΟΙ<text:s/>ΟΙΚΟΝΟΜΙΚΟΙ<text:s/>ΦΟΡΕΙΣ</text:span></text:p>
      <text:p text:style-name="P297"><text:span text:style-name="T297_1">Εσωτερική<text:s/>Διανομή</text:span></text:p>
      <text:p text:style-name="P298"><text:span text:style-name="T298_1">1.<text:s/>Γραφείο<text:s/>Διοικητή<text:s/>Α.Α.Δ.Ε.</text:span></text:p>
      <text:p text:style-name="P299"><text:span text:style-name="T299_1">2.<text:s/>Αυτοτελές<text:s/>Τμήμα<text:s/>Υποστήριξης<text:s/>Γενικής<text:s/>Διεύθυνσης<text:s/>Τελωνείων<text:s/>&amp;<text:s/>Ε.Φ.Κ.</text:span></text:p>
      <text:p text:style-name="P300"><text:span text:style-name="T300_1">3.<text:s/>Διεύθυνση<text:s/>Ηλεκτρονικής<text:s/>Διακυβέρνησης<text:s/>Α.Α.Δ.Ε.<text:s/>-<text:s/>Τμήμα<text:s/>Γ’<text:s/>Τελωνειακών<text:s/>Εφαρμογών</text:span></text:p>
      <text:p text:style-name="P301"><text:span text:style-name="T301_1">Διεύθυνση<text:s/>Ειδικών<text:s/>Φόρων<text:s/>Κατανάλωσης<text:s/>και<text:s/>Φ.Π.Α.</text:span></text:p>
      <text:p text:style-name="P302"><text:span text:style-name="T302_1">5.<text:s/>Διεύθυνση<text:s/>Δασμολογικών<text:s/>Θεμάτων,<text:s/>Ειδικών<text:s/>Καθεστώτων<text:s/>και<text:s/>Απαλλαγών</text:span></text:p>
      <text:p text:style-name="P303"><text:span text:style-name="T303_1">Διεύθυνση<text:s/>Ηλεκτρονικού<text:s/>Τελωνείου</text:span></text:p>
      <text:p text:style-name="P304"><text:span text:style-name="T304_1">Διεύθυνση<text:s/>Στρατηγικής<text:s/>Τελωνειακών<text:s/>Ελέγχων<text:s/>και<text:s/>Παραβάσεων</text:span></text:p>
      <text:p text:style-name="P305"><text:span text:style-name="T305_1"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