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80Ι46ΜΠ3Ζ-ΝΤ</text:span></text:p>
      <text:p text:style-name="P3"><text:span text:style-name="T3_1">ΘΕΜΑ:<text:s/>Για<text:s/>την<text:s/>επιβολή<text:s/>του<text:s/>τέλους<text:s/>επιτηδεύματος<text:s/>σε<text:s/>φυσικά<text:s/>πρόσωπα<text:s/>που<text:s/>ασκούν<text:s/>επιχειρηματική<text:s/>δραστηριότητα<text:s/>απαιτείται<text:s/>η<text:s/>εκ<text:s/>μέρους<text:s/>τους<text:s/>άσκηση<text:s/>της<text:s/>αυτής<text:s/>κατ’<text:s/>αντικείμενο<text:s/>επαγγελματικής<text:s/>δραστηριότητας<text:s/>επί<text:s/>πενταετία<text:s/>από<text:s/>την<text:s/>οικεία<text:s/>έναρξη<text:s/>εργασιών<text:s/>-<text:s/>Συμμόρφωση<text:s/>με<text:s/>ΣτΕ<text:s/>89/2019</text:span></text:p>
      <text:p text:style-name="P4"><text:span text:style-name="T4_1">Αναφορικά<text:s/>με<text:s/>το<text:s/>πιο<text:s/>πάνω<text:s/>θέμα,<text:s/>σας<text:s/>γνωρίζουμε<text:s/>τα<text:s/>ακόλουθα:</text:span></text:p>
      <text:p text:style-name="P5"><text:span text:style-name="T5_1">1.<text:s/>Το<text:s/>Β’<text:s/>Τμήμα<text:s/>του<text:s/>Συμβουλίου<text:s/>της<text:s/>Επικρατείας<text:s/>(εφεξής<text:s/>ΣτΕ),<text:s/>στο<text:s/>οποίο<text:s/>εισήχθη<text:s/>προσφυγή<text:s/>κατόπιν<text:s/>πράξης<text:s/>της<text:s/>Επιτροπής<text:s/>του<text:s/>άρθρου<text:s/>1<text:s/>παρ.<text:s/>1<text:s/>του<text:s/>ν.3900/2010<text:s/>(πιλοτική<text:s/>δίκη),<text:s/>κλήθηκε<text:s/>να<text:s/>εξετάσει<text:s/>ένα<text:s/>γενικότερου<text:s/>ενδιαφέροντος<text:s/>ζήτημα,<text:s/>το<text:s/>οποίο<text:s/>συνίσταται<text:s/>στο<text:s/>αν,<text:s/>κατά<text:s/>την<text:s/>έννοια<text:s/>του<text:s/>άρθρου<text:s/>31<text:s/>του<text:s/>ν.3986/2011,<text:s/>ελεύθερος<text:s/>επαγγελματίας,<text:s/>ο<text:s/>οποίος<text:s/>είχε,<text:s/>κατά<text:s/>το<text:s/>παρελθόν,<text:s/>προβεί<text:s/>στην<text:s/>έναρξη<text:s/>και<text:s/>άλλου<text:s/>επαγγέλματος,<text:s/>διαφορετικού<text:s/>του<text:s/>ενεστώτος<text:s/>επαγγέλματός<text:s/>του,<text:s/>εν<text:s/>συνεχεία,<text:s/>όμως,<text:s/>διέκοψε<text:s/>την<text:s/>επαγγελματική<text:s/>του<text:s/>δραστηριότητα,<text:s/>χωρίς<text:s/>να<text:s/>συμπληρώνει,<text:s/>συνολικώς,<text:s/>πέντε<text:s/>έτη<text:s/>άσκησης<text:s/>ελεύθερου<text:s/>επαγγέλματος,<text:s/>εξαιρείται<text:s/>από<text:s/>την<text:s/>υποχρέωση<text:s/>καταβολής<text:s/>τέλους<text:s/>επιτηδεύματος<text:s/>εκ<text:s/>μόνου<text:s/>του<text:s/>λόγου<text:s/>ότι<text:s/>η<text:s/>αρχική<text:s/>έναρξη<text:s/>εργασιών<text:s/>είχε<text:s/>λάβει<text:s/>χώρα<text:s/>σε<text:s/>χρόνο<text:s/>πέραν<text:s/>της<text:s/>πενταετίας<text:s/>από<text:s/>τη<text:s/>γένεση<text:s/>της<text:s/>φορολογικής<text:s/>του<text:s/>υποχρέωσης.</text:span></text:p>
      <text:p text:style-name="P6"><text:span text:style-name="T6_1">2.<text:s/>Το<text:s/>ΣτΕ,<text:s/>λαμβάνοντας<text:s/>υπόψη<text:s/>ότι<text:s/>όσοι<text:s/>ασκούν<text:s/>ελεύθερο<text:s/>επάγγελμα<text:s/>για<text:s/>διάστημα<text:s/>μικρότερο<text:s/>των<text:s/>πέντε<text:s/>ετών<text:s/>«από<text:s/>την<text:s/>πρώτη<text:s/>έναρξη<text:s/>εργασιών»,<text:s/>θεωρούνται,<text:s/>κατά<text:s/>την<text:s/>εκτίμηση<text:s/>του<text:s/>νομοθέτη,<text:s/>ως<text:s/>οικονομικά<text:s/>ασθενέστεροι<text:s/>και<text:s/>κατά<text:s/>συνέπεια<text:s/>μειωμένης<text:s/>φοροδοτικής<text:s/>ικανότητας,<text:s/>λόγω<text:s/>των<text:s/>περιορισμένων<text:s/>εσόδων<text:s/>και<text:s/>των<text:s/>αυξημένων<text:s/>δαπανών<text:s/>που<text:s/>απαιτούνται<text:s/>για<text:s/>την<text:s/>οργάνωση<text:s/>του<text:s/>επαγγέλματός<text:s/>τους<text:s/>κατά<text:s/>τα<text:s/>πέντε<text:s/>πρώτα<text:s/>έτη,<text:s/>καθώς<text:s/>και<text:s/>ότι<text:s/>με<text:s/>την<text:s/>οικεία<text:s/>ρύθμιση<text:s/>επιδιώκεται<text:s/>η<text:s/>ομαλή<text:s/>ένταξη<text:s/>των<text:s/>εν<text:s/>λόγω<text:s/>προσώπων<text:s/>στην<text:s/>αγορά<text:s/>εργασίας,<text:s/>με<text:s/>την<text:s/>αριθ.<text:s/>89/2019<text:s/>απόφασή<text:s/>του<text:s/>έκρινε<text:s/>τα<text:s/>ακόλουθα:</text:span></text:p>
      <text:p text:style-name="P7"><text:span text:style-name="T7_1">Κατά<text:s/>την<text:s/>αληθή<text:s/>έννοια<text:s/>των<text:s/>διατάξεων<text:s/>του<text:s/>άρθρου<text:s/>31<text:s/>παρ.<text:s/>3<text:s/>του<text:s/>ν.3986/2011,<text:s/>ως<text:s/>πρώτη<text:s/>έναρξη<text:s/>εργασιών<text:s/>από<text:s/>την<text:s/>οποία<text:s/>άρχεται<text:s/>κατά<text:s/>νόμο<text:s/>η<text:s/>πενταετής<text:s/>περίοδος<text:s/>απαλλαγής<text:s/>από<text:s/>το<text:s/>τέλος<text:s/>επιτηδεύματος<text:s/>νοείται<text:s/>η<text:s/>έναρξη<text:s/>που<text:s/>πραγματοποιείται<text:s/>στο<text:s/>αυτό<text:s/>ή<text:s/>συναφές<text:s/>ελευθέριο<text:s/>επάγγελμα,<text:s/>ήτοι<text:s/>σε<text:s/>επάγγελμα<text:s/>στεγαζόμενο<text:s/>υπό<text:s/>τον<text:s/>αυτό<text:s/>κωδικό<text:s/>στο<text:s/>υποσύστημα<text:s/>Μητρώου<text:s/>του<text:s/>Ολοκληρωμένου<text:s/>Πληροφοριακού<text:s/>Συστήματος<text:s/>Φορολογίας<text:s/>(Taxisnet).<text:s/>Προϋπόθεση,<text:s/>ως<text:s/>εκ<text:s/>τούτου,<text:s/>για<text:s/>την<text:s/>επιβολή<text:s/>τέλους<text:s/>επιτηδεύματος<text:s/>στους<text:s/>ελεύθερους<text:s/>επαγγελματίες<text:s/>είναι<text:s/>η<text:s/>εκ<text:s/>μέρους<text:s/>τους<text:s/>άσκηση<text:s/>της<text:s/>αυτής<text:s/>κατ’<text:s/>αντικείμενο<text:s/>επαγγελματικής<text:s/>δραστηριότητας<text:s/>επί<text:s/>πενταετία<text:s/>από<text:s/>της<text:s/>οικείας<text:s/>ενάρξεως<text:s/>εργασιών.<text:s/>Αντιθέτως,<text:s/>ελεύθεροι<text:s/>επαγγελματίες,<text:s/>οι<text:s/>οποίοι<text:s/>είχαν<text:s/>μεν<text:s/>προβεί<text:s/>κατά<text:s/>το<text:s/>παρελθόν<text:s/>σε<text:s/>έναρξη<text:s/>εργασιών,<text:s/>πλην,<text:s/>όμως<text:s/>σε<text:s/>επάγγελμα<text:s/>διαφορετικό<text:s/>του<text:s/>ενεστώτος<text:s/>επαγγέλματός<text:s/>τους,<text:s/>εν<text:s/>συνεχεία,<text:s/>όμως,<text:s/>διέκοψαν<text:s/>την<text:s/>επαγγελματική<text:s/>τους<text:s/>δραστηριότητα<text:s/>εξαιρούνται<text:s/>επί<text:s/>πενταετία<text:s/>από<text:s/>την<text:s/>υποχρέωση<text:s/>καταβολής<text:s/>τέλους<text:s/>επιτηδεύματος<text:s/>για<text:s/>την<text:s/>άσκηση<text:s/>του<text:s/>νέου<text:s/>επαγγέλματός<text:s/>τους,<text:s/>ανεξαρτήτως<text:s/>του<text:s/>αν<text:s/>η<text:s/>αρχική<text:s/>έναρξη<text:s/>εργασιών<text:s/>είχε<text:s/>λάβει<text:s/>χώρα<text:s/>σε<text:s/>χρόνο<text:s/>προγενέστερο<text:s/>της<text:s/>πενταετίας<text:s/>από<text:s/>τη<text:s/>γένεση<text:s/>της<text:s/>σχετικής<text:s/>φορολογικής<text:s/>υποχρέωσης<text:s/>και<text:s/>ανεξαρτήτως<text:s/>του<text:s/>αν<text:s/>ο<text:s/>υπόχρεος<text:s/>είχε<text:s/>συμπληρώσει<text:s/>πέντε<text:s/>έτη<text:s/>ασκήσεως<text:s/>της<text:s/>αρχικής<text:s/>επαγγελματικής<text:s/>του<text:s/>δραστηριότητας.</text:span></text:p>
      <text:p text:style-name="P8"><text:span text:style-name="T8_1">Για<text:s/>την<text:s/>επιβολή<text:s/>του<text:s/>τέλους<text:s/>επιτηδεύματος<text:s/>δεν<text:s/>απαιτείται,<text:s/>πάντως,<text:s/>η<text:s/>εν<text:s/>τοις<text:s/>πράγμασιν<text:s/>άσκηση<text:s/>του<text:s/>επαγγέλματος,<text:s/>αλλά<text:s/>αρκεί<text:s/>η<text:s/>προ<text:s/>πενταετίας<text:s/>έναρξη<text:s/>εργασιών,<text:s/>εφόσον<text:s/>εν<text:s/>τω<text:s/>μεταξύ<text:s/>δεν<text:s/>επήλθε<text:s/>διακοπή<text:s/>με<text:s/>δήλωση<text:s/>στη<text:s/>φορολογική<text:s/>αρχή<text:s/>της<text:s/>σχετικής<text:s/>επαγγελματικής<text:s/>δραστηριότητας.<text:s/>Σε<text:s/>περίπτωση,<text:s/>εξάλλου,<text:s/>που<text:s/>προ<text:s/>της<text:s/>συμπληρώσεως<text:s/>πενταετίας<text:s/>στην<text:s/>άσκηση<text:s/>του<text:s/>επαγγέλματος,<text:s/>υπεβλήθη<text:s/>δήλωση<text:s/>διακοπής<text:s/>ενώπιον<text:s/>της<text:s/>φορολογικής<text:s/>αρχής,<text:s/>τυχόν<text:s/>εκ<text:s/>νέου<text:s/>έναρξη<text:s/>εργασιών<text:s/>στο<text:s/>ίδιο<text:s/>κατ’<text:s/>αντικείμενο<text:s/>επάγγελμα<text:s/>δεν<text:s/>θεωρείται<text:s/>μεν<text:s/>ως<text:s/>πρώτη<text:s/>έναρξη,<text:s/>ο<text:s/>χρόνος,<text:s/>όμως,<text:s/>διακοπής<text:s/>δεν<text:s/>συνυπολογίζεται<text:s/>για<text:s/>τη<text:s/>συμπλήρωση<text:s/>της<text:s/>πενταετίας.</text:span></text:p>
      <text:p text:style-name="P9"><text:span text:style-name="T9_1">3.<text:s/>Κατά<text:s/>συνέπεια,<text:s/>προϋπόθεση<text:s/>για<text:s/>την<text:s/>επιβολή<text:s/>του<text:s/>τέλους<text:s/>επιτηδεύματος<text:s/>στους<text:s/>ασκούντες<text:s/>επιχειρηματική<text:s/>δραστηριότητα<text:s/>αποτελεί<text:s/>η<text:s/>συμπλήρωση<text:s/>πενταετίας<text:s/>(από<text:s/>την<text:s/>οικεία<text:s/>έναρξη<text:s/>εργασιών)<text:s/>στην<text:s/>επαγγελματική<text:s/>δραστηριότητα<text:s/>και<text:s/>μάλιστα<text:s/>στο<text:s/>αντικείμενο<text:s/>για<text:s/>το<text:s/>οποίο<text:s/>επιβάλλεται<text:s/>το<text:s/>τέλος<text:s/>επιτηδεύματος.<text:s/>Σε<text:s/>περίπτωση<text:s/>διακοπής<text:s/>της<text:s/>ανωτέρω<text:s/>επαγγελματικής<text:s/>δραστηριότητας<text:s/>και<text:s/>έναρξης<text:s/>εργασιών<text:s/>σε<text:s/>διαφορετικό<text:s/>αντικείμενο,<text:s/>ως<text:s/>πρώτη<text:s/>έναρξη<text:s/>εργασιών,<text:s/>κατά<text:s/>την<text:s/>έννοια<text:s/>του<text:s/>νόμου,<text:s/>λογίζεται<text:s/>αυτή<text:s/>που<text:s/>αφορά<text:s/>στην<text:s/>άσκηση<text:s/>του<text:s/>νέου<text:s/>επαγγέλματος<text:s/>(από<text:s/>την<text:s/>οποία<text:s/>άρχεται<text:s/>η<text:s/>κατά<text:s/>νόμο<text:s/>πενταετής<text:s/>περίοδος<text:s/>απαλλαγής<text:s/>από<text:s/>την<text:s/>επιβολή<text:s/>του<text:s/>τέλους<text:s/>επιτηδεύματος),<text:s/>ανεξάρτητα<text:s/>εάν<text:s/>ο<text:s/>υπόχρεος<text:s/>είχε<text:s/>συμπληρώσει<text:s/>πέντε<text:s/>έτη<text:s/>άσκησης<text:s/>της<text:s/>αρχικής<text:s/>επαγγελματικής<text:s/>του<text:s/>δραστηριότητας.<text:s/>Περαιτέρω,<text:s/>σε<text:s/>περίπτωση<text:s/>διακοπής<text:s/>και<text:s/>εκ<text:s/>νέου<text:s/>έναρξης<text:s/>εργασιών<text:s/>στην<text:s/>ίδια<text:s/>κατ’<text:s/>αντικείμενο<text:s/>επαγγελματική<text:s/>δραστηριότητα,<text:s/>για<text:s/>τη<text:s/>συμπλήρωση<text:s/>της<text:s/>κατά<text:s/>νόμο<text:s/>κρίσιμης<text:s/>πενταετίας,<text:s/>δε<text:s/>λαμβάνεται<text:s/>υπόψη<text:s/>ο<text:s/>χρόνος<text:s/>διακοπής<text:s/>των<text:s/>εργασιών<text:s/>της<text:s/>επιχείρησης.</text:span></text:p>
      <text:p text:style-name="P10"><text:span text:style-name="T10_1">4.<text:s/>Βάσει<text:s/>της<text:s/>πιο<text:s/>πάνω<text:s/>ερμηνείας<text:s/>του<text:s/>ΣτΕ<text:s/>θεωρείται<text:s/>ότι<text:s/>λαμβάνει<text:s/>χώρα<text:s/>έναρξη<text:s/>εργασιών<text:s/>σε<text:s/>διαφορετική<text:s/>κατ’<text:s/>αντικείμενο<text:s/>επαγγελματική<text:s/>δραστηριότητα,<text:s/>μόνο<text:s/>εφόσον<text:s/>δηλώνεται<text:s/>επαγγελματική<text:s/>δραστηριότητα<text:s/>στεγαζόμενη<text:s/>υπό<text:s/>νέο<text:s/>τετραψήφιο<text:s/>Κωδικό<text:s/>Αριθμό<text:s/>Δραστηριότητας<text:s/>(Κ.Α.Δ.)<text:s/>της<text:s/>Εθνικής<text:s/>Ονοματολογίας<text:s/>Οικονομικών<text:s/>Δραστηριοτήτων.</text:span></text:p>
      <text:p text:style-name="P11"><text:span text:style-name="T11_1">Συγκεκριμένα,<text:s/>οποιοσδήποτε<text:s/>ασκών<text:s/>επιχειρηματική<text:s/>δραστηριότητα<text:s/>έχει<text:s/>δηλώσει<text:s/>στο<text:s/>Υποσύστημα<text:s/>Μητρώου<text:s/>έναν<text:s/>ή<text:s/>περισσότερους<text:s/>τετραψήφιους<text:s/>κωδικούς<text:s/>(ως<text:s/>κύρια<text:s/>ή<text:s/>δευτερεύουσες<text:s/>δραστηριότητες)<text:s/>ή<text:s/>την<text:s/>ανάλυση<text:s/>αυτών<text:s/>σε<text:s/>υποκατηγορίες<text:s/>(πενταψήφιους,<text:s/>εξαψήφιους,<text:s/>οκταψήφιους<text:s/>κωδικούς<text:s/>όπου<text:s/>υφίστανται)<text:s/>και<text:s/>προβεί<text:s/>σε<text:s/>διακοπή<text:s/>της<text:s/>επαγγελματικής<text:s/>του<text:s/>δραστηριότητας<text:s/>και<text:s/>στη<text:s/>συνέχεια<text:s/>σε<text:s/>εκ<text:s/>νέου<text:s/>έναρξη<text:s/>εργασιών<text:s/>δηλώνοντας<text:s/>δραστηριότητα/τες<text:s/>(κύρια<text:s/>και<text:s/>δευτερεύουσες)<text:s/>στεγαζόμενη/νες<text:s/>υπό<text:s/>διαφορετικούς<text:s/>τετραψήφιους<text:s/>κωδικούς<text:s/>σε<text:s/>σχέση<text:s/>με<text:s/>τους<text:s/>προηγούμενους,<text:s/>δικαιούται<text:s/>την<text:s/>κατά<text:s/>νόμο<text:s/>πενταετή<text:s/>απαλλαγή<text:s/>από<text:s/>το<text:s/>τέλος<text:s/>επιτηδεύματος,<text:s/>δεδομένου<text:s/>ότι<text:s/>με<text:s/>βάση<text:s/>την<text:s/>ως<text:s/>άνω<text:s/>απόφαση<text:s/>του<text:s/>ΣτΕ<text:s/>για<text:s/>την<text:s/>επιβολή<text:s/>τέλους<text:s/>επιτηδεύματος<text:s/>απαιτείται<text:s/>η<text:s/>άσκηση<text:s/>της<text:s/>αυτής<text:s/>κατ’<text:s/>αντικείμενο<text:s/>επαγγελματικής<text:s/>δραστηριότητας<text:s/>επί<text:s/>πενταετία<text:s/>από<text:s/>της<text:s/>οικείας<text:s/>ενάρξεως<text:s/>εργασιών.</text:span></text:p>
      <text:p text:style-name="P12"><text:span text:style-name="T12_1">Περαιτέρω,<text:s/>σε<text:s/>περίπτωση<text:s/>που<text:s/>κατά<text:s/>την<text:s/>εκ<text:s/>νέου<text:s/>έναρξη<text:s/>εργασιών<text:s/>(κύριας<text:s/>ή/και<text:s/>δευτερευουσών<text:s/>δραστηριοτήτων),<text:s/>έστω<text:s/>και<text:s/>ένας<text:s/>από<text:s/>τους<text:s/>κωδικούς<text:s/>που<text:s/>δηλώνονται<text:s/>από<text:s/>τον<text:s/>φορολογούμενο<text:s/>είναι<text:s/>ίδιος<text:s/>με<text:s/>κάποιον<text:s/>από<text:s/>αυτούς<text:s/>της<text:s/>προηγούμενης<text:s/>επαγγελματικής<text:s/>του<text:s/>δραστηριότητας<text:s/>(αυτής<text:s/>που<text:s/>διέκοψε),<text:s/>δεν<text:s/>λαμβάνεται<text:s/>υπόψη<text:s/>ο<text:s/>χρόνος<text:s/>της<text:s/>διακοπής<text:s/>των<text:s/>εργασιών<text:s/>και<text:s/>ως<text:s/>εκ<text:s/>τούτου<text:s/>με<text:s/>την<text:s/>νέα<text:s/>του<text:s/>έναρξη<text:s/>δικαιούται<text:s/>απαλλαγής<text:s/>από<text:s/>το<text:s/>τέλος<text:s/>επιτηδεύματος<text:s/>για<text:s/>τον<text:s/>χρόνο<text:s/>που<text:s/>υπολείπεται<text:s/>μέχρι<text:s/>τη<text:s/>συμπλήρωση<text:s/>της<text:s/>πενταετίας.</text:span></text:p>
      <text:p text:style-name="P13"><text:span text:style-name="T13_1">Σημειώνεται<text:s/>ότι<text:s/>για<text:s/>τον<text:s/>προσδιορισμό<text:s/>άσκησης<text:s/>της<text:s/>αυτής<text:s/>ή<text:s/>διαφορετικής<text:s/>κατ’<text:s/>αντικείμενο<text:s/>επαγγελματικής<text:s/>δραστηριότητας<text:s/>προκειμένου<text:s/>για<text:s/>την<text:s/>εφαρμογή<text:s/>των<text:s/>ανωτέρω,<text:s/>λαμβάνονται<text:s/>υπόψη<text:s/>όλες<text:s/>οι<text:s/>προηγούμενες<text:s/>τυχόν<text:s/>ενάρξεις<text:s/>και<text:s/>διακοπές<text:s/>εργασιών<text:s/>επαγγελματικής<text:s/>δραστηριότητας<text:s/>που<text:s/>έχουν<text:s/>πραγματοποιηθεί<text:s/>από<text:s/>τον<text:s/>φορολογούμενο.</text:span></text:p>
      <text:p text:style-name="P14"><text:span text:style-name="T14_1">Επιπλέον,<text:s/>διευκρινίζεται<text:s/>ότι<text:s/>η<text:s/>πενταετία<text:s/>άρχεται<text:s/>από<text:s/>την<text:s/>ημερομηνία<text:s/>έναρξης<text:s/>εργασιών<text:s/>του<text:s/>φορολογουμένου<text:s/>και<text:s/>όχι<text:s/>από<text:s/>την<text:s/>ημερομηνία<text:s/>των<text:s/>τυχόν<text:s/>μεταγενέστερων<text:s/>προσθηκών<text:s/>ή<text:s/>μεταβολών<text:s/>δραστηριοτήτων.<text:s/>Ως<text:s/>εκ<text:s/>τούτου,<text:s/>εάν<text:s/>γίνει<text:s/>εκ<text:s/>νέου<text:s/>έναρξη<text:s/>εργασιών<text:s/>στην<text:s/>ίδια<text:s/>(ή<text:s/>συναφή)<text:s/>δραστηριότητα<text:s/>με<text:s/>αυτή<text:s/>που<text:s/>είχε<text:s/>προστεθεί<text:s/>εκ<text:s/>των<text:s/>υστέρων,<text:s/>για<text:s/>τον<text:s/>προσδιορισμό<text:s/>του<text:s/>χρόνου<text:s/>που<text:s/>υπολείπεται<text:s/>μέχρι<text:s/>τη<text:s/>συμπλήρωση<text:s/>της<text:s/>πενταετίας<text:s/>λαμβάνεται<text:s/>υπόψη<text:s/>η<text:s/>ημερομηνία<text:s/>έναρξης<text:s/>των<text:s/>εργασιών<text:s/>πριν<text:s/>τη<text:s/>διακοπή<text:s/>και<text:s/>όχι<text:s/>η<text:s/>ημερομηνία<text:s/>της<text:s/>εκ<text:s/>των<text:s/>υστέρων<text:s/>προσθήκης/μεταβολής<text:s/>της<text:s/>ίδιας<text:s/>(ή<text:s/>συναφούς)<text:s/>δραστηριότητας.</text:span></text:p>
      <text:p text:style-name="P15"><text:span text:style-name="T15_1">Τέλος,<text:s/>ο<text:s/>έλεγχος<text:s/>για<text:s/>τη<text:s/>διαπίστωση<text:s/>εάν<text:s/>πρόκειται<text:s/>περί<text:s/>ίδιας<text:s/>ή<text:s/>διαφορετικής<text:s/>δραστηριότητας<text:s/>διενεργείται<text:s/>από<text:s/>τη<text:s/>Φορολογική<text:s/>Διοίκηση<text:s/>συγκρίνοντας<text:s/>τα<text:s/>τέσσερα<text:s/>πρώτα<text:s/>ψηφία<text:s/>των<text:s/>σχετικών<text:s/>Κ.Α.Δ.<text:s/>της<text:s/>Εθνικής<text:s/>Ονοματολογίας<text:s/>Οικονομικών<text:s/>Δραστηριοτήτων.</text:span></text:p>
      <text:p text:style-name="P16"><text:span text:style-name="T16_1">5.<text:s/>Κατόπιν<text:s/>των<text:s/>ανωτέρω,<text:s/>προκειμένου<text:s/>για<text:s/>την<text:s/>επιστροφή<text:s/>των<text:s/>αχρεωστήτως<text:s/>καταβληθέντων<text:s/>ποσών<text:s/>τέλους<text:s/>επιτηδεύματος<text:s/>σε<text:s/>όσες<text:s/>περιπτώσεις<text:s/>πληρούνται<text:s/>οι<text:s/>ως<text:s/>άνω<text:s/>προϋποθέσεις<text:s/>και<text:s/>αφορούν<text:s/>σε<text:s/>φορολογικά<text:s/>έτη<text:s/>στα<text:s/>οποία<text:s/>δεν<text:s/>έχει<text:s/>παραγραφεί<text:s/>η<text:s/>αξίωση<text:s/>επιστροφής<text:s/>των<text:s/>ανωτέρω<text:s/>ποσών<text:s/>(χρήσεις<text:s/>2013<text:s/>και<text:s/>εντεύθεν),<text:s/>οι<text:s/>φορολογούμενοι<text:s/>υποβάλλουν<text:s/>έγγραφο<text:s/>σχετικό<text:s/>αίτημα<text:s/>στις<text:s/>Δ.Ο.Υ.<text:s/>ώστε<text:s/>να<text:s/>εκδοθεί<text:s/>νέα<text:s/>πράξη<text:s/>διοικητικού<text:s/>προσδιορισμού<text:s/>του<text:s/>φόρου<text:s/>(εκκαθαριστικό<text:s/>σημείωμα),<text:s/>στην<text:s/>οποία<text:s/>δεν<text:s/>περιλαμβάνεται<text:s/>το<text:s/>τέλος<text:s/>επιτηδεύματος,<text:s/>κατ’<text:s/>εφαρμογή<text:s/>των<text:s/>διατάξεων<text:s/>της<text:s/>παρ.<text:s/>2<text:s/>του<text:s/>άρθρου<text:s/>32<text:s/>του<text:s/>ν.4174/2013<text:s/>(Κ.Φ.Δ),<text:s/>χωρίς<text:s/>την<text:s/>επιβολή<text:s/>κυρώσεων.<text:s/>Διευκρινίζεται<text:s/>ότι<text:s/>τα<text:s/>ανωτέρω<text:s/>ισχύουν<text:s/>και<text:s/>για<text:s/>τη<text:s/>διαγραφή<text:s/>του<text:s/>τέλους<text:s/>επιτηδεύματος<text:s/>που<text:s/>θα<text:s/>βεβαιωθεί<text:s/>με<text:s/>τις<text:s/>δηλώσεις<text:s/>φορολογίας<text:s/>εισοδήματος<text:s/>του<text:s/>φορολογικού<text:s/>έτους<text:s/>2018.</text:span></text:p>
      <text:p text:style-name="P17"><text:span text:style-name="T17_1">Ειδικά<text:s/>για<text:s/>τα<text:s/>φορολογικά<text:s/>έτη<text:s/>2015<text:s/>και<text:s/>επόμενα,<text:s/>εντός<text:s/>δύο<text:s/>(2)<text:s/>μηνών<text:s/>από<text:s/>την<text:s/>έκδοση<text:s/>της<text:s/>παρούσας<text:s/>εγκυκλίου,<text:s/>θα<text:s/>δοθεί<text:s/>και<text:s/>η<text:s/>δυνατότητα<text:s/>μέσω<text:s/>της<text:s/>ηλεκτρονικής<text:s/>εφαρμογής<text:s/>των<text:s/>τροποποιητικών<text:s/>δηλώσεων,<text:s/>ώστε<text:s/>οι<text:s/>φορολογούμενοι<text:s/>να<text:s/>υποβάλλουν<text:s/>εκ<text:s/>νέου<text:s/>δήλωση<text:s/>(χωρίς<text:s/>ωστόσο<text:s/>να<text:s/>παρεμβαίνουν<text:s/>σε<text:s/>κάποιο<text:s/>από<text:s/>τα<text:s/>πεδία<text:s/>αυτής),<text:s/>προκειμένου<text:s/>να<text:s/>εκδοθεί<text:s/>νέα<text:s/>πράξη<text:s/>προσδιορισμού<text:s/>του<text:s/>φόρου<text:s/>στην<text:s/>οποία<text:s/>δεν<text:s/>περιλαμβάνεται<text:s/>το<text:s/>τέλος<text:s/>επιτηδεύματος,<text:s/>χωρίς<text:s/>την<text:s/>επιβολή<text:s/>κυρώσεων,<text:s/>κατά<text:s/>τα<text:s/>ανωτέρω.</text:span></text:p>
      <text:p text:style-name="P18"><text:span text:style-name="T18_1">6.<text:s/>Τέλος,<text:s/>λαμβάνοντας<text:s/>υπόψη<text:s/>ότι<text:s/>προ<text:s/>του<text:s/>έτους<text:s/>2008<text:s/>η<text:s/>κωδικοποίηση<text:s/>των<text:s/>επαγγελμάτων<text:s/>στο<text:s/>Μητρώο<text:s/>της<text:s/>Δ.Ο.Υ<text:s/>ήταν<text:s/>διαφορετική<text:s/>σε<text:s/>σχέση<text:s/>με<text:s/>την<text:s/>υφιστάμενη,<text:s/>οι<text:s/>φορολογούμενοι<text:s/>που<text:s/>είχαν<text:s/>πραγματοποιήσει<text:s/>έναρξη<text:s/>εργασιών<text:s/>βάσει<text:s/>της<text:s/>παλιάς<text:s/>κωδικοποίησης<text:s/>δεν<text:s/>εισέρχονται<text:s/>στην<text:s/>ηλεκτρονική<text:s/>εφαρμογή,<text:s/>αλλά<text:s/>μόνο<text:s/>προσέρχονται<text:s/>στη<text:s/>Δ.Ο.Υ.,<text:s/>όπου<text:s/>απαιτείται<text:s/>να<text:s/>προσκομίζουν,<text:s/>μαζί<text:s/>με<text:s/>το<text:s/>έγγραφο<text:s/>αίτημά<text:s/>τους,<text:s/>και<text:s/>το<text:s/>αποδεικτικό<text:s/>της<text:s/>προηγούμενης<text:s/>έναρξης<text:s/>εργασιών<text:s/>που<text:s/>είχαν<text:s/>πραγματοποιήσει<text:s/>στην<text:s/>οποία<text:s/>περιγράφεται<text:s/>η<text:s/>τότε<text:s/>επαγγελματική<text:s/>τους<text:s/>δραστηριότητα,<text:s/>ώστε<text:s/>να<text:s/>κριθεί<text:s/>από<text:s/>τη<text:s/>Δ.Ο.Υ<text:s/>εάν<text:s/>πρόκειται<text:s/>για<text:s/>ίδιο<text:s/>ή<text:s/>συναφές<text:s/>ή,<text:s/>αντίθετα,<text:s/>διαφορετικό<text:s/>κατ’<text:s/>αντικείμενο<text:s/>επάγγελμα,<text:s/>προκειμένου<text:s/>να<text:s/>εφαρμοστούν<text:s/>οι<text:s/>διατάξεις<text:s/>περί<text:s/>απαλλαγής<text:s/>από<text:s/>το<text:s/>τέλος<text:s/>επιτηδεύματος<text:s/>σύμφωνα<text:s/>με<text:s/>την<text:s/>ανωτέρω<text:s/>ερμηνεία<text:s/>του<text:s/>ΣτΕ.</text:span></text:p>
      <text:p text:style-name="P19"><text:span text:style-name="T19_1">Ο<text:s/>ΔΙΟΙΚΗΤΗΣ<text:s/>ΤΗΣ<text:s/>Α.Α.Δ.Ε</text:span></text:p>
      <text:p text:style-name="P20"><text:span text:style-name="T20_1">Γ.<text:s/>ΠΙΤΣΙΛΗΣ</text:span></text:p>
      <text:p text:style-name="P21"><text:span text:style-name="T21_1">ΠΙΝΑΚΑΣ<text:s/>ΔΙΑΝΟΜΗΣ:</text:span></text:p>
      <text:p text:style-name="P22"><text:span text:style-name="T22_1">Ι.<text:s/>ΑΠΟΔΕΚΤΕΣ<text:s/>ΓΙΑ<text:s/>ΕΝΕΡΓΕΙΑ</text:span></text:p>
      <text:p text:style-name="P23"><text:span text:style-name="T23_1">1.<text:s/>Όλες<text:s/>τις<text:s/>Δ.Ο.Υ</text:span></text:p>
      <text:p text:style-name="P24"><text:span text:style-name="T24_1">2.<text:s/>Διεύθυνση<text:s/>Ηλεκτρονικής<text:s/>Διακυβέρνησης</text:span></text:p>
      <text:p text:style-name="P25"><text:span text:style-name="T25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ιστοσελίδα<text:s/>της<text:s/>Ανεξάρτητης<text:s/>Αρχής<text:s/>Δημοσίων<text:s/>Εσόδων<text:s/>και<text:s/>στην<text:s/>Ηλεκτρονική<text:s/>Βιβλιοθήκη<text:s/>αυτής)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ινάκων<text:s/>Α΄(εκτός<text:s/>των<text:s/>αριθ.2<text:s/>και<text:s/>3<text:s/>αυτού),<text:s/>Β΄<text:s/>(εκτός<text:s/>του<text:s/>αριθ.<text:s/>2<text:s/>αυτού),<text:s/>Γ’,<text:s/>Ζ΄,<text:s/>Η΄<text:s/>Θ’,<text:s/>Ι΄,<text:s/>ΙΓ’,<text:s/>ΙΕ’,<text:s/>ΙΣΤ’,<text:s/>ΙΖ’,<text:s/>ΙΗ’,<text:s/>Κ’,<text:s/>ΚΒ’,<text:s/>ΚΓ’</text:span></text:p>
      <text:p text:style-name="P28"><text:span text:style-name="T28_1">2.<text:s/>Γραφείο<text:s/>κ.<text:s/>Υπουργού<text:s/>Οικονομικών</text:span></text:p>
      <text:p text:style-name="P29"><text:span text:style-name="T29_1">3.<text:s/>Γραφείο<text:s/>κας<text:s/>Υφυπουργού<text:s/>Οικονομικών</text:span></text:p>
      <text:p text:style-name="P30"><text:span text:style-name="T30_1">4.<text:s/>Νομικό<text:s/>Συμβούλιο<text:s/>του<text:s/>Κράτους,<text:s/>Κεντρική<text:s/>Υπηρεσία<text:s/>–<text:s/>Τμήμα<text:s/>Μελετών,<text:s/>Ακαδημίας</text:span></text:p>
      <text:p text:style-name="P31"><text:span text:style-name="T31_1">68<text:s/>&amp;<text:s/>Χ.<text:s/>Τρικούπη,<text:s/>Τ.Κ.106<text:s/>78,<text:s/>Αθήνα</text:span></text:p>
      <text:p text:style-name="P32"><text:span text:style-name="T32_1">5.<text:s/>Νομικό<text:s/>Συμβούλιο<text:s/>του<text:s/>Κράτους,<text:s/>Ειδικό<text:s/>Νομικό<text:s/>Γραφείο<text:s/>Δημοσίων<text:s/>Εσόδων<text:s/>στην<text:s/>ΑΑΔΕ,<text:s/>Ακαδημίας<text:s/>68<text:s/>&amp;<text:s/>Χ.<text:s/>Τρικούπη,<text:s/>Τ.Κ.106<text:s/>78,<text:s/>Αθήνα</text:span></text:p>
      <text:p text:style-name="P33"><text:span text:style-name="T33_1">ΙΙΙ.<text:s/>ΕΣΩΤΕΡΙΚΗ<text:s/>ΔΙΑΝΟΜΗ</text:span></text:p>
      <text:p text:style-name="P34"><text:span text:style-name="T34_1">1.<text:s/>Γραφείο<text:s/>κ.<text:s/>Διοικητή<text:s/>της<text:s/>Α.Α.Δ.Ε.</text:span></text:p>
      <text:p text:style-name="P35"><text:span text:style-name="T35_1">2.<text:s/>Γραφείο<text:s/>κ.<text:s/>Γενικού<text:s/>Διευθυντή<text:s/>Φορολογικής<text:s/>Διοίκησης</text:span></text:p>
      <text:p text:style-name="P36"><text:span text:style-name="T36_1">3.<text:s/>Γραφεία<text:s/>κ.<text:s/>Γενικών<text:s/>Δ/ντών</text:span></text:p>
      <text:p text:style-name="P37"><text:span text:style-name="T37_1">4.<text:s/>Δ/νση<text:s/>Νομικής<text:s/>Υποστήριξης<text:s/>της<text:s/>Α.Α.Δ.Ε.</text:span></text:p>
      <text:p text:style-name="P38"><text:span text:style-name="T38_1">5.<text:s/>Αυτοτελές<text:s/>Τμήμα<text:s/>Συντονισμού<text:s/>Μεταρρυθμιστικών<text:s/>Δράσεων<text:s/>και<text:s/>Επικοινωνίας</text:span></text:p>
      <text:p text:style-name="P39"><text:span text:style-name="T39_1">6.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