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/ΝΣΗ<text:s/>ΣΤΡΑΤΗΓΙΚΗΣ<text:s/>ΤΕΛΩΝΕΙΑΚΩΝ</text:span></text:p>
      <text:p text:style-name="P4"><text:span text:style-name="T4_1">ΕΛΕΓΧΩΝ<text:s/>ΚΑΙ<text:s/>ΠΑΡΑΒΑΣΕΩΝ</text:span></text:p>
      <text:h text:style-name="P5" text:outline-level="1"><text:span text:style-name="T5_1">ΤΜΗΜΑ<text:s/>Δ’</text:span></text:h>
      <text:p text:style-name="P6"><text:span text:style-name="T6_1">Καρ.<text:s/>Σερβίας<text:s/>10</text:span></text:p>
      <text:p text:style-name="P7"><text:span text:style-name="T7_1">Αθήνα,<text:s/>10184</text:span></text:p>
      <text:p text:style-name="P8"><text:span text:style-name="T8_1">Σ.Λαμπουσάκη</text:span></text:p>
      <text:p text:style-name="P9"><text:span text:style-name="T9_1">210-7224770,<text:s/>210-7259327<text:s/></text:span><text:span text:style-name="T9_2"><text:a xlink:type="simple" xlink:href="mailto:d33-a@otenet.gr"><text:span text:style-name="T9_3">d33-a@otenet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έμα:<text:s/>Κοινοποίηση<text:s/>της<text:s/>αρ.<text:s/>91/2019<text:s/>ατομικής<text:s/>γνωμοδότησης<text:s/>του<text:s/>Παρέδρου<text:s/>του<text:s/>ΝΣΚ<text:s/>Δημητρίου<text:s/>Φαρμάκη</text:span></text:p>
      <text:p text:style-name="P12"><text:span text:style-name="T12_1">Σας<text:s/>κοινοποιούμε<text:s/>την<text:s/>αρ.<text:s/>91/2019<text:s/>ατομική<text:s/>γνωμοδότηση<text:s/>του<text:s/>Παρέδρου<text:s/>του<text:s/>ΝΣΚ<text:s/>Δημητρίου<text:s/>Φαρμάκη<text:s/>,<text:s/>που<text:s/>έγινε<text:s/>αποδεκτή<text:s/>από<text:s/>τον<text:s/>Διοικητή<text:s/>της<text:s/>Ανεξάρτητης<text:s/>Αρχής<text:s/>Δημοσίων<text:s/>Εσόδων<text:s/>για<text:s/>ενημέρωσή<text:s/>σας<text:s/>και<text:s/>ανάλογη<text:s/>εφαρμογή.</text:span></text:p>
      <text:p text:style-name="P13"><text:span text:style-name="T13_1">Ειδικότερα,<text:s/>σύμφωνα<text:s/>με<text:s/>τα<text:s/>διαλαμβανόμενα<text:s/>στην<text:s/>ανωτέρω<text:s/>γνωμοδότηση,<text:s/>σε<text:s/>ερώτημα<text:s/>τελωνειακής<text:s/>αρχής<text:s/>για<text:s/>τον<text:s/>καταλογισμό<text:s/>σε<text:s/>υποθέσεις<text:s/>λαθρεμπορικών<text:s/>παραβάσεων<text:s/>(ισάριθμες<text:s/>και<text:s/>αντίστοιχες<text:s/>με<text:s/>τις<text:s/>υποβληθείσες<text:s/>διασαφήσεις<text:s/>εισαγωγής)<text:s/>κατά<text:s/>τις<text:s/>οποίες<text:s/>οι<text:s/>εμπλεκόμενοι<text:s/>τελικοί<text:s/>παραλήπτες<text:s/>είναι<text:s/>εγκατεστημένοι<text:s/>σε<text:s/>όλη<text:s/>την<text:s/>Ελληνική<text:s/>Επικράτεια<text:s/>και<text:s/>έρχονται<text:s/>σε<text:s/>επαφή<text:s/>μόνο<text:s/>με<text:s/>τον<text:s/>διασαφηστή<text:s/>και<text:s/>όχι<text:s/>μεταξύ<text:s/>τους,<text:s/>δίνεται<text:s/>η<text:s/>απάντηση<text:s/>ότι<text:s/>η<text:s/>αρμόδια<text:s/>προς<text:s/>έκδοση<text:s/>των<text:s/>καταλογιστικών<text:s/>πράξεων<text:s/>αρχή<text:s/>θα<text:s/>πρέπει<text:s/>να<text:s/>προβεί<text:s/>σε<text:s/>καθορισμό<text:s/>των<text:s/>καταλογιστέων<text:s/>ποσών<text:s/>του<text:s/>διαφυγόντος<text:s/>φόρου<text:s/>(στην<text:s/>εν<text:s/>λόγω<text:s/>υπόθεση<text:s/>επρόκειτο<text:s/>για<text:s/>Φ.Π.Α.)<text:s/>και<text:s/>των<text:s/>βάσει<text:s/>αυτού<text:s/>υπολογιστέων<text:s/>πολλαπλών<text:s/>τελών<text:s/>που<text:s/>θα<text:s/>πρέπει<text:s/>να<text:s/>επιβληθούν<text:s/>και<text:s/>εν<text:s/>συνεχεία<text:s/>σε<text:s/>επιμερισμό<text:s/>αυτών<text:s/>των<text:s/>πολλαπλών<text:s/>τελών<text:s/>και<text:s/>καταλογισμό<text:s/>των<text:s/>ποσών<text:s/>του<text:s/>διαφυγόντος<text:s/>φόρου<text:s/>κατά<text:s/>τέτοιο<text:s/>τρόπο<text:s/>ώστε<text:s/>τόσο<text:s/>η<text:s/>προσωπική<text:s/>όσο<text:s/>και<text:s/>η<text:s/>αλληλέγγυα<text:s/>και<text:s/>εις<text:s/>ολόκληρον<text:s/>ευθύνη<text:s/>καθενός<text:s/>των<text:s/>συνυπαιτίων<text:s/>να<text:s/>μην<text:s/>εκτείνεται<text:s/>πέραν<text:s/>των<text:s/>λαθρεμπορικών<text:s/>παραβάσεων<text:s/>τις<text:s/>οποίες<text:s/>υπαιτίως<text:s/>διέπραξαν<text:s/>ή<text:s/>/και<text:s/>στη<text:s/>διάπραξη<text:s/>των<text:s/>οποίων<text:s/>συντέλεσαν<text:s/>με<text:s/>οποιονδήποτε<text:s/>τρόπο.</text:span></text:p>
      <text:p text:style-name="P14"><text:span text:style-name="T14_1">Ο<text:s/>ΔΙΟΙΚΗΤΗΣ<text:s/>ΤΗΣ<text:s/>ΑΝΕΞΑΡΤΗΤΗΣ<text:s/>ΑΡΧΗΣ<text:s/>ΔΗΜΟΣΙΩΝ<text:s/>ΕΣΟΔΩΝ</text:span></text:p>
      <text:p text:style-name="P15"><text:span text:style-name="T15_1">ΓΕΩΡΓΙΟΣ<text:s/>ΠΙΤΣΙΛΗΣ</text:span></text:p>
      <text:p text:style-name="P16"><text:span text:style-name="T16_1">Πίνακας<text:s/>Διανομής:</text:span></text:p>
      <text:p text:style-name="P17"><text:span text:style-name="T17_1">Αποδέκτες<text:s/>για<text:s/>ενέργεια</text:span><text:span text:style-name="T17_2">:</text:span></text:p>
      <text:p text:style-name="P18"><text:span text:style-name="T18_1">1.<text:s/>Όλες<text:s/>οι<text:s/>Τελωνειακές<text:s/>Αρχές<text:s/>της<text:s/>Χώρας</text:span></text:p>
      <text:p text:style-name="P19"><text:span text:style-name="T19_1">2.<text:s/>ΕΛ.Υ.Τ.<text:s/>Αττικής</text:span></text:p>
      <text:p text:style-name="P20"><text:span text:style-name="T20_1">3.<text:s/>ΕΛ.Υ.Τ<text:s/>Θεσσαλονίκης</text:span></text:p>
      <text:p text:style-name="P21"><text:span text:style-name="T21_1">4.<text:s/>Τελωνειακή<text:s/>Περιφέρεια<text:s/>Αθήνας</text:span></text:p>
      <text:p text:style-name="P22"><text:span text:style-name="T22_1">5.<text:s/>Τελωνειακή<text:s/>Περιφέρεια<text:s/>Θεσσαλονίκης</text:span></text:p>
      <text:p text:style-name="P23"><text:span text:style-name="T23_1">6.<text:s/>Τελωνειακή<text:s/>Περιφέρεια<text:s/>Αχαΐας</text:span></text:p>
      <text:p text:style-name="P24"><text:span text:style-name="T24_1">Αποδέκτες<text:s/>για<text:s/>κοινοποίηση:</text:span></text:p>
      <text:p text:style-name="P25"><text:span text:style-name="T25_1">1.<text:s/>Γραφείο<text:s/>κ.<text:s/>Υπουργού<text:s/>Οικονομικών</text:span></text:p>
      <text:p text:style-name="P26"><text:span text:style-name="T26_1">2.<text:s/>Γραφείο<text:s/>κας<text:s/>Υφυπουργού<text:s/>Οικονομικών</text:span></text:p>
      <text:p text:style-name="P27"><text:span text:style-name="T27_1">3.<text:s/>Νομικό<text:s/>Συμβούλιο<text:s/>του<text:s/>Κράτους,<text:s/>Κεντρική<text:s/>Υπηρεσία<text:s/>–<text:s/>Τμήμα<text:s/>Μελετών</text:span></text:p>
      <text:p text:style-name="P28"><text:span text:style-name="T28_1">4.<text:s/>Νομικό<text:s/>Συμβούλιο<text:s/>του<text:s/>Κράτους,<text:s/>Ειδικό<text:s/>Νομικό<text:s/>Γραφείο<text:s/>Δημοσίων<text:s/>Εσόδων<text:s/>στην<text:s/>Α.Α.Δ.Ε.</text:span></text:p>
      <text:p text:style-name="P29"><text:span text:style-name="T29_1">Εσωτερική<text:s/>Διανομή:</text:span></text:p>
      <text:p text:style-name="P30"><text:span text:style-name="T30_1">1.<text:s/>Γραφείο<text:s/>κ.<text:s/>Διοικητή<text:s/>Ανεξάρτητης<text:s/>Αρχής<text:s/>Δημοσίων<text:s/>Εσόδων</text:span></text:p>
      <text:p text:style-name="P31"><text:span text:style-name="T31_1">2.<text:s/>Γραφείο<text:s/>κ.<text:s/>Γενικού<text:s/>Δ/ντή<text:s/>Τελωνείων<text:s/>&amp;<text:s/>Ε.Φ.Κ.</text:span></text:p>
      <text:p text:style-name="P32"><text:span text:style-name="T32_1">3.<text:s/>Αυτοτελές<text:s/>Τμήμα<text:s/>Συντονισμού<text:s/>,<text:s/>Μεταρρυθμιστικών<text:s/>Δράσεων<text:s/>και<text:s/>Επικοινωνίας</text:span></text:p>
      <text:p text:style-name="P33"><text:span text:style-name="T33_1">4.<text:s/>Δ/νσεις<text:s/>,<text:s/>Αυτοτελή<text:s/>Τμήματα<text:s/>και<text:s/>Αυτοτελή<text:s/>Γραφεία<text:s/>της<text:s/>Κεντρικής<text:s/>Υπηρεσίας<text:s/>της<text:s/>Α.Α.Δ.Ε.</text:span></text:p>
      <text:p text:style-name="P34"><text:span text:style-name="T34_1">5.<text:s/>Δ/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