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1cm" fo:margin-left="0cm"/>
    </style:style>
    <style:style style:name="Column1" style:family="table-column">
      <style:table-column-properties style:column-width="8.368cm"/>
    </style:style>
    <style:style style:name="Column2" style:family="table-column">
      <style:table-column-properties style:column-width="6.2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" style:family="paragraph" style:parent-style-name="Normal">
      <style:paragraph-properties fo:text-align="justify" fo:margin-top="0.423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2" style:family="text"/>
    <style:style style:name="T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text:s/>Ταχ.<text:s/>Κώδ.<text:s/>Τηλέφωνο<text:s/>Fax</text:span></text:p>
            <text:p text:style-name="P6"><text:span text:style-name="T6_1">E-Mail</text:span></text:p>
          </table:table-cell>
          <table:table-cell table:style-name="Cell2">
            <text:p text:style-name="P7"><text:span text:style-name="T7_1">:<text:s/>Καρ.<text:s/>Σερβίας<text:s/>10</text:span></text:p>
            <text:p text:style-name="P8"><text:span text:style-name="T8_1">:<text:s/>10184<text:s/>Αθήνα</text:span></text:p>
            <text:p text:style-name="P9"><text:span text:style-name="T9_1">:<text:s/>210<text:s/>-<text:s/>3375312</text:span></text:p>
            <text:p text:style-name="P10"><text:span text:style-name="T10_1">:<text:s/>210<text:s/>-<text:s/>3375001</text:span></text:p>
            <text:p text:style-name="P11"><text:span text:style-name="T11_1">:<text:s/></text:span><text:span text:style-name="T11_2"><text:a xlink:type="simple" xlink:href="mailto:d12.b@yo.syzefxis.gov.gr"><text:span text:style-name="T11_3">d12.b@yo.syzefxis.gov.gr</text:span></text:a></text:span></text:p>
          </table:table-cell>
        </table:table-row>
      </table:table>
      <text:p text:style-name="P12"><text:span text:style-name="T12_1">ΘΕΜΑ:<text:s/>Έκπτωση<text:s/>δαπανών<text:s/>που<text:s/>αφορούν<text:s/>σε<text:s/>εξόφληση<text:s/>συναλλαγών<text:s/>σε<text:s/>επιχειρήσεις<text:s/>για<text:s/>την<text:s/>προμήθεια<text:s/>φυσικού<text:s/>αερίου</text:span></text:p>
      <text:p text:style-name="P13"><text:span text:style-name="T13_1">Με<text:s/>αφορμή<text:s/>προφορικά<text:s/>και<text:s/>γραπτά<text:s/>αιτήματα<text:s/>που<text:s/>έχουν<text:s/>υποβληθεί<text:s/>στην<text:s/>υπηρεσία<text:s/>μας,<text:s/>αναφορικά<text:s/>με<text:s/>το<text:s/>πιο<text:s/>πάνω<text:s/>θέμα<text:s/>και<text:s/>σε<text:s/>συνέχεια<text:s/>του<text:s/>αριθ.<text:s/>πρωτ.<text:s/>ΔΕΑΦΒ<text:s/>1069397<text:s/>ΕΞ2016/26.4.2016<text:s/>εγγράφου<text:s/>μας,<text:s/>σας<text:s/>γνωρίζουμε<text:s/>τα<text:s/>ακόλουθα:</text:span></text:p>
      <text:p text:style-name="P14"><text:span text:style-name="T14_1">1.<text:s/>Με<text:s/>τις<text:s/>διατάξεις<text:s/>του<text:s/>άρθρου<text:s/>22<text:s/>του<text:s/>ν.<text:s/>4172/2013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5"><text:span text:style-name="T15_1">2.<text:s/>Περαιτέρω,<text:s/>με<text:s/>τις<text:s/>διατάξεις<text:s/>της<text:s/>περ.<text:s/>β΄<text:s/>του<text:s/>άρθρου<text:s/>23<text:s/>του<text:s/>ν.<text:s/>4172/2013<text:s/>ορίζεται<text:s/>ότι<text:s/>δεν<text:s/>εκπίπτει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16"><text:span text:style-name="T16_1">3.<text:s/>Με<text:s/>το<text:s/>ΔΕΑΦΒ<text:s/>1069397<text:s/>ΕΞ2016/26.4.2016<text:s/>έγγραφό<text:s/>μας<text:s/>έγινε<text:s/>δεκτό<text:s/>ότι<text:s/>για<text:s/>τη<text:s/>διευκόλυνση<text:s/>πλήθους<text:s/>συναλλαγών<text:s/>των<text:s/>καταναλωτών<text:s/>και<text:s/>λαμβανομένου<text:s/>υπόψη<text:s/>ότι<text:s/>η<text:s/>εξόφληση<text:s/>των<text:s/>υπόψη<text:s/>δαπανών<text:s/>στα<text:s/>ταμεία<text:s/>(γκισέ)<text:s/>των<text:s/>επιχειρήσεων<text:s/>δεν<text:s/>θέτει<text:s/>εν<text:s/>αμφιβόλω<text:s/>τη<text:s/>διενέργεια<text:s/>πραγματικής<text:s/>ως<text:s/>προς<text:s/>το<text:s/>ύψος<text:s/>συναλλαγής,<text:s/>αφού<text:s/>οι<text:s/>εν<text:s/>λόγω<text:s/>επιχειρήσεις<text:s/>εκδίδουν<text:s/>παραστατικά<text:s/>με<text:s/>βάση<text:s/>καθορισμένη<text:s/>τιμολογιακή<text:s/>πολιτική<text:s/>και<text:s/>γενικούς<text:s/>όρους<text:s/>συναλλαγών<text:s/>στους<text:s/>οποίους<text:s/>προσχωρεί<text:s/>ο<text:s/>καταναλωτής,<text:s/>οι<text:s/>δαπάνες<text:s/>για<text:s/>την<text:s/>προμήθεια<text:s/>ηλεκτρικού<text:s/>ρεύματος<text:s/>και<text:s/>νερού<text:s/>που<text:s/>εξοφλούνται<text:s/>στα<text:s/>ταμεία<text:s/>(γκισέ)<text:s/>των<text:s/>επιχειρήσεων<text:s/>καθώς<text:s/>και<text:s/>στα<text:s/>συμβεβλημένα<text:s/>καταστήματα<text:s/>που<text:s/>πραγματοποιούν<text:s/>εισπράξεις<text:s/>για<text:s/>λογαριασμό<text:s/>τους,<text:s/>εφόσον<text:s/>αποδεικνύονται<text:s/>από<text:s/>τα<text:s/>κατάλληλα<text:s/>δικαιολογητικά<text:s/>τα<text:s/>οποία<text:s/>φέρουν<text:s/>τα<text:s/>στοιχεία<text:s/>του<text:s/>πελάτη,<text:s/>αναγνωρίζονται<text:s/>φορολογικά<text:s/>ως<text:s/>εκπιπτόμενες<text:s/>επιχειρηματικές<text:s/>δαπάνες<text:s/>από<text:s/>το<text:s/>χρόνο<text:s/>έναρξης<text:s/>ισχύος<text:s/>του<text:s/>ν.4172/2013,<text:s/>μη<text:s/>εφαρμοζομένων<text:s/>των<text:s/>διατάξεων<text:s/>της<text:s/>περ.<text:s/>β’<text:s/>του<text:s/>άρθρου<text:s/>23<text:s/>του<text:s/>ν.<text:s/>4172/2013.</text:span></text:p>
      <text:p text:style-name="P17"><text:span text:style-name="T17_1">4.<text:s/>Κατόπιν<text:s/>των<text:s/>ανωτέρω,<text:s/>με<text:s/>την<text:s/>παρούσα<text:s/>γίνεται<text:s/>δεκτό<text:s/>ότι<text:s/>τα<text:s/>οριζόμενα<text:s/>στο<text:s/>ΔΕΑΦΒ<text:s/>1069397<text:s/>ΕΞ2016/26.4.2016<text:s/>έγγραφό<text:s/>μας<text:s/>έχουν<text:s/>ανάλογη<text:s/>εφαρμογή<text:s/>και<text:s/>για<text:s/>τις<text:s/>δαπάνες<text:s/>προμήθειας<text:s/>φυσικού<text:s/>αερίου<text:s/>που<text:s/>εξοφλούνται<text:s/>στα<text:s/>ταμεία<text:s/>(γκισέ)<text:s/>των<text:s/>επιχειρήσεων<text:s/>παροχής<text:s/>φυσικού<text:s/>αερίου,<text:s/>καθώς<text:s/>και<text:s/>στα<text:s/>συμβεβλημένα<text:s/>καταστήματα<text:s/>που<text:s/>πραγματοποιούν<text:s/>εισπράξεις<text:s/>για<text:s/>λογαριασμό<text:s/>τους,<text:s/>εφόσον<text:s/>αποδεικνύονται<text:s/>από<text:s/>τα<text:s/>κατάλληλα<text:s/>δικαιολογητικά<text:s/>τα<text:s/>οποία<text:s/>φέρουν<text:s/>τα<text:s/>στοιχεία<text:s/>του<text:s/>πελάτη,<text:s/>δεδομένου<text:s/>ότι<text:s/>και<text:s/>στην<text:s/>περίπτωση<text:s/>αυτή<text:s/>η<text:s/>ως<text:s/>άνω<text:s/>εξόφληση<text:s/>δεν<text:s/>θέτει<text:s/>εν<text:s/>αμφιβόλω<text:s/>τη<text:s/>διενέργεια<text:s/>πραγματικής<text:s/>ως<text:s/>προς<text:s/>το<text:s/>ύψος<text:s/>συναλλαγής,<text:s/>καθόσον<text:s/>οι<text:s/>υπόψη<text:s/>επιχειρήσεις<text:s/>εκδίδουν<text:s/>παραστατικά<text:s/>με<text:s/>βάση<text:s/>καθορισμένη<text:s/>τιμολογιακή<text:s/>πολιτική<text:s/>και<text:s/>γενικούς<text:s/>όρους<text:s/>συναλλαγών<text:s/>στους<text:s/>οποίους<text:s/>προσχωρεί<text:s/>ο<text:s/>καταναλωτής.</text:span></text:p>
      <text:p text:style-name="P18"><text:span text:style-name="T18_1">Ο<text:s/>ΔΙΟΙΚΗΤΗΣ<text:s/>ΤΗΣ<text:s/>Α.Α.Δ.Ε.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Κεντρική<text:s/>Υπηρεσία<text:s/>ΣΔΟΕ<text:s/>και<text:s/>τις<text:s/>Περιφερειακές<text:s/>Διευθύνσεις<text:s/>της</text:span></text:p>
      <text:p text:style-name="P24"><text:span text:style-name="T24_1">3.<text:s/>Διεύθυνση<text:s/>Ηλεκτρονικής<text:s/>Διακυβέρνησης</text:span></text:p>
      <text:p text:style-name="P25"><text:span text:style-name="T25_1">4.<text:s/>Διεύθυνση<text:s/>Υποστήριξης<text:s/>Ηλεκτρονικών<text:s/>Υπηρεσιών<text:s/>–<text:s/>Τμήμα<text:s/>Ε΄</text:span></text:p>
      <text:p text:style-name="P26"><text:span text:style-name="T26_1">(με<text:s/>την<text:s/>παράκληση<text:s/>να<text:s/>αναρτηθεί<text:s/>στην<text:s/>Ηλεκτρονική<text:s/>Βιβλιοθήκη)</text:span></text:p>
      <text:p text:style-name="P27"><text:span text:style-name="T27_1">ΙΙ.<text:s/>ΑΠΟΔΕΚΤΕΣ<text:s/>ΓΙΑ<text:s/>ΚΟΙΝΟΠΟΙΗΣΗ</text:span></text:p>
      <text:p text:style-name="P28"><text:span text:style-name="T28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9"><text:span text:style-name="T29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0"><text:span text:style-name="T30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31"><text:span text:style-name="T31_1">4.<text:s/>ΔΤΔ-Εγκεκριμένοι<text:s/>Οικονομικοί<text:s/>Φορείς</text:span></text:p>
      <text:p text:style-name="P32"><text:span text:style-name="T32_1">5.<text:s/>Γραφείο<text:s/>κ.<text:s/>Υπουργού<text:s/>Οικονομικών</text:span></text:p>
      <text:p text:style-name="P33"><text:span text:style-name="T33_1">6.<text:s/>Γραφείο<text:s/>κας<text:s/>Υφυπουργού<text:s/>Οικονομικών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της<text:s/>Α.Α.Δ.Ε.</text:span></text:p>
      <text:p text:style-name="P36"><text:span text:style-name="T36_1">2.<text:s/>Γραφείο<text:s/>κ.<text:s/>Γενικού<text:s/>Δ/ντή<text:s/>Φορολογικής<text:s/>Διοίκησης</text:span></text:p>
      <text:p text:style-name="P37"><text:span text:style-name="T37_1">3.<text:s/>Γραφεία<text:s/>κ.κ.<text:s/>Γενικών<text:s/>Δ/ντών</text:span></text:p>
      <text:p text:style-name="P38"><text:span text:style-name="T38_1">4.<text:s/>Δ/νση<text:s/>Νομικής<text:s/>Υποστήριξης</text:span></text:p>
      <text:p text:style-name="P39"><text:span text:style-name="T39_1">5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