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/>
    </style:style>
    <style:style style:name="T27_6" style:family="text">
      <style:text-properties fo:language="el" fo:language-asian="el" fo:font-weight="bold" style:font-weight-asian="bold" style:font-weight-complex="bold"/>
    </style:style>
    <style:style style:name="T27_7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/>
    </style:style>
    <style:style style:name="T28_6" style:family="text">
      <style:text-properties fo:language="el" fo:language-asian="el" fo:font-weight="bold" style:font-weight-asian="bold" style:font-weight-complex="bold"/>
    </style:style>
    <style:style style:name="T28_7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 fo:margin-bottom="0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Β΄</text:span></text:h>
      <text:h text:style-name="P7" text:outline-level="1"><text:span text:style-name="T7_1">ΤΕΛΩΝ<text:s/>&amp;<text:s/>ΕΙΔΙΚΩΝ<text:s/>ΦΟΡΟΛΟΓΙΩΝ</text:span></text:h>
      <text:p text:style-name="P8"><text:span text:style-name="T8_1">Ταχ.<text:s/>Δ/νση<text:s/>Ταχ.<text:s/>Κώδικας</text:span></text:p>
      <text:p text:style-name="P9"><text:span text:style-name="T9_1">Τηλέφωνο</text:span></text:p>
      <text:p text:style-name="P10"><text:span text:style-name="T10_1">Fax</text:span></text:p>
      <text:p text:style-name="P11"><text:span text:style-name="T11_1">Url</text:span></text:p>
      <text:p text:style-name="P12"><text:span text:style-name="T12_1">Σίνα<text:s/>2-4</text:span></text:p>
      <text:p text:style-name="P13"><text:span text:style-name="T13_1">106<text:s/>72,<text:s/>Αθήνα<text:s/>2132122400</text:span></text:p>
      <text:p text:style-name="P14"><text:span text:style-name="T14_1">210.3645413</text:span></text:p>
      <text:p text:style-name="P15"><text:span text:style-name="T15_1"><text:a xlink:type="simple" xlink:href="http://www.aade.gr/"><text:span text:style-name="T15_2">www<text:s/>.aade.gr</text:span></text:a></text:span></text:p>
      <text:p text:style-name="P16"><text:span text:style-name="T16_1">ΕΞ.<text:s/>ΕΠΕΙΓΟΝ</text:span></text:p>
      <text:p text:style-name="P17"><text:span text:style-name="T17_1">ΑΝΑΡΤΗΤΕΑ<text:s/>ΣΤΟ<text:s/>ΔΙΑΔΙΚΤΥΟ</text:span></text:p>
      <text:p text:style-name="P18"><text:span text:style-name="T18_1">ΑΔΑ:6ΠΒ046ΜΠ3Ζ-1ΣΗ</text:span></text:p>
      <text:p text:style-name="P19"><text:span text:style-name="T19_1">Αθήνα,<text:s/>7<text:s/>Μαΐου<text:s/>2019</text:span></text:p>
      <text:p text:style-name="P20"><text:span text:style-name="T20_1">Ε.2070</text:span></text:p>
      <text:p text:style-name="P21"><text:span text:style-name="T21_1">ΠΡΟΣ<text:s/>Ως<text:s/>προς<text:s/>τον<text:s/>πίνακα<text:s/>διανομής</text:span></text:p>
      <text:p text:style-name="P22"><text:span text:style-name="T22_1">Θέμα:<text:s/>Κοινοποίηση<text:s/>των<text:s/>διατάξεων<text:s/>των<text:s/>άρθρων<text:s/>74<text:s/>και<text:s/>77<text:s/>του<text:s/>ΚΕΦ.<text:s/>Ε΄<text:s/>του<text:s/>ν.4607/2019<text:s/>(Α΄65/24-4-<text:s/>2019)</text:span><text:span text:style-name="T22_2">.</text:span></text:p>
      <text:h text:style-name="P23" text:outline-level="6"><text:span text:style-name="T23_1">Άρθρο<text:s/>74</text:span></text:h>
      <text:p text:style-name="P24"><text:span text:style-name="T24_1">Με<text:s/>τις<text:s/>ως<text:s/>άνω<text:s/>διατάξεις<text:s/>δίνεται<text:s/>η<text:s/>δυνατότητα,<text:s/></text:span><text:span text:style-name="T24_2">εξαιρετικά<text:s/>για<text:s/>το<text:s/>έτος<text:s/>2019,<text:s/></text:span><text:span text:style-name="T24_3">καταβολής<text:s/>αναλογικών<text:s/>τελών<text:s/>κυκλοφορίας<text:s/>για<text:s/>τους<text:s/>μήνες<text:s/>που<text:s/>υπολείπονται<text:s/>μέχρι<text:s/>το<text:s/>τέλος<text:s/>του<text:s/>έτους,<text:s/>από<text:s/>κατόχους<text:s/>ΙΧ<text:s/>οχημάτων,<text:s/>αυτοκινήτων<text:s/>ή<text:s/>μοτοσυκλετών,<text:s/>τα<text:s/>οποία<text:s/>είτε<text:s/>έχουν<text:s/>τεθεί<text:s/>από<text:s/>αυτούς<text:s/>σε<text:s/>εκούσια<text:s/>ακινησία,<text:s/>είτε<text:s/>βρίσκονται<text:s/>για<text:s/>άλλους<text:s/>λόγους<text:s/>σε<text:s/>κατάσταση<text:s/>αναγκαστικής<text:s/>ακινησίας.</text:span></text:p>
      <text:p text:style-name="P25"><text:span text:style-name="T25_1">Α.<text:s/>Στην<text:s/>περίπτωση<text:s/></text:span><text:span text:style-name="T25_2">εκούσιας<text:s/>ακινησίας,<text:s/></text:span><text:span text:style-name="T25_3">οι<text:s/>κάτοχοι<text:s/>δύνανται<text:s/>να<text:s/>άρουν<text:s/>την<text:s/>ακινησία<text:s/>αυτή<text:s/>καταβάλλοντας<text:s/>τέλη<text:s/>κυκλοφορίας<text:s/>ανάλογα<text:s/>με<text:s/>την<text:s/>διάρκεια<text:s/>κυκλοφορίας,<text:s/>ως<text:s/>εξής:</text:span></text:p>
      <text:p text:style-name="P26"><text:span text:style-name="T26_1">α)</text:span><text:span text:style-name="T26_2"><text:tab/></text:span><text:span text:style-name="T26_3">για<text:s/>άρση<text:s/>ακινησίας<text:s/>χρονικής<text:s/></text:span><text:span text:style-name="T26_4">διάρκειας<text:s/>1<text:s/>μηνός</text:span><text:span text:style-name="T26_5">,<text:s/>καταβάλλονται<text:s/>τα<text:s/></text:span><text:span text:style-name="T26_6">2/12<text:s/></text:span><text:span text:style-name="T26_7">των<text:s/>αναλογούντων<text:s/>στο<text:s/>όχημα<text:s/>ετήσιων<text:s/>τελών<text:s/>κυκλοφορίας</text:span></text:p>
      <text:p text:style-name="P27"><text:span text:style-name="T27_1">β)</text:span><text:span text:style-name="T27_2"><text:tab/></text:span><text:span text:style-name="T27_3">για<text:s/>άρση<text:s/>ακινησίας<text:s/>χρονικής<text:s/></text:span><text:span text:style-name="T27_4">διάρκειας<text:s/>3<text:s/>μηνών</text:span><text:span text:style-name="T27_5">,<text:s/>καταβάλλονται<text:s/>τα<text:s/></text:span><text:span text:style-name="T27_6">4/12<text:s/></text:span><text:span text:style-name="T27_7">του<text:s/>ποσού<text:s/>των<text:s/>αναλογούντων<text:s/>στο<text:s/>όχημα<text:s/>ετήσιων<text:s/>τελών<text:s/>κυκλοφορίας</text:span></text:p>
      <text:p text:style-name="P28"><text:span text:style-name="T28_1">γ)</text:span><text:span text:style-name="T28_2"><text:tab/></text:span><text:span text:style-name="T28_3">για<text:s/>άρση<text:s/>ακινησίας<text:s/></text:span><text:span text:style-name="T28_4">για<text:s/>το<text:s/>υπόλοιπο<text:s/>διάστημα<text:s/>του<text:s/>έτους<text:s/></text:span><text:span text:style-name="T28_5">και<text:s/>μέχρι<text:s/>το<text:s/>τέλος<text:s/>αυτού<text:s/>(31.12.2019),<text:s/>καταβάλλονται<text:s/>τα<text:s/>δωδέκατα<text:s/>του<text:s/>ποσού<text:s/>των<text:s/>αναλογούντων<text:s/>στο<text:s/>όχημα<text:s/>ετήσιων<text:s/>τελών<text:s/>κυκλοφορίας<text:s/>που<text:s/>απομένουν<text:s/>από<text:s/>την<text:s/>ημερομηνία<text:s/>της<text:s/>άρσης<text:s/>μέχρι<text:s/>και<text:s/>το<text:s/>τέλος<text:s/>του<text:s/>έτους<text:s/></text:span><text:span text:style-name="T28_6">συν<text:s/>2/12<text:s/></text:span><text:span text:style-name="T28_7">των<text:s/>αναλογούντων<text:s/>ετήσιων<text:s/>τελών.</text:span></text:p>
      <text:p text:style-name="P29"><text:span text:style-name="T29_1">Β.<text:s/>Στην<text:s/>περίπτωση<text:s/></text:span><text:span text:style-name="T29_2">άρσης<text:s/>αναγκαστικής<text:s/>ακινησίας,<text:s/></text:span><text:span text:style-name="T29_3">οι<text:s/>κάτοχοι<text:s/>μπορούν<text:s/>να<text:s/>καταβάλλουν<text:s/>αναλογικά<text:s/>τα<text:s/>τέλη<text:s/>κυκλοφορίας<text:s/>για<text:s/>τους<text:s/>μήνες<text:s/>που<text:s/>υπολείπονται<text:s/>μέχρι<text:s/>το<text:s/>τέλος<text:s/>του<text:s/>έτους<text:s/>2019.</text:span></text:p>
      <text:p text:style-name="P30"><text:span text:style-name="T30_1">Η<text:s/>καταβολή<text:s/>αυτή<text:s/>για<text:s/>να<text:s/>είναι<text:s/>εμπρόθεσμη<text:s/>πρέπει<text:s/>να<text:s/>γίνει<text:s/>εντός<text:s/>15<text:s/>ημερών<text:s/>από<text:s/>την<text:s/>ημερομηνία<text:s/>που<text:s/>έλαβε<text:s/>χώρα<text:s/>το<text:s/>γεγονός<text:s/>που<text:s/>ήρε<text:s/>την<text:s/>ακινησία.</text:span></text:p>
      <text:p text:style-name="P31"><text:span text:style-name="T31_1">Κατά<text:s/>τα<text:s/>λοιπά<text:s/>ισχύουν<text:s/>οι<text:s/>οδηγίες<text:s/>που<text:s/>σας<text:s/>δόθηκαν<text:s/>με<text:s/>την<text:s/>ΠΟΛ.1128/5-7-2018<text:s/>εγκύκλιο<text:s/>του<text:s/>Διοικητή<text:s/>της<text:s/>ΑΑΔΕ.</text:span></text:p>
      <text:h text:style-name="P32" text:outline-level="6"><text:span text:style-name="T32_1">Άρθρο<text:s/>77</text:span></text:h>
      <text:h text:style-name="P33" text:outline-level="6"><text:span text:style-name="T33_1">Με<text:s/>την<text:s/>παρ.<text:s/>2<text:s/>του<text:s/>άρθρου<text:s/>77<text:s/>του<text:s/>ν.<text:s/>4607/2019<text:s/>(Α΄65),<text:s/>παρέχεται,<text:s/>ειδικά<text:s/>για<text:s/>το<text:s/>έτος<text:s/>2019,<text:s/>η<text:s/>έκπτωση<text:s/>δέκα<text:s/>τοις<text:s/>εκατό<text:s/>(10%),<text:s/>εφόσον<text:s/>μέχρι<text:s/>18.5.2019<text:s/>για<text:s/>όσα<text:s/>πλοία<text:s/>βρίσκονται<text:s/>στα<text:s/>ελληνικά<text:s/>χωρικά<text:s/>ύδατα<text:s/>και<text:s/>μέχρι<text:s/>31.5.2019<text:s/>για<text:s/>τα<text:s/>εισερχόμενα<text:s/>στα<text:s/>ελληνικά<text:s/>χωρικά<text:s/>ύδατα,<text:s/>καταβληθεί<text:s/>το<text:s/>ποσό<text:s/>του<text:s/>ΤΕΠΑΗ<text:s/>που<text:s/>οφείλεται<text:s/>για<text:s/>τους<text:s/>μήνες<text:s/>Μάιο<text:s/>έως<text:s/>και<text:s/>Δεκέμβριο<text:s/>2019.</text:span></text:h>
      <text:p text:style-name="P34"><text:span text:style-name="T34_1">Με<text:s/>την<text:s/>παρ.<text:s/>4<text:s/>του<text:s/>άρθρου<text:s/>77<text:s/>του<text:s/>ίδιου<text:s/>νόμου,<text:s/>ορίζεται<text:s/>ότι<text:s/>τα<text:s/>πλοία<text:s/>που<text:s/>αναχωρούν<text:s/>από<text:s/>την<text:s/>Ελληνική<text:s/>Επικράτεια<text:s/>εντός<text:s/>τριών<text:s/>(3)<text:s/>ημερών<text:s/>από<text:s/>τη<text:s/>λήξη<text:s/>του<text:s/>μήνα<text:s/>για<text:s/>τον<text:s/>οποίο<text:s/>έχει<text:s/>καταβληθεί<text:s/>ΤΕΠΑΗ,<text:s/>δεν<text:s/>υποχρεούνται<text:s/>σε<text:s/>καταβολή<text:s/>ΤΕΠΑΗ<text:s/>για<text:s/>τον<text:s/>μήνα<text:s/>αναχώρησής<text:s/>τους.</text:span></text:p>
      <text:p text:style-name="P35"><text:span text:style-name="T35_1">Σε<text:s/>περίπτωση<text:s/>που<text:s/>τα<text:s/>πλοία<text:s/>δεν<text:s/>αναχωρούν<text:s/>εντός<text:s/>της<text:s/>ως<text:s/>άνω<text:s/>τριήμερης<text:s/>προθεσμίας,<text:s/>το<text:s/>ΤΕΠΑΗ<text:s/>οφείλεται<text:s/>και<text:s/>αποδίδεται<text:s/>κατά<text:s/>τα<text:s/>οριζόμενα<text:s/>στο<text:s/>αρ.2<text:s/>της<text:s/>ΚΥΑ<text:s/>ΠΟΛ.1210/2018.</text:span></text:p>
      <text:p text:style-name="P36"><text:span text:style-name="T36_1">Ο<text:s/>ΔΙΟΙΚΗΤΗΣ<text:s/>ΤΗΣ<text:s/>ΑΑΔΕΓΕΩΡΓΙΟΣ<text:s/>ΠΙΤΣΙΛΗΣ</text:span></text:p>
      <text:p text:style-name="P37"><text:span text:style-name="T37_1">ΠΙΝΑΚΑΣ<text:s/>ΔΙΑΝΟΜΗΣ<text:s/></text:span><text:span text:style-name="T37_2">:</text:span></text:p>
      <text:p text:style-name="P38"><text:span text:style-name="T38_1">ΑΠΟΔΕΚΤΕΣ<text:s/>ΓΙΑ<text:s/>ΕΝΕΡΓΕΙΑ:<text:s/></text:span><text:span text:style-name="T38_2">Όλες<text:s/>οι<text:s/>Δ.Ο.Υ.</text:span></text:p>
      <text:p text:style-name="P39"><text:span text:style-name="T39_1">ΑΠΟΔΕΚΤΕΣ<text:s/>ΓΙΑ<text:s/>ΚΟΙΝΟΠΟΙΗΣΗ:</text:span></text:p>
      <text:p text:style-name="P40"><text:span text:style-name="T40_1">1.</text:span><text:span text:style-name="T40_2"><text:s/>Γραφείο<text:s/>Υπουργού<text:s/>Οικονομικών</text:span></text:p>
      <text:p text:style-name="P41"><text:span text:style-name="T41_1">2.</text:span><text:span text:style-name="T41_2"><text:s/>Γραφείο<text:s/>Υφυπουργού<text:s/>Οικονομικών</text:span></text:p>
      <text:p text:style-name="P42"><text:span text:style-name="T42_1">3.</text:span><text:span text:style-name="T42_2"><text:s/>Περιοδικό<text:s/>«Φορολογική<text:s/>Επιθεώρηση»</text:span></text:p>
      <text:p text:style-name="P43"><text:span text:style-name="T43_1">4.</text:span><text:span text:style-name="T43_2"><text:s/>Ηλεκτρονική<text:s/>βιβλιοθήκη<text:s/>ΑΑΔΕ</text:span></text:p>
      <text:p text:style-name="P44"><text:span text:style-name="T44_1">ΕΣΩΤΕΡΙΚΗ<text:s/>ΔΙΑΝΟΜΗ:</text:span></text:p>
      <text:p text:style-name="P45"><text:span text:style-name="T45_1">1.</text:span><text:span text:style-name="T45_2"><text:s/>Γραφείο<text:s/>Διοικητή<text:s/>Ανεξάρτητης<text:s/>Αρχής<text:s/>Δημοσίων<text:s/>Εσόδων</text:span></text:p>
      <text:p text:style-name="P46"><text:span text:style-name="T46_1">2.</text:span><text:span text:style-name="T46_2"><text:s/>Γραφείο<text:s/>Γεν.<text:s/>Διευθυντή<text:s/>Φορολογικής<text:s/>Διοίκησης</text:span></text:p>
      <text:p text:style-name="P47"><text:span text:style-name="T47_1">3.</text:span><text:span text:style-name="T47_2"><text:s/>Γραφεία<text:s/>κ.κ.<text:s/>Γενικών<text:s/>Δ/ντών</text:span></text:p>
      <text:p text:style-name="P48"><text:span text:style-name="T48_1">4.</text:span><text:span text:style-name="T48_2"><text:s/>Δ/νση<text:s/>Διαχείρισης<text:s/>Ανθρωπίνου<text:s/>Δυναμικού</text:span></text:p>
      <text:p text:style-name="P49"><text:span text:style-name="T49_1">5.</text:span><text:span text:style-name="T49_2"><text:s/>Δ/νση<text:s/>Ηλεκτρονικής<text:s/>Διακυβέρνησης<text:s/>ΑΑΔΕ</text:span></text:p>
      <text:p text:style-name="P50"><text:span text:style-name="T50_1">6.</text:span><text:span text:style-name="T50_2"><text:s/>Δ/νση<text:s/>Υποστήριξης<text:s/>Ηλεκτρονικών<text:s/>Υπηρεσιών</text:span></text:p>
      <text:p text:style-name="P51"><text:span text:style-name="T51_1">7.</text:span><text:span text:style-name="T51_2"><text:s/>Δ/νση<text:s/>Νομικής<text:s/>Υποστήριξης<text:s/>ΑΑΔΕ</text:span></text:p>
      <text:p text:style-name="P52"><text:span text:style-name="T52_1">8.</text:span><text:span text:style-name="T52_2"><text:s/>Όλες<text:s/>οι<text:s/>Φορολογικές<text:s/>Περιφέρειες</text:span></text:p>
      <text:p text:style-name="P53"><text:span text:style-name="T53_1">9.</text:span><text:span text:style-name="T53_2"><text:s/>Γραφείο<text:s/>Τύπου<text:s/>και<text:s/>Δημοσίων<text:s/>Σχέσεων</text:span></text:p>
      <text:p text:style-name="P54"><text:span text:style-name="T54_1">11.</text:span><text:span text:style-name="T54_2">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