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402cm"/>
    </style:style>
    <style:style style:name="Column2" style:family="table-column">
      <style:table-column-properties style:column-width="3.1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328cm" fo:margin-left="0cm"/>
    </style:style>
    <style:style style:name="Column3" style:family="table-column">
      <style:table-column-properties style:column-width="4.387cm"/>
    </style:style>
    <style:style style:name="Column4" style:family="table-column">
      <style:table-column-properties style:column-width="2.99cm"/>
    </style:style>
    <style:style style:name="Column5" style:family="table-column">
      <style:table-column-properties style:column-width="3.597cm"/>
    </style:style>
    <style:style style:name="Column6" style:family="table-column">
      <style:table-column-properties style:column-width="2.685cm"/>
    </style:style>
    <style:style style:name="Column7" style:family="table-column">
      <style:table-column-properties style:column-width="2.67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8" style:family="table-column">
      <style:table-column-properties style:column-width="4.191cm"/>
    </style:style>
    <style:style style:name="Column9" style:family="table-column">
      <style:table-column-properties style:column-width="3.244cm"/>
    </style:style>
    <style:style style:name="Column10" style:family="table-column">
      <style:table-column-properties style:column-width="3.09cm"/>
    </style:style>
    <style:style style:name="Column11" style:family="table-column">
      <style:table-column-properties style:column-width="2.896cm"/>
    </style:style>
    <style:style style:name="Column12" style:family="table-column">
      <style:table-column-properties style:column-width="3.06cm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5" style:family="text">
      <style:text-properties fo:language="el" fo:language-asian="el" fo:font-weight="bold" style:font-weight-asian="bold" style:font-weight-complex="bold"/>
    </style:style>
    <style:style style:name="T81_6" style:family="text">
      <style:text-properties fo:language="el" fo:language-asian="el" fo:font-weight="bold" style:font-weight-asian="bold" style:font-weight-complex="bold"/>
    </style:style>
    <style:style style:name="T81_7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T106_5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5" style:family="text">
      <style:text-properties fo:language="el" fo:language-asian="el" fo:font-weight="bold" style:font-weight-asian="bold" style:font-weight-complex="bold"/>
    </style:style>
    <style:style style:name="T10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7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T110_4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7" style:family="text">
      <style:text-properties fo:language="el" fo:language-asian="el" fo:font-weight="bold" style:font-weight-asian="bold" style:font-weight-complex="bold"/>
    </style:style>
    <style:style style:name="T111_8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6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4.935cm"/>
    </style:style>
    <style:style style:name="Column14" style:family="table-column">
      <style:table-column-properties style:column-width="11.575cm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T204_4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ΚΗΣ<text:s/>ΔΙΟΙΚΗΣΗΣ</text:span></text:p>
      <text:p text:style-name="P3"><text:span text:style-name="T3_1">1.<text:s/></text:span><text:span text:style-name="T3_2">ΔΙΕΥΘΥΝΣΗ<text:s/>ΕΦΑΡΜΟΓΗΣ<text:s/>ΕΜΜΕΣΗΣ<text:s/>ΦΟΡΟΛΟΓΙΑΣ<text:s/>ΤΜΗΜΑ<text:s/>Β΄</text:span></text:p>
      <text:p text:style-name="P4"><text:span text:style-name="T4_1">2.<text:s/></text:span><text:span text:style-name="T4_2">ΔΙΕΥΘΥΝΣΗ<text:s/>ΕΙΣΠΡΑΞΕΩΝ<text:s/>ΤΜΗΜΑ<text:s/>Δ΄</text:span></text:p>
      <text:p text:style-name="P5"><text:span text:style-name="T5_1">Β.<text:s/>ΓΕΝΙΚΗ<text:s/>ΔΙΕΥΘΥΝΣΗ<text:s/>ΤΕΛΩΝΕΙΩΝ<text:s/>&amp;<text:s/>Ε.Φ.Κ</text:span></text:p>
      <text:p text:style-name="P6"><text:span text:style-name="T6_1">1.<text:s/></text:span><text:span text:style-name="T6_2">ΔΙΕΥΘΥΝΣΗ<text:s/>ΤΕΛΩΝΕΙΑΚΩΝ<text:s/>ΔΙΑΔΙΚΑΣΙΩΝ</text:span></text:p>
      <text:h text:style-name="P7" text:outline-level="1"><text:span text:style-name="T7_1">ΤΜΗΜΑ<text:s/>Δ΄</text:span></text:h>
      <text:h text:style-name="P8" text:outline-level="1"><text:span text:style-name="T8_1">2.<text:s/>ΔΙΕΥΘΥΝΣΗ<text:s/>ΔΑΣΜΟΛΟΓΙΚΩΝ<text:s/>ΘΕΜΑΤΩΝ</text:span></text:h>
      <text:p text:style-name="P9"><text:span text:style-name="T9_1">ΕΙΔΙΚΩΝ<text:s/>ΚΑΘΕΣΤΩΤΩΝ<text:s/>ΚΑΙ<text:s/>ΑΠΑΛΛΑΓΩΝ</text:span></text:p>
      <text:h text:style-name="P10" text:outline-level="1"><text:span text:style-name="T10_1">ΤΜΗΜΑ<text:s/>Δ΄</text:span></text:h>
      <text:p text:style-name="P11"><text:span text:style-name="T11_1">Γ.<text:s/>ΓΕΝΙΚΗ<text:s/>Δ/ΝΣΗ<text:s/>ΗΛΕΚΤΡΟΝΙΚΗΣ<text:s/>ΔΙΑΚΥΒΕΡΝΗΣΗΣ</text:span></text:p>
      <text:p text:style-name="P12"><text:span text:style-name="T12_1">ΚΑΙ<text:s/>ΑΝΘΡΩΠΙΝΟΥ<text:s/>ΔΥΝΑΜΙΚΟΥ</text:span></text:p>
      <text:p text:style-name="P13"><text:span text:style-name="T13_1">ΔΙΕΥΘΥΝΣΗ<text:s/>ΗΛΕΚΤΡΟΝΙΚΗΣ<text:s/>ΔΙΑΚΥΒΕΡΝΗΣΗΣ</text:span></text:p>
      <text:p text:style-name="P14"><text:span text:style-name="T14_1">ΤΜΗΜΑΤΑ<text:s/>Β,<text:s/>Η,<text:s/>Ι</text:span></text:p>
      <text:p text:style-name="P15"><text:span text:style-name="T15_1">Θέμα:<text:s/>Κοινοποίηση<text:s/>της<text:s/>με<text:s/>αριθμό<text:s/>ΠΟΛ.<text:s/>1210/07-11-2018<text:s/>Κ.Υ.Α.<text:s/>των<text:s/>Υπουργών<text:s/>Οικονομικών<text:s/>και<text:s/>Ναυτιλίας<text:s/>και<text:s/>Νησιωτικής<text:s/>Πολιτικής<text:s/>και<text:s/>παροχή<text:s/>διευκρινίσεων<text:s/>και<text:s/>οδηγιών<text:s/>ως<text:s/>προς<text:s/>την<text:s/>πληρωμή<text:s/>του<text:s/>Τέλους<text:s/>Πλοίων<text:s/>Αναψυχής<text:s/>και<text:s/>Ημερόπλοιων<text:s/>(ΤΕ.Π.Α.Η.)</text:span></text:p>
      <text:p text:style-name="P16"><text:span text:style-name="T16_1">Σχετ.<text:s/>:<text:s/>Η<text:s/>με<text:s/>αριθμό<text:s/>ΠΟΛ.<text:s/>1210/07-11-2018<text:s/>(ΦΕΚ<text:s/>5170<text:s/>Β΄)<text:s/>ΚΥΑ</text:span></text:p>
      <text:p text:style-name="P17"><text:span text:style-name="T17_1">Κοινοποιούμε,<text:s/>προς<text:s/>ενημέρωσή<text:s/>σας,<text:s/>την<text:s/>ανωτέρω<text:s/>σχετική<text:s/>Κ.Υ.Α.<text:s/>με<text:s/>θέμα<text:s/>τον<text:s/>«Καθορισμό<text:s/>του<text:s/>τρόπου,<text:s/>της<text:s/>διαδικασίας<text:s/>και<text:s/>του<text:s/>χρόνου<text:s/>απόδοσης<text:s/>του<text:s/>ΤΕ.Π.Α.Η.,<text:s/>της<text:s/>διαδικασίας<text:s/>και<text:s/>των<text:s/>αρχών<text:s/>ελέγχου<text:s/>καταβολής<text:s/>του,<text:s/>του<text:s/>τύπου<text:s/>και<text:s/>του<text:s/>περιεχομένου<text:s/>των<text:s/>πράξεων<text:s/>βεβαίωσης<text:s/>της<text:s/>οφειλής<text:s/>από<text:s/>τη<text:s/>μη<text:s/>καταβολή<text:s/>του,<text:s/>του<text:s/>σχετικού<text:s/>προστίμου<text:s/>και<text:s/>των<text:s/>οργάνων<text:s/>έκδοσης<text:s/>αυτών,<text:s/>των<text:s/>οργάνων<text:s/>και<text:s/>της<text:s/>διαδικασίας<text:s/>απαγόρευσης<text:s/>απόπλου<text:s/>και<text:s/>άρσης<text:s/>αυτής<text:s/>καθώς<text:s/>και<text:s/>του<text:s/>ποσοστού<text:s/>μείωσης<text:s/>του<text:s/>ΤΕ.Π.Α.Η.<text:s/>των<text:s/>ειδικών<text:s/>κριτηρίων<text:s/>για<text:s/>την<text:s/>παροχή<text:s/>της<text:s/>και<text:s/>του<text:s/>τρόπου<text:s/>απόδειξής<text:s/>τους»<text:s/>με<text:s/>την<text:s/>οποία,<text:s/>ρυθμίζονται<text:s/>τα<text:s/>ακόλουθα:</text:span></text:p>
      <text:p text:style-name="P18"><text:span text:style-name="T18_1">A.<text:s/>Ο<text:s/>τρόπος,<text:s/>η<text:s/>διαδικασία<text:s/>και<text:s/>ο<text:s/>χρόνος<text:s/>απόδοσης<text:s/>του<text:s/>Τέλους<text:s/>Πλοίων<text:s/>Αναψυχής<text:s/>και<text:s/>Ημερόπλοιων<text:s/>(ΤΕ.Π.Α.Η.),<text:s/>η<text:s/>διαδικασία<text:s/>και<text:s/>οι<text:s/>αρχές<text:s/>ελέγχου<text:s/>καταβολής<text:s/>του,<text:s/>ο<text:s/>τύπος<text:s/>και<text:s/>το<text:s/>περιεχόμενο<text:s/>των<text:s/>πράξεων<text:s/>βεβαίωσης<text:s/>της<text:s/>οφειλής<text:s/>από<text:s/>τη<text:s/>μη<text:s/>καταβολή<text:s/>του<text:s/>ΤΕ.Π.Α.Η.<text:s/>και<text:s/>του<text:s/>προστίμου,<text:s/>τα<text:s/>όργανα<text:s/>που<text:s/>τις<text:s/>εκδίδουν,<text:s/>τα<text:s/>όργανα<text:s/>και<text:s/>η<text:s/>διαδικασία<text:s/>απαγόρευσης<text:s/>απόπλου<text:s/>και<text:s/>άρσης<text:s/>αυτής.</text:span></text:p>
      <text:p text:style-name="P19"><text:span text:style-name="T19_1">B.<text:s/>Το<text:s/>ποσοστό<text:s/>της<text:s/>μείωσης<text:s/>του<text:s/>ΤΕ.Π.Α.Η.,<text:s/>που<text:s/>προβλέπεται<text:s/>στην<text:s/>περιπτ.<text:s/>β΄<text:s/>της<text:s/>παρ.<text:s/>3<text:s/>του<text:s/>άρθρου<text:s/>δέκατου<text:s/>τρίτου<text:s/>του<text:s/>ν.4211/2013<text:s/>(Α΄256),<text:s/>όπως<text:s/>αντικαταστάθηκε<text:s/>και<text:s/>ισχύει<text:s/>με<text:s/>το<text:s/>άρθρο<text:s/>85<text:s/>του<text:s/>ν.4504/2017(Α΄184),<text:s/>για<text:s/>τα<text:s/>σκάφη<text:s/>της<text:s/>υποπερίπτ.<text:s/>δδ΄<text:s/>της<text:s/>περιπτ.<text:s/>α΄<text:s/>της<text:s/>παρ.<text:s/>3<text:s/>αυτού,<text:s/>τα<text:s/>οποία,<text:s/>ανεξαρτήτως<text:s/>σημαίας,<text:s/>εισέρχονται<text:s/>και<text:s/>παραμένουν<text:s/>σε<text:s/>λιμένες<text:s/>της<text:s/>Ελληνικής<text:s/>Επικράτειας<text:s/>κατά<text:s/>το<text:s/>τρέχον<text:s/>ημερολογιακό<text:s/>έτος,<text:s/>τα<text:s/>ειδικά<text:s/>κριτήρια<text:s/>για<text:s/>την<text:s/>παροχή<text:s/>της<text:s/>έκπτωσης<text:s/>και<text:s/>ο<text:s/>τρόπος<text:s/>απόδειξής<text:s/>τους.</text:span></text:p>
      <text:p text:style-name="P20"><text:span text:style-name="T20_1">Περαιτέρω<text:s/>σας<text:s/>παρέχουμε<text:s/>οδηγίες<text:s/>για<text:s/>την<text:s/>ορθή<text:s/>και<text:s/>ομοιόμορφη<text:s/>εφαρμογή<text:s/>των<text:s/>οριζόμενων<text:s/>σε<text:s/>αυτή.</text:span></text:p>
      <text:p text:style-name="P21"><text:span text:style-name="T21_1">Σύμφωνα<text:s/>με<text:s/>την<text:s/>ανωτέρω<text:s/>Κ.Υ.Α.<text:s/></text:span><text:span text:style-name="T21_2">σε<text:s/>υποχρέωση<text:s/>καταβολής<text:s/>ΤΕ.ΠΑ.Η.<text:s/>υπόκεινται<text:s/>όλα<text:s/>τα<text:s/>πλοία<text:s/></text:span><text:span text:style-name="T21_3">άνω<text:s/>των<text:s/>7<text:s/>μέτρων,<text:s/>ανεξαρτήτου<text:s/>σημαίας,<text:s/>τα<text:s/>οποία<text:s/>κατά<text:s/>την<text:s/>ημερομηνία<text:s/>αυτή<text:s/>είτε<text:s/>ήδη<text:s/>βρίσκονται<text:s/>στα<text:s/>ελληνικά<text:s/>χωρικά<text:s/>ύδατα<text:s/>είτε<text:s/>εισέρχονται<text:s/>από<text:s/>την<text:s/>ημερομηνία<text:s/>αυτή<text:s/>κι<text:s/>εφεξής<text:s/>σε<text:s/>αυτά,<text:s/>και<text:s/>αφορά<text:s/>τα:</text:span></text:p>
      <text:p text:style-name="P22"><text:span text:style-name="T22_1">Α.<text:s/>ιδιωτικά<text:s/>πλοία<text:s/>αναψυχής,<text:s/>ή</text:span></text:p>
      <text:p text:style-name="P23"><text:span text:style-name="T23_1">Β.<text:s/>επαγγελματικά<text:s/>πλοία<text:s/>αναψυχής<text:s/>ολικής<text:s/>ναύλωσης<text:s/>του<text:s/>ν.<text:s/>4256/2014<text:s/>(Α΄92),</text:span></text:p>
      <text:p text:style-name="P24"><text:span text:style-name="T24_1">Γ.<text:s/>επαγγελματικά<text:s/>τουριστικά<text:s/>ημερόπλοια<text:s/>του<text:s/>ν.<text:s/>4256/2014,</text:span></text:p>
      <text:p text:style-name="P25"><text:span text:style-name="T25_1">Δ.<text:s/>πλοία<text:s/>που<text:s/>έχουν<text:s/>χαρακτηριστεί<text:s/>επαγγελματικά<text:s/>πλοία<text:s/>αναψυχής<text:s/>σύμφωνα<text:s/>με<text:s/>το<text:s/>δίκαιο<text:s/>άλλης<text:s/>χώρας<text:s/>και<text:s/>όχι<text:s/>τις<text:s/>διατάξεις<text:s/>του<text:s/>ν.<text:s/>4256/2014,<text:s/>και<text:s/>εκ<text:s/>του<text:s/>λόγου<text:s/>αυτού<text:s/>επιβαρύνονται<text:s/>με<text:s/>ΤΕ.ΠΑ.Η.<text:s/>αλλά<text:s/>ως<text:s/>ιδιωτικά<text:s/>πλοία<text:s/>αναψυχής.</text:span></text:p>
      <text:p text:style-name="P26"><text:span text:style-name="T26_1">Τα<text:s/>πρόσωπα<text:s/>που<text:s/>ορίζονται<text:s/>ως<text:s/>υπόχρεα<text:s/>για<text:s/>την<text:s/>εκπλήρωση<text:s/>της<text:s/>ορθής<text:s/>καταβολής<text:s/>του<text:s/>ΤΕ.ΠΑ.Η.<text:s/>είναι:</text:span></text:p>
      <text:p text:style-name="P27"><text:span text:style-name="T27_1">✔<text:s/>για<text:s/>τα<text:s/>ιδιωτικά<text:s/>πλοία<text:s/>αναψυχής<text:s/>ο<text:s/>πλοιοκτήτης<text:s/>ή<text:s/>ο<text:s/>κάτοχος<text:s/>ή<text:s/>ο<text:s/>χρήστης</text:span></text:p>
      <text:p text:style-name="P28"><text:span text:style-name="T28_1">✔<text:s/>για<text:s/>τα<text:s/>επαγγελματικά<text:s/>-<text:s/>πλοία<text:s/>αναψυχής<text:s/>και<text:s/>τουριστικά<text:s/>ημερόπλοια<text:s/>-<text:s/>ο<text:s/>πλοιοκτήτης<text:s/>ή<text:s/>ο<text:s/>εφοπλιστής<text:s/>ή<text:s/>ο<text:s/>νόμιμος<text:s/>εκπρόσωπος.</text:span></text:p>
      <text:p text:style-name="P29"><text:span text:style-name="T29_1">Τα<text:s/>ανωτέρω<text:s/>πρόσωπα<text:s/>ευθύνονται<text:s/>αλληλεγγύως<text:s/>και<text:s/>εις<text:s/>ολόκληρον<text:s/>για<text:s/>την<text:s/>πληρωμή<text:s/>του<text:s/>ΤΕ.Π.Α.Η.<text:s/>και<text:s/>του<text:s/>τυχόν<text:s/>προστίμου.</text:span></text:p>
      <text:p text:style-name="P30"><text:span text:style-name="T30_1">Το<text:s/>ΤΕ.Π.Α.Η.<text:s/>καταβάλλεται<text:s/>για<text:s/>κάθε<text:s/>μήνα<text:s/>παραμονής<text:s/>στα<text:s/>ελληνικά<text:s/>χωρικά<text:s/>ύδατα.<text:s/>Η<text:s/>καταβολή<text:s/>διενεργείται<text:s/>πριν<text:s/>την<text:s/>έναρξη<text:s/>του<text:s/>μήνα<text:s/>για<text:s/>τον<text:s/>οποίο<text:s/>οφείλεται<text:s/>το<text:s/>τέλος<text:s/>και<text:s/>δύναται<text:s/>να<text:s/>αφορά<text:s/>και<text:s/>περισσότερους<text:s/>του<text:s/>ενός<text:s/>μήνες.<text:s/>Σε<text:s/>περίπτωση<text:s/>που<text:s/>προκαταβληθεί<text:s/>εφάπαξ<text:s/>και<text:s/>για<text:s/>ολόκληρο<text:s/>το<text:s/>έτος<text:s/>παρέχεται<text:s/>έκπτωση<text:s/>δέκα<text:s/>τοις<text:s/>εκατό<text:s/>(10%)<text:s/>στο<text:s/>οφειλόμενο<text:s/>ποσό.</text:span></text:p>
      <text:p text:style-name="P31"><text:span text:style-name="T31_1">Για<text:s/>τα<text:s/>πλοία<text:s/>αναψυχής<text:s/>ή<text:s/>τα<text:s/>επαγγελματικά<text:s/>τουριστικά<text:s/>ημερόπλοια<text:s/>που<text:s/>εισέρχονται<text:s/>στα<text:s/>ελληνικά<text:s/>χωρικά<text:s/>ύδατα<text:s/>για<text:s/>πρώτη<text:s/>φορά<text:s/>εντός<text:s/>του<text:s/>μήνα,<text:s/>το<text:s/>τέλος<text:s/>καταβάλλεται<text:s/>το<text:s/>αργότερο<text:s/>κατά<text:s/>την<text:s/>ημερομηνία<text:s/>εισόδου,<text:s/>για<text:s/>ολόκληρο<text:s/>τον<text:s/>τρέχοντα<text:s/>μήνα.</text:span></text:p>
      <text:p text:style-name="P32"><text:span text:style-name="T32_1">Για<text:s/>το<text:s/>πρώτο<text:s/>έτος<text:s/>εφαρμογής<text:s/>του<text:s/>ΤΕ.Π.Α.Η.<text:s/>(2019)<text:s/>η<text:s/>έκπτωση<text:s/>10%,<text:s/>λόγω<text:s/>εφάπαξ<text:s/>καταβολής,<text:s/>παρέχεται,<text:s/>μόνο<text:s/>εφόσον<text:s/>η<text:s/>πληρωμή<text:s/>θα<text:s/>γίνει<text:s/></text:span><text:span text:style-name="T32_2">από<text:s/>την<text:s/>έναρξη<text:s/>ισχύος<text:s/>της<text:s/>Κ.Υ.Α</text:span><text:span text:style-name="T32_3">.,<text:s/>η<text:s/>οποία<text:s/>ορίζεται<text:s/>ως<text:s/>η<text:s/></text:span><text:span text:style-name="T32_4">9-<text:s/>5-<text:s/>2019</text:span><text:span text:style-name="T32_5">σύμφωνα<text:s/>με<text:s/>την<text:s/>με<text:s/>αρ.<text:s/>πρωτ.<text:s/>Α.1119/<text:s/>3-4-2019<text:s/>(ΦΕΚ<text:s/>1078<text:s/>Β΄/1-4-2019)<text:s/>Κοινή<text:s/>Υπουργική<text:s/>Απόφαση<text:s/>και</text:span></text:p>
      <text:p text:style-name="P33"><text:span text:style-name="T33_1">i.<text:s/>μέχρι<text:s/>18-5-2019<text:s/>για<text:s/>τα<text:s/>ήδη<text:s/>ευρισκόμενα<text:s/>στα<text:s/>ελληνικά<text:s/>χωρικά<text:s/>ύδατα<text:s/>πλοία</text:span></text:p>
      <text:p text:style-name="P34"><text:span text:style-name="T34_1">ii.<text:s/>μέχρι<text:s/>τις<text:s/>31-5-2019<text:s/>για<text:s/>όσα<text:s/>πλοία<text:s/>εισέρχονται<text:s/>στα<text:s/>ελληνικά<text:s/>χωρικά<text:s/>ύδατα<text:s/>μέχρι<text:s/>την<text:s/>ημερομηνία<text:s/>αυτή<text:s/>και<text:s/>πάντως<text:s/>το<text:s/>αργότερο<text:s/>μέχρι<text:s/>και<text:s/>την<text:s/>ημερομηνία<text:s/>εισόδου<text:s/>τους<text:s/>κατά<text:s/>τον<text:s/>μήνα<text:s/>αυτόν.</text:span></text:p>
      <text:p text:style-name="P35"><text:span text:style-name="T35_1">Περαιτέρω<text:s/>παρέχεται<text:s/>μείωση<text:s/>είκοσι<text:s/>τοις<text:s/>εκατό<text:s/>(20%)<text:s/>στο<text:s/>οφειλόμενο<text:s/>ποσό<text:s/>του<text:s/>ΤΕ.Π.Α.Η.,<text:s/>σύμφωνα<text:s/>με<text:s/>τις<text:s/>διατάξεις<text:s/>της<text:s/>περιπτ.<text:s/>β΄<text:s/>της<text:s/>παρ.<text:s/>3<text:s/>του<text:s/>άρθρου<text:s/>δεκάτου<text:s/>τρίτου<text:s/>του<text:s/>ν.<text:s/>4211/2013,<text:s/>στα<text:s/>πλοία<text:s/>της<text:s/>υποπερίπ.<text:s/>δδ΄<text:s/>της<text:s/>περιπτ.<text:s/>α΄<text:s/>της<text:s/>παρ.3<text:s/>του<text:s/>ίδιου<text:s/>άρθρου<text:s/>και<text:s/>ανεξαρτήτως<text:s/>της<text:s/>σημαίας<text:s/>τους,<text:s/>εφόσον<text:s/>εισέρχονται<text:s/>και<text:s/>παραμένουν<text:s/>σε<text:s/>λιμένες<text:s/>της<text:s/>Ελληνικής<text:s/>Επικράτειας,<text:s/>κατά<text:s/>το<text:s/>τρέχον<text:s/>ημερολογιακό<text:s/>έτος<text:s/>και<text:s/>για<text:s/>όλη<text:s/>τη<text:s/>διάρκεια<text:s/>του<text:s/>έτους.<text:s/>Η<text:s/>έκπτωση<text:s/>χορηγείται<text:s/>με<text:s/>την<text:s/>προϋπόθεση<text:s/>της<text:s/>εφάπαξ<text:s/>καταβολής<text:s/>ή<text:s/>προκαταβολής<text:s/>του<text:s/>ετήσιου<text:s/>τέλους,<text:s/>για<text:s/>ολόκληρο<text:s/>το<text:s/>ημερολογιακό<text:s/>έτος<text:s/>για<text:s/>το<text:s/>οποίο<text:s/>καταβάλλεται.<text:s/>Η<text:s/>προϋπόθεση<text:s/>της<text:s/>εισόδου<text:s/>και<text:s/>παραμονής<text:s/>αποδεικνύεται<text:s/>από<text:s/>σχετική<text:s/>Βεβαίωση<text:s/>που<text:s/>χορηγεί<text:s/>ο<text:s/>Φορέας<text:s/>Διοίκησης<text:s/>και<text:s/>Εκμετάλλευσης<text:s/>των<text:s/>λιμένων<text:s/>παραμονής<text:s/>του<text:s/>πλοίου.</text:span></text:p>
      <text:p text:style-name="P36"><text:span text:style-name="T36_1">Σημειώνεται<text:s/>ότι<text:s/>κατά<text:s/>το<text:s/>πρώτο<text:s/>έτος<text:s/>εφαρμογής<text:s/>(2019)<text:s/></text:span><text:span text:style-name="T36_2">δεν<text:s/>προβλέφθηκε<text:s/>η<text:s/>παροχή<text:s/>της<text:s/>ως<text:s/>άνω<text:s/>έκπτωσης<text:s/>20%<text:s/>για<text:s/>το<text:s/>διάστημα<text:s/>Μαΐου<text:s/>2019<text:s/>-<text:s/>Δεκεμβρίου<text:s/>2019.</text:span></text:p>
      <text:p text:style-name="P37"><text:span text:style-name="T37_1">Επιπλέον<text:s/>παρέχεται<text:s/>μείωση<text:s/>είκοσι<text:s/>πέντε<text:s/>τοις<text:s/>εκατό<text:s/>(25%)<text:s/>στο<text:s/>οφειλόμενο<text:s/>ποσό<text:s/>του<text:s/>ΤΕ.Π.Α.Η.,<text:s/>για<text:s/>τα<text:s/>πλοία<text:s/>της<text:s/>υποπερίπτ.<text:s/>δδ΄<text:s/>της<text:s/>περιπτ.<text:s/>α΄<text:s/>της<text:s/>παρ.<text:s/>3<text:s/>του<text:s/>άρθρου<text:s/>δεκάτου<text:s/>τρίτου<text:s/>του<text:s/>ν.<text:s/>4211/2013,<text:s/>στα<text:s/>επαγγελματικά<text:s/>πλοία<text:s/>αναψυχής<text:s/>και<text:s/>στα<text:s/>επαγγελματικά<text:s/>τουριστικά<text:s/>ημερόπλοια<text:s/>ολικού<text:s/>μήκους<text:s/>άνω<text:s/>των<text:s/>δώδεκα<text:s/>(12)<text:s/>μέτρων,<text:s/>υπό<text:s/>την<text:s/>προϋπόθεση<text:s/>της<text:s/>αποκλειστικής<text:s/>επαγγελματικής<text:s/>χρήσης,<text:s/>για<text:s/>το<text:s/>χρονικό<text:s/>διάστημα<text:s/>για<text:s/>το<text:s/>οποίο<text:s/>ζητείται<text:s/>η<text:s/>συγκεκριμένη<text:s/>έκπτωση.</text:span></text:p>
      <text:p text:style-name="P38"><text:span text:style-name="T38_1">Πλοίο<text:s/>αναψυχής<text:s/>το<text:s/>οποίο<text:s/>αναχωρεί<text:s/>από<text:s/>την<text:s/>Ελληνική<text:s/>Επικράτεια<text:s/>εντός<text:s/>τριών<text:s/>ημερών<text:s/>από<text:s/>τη<text:s/>λήξη<text:s/>του<text:s/>μήνα<text:s/>για<text:s/>τον<text:s/>οποίο<text:s/>έχει<text:s/>καταβληθεί<text:s/>ΤΕ.Π.Α.Η.,<text:s/>δεν<text:s/>οφείλει<text:s/>ΤΕ.Π.Α.Η.<text:s/>για<text:s/>τον<text:s/>μήνα<text:s/>αναχώρησης.</text:span></text:p>
      <text:p text:style-name="P39"><text:span text:style-name="T39_1">Υποβολή<text:s/>αιτήματος<text:s/>για<text:s/>χορήγηση<text:s/>κωδικού<text:s/>πληρωμής<text:s/>«<text:s/>eTEPAI»</text:span></text:p>
      <text:p text:style-name="P40"><text:span text:style-name="T40_1">Για<text:s/>την<text:s/>πληρωμή<text:s/>του<text:s/>ΤΕ.Π.Α.Η.<text:s/>απαιτείται<text:s/>έκδοση<text:s/>κωδικού<text:s/>πληρωμής<text:s/>που<text:s/>παράγεται<text:s/>από<text:s/>την<text:s/>ηλεκτρονική<text:s/>εφαρμογή<text:s/>της<text:s/>Α.Α.Δ.Ε.<text:s/>«eTEPAI»,<text:s/>κατόπιν<text:s/>υποβολής<text:s/>σχετικού<text:s/>αιτήματος<text:s/>από<text:s/>τον<text:s/>ενδιαφερόμενο.</text:span></text:p>
      <text:p text:style-name="P41"><text:span text:style-name="T41_1">Πρόσβαση<text:s/>στην<text:s/>ηλεκτρονική<text:s/>εφαρμογή<text:s/>έχουν<text:s/>πιστοποιημένοι<text:s/>χρήστες<text:s/>του<text:s/>Taxisnet<text:s/>και<text:s/>εγγεγραμμένοι<text:s/>χρήστες<text:s/>του<text:s/>eTEPAI.</text:span></text:p>
      <text:p text:style-name="P42"><text:span text:style-name="T42_1">Για<text:s/>όσους<text:s/>διαθέτουν<text:s/>Α.Φ.Μ.<text:s/>η<text:s/>πρόσβαση<text:s/>στην<text:s/>ηλεκτρονική<text:s/>εφαρμογή<text:s/>πραγματοποιείται<text:s/></text:span><text:span text:style-name="T42_2">υποχρεωτικά</text:span><text:span text:style-name="T42_3"><text:s/>με<text:s/>τη<text:s/>χρήση<text:s/>των<text:s/>κωδικών<text:s/>σύνδεσης<text:s/>στο<text:s/>Taxisnet,<text:s/>ενώ<text:s/>για<text:s/>όσους<text:s/>δεν<text:s/>διαθέτουν<text:s/>Α.Φ.Μ.<text:s/>η<text:s/>πρόσβαση<text:s/>γίνεται<text:s/>με<text:s/>τη<text:s/>χρήση<text:s/>των<text:s/>κωδικών<text:s/>σύνδεσης<text:s/>στο<text:s/>eTEPAI.</text:span></text:p>
      <text:p text:style-name="P43"><text:span text:style-name="T43_1">Ο<text:s/>ενδιαφερόμενος<text:s/>υποβάλλει<text:s/>το<text:s/>αίτημα<text:s/>χορήγησης<text:s/>κωδικού<text:s/>πληρωμής<text:s/>συμπληρώνοντας<text:s/>την<text:s/>φόρμα/αίτηση<text:s/>με<text:s/>τα<text:s/>κατά<text:s/>περίπτωση<text:s/>απαραίτητα<text:s/>στοιχεία<text:s/></text:span><text:span text:style-name="T43_2">για<text:s/>την<text:s/>ταυτοποίηση<text:s/>του<text:s/>υπόχρεου<text:s/>πλοίου<text:s/></text:span><text:span text:style-name="T43_3">στο<text:s/>οποίο<text:s/>αφορά<text:s/>η<text:s/>πληρωμή<text:s/>αλλά<text:s/>και<text:s/></text:span><text:span text:style-name="T43_4">για<text:s/>τον<text:s/>υπολογισμό<text:s/>του<text:s/>οφειλόμενου<text:s/>ΤΕ.Π.Α.Η..</text:span></text:p>
      <text:p text:style-name="P44"><text:span text:style-name="T44_1">Τα<text:s/>απαραίτητα<text:s/>στοιχεία<text:s/>για<text:s/>την<text:s/>ταυτοποίηση<text:s/>του<text:s/>πλοίου<text:s/>είναι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5"><text:span text:style-name="T45_1">Ελληνικής<text:s/>σημαίας</text:span></text:p>
          </table:table-cell>
          <table:table-cell table:style-name="Cell2">
            <text:p text:style-name="P46"><text:span text:style-name="T46_1">Ξένης<text:s/>σημαίας</text:span></text:p>
          </table:table-cell>
        </table:table-row>
        <table:table-row table:style-name="Row2">
          <table:table-cell table:style-name="Cell3">
            <text:p text:style-name="P47"><text:span text:style-name="T47_1">Όνομα<text:s/>πλοίου</text:span></text:p>
          </table:table-cell>
          <table:table-cell table:style-name="Cell4">
            <text:p text:style-name="P48"><text:span text:style-name="T48_1">Όνομα<text:s/>πλοίου</text:span></text:p>
          </table:table-cell>
        </table:table-row>
        <table:table-row table:style-name="Row3">
          <table:table-cell table:style-name="Cell5">
            <text:p text:style-name="P49"><text:span text:style-name="T49_1">Σημαία</text:span></text:p>
          </table:table-cell>
          <table:table-cell table:style-name="Cell6">
            <text:p text:style-name="P50"><text:span text:style-name="T50_1">Σημαία</text:span></text:p>
          </table:table-cell>
        </table:table-row>
        <table:table-row table:style-name="Row4">
          <table:table-cell table:style-name="Cell7">
            <text:p text:style-name="P51"><text:span text:style-name="T51_1">Αριθμός<text:s/>νηολογίου<text:s/>ή<text:s/>αριθμός<text:s/>εγγραφής<text:s/>στο<text:s/>Βιβλίο<text:s/>Εγγραφής<text:s/>Μικρών<text:s/>Σκαφών<text:s/>(Β.Ε.Μ.Σ.)</text:span></text:p>
          </table:table-cell>
          <table:table-cell table:style-name="Cell8">
            <text:p text:style-name="P52"><text:span text:style-name="T52_1">Αριθμός<text:s/>νηολογίου</text:span></text:p>
          </table:table-cell>
        </table:table-row>
        <table:table-row table:style-name="Row5">
          <table:table-cell table:style-name="Cell9">
            <text:p text:style-name="P53"><text:span text:style-name="T53_1">Λιμένας</text:span></text:p>
          </table:table-cell>
          <table:table-cell table:style-name="Cell10">
            <text:p text:style-name="P54"><text:span text:style-name="T54_1">Λιμένας</text:span></text:p>
          </table:table-cell>
        </table:table-row>
      </table:table>
      <text:p text:style-name="P55"><text:span text:style-name="T55_1">Τα<text:s/>απαραίτητα<text:s/>στοιχεία<text:s/>για<text:s/>τον<text:s/>υπολογισμό<text:s/>του<text:s/>ΤΕ.Π.Α.Η.<text:s/>είναι:</text:span></text:p>
      <text:p text:style-name="P56"><text:span text:style-name="T56_1">I.<text:s/>ολικό<text:s/>μήκος</text:span></text:p>
      <text:p text:style-name="P57"><text:span text:style-name="T57_1">II.<text:s/>ιδιότητα<text:s/>(είδος<text:s/>πλοίου)</text:span></text:p>
      <text:p text:style-name="P58"><text:span text:style-name="T58_1">III.<text:s/>μήνες</text:span></text:p>
      <text:p text:style-name="P59"><text:span text:style-name="T59_1">IV.<text:s/>ημερομηνία<text:s/>εισόδου</text:span></text:p>
      <text:p text:style-name="P60"><text:span text:style-name="T60_1">V.<text:s/>και<text:s/>οι<text:s/>τυχόν<text:s/>προϋποθέσεις<text:s/>δικαιώματος<text:s/>έκπτωσης<text:s/>/εκπτώσεων</text:span></text:p>
      <text:p text:style-name="P61"><text:span text:style-name="T61_1">Επιπλέον<text:s/>συμπληρώνονται<text:s/>τα<text:s/>κατά<text:s/>περίπτωση<text:s/>στοιχεία<text:s/>του<text:s/>υπόχρεου<text:s/>προσώπου<text:s/>(ενός<text:s/>εξ<text:s/>αυτών)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6">
          <table:table-cell table:style-name="Cell11">
            <text:p text:style-name="P62"><text:span text:style-name="T62_1">Ιδιωτικά<text:s/>Πλοία</text:span></text:p>
          </table:table-cell>
          <table:table-cell table:style-name="Cell12">
            <text:p text:style-name="P63"><text:span text:style-name="T63_1">αναψυχής</text:span></text:p>
          </table:table-cell>
          <table:table-cell table:style-name="Cell13">
            <text:p text:style-name="P64"><text:span text:style-name="T64_1">ο<text:s/>πλοιοκτήτης</text:span></text:p>
          </table:table-cell>
          <table:table-cell table:style-name="Cell14">
            <text:p text:style-name="P65"><text:span text:style-name="T65_1">ο<text:s/>κάτοχος</text:span></text:p>
          </table:table-cell>
          <table:table-cell table:style-name="Cell15">
            <text:p text:style-name="P66"><text:span text:style-name="T66_1">ο<text:s/>χρήστης</text:span></text:p>
          </table:table-cell>
        </table:table-row>
      </table:table>
      <text:p text:style-name="P67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16">
            <text:p text:style-name="P68"><text:span text:style-name="T68_1">Επαγγελματικά<text:s/>πλοία</text:span></text:p>
          </table:table-cell>
          <table:table-cell table:style-name="Cell17">
            <text:p text:style-name="P69"><text:span text:style-name="T69_1">αναψυχής<text:s/>τουριστικά<text:s/>ημερόπλοια</text:span></text:p>
          </table:table-cell>
          <table:table-cell table:style-name="Cell18">
            <text:p text:style-name="P70"><text:span text:style-name="T70_1">ο<text:s/>πλοιοκτήτης</text:span></text:p>
          </table:table-cell>
          <table:table-cell table:style-name="Cell19">
            <text:p text:style-name="P71"><text:span text:style-name="T71_1">ο<text:s/>εφοπλιστής</text:span></text:p>
          </table:table-cell>
          <table:table-cell table:style-name="Cell20">
            <text:p text:style-name="P72"><text:span text:style-name="T72_1">ο<text:s/>νόμιμος<text:s/>εκπρόσωπος</text:span></text:p>
          </table:table-cell>
        </table:table-row>
      </table:table>
      <text:p text:style-name="P73"><text:span text:style-name="T73_1">Ο<text:s/>ενδιαφερόμενος<text:s/>καταχωρίζει<text:s/>:</text:span></text:p>
      <text:p text:style-name="P74"><text:span text:style-name="T74_1">i.<text:s/>Τον<text:s/>Α.Φ.Μ.,<text:s/>το<text:s/>επώνυμο,<text:s/>το<text:s/>όνομα<text:s/>και<text:s/>το<text:s/>πατρώνυμο<text:s/>του<text:s/>ή<text:s/>τον<text:s/>Α.Φ.Μ.,<text:s/>και<text:s/>την<text:s/>επωνυμία<text:s/>σε<text:s/>περίπτωση<text:s/>που<text:s/>το<text:s/>αίτημα<text:s/>υποβάλλεται<text:s/>από<text:s/>Νομικό<text:s/>Πρόσωπο<text:s/>(Ν.Π.).</text:span></text:p>
      <text:p text:style-name="P75"><text:span text:style-name="T75_1">Για<text:s/>τη<text:s/>χορήγηση<text:s/>του<text:s/>κωδικού<text:s/>πληρωμής<text:s/>ΤΕ.Π.Α.Η.<text:s/></text:span><text:span text:style-name="T75_2">σε<text:s/>φυσικό<text:s/>πρόσωπο<text:s/>που<text:s/>δεν<text:s/>διαθέτει<text:s/>Α.Φ.Μ.<text:s/></text:span><text:span text:style-name="T75_3">προϋπόθεση<text:s/>είναι<text:s/>η<text:s/>καταχώριση<text:s/>του<text:s/>μητρώνυμου<text:s/>και<text:s/>της<text:s/>ημερομηνίας<text:s/>γέννησης<text:s/>του<text:s/>υπόχρεου,<text:s/>ενώ<text:s/>σε<text:s/>περίπτωση<text:s/>που<text:s/></text:span><text:span text:style-name="T75_4">Νομικό<text:s/>Πρόσωπο<text:s/></text:span><text:span text:style-name="T75_5">δεν<text:s/>διαθέτει<text:s/>Α.Φ.Μ.,<text:s/>απαιτείται<text:s/>η<text:s/>καταχώριση<text:s/>της<text:s/>διεύθυνσης<text:s/>και<text:s/>της<text:s/>χώρας<text:s/>της<text:s/>έδρας<text:s/>του<text:s/>Νομικού<text:s/>Προσώπου.<text:s/>Για<text:s/>την<text:s/>περίπτωση<text:s/>που<text:s/>δεν<text:s/>συμπληρωθεί<text:s/>το<text:s/>πεδίο<text:s/>Α.Φ.Μ.<text:s/>προειδοποιείται<text:s/>ο<text:s/>ενδιαφερόμενος<text:s/>ότι<text:s/>επιστροφή<text:s/>τυχόν<text:s/>αχρεωστήτως<text:s/>καταβληθέντων<text:s/>ποσών<text:s/>δεν<text:s/>δύναται<text:s/>να<text:s/>πραγματοποιηθεί<text:s/>χωρίς<text:s/>Α.Φ.Μ..</text:span></text:p>
      <text:p text:style-name="P76"><text:span text:style-name="T76_1">ii.<text:s/>Την<text:s/>διεύθυνση<text:s/>ηλεκτρονικού<text:s/>του<text:s/>ταχυδρομείου<text:s/>(email),<text:s/>προκειμένου<text:s/>να<text:s/>λάβει<text:s/>τον<text:s/>κωδικό<text:s/>ή<text:s/>τους<text:s/>κωδικούς<text:s/>πληρωμής<text:s/>του<text:s/>ΤΕ.Π.Α.Η.<text:s/>μέσω<text:s/>ηλεκτρονικού<text:s/>ταχυδρομείου.</text:span></text:p>
      <text:p text:style-name="P77"><text:span text:style-name="T77_1">iii.<text:s/>Τον<text:s/>αριθμό<text:s/>του<text:s/></text:span><text:span text:style-name="T77_2">τραπεζικού<text:s/>λογαριασμού<text:s/></text:span><text:span text:style-name="T77_3">του,<text:s/>σε<text:s/>μορφή<text:s/></text:span><text:span text:style-name="T77_4">ΙΒΑΝ,<text:s/></text:span><text:span text:style-name="T77_5">σε<text:s/>περίπτωση<text:s/>επιστροφής<text:s/>αχρεωστήτως<text:s/>καταβληθέντων<text:s/>ποσών.</text:span></text:p>
      <text:p text:style-name="P78"><text:span text:style-name="T78_1">Σε<text:s/>περίπτωση<text:s/>επιστροφής<text:s/>αχρεωστήτως<text:s/>καταβληθέντων<text:s/>ποσών<text:s/>από<text:s/>τις<text:s/>Τελωνειακές<text:s/>Αρχές,<text:s/>αυτή<text:s/>θα<text:s/>πραγματοποιείται<text:s/>σύμφωνα<text:s/>με<text:s/>τα<text:s/>διαλαμβανόμενα<text:s/>στην<text:s/>αριθ.<text:s/>ΔΤΔ<text:s/>Δ<text:s/>1179432<text:s/>ΕΞ<text:s/>2016/06-12-2016<text:s/>ΕΔΥΟ<text:s/>«Διαδικασία<text:s/>ηλεκτρονικής<text:s/>έκδοσης<text:s/>και<text:s/>αποστολής<text:s/>εντολών<text:s/>μεταφοράς<text:s/>προς<text:s/>την<text:s/>Τ.τ.Ε.<text:s/>για<text:s/>την<text:s/>επιστροφή<text:s/>των<text:s/>αχρεωστήτως<text:s/>εισπραχθέντων<text:s/>ποσών<text:s/>με<text:s/>πίστωση<text:s/>των<text:s/>λογαριασμών<text:s/>των<text:s/>δικαιούχων<text:s/>σε<text:s/>Πιστωτικά<text:s/>Ιδρύματα<text:s/>-<text:s/>Παροχή<text:s/>Οδηγιών».</text:span></text:p>
      <text:p text:style-name="P79"><text:span text:style-name="T79_1">iv.<text:s/>Πρόσθετα<text:s/>Στοιχεία,<text:s/>όπως<text:s/>ο<text:s/>αριθμός<text:s/>Διαβατηρίου,<text:s/>ο<text:s/>αριθμός<text:s/>του<text:s/>κινητού<text:s/>τηλέφωνου<text:s/>ή<text:s/>οποιαδήποτε<text:s/>πρόσθετη<text:s/>πληροφορία<text:s/>που<text:s/>ενδεχομένως<text:s/>απαιτηθεί.</text:span></text:p>
      <text:p text:style-name="P80"><text:span text:style-name="T80_1">Μετά<text:s/>τη<text:s/>συμπλήρωση<text:s/>των<text:s/>ανωτέρω<text:s/>στοιχείων,<text:s/>ο<text:s/>ενδιαφερόμενος<text:s/>ελέγχει<text:s/>την<text:s/>ορθότητα<text:s/>των<text:s/>καταχωρήσεων<text:s/>του<text:s/>και<text:s/>προβαίνει<text:s/>σε<text:s/>ενδεχόμενες<text:s/>μεταβολές<text:s/>πριν<text:s/>την<text:s/>οριστική<text:s/>υποβολή.<text:s/>Με<text:s/>την<text:s/>οριστική<text:s/>υποβολή<text:s/>του<text:s/>αιτήματος<text:s/>αποδίδεται<text:s/>ο<text:s/>μοναδικός<text:s/>κωδικός<text:s/>πληρωμής<text:s/>ΤΕ.Π.Α.Η.<text:s/>και<text:s/>εμφανίζονται<text:s/>στην<text:s/>οθόνη<text:s/>όλα<text:s/>τα<text:s/>στοιχεία<text:s/>του<text:s/>αιτήματος.</text:span></text:p>
      <text:p text:style-name="P81"><text:span text:style-name="T81_1">Σε<text:s/>περίπτωση<text:s/>που<text:s/>διαπιστωθεί<text:s/>ότι<text:s/>μετά<text:s/>την<text:s/>οριστική<text:s/>υποβολή<text:s/>του<text:s/>αιτήματος<text:s/>απαιτείται<text:s/>(είτε<text:s/>οικειοθελώς,<text:s/>είτε<text:s/>έπειτα<text:s/>από<text:s/>έλεγχο)<text:s/></text:span><text:span text:style-name="T81_2">διόρθωση<text:s/>των<text:s/>υποβληθέντων<text:s/>στοιχείων</text:span><text:span text:style-name="T81_3">,<text:s/>τότε<text:s/>παρέχεται<text:s/>η<text:s/>δυνατότητα<text:s/>μεταβολής<text:s/></text:span><text:span text:style-name="T81_4">ορισμένων<text:s/>μόνο<text:s/>πεδίων</text:span><text:span text:style-name="T81_5"><text:s/>(τροποποίηση<text:s/>αίτησης),<text:s/>με<text:s/>την<text:s/>προϋπόθεση<text:s/>ότι<text:s/>όλοι<text:s/>οι<text:s/>κωδικοί<text:s/>πληρωμής<text:s/>εμφανίζονται<text:s/>στην<text:s/>αίτηση<text:s/>ως<text:s/></text:span><text:span text:style-name="T81_6">πληρωμένοι<text:s/></text:span><text:span text:style-name="T81_7">και<text:s/>ότι<text:s/>με<text:s/>την<text:s/>τροποποίηση<text:s/>δεν<text:s/>θα<text:s/>επηρεαστεί<text:s/>το<text:s/>ποσό<text:s/>πληρωμής<text:s/>ή<text:s/>θα<text:s/>προκύψει<text:s/>επιπλέον<text:s/>ποσό<text:s/>προς<text:s/>καταβολή.<text:s/>Κατά<text:s/>τον<text:s/>νέο<text:s/>υπολογισμό,<text:s/>αφαιρούνται<text:s/>τα<text:s/>ποσά<text:s/>που<text:s/>έχουν<text:s/>καταβληθεί<text:s/>και<text:s/>εκδίδεται<text:s/>νέος<text:s/>κωδικός<text:s/>πληρωμής<text:s/>με<text:s/>τη<text:s/>διαφορά.</text:span></text:p>
      <text:p text:style-name="P82"><text:span text:style-name="T82_1">Τα<text:s/>πεδία<text:s/>αυτά<text:s/>είναι<text:s/>τα<text:s/>εξής:</text:span></text:p>
      <text:p text:style-name="P83"><text:span text:style-name="T83_1">•<text:s/>το<text:s/>ολικό<text:s/>μήκος<text:s/>(μόνο<text:s/>αύξηση<text:s/>του<text:s/>μήκους)</text:span></text:p>
      <text:p text:style-name="P84"><text:span text:style-name="T84_1">•<text:s/>η<text:s/>μη<text:s/>παραμονή<text:s/>του<text:s/>πλοίου<text:s/>σε<text:s/>λιμένες<text:s/>της<text:s/>Ελληνικής<text:s/>Επικράτειας<text:s/>για<text:s/>όλο<text:s/>το<text:s/>έτος</text:span></text:p>
      <text:p text:style-name="P85"><text:span text:style-name="T85_1">•<text:s/>η<text:s/>χρήση<text:s/>σε<text:s/>επαγγελματικά<text:s/>πλοία<text:s/>(ιδιοχρησιμοποίηση<text:s/>αντί<text:s/>για<text:s/>αποκλειστική<text:s/>επαγγελματική<text:s/>χρήση)</text:span></text:p>
      <text:p text:style-name="P86"><text:span text:style-name="T86_1">•<text:s/>η<text:s/>διεύθυνση<text:s/>ηλεκτρονικού<text:s/>ταχυδρομείου</text:span></text:p>
      <text:p text:style-name="P87"><text:span text:style-name="T87_1">•<text:s/>ο<text:s/>αριθμός<text:s/>ΙΒΑΝ<text:s/>του<text:s/>τραπεζικού<text:s/>λογαριασμού</text:span></text:p>
      <text:p text:style-name="P88"><text:span text:style-name="T88_1">Αν<text:s/>ένας<text:s/>κωδικός<text:s/>πληρωμής<text:s/>δεν<text:s/>έχει<text:s/>πληρωθεί,<text:s/>μπορεί<text:s/>να<text:s/></text:span><text:span text:style-name="T88_2">ακυρωθεί<text:s/></text:span><text:span text:style-name="T88_3">μέσα<text:s/>από<text:s/>την<text:s/>εφαρμογή<text:s/>του<text:s/>e<text:s/>TEPAI.</text:span></text:p>
      <text:p text:style-name="P89"><text:span text:style-name="T89_1">Επισημαίνεται<text:s/>επίσης,<text:s/>ότι<text:s/>σε<text:s/>κάθε<text:s/>περίπτωση,<text:s/>μπορεί<text:s/>να<text:s/>γίνει<text:s/></text:span><text:span text:style-name="T89_2">εκ<text:s/>νέου<text:s/>το<text:s/>αίτημα<text:s/>με<text:s/>τα<text:s/>ορθά<text:s/>στοιχεία<text:s/>και<text:s/>η<text:s/>καταβολή<text:s/>να<text:s/>πραγματοποιηθεί<text:s/>με<text:s/>νέο<text:s/>κωδικό<text:s/>πληρωμής.</text:span><text:span text:style-name="T89_3"><text:s/>(Στην<text:s/>περίπτωση<text:s/>αυτή<text:s/>δεν<text:s/>αφαιρούνται<text:s/>τα<text:s/>ποσά<text:s/>που<text:s/>τυχόν<text:s/>έχουν<text:s/>ήδη<text:s/>καταβληθεί).</text:span></text:p>
      <text:p text:style-name="P90"><text:span text:style-name="T90_1">Τέλος,<text:s/>για<text:s/>όσα<text:s/>πεδία<text:s/>πληροφοριακού<text:s/>χαρακτήρα<text:s/>δεν<text:s/>μεταβάλλονται<text:s/>μετά<text:s/>την<text:s/>οριστική<text:s/>υποβολή<text:s/>του<text:s/>αιτήματος,<text:s/>υπάρχει<text:s/>η<text:s/>δυνατότητα<text:s/>διόρθωσης<text:s/>πληροφοριακών<text:s/>στοιχείων<text:s/>που<text:s/>δεν<text:s/>επηρεάζουν<text:s/>το<text:s/>ποσό<text:s/>πληρωμής,<text:s/>σε<text:s/>ειδικό<text:s/>πλαίσιο<text:s/>κειμένου<text:s/>(Κείμενο<text:s/>διόρθωσης).</text:span></text:p>
      <text:p text:style-name="P91"><text:span text:style-name="T91_1">Ο<text:s/>ενδιαφερόμενος<text:s/>έχει<text:s/>τη<text:s/>δυνατότητα<text:s/>να<text:s/>εκτυπώσει<text:s/>την<text:s/>αίτησή<text:s/>του,<text:s/>στην<text:s/>οποία<text:s/>εμφανίζεται<text:s/>ο<text:s/>20ψήφιος<text:s/>κωδικός<text:s/>πληρωμής,<text:s/>ο<text:s/>αριθμός<text:s/>καταχώρισης<text:s/>της<text:s/>αίτησης<text:s/>του,<text:s/>τα<text:s/>στοιχεία<text:s/>εξατομίκευσης<text:s/>του<text:s/>πλοίου<text:s/>και<text:s/>τα<text:s/>στοιχεία<text:s/>ενός<text:s/>εκ<text:s/>των<text:s/>υπόχρεων<text:s/>προσώπων.</text:span></text:p>
      <text:p text:style-name="P92"><text:span text:style-name="T92_1">Επιπλέον<text:s/>τα<text:s/>στοιχεία<text:s/>της<text:s/>αίτησής<text:s/>του<text:s/>αποστέλλονται<text:s/>στη<text:s/>διεύθυνση<text:s/>ηλεκτρονικού<text:s/>ταχυδρομείου<text:s/>που<text:s/>έχει<text:s/>δηλωθεί<text:s/>για<text:s/>το<text:s/>υπόχρεο<text:s/>πρόσωπο.</text:span></text:p>
      <text:p text:style-name="P93"><text:span text:style-name="T93_1">Ανάκτηση<text:s/>της<text:s/>υποβληθείσας<text:s/>αίτησης<text:s/>μπορεί<text:s/>να<text:s/>πραγματοποιηθεί,<text:s/>συμπληρώνοντας<text:s/>τον<text:s/>αριθμό<text:s/>και<text:s/>την<text:s/>ημερομηνία<text:s/>δημιουργίας<text:s/>της<text:s/>αίτησης,<text:s/>καθώς<text:s/>και<text:s/>ένα<text:s/>από<text:s/>τα<text:s/>απαραίτητα<text:s/>στοιχεία<text:s/>για<text:s/>την<text:s/>ταυτοποίηση<text:s/>του<text:s/>πλοίου.</text:span></text:p>
      <text:p text:style-name="P94"><text:span text:style-name="T94_1">Πληρωμή<text:s/>ΤΕ.Π.Α.Η.</text:span></text:p>
      <text:p text:style-name="P95"><text:span text:style-name="T95_1">Ο<text:s/>ενδιαφερόμενος<text:s/>καταβάλλει<text:s/>το<text:s/>αναλογούν<text:s/>ποσό<text:s/>στον<text:s/>φορέα<text:s/>είσπραξης<text:s/>που<text:s/>επιθυμεί<text:s/>(όπως<text:s/>ορίζονται<text:s/>στο<text:s/>άρθρο<text:s/>1<text:s/>της<text:s/>με<text:s/>αρ.<text:s/>πρωτ.<text:s/>Δ.Π.Δ.Α.<text:s/>Α.Α.Δ.Ε.<text:s/>Γ<text:s/>1107473<text:s/>ΕΞ<text:s/>2017/13-07-2017<text:s/>Απόφασης<text:s/>του<text:s/>Διοικητή)<text:s/>γνωστοποιώντας<text:s/>τον<text:s/>μοναδικό<text:s/>20ψήφιο<text:s/>κωδικό<text:s/>πληρωμής<text:s/>(κατηγορίας<text:s/>e-Παραβόλου).</text:span></text:p>
      <text:p text:style-name="P96"><text:span text:style-name="T96_1">Η<text:s/>πληρωμή<text:s/>πραγματοποιείται<text:s/>σε<text:s/>κατάστημα<text:s/>ή<text:s/>μέσω<text:s/>των<text:s/>εναλλακτικών<text:s/>δικτύων<text:s/>εξυπηρέτησης<text:s/>τραπεζικών<text:s/>συναλλαγών<text:s/>που<text:s/>παρέχονται<text:s/>από<text:s/>τους<text:s/>φορείς<text:s/>είσπραξης.<text:s/>Αναλυτικότερα<text:s/>:</text:span></text:p>
      <text:p text:style-name="P97"><text:span text:style-name="T97_1">^<text:s/>Μέσω<text:s/>καταστήματος<text:s/>πιστωτικού<text:s/>ιδρύματος<text:s/>ή<text:s/>ΕΛ.ΤΑ.<text:s/>στο<text:s/>ταμείο<text:s/>με<text:s/>μετρητά</text:span></text:p>
      <text:p text:style-name="P98"><text:span text:style-name="T98_1">^<text:s/>με<text:s/>χρέωση<text:s/>Τραπεζικού<text:s/>λογαριασμού</text:span></text:p>
      <text:p text:style-name="P99"><text:span text:style-name="T99_1">^<text:s/>Μέσω<text:s/>εναλλακτικών<text:s/>δικτύων<text:s/>όπως<text:s/>Internet<text:s/>Banking,<text:s/>Phone<text:s/>Banking,<text:s/>τερματικά<text:s/>-EFT/POS,<text:s/>Αυτόματα<text:s/>Μηχανήματα<text:s/>Ανάληψης<text:s/>Μετρητών<text:s/>-<text:s/>ATM,<text:s/>Κέντρα<text:s/>Αυτόματων<text:s/>Πληρωμών<text:s/>–APS</text:span></text:p>
      <text:p text:style-name="P100"><text:span text:style-name="T100_1">Στους<text:s/>εγγεγραμμένους<text:s/>χρήστες<text:s/>του<text:s/>Taxisnet,<text:s/>παρέχεται<text:s/>η<text:s/>δυνατότητα<text:s/>πληρωμής<text:s/>του<text:s/>ΤΕ.Π.Α.Η.<text:s/>με<text:s/>τη<text:s/>χρήση<text:s/>πιστωτικής<text:s/>ή<text:s/>χρεωστικής<text:s/>ή<text:s/>προπληρωμένης<text:s/>κάρτας.<text:s/>Δεκτές<text:s/>γίνονται<text:s/>κάρτες<text:s/>που<text:s/>έχουν<text:s/>εκδοθεί<text:s/>από<text:s/>Ελληνικές<text:s/>Τράπεζες.</text:span></text:p>
      <text:p text:style-name="P101"><text:span text:style-name="T101_1">Πληρωμή<text:s/>ΤΕ.Π.Α.Η.<text:s/>από<text:s/>το<text:s/>εξωτερικό</text:span></text:p>
      <text:p text:style-name="P102"><text:span text:style-name="T102_1">Παρέχεται<text:s/>η<text:s/>δυνατότητα<text:s/>καταβολής<text:s/>του<text:s/>ΤΕ.Π.Α.Η.<text:s/>από<text:s/>το<text:s/>εξωτερικό<text:s/>ως<text:s/>ακολούθως<text:s/>:</text:span></text:p>
      <text:p text:style-name="P103"><text:span text:style-name="T103_1">A)<text:s/>Αν<text:s/>ο<text:s/>ενδιαφερόμενος<text:s/>βρίσκεται<text:s/></text:span><text:span text:style-name="T103_2">σε<text:s/>μια<text:s/>χώρα<text:s/>της<text:s/>ζώνης<text:s/>SEPA</text:span><text:span text:style-name="T103_3"><text:s/>–Ενιαίος<text:s/>Χώρος<text:s/>Πληρωμών<text:s/>σε<text:s/>Ευρώ<text:s/>Single<text:s/>Euro<text:s/>Payment<text:s/>Area-<text:s/>(οι<text:s/>χώρες<text:s/>της<text:s/>ζώνης<text:s/>SEPA<text:s/>είναι<text:s/>οι<text:s/>28<text:s/>χώρες<text:s/>της<text:s/>Ε.Ε.<text:s/>και<text:s/>η<text:s/>Ισλανδία,<text:s/>η<text:s/>Νορβηγία,<text:s/>το<text:s/>Λιχτενστάιν,<text:s/>η<text:s/>Ελβετία,<text:s/>το<text:s/>Σαν<text:s/>Μαρίνο<text:s/>και<text:s/>το<text:s/>Μονακό)<text:s/>μέσω<text:s/>SEPA<text:s/>Credit<text:s/>Transfer<text:s/>σε<text:s/>ευρώ<text:s/>εφόσον<text:s/>ο<text:s/>ενδιαφερόμενος<text:s/>έχει<text:s/>στην<text:s/>κατοχή<text:s/>τον<text:s/>κωδικό<text:s/>πληρωμής<text:s/>«eTEPAI».</text:span></text:p>
      <text:p text:style-name="P104"><text:span text:style-name="T104_1">Για<text:s/>να<text:s/>πραγματοποιηθεί<text:s/>σωστά<text:s/>η<text:s/>πληρωμή,<text:s/>πρέπει<text:s/>ο<text:s/>ενδιαφερόμενος<text:s/>να<text:s/>ζητήσει<text:s/>από<text:s/>την<text:s/>Τράπεζά<text:s/>του<text:s/>να<text:s/>αποστείλει<text:s/>Έμβασμα<text:s/>μέσω<text:s/>SEPA<text:s/>Credit<text:s/>Transfer<text:s/>σε<text:s/>Ευρώ<text:s/>με<text:s/>τα<text:s/>εξής<text:s/>στοιχεία:</text:span></text:p>
      <text:p text:style-name="P105"><text:span text:style-name="T105_1">•<text:s/></text:span><text:span text:style-name="T105_2">«Παραλήπτρια<text:s/>Τράπεζα»</text:span><text:span text:style-name="T105_3">:<text:s/></text:span><text:span text:style-name="T105_4">BNGRGRAA<text:s/>(Τράπεζα<text:s/>της<text:s/>Ελλάδος)</text:span></text:p>
      <text:p text:style-name="P106"><text:span text:style-name="T106_1">•<text:s/></text:span><text:span text:style-name="T106_2">«IBAN<text:s/></text:span><text:span text:style-name="T106_3">Πίστωσης»</text:span><text:span text:style-name="T106_4">:<text:s/></text:span><text:span text:style-name="T106_5">GR1201000230000000481090510</text:span></text:p>
      <text:p text:style-name="P107"><text:span text:style-name="T107_1">•<text:s/></text:span><text:span text:style-name="T107_2">«Πληροφορίες<text:s/>Εμβάσματος»<text:s/></text:span><text:span text:style-name="T107_3">:<text:s/>Τα<text:s/>20<text:s/>ψηφία<text:s/>(χωρίς<text:s/>γράμματα,<text:s/>σημεία<text:s/>στίξης<text:s/>και<text:s/>κενά)<text:s/>του<text:s/>κωδικού<text:s/>πληρωμής<text:s/>του<text:s/>ΤΕ.Π.Α.Η.</text:span></text:p>
      <text:p text:style-name="P108"><text:span text:style-name="T108_1">B)<text:s/>Αν<text:s/>ο<text:s/>ενδιαφερόμενος<text:s/>βρίσκεται<text:s/>σε<text:s/></text:span><text:span text:style-name="T108_2">μια<text:s/>χώρα<text:s/></text:span><text:span text:style-name="T108_3">εκτός<text:s/></text:span><text:span text:style-name="T108_4">της<text:s/>ζώνης<text:s/>SEPA</text:span><text:span text:style-name="T108_5"><text:s/>μπορεί<text:s/>να<text:s/>πληρώσει<text:s/>το<text:s/>ΤΕ.Π.Α.Η.<text:s/></text:span><text:span text:style-name="T108_6">μέσω<text:s/>SWIFT<text:s/>σε<text:s/>ευρώ</text:span><text:span text:style-name="T108_7">.</text:span></text:p>
      <text:p text:style-name="P109"><text:span text:style-name="T109_1">Για<text:s/>να<text:s/>πραγματοποιηθεί<text:s/>σωστά<text:s/>η<text:s/>πληρωμή,<text:s/>πρέπει<text:s/>ο<text:s/>ενδιαφερόμενος<text:s/>να<text:s/>ζητήσει<text:s/>από<text:s/>την<text:s/>Τράπεζά<text:s/>του<text:s/>να<text:s/>αποστείλει<text:s/>Έμβασμα<text:s/>μέσω<text:s/>SWIFT<text:s/>σε<text:s/></text:span><text:span text:style-name="T109_2">Ευρώ<text:s/></text:span><text:span text:style-name="T109_3">με<text:s/>συμπληρωμένα<text:s/>τα<text:s/>παρακάτω<text:s/>στοιχεία:</text:span></text:p>
      <text:p text:style-name="P110"><text:span text:style-name="T110_1">•<text:s/></text:span><text:span text:style-name="T110_2">«Παραλήπτρια<text:s/>Τράπεζα»</text:span><text:span text:style-name="T110_3">:<text:s/></text:span><text:span text:style-name="T110_4">BNGRGRAA<text:s/>(Τράπεζα<text:s/>της<text:s/>Ελλάδος)</text:span></text:p>
      <text:p text:style-name="P111"><text:span text:style-name="T111_1">•<text:s/></text:span><text:span text:style-name="T111_2">«IBAN<text:s/></text:span><text:span text:style-name="T111_3">Πίστωσης»(Πεδίο<text:s/></text:span><text:span text:style-name="T111_4">59<text:s/></text:span><text:span text:style-name="T111_5">του<text:s/></text:span><text:span text:style-name="T111_6">swif)</text:span><text:span text:style-name="T111_7">:<text:s/></text:span><text:span text:style-name="T111_8">GR1201000230000000481090510</text:span></text:p>
      <text:p text:style-name="P112"><text:span text:style-name="T112_1">•<text:s/></text:span><text:span text:style-name="T112_2">«Πληροφορίες<text:s/>Εμβάσματος»<text:s/>(Πεδίο<text:s/></text:span><text:span text:style-name="T112_3">70<text:s/></text:span><text:span text:style-name="T112_4">του<text:s/></text:span><text:span text:style-name="T112_5">swif)</text:span><text:span text:style-name="T112_6">:<text:s/>Τα<text:s/>20<text:s/>ψηφία<text:s/>(χωρίς<text:s/>γράμματα,<text:s/>σημεία</text:span></text:p>
      <text:p text:style-name="P113"><text:span text:style-name="T113_1">στίξης<text:s/>και<text:s/>κενά)<text:s/>του<text:s/>κωδικού<text:s/>πληρωμής<text:s/>του<text:s/>ΤΕ.Π.Α.Η.</text:span></text:p>
      <text:p text:style-name="P114"><text:span text:style-name="T114_1">Απαραίτητη<text:s/>προϋπόθεση<text:s/>για<text:s/>να<text:s/>γίνει<text:s/>αποδεκτό<text:s/>το<text:s/>έμβασμά<text:s/>του,<text:s/>είναι<text:s/>η<text:s/>ορθή<text:s/>αναγραφή<text:s/>των<text:s/>ανωτέρω<text:s/>στοιχείων<text:s/>και<text:s/></text:span><text:span text:style-name="T114_2">οπωσδήποτε<text:s/></text:span><text:span text:style-name="T114_3">του<text:s/>κωδικού<text:s/>πληρωμής<text:s/>του<text:s/>ΤΕ.Π.Α.Η.,<text:s/>ως<text:s/>άνω.</text:span></text:p>
      <text:p text:style-name="P115"><text:span text:style-name="T115_1">Πληρωμή<text:s/>σε<text:s/>Δ.Ο.Υ.<text:s/>ή<text:s/>Λιμενική<text:s/>Αρχή<text:s/>ή<text:s/>Τελωνειακή<text:s/>Αρχή,</text:span></text:p>
      <text:p text:style-name="P116"><text:span text:style-name="T116_1">Στις<text:s/>περιπτώσεις<text:s/>που<text:s/>η<text:s/>πληρωμή<text:s/>δεν<text:s/>μπορεί<text:s/>να<text:s/>γίνει<text:s/>με<text:s/>την<text:s/>έκδοση<text:s/>ηλεκτρονικού<text:s/>κωδικού<text:s/>πληρωμής<text:s/></text:span><text:span text:style-name="T116_2">και<text:s/>μόνο<text:s/>τότε</text:span><text:span text:style-name="T116_3">,<text:s/>η<text:s/>πληρωμή<text:s/>του<text:s/>ΤΕ.Π.Α.Η.<text:s/>πραγματοποιείται<text:s/>με<text:s/>την<text:s/>χειρόγραφη<text:s/>συμπλήρωση<text:s/>του<text:s/>ΕΝΤΥΠΟΥ<text:s/>του<text:s/>Παραρτήματος<text:s/>Ι<text:s/>της<text:s/>ΚΥΑ<text:s/>1210/2018<text:s/>:</text:span></text:p>
      <text:p text:style-name="P117"><text:span text:style-name="T117_1">^<text:s/>Σε<text:s/>οποιασδήποτε<text:s/>Δ.Ο.Υ.,<text:s/>εφόσον<text:s/>το<text:s/>υπόχρεο<text:s/>πρόσωπο<text:s/>διαθέτει<text:s/>ελληνικό<text:s/>Α.Φ.Μ.<text:s/>ή<text:s/>εκδίδει<text:s/>για<text:s/>το<text:s/>σκοπό<text:s/>αυτό<text:s/>ελληνικό<text:s/>Α.Φ.Μ.,<text:s/>και<text:s/>με<text:s/>έκδοση<text:s/>οίκοθεν<text:s/>διπλότυπου<text:s/>τύπου<text:s/>Α΄.</text:span></text:p>
      <text:p text:style-name="P118"><text:span text:style-name="T118_1">^<text:s/>Σε<text:s/>οποιαδήποτε<text:s/>Λιμενική<text:s/>Αρχή<text:s/>και<text:s/>με<text:s/>χρήση<text:s/>διπλοτύπων<text:s/>τύπου<text:s/>Β',<text:s/>τα<text:s/>οποία<text:s/>χορηγούνται<text:s/>από<text:s/>Δ.Ο.Υ.<text:s/>σύμφωνα<text:s/>με<text:s/>τις<text:s/>διατάξεις<text:s/>του<text:s/>άρ.<text:s/>75<text:s/>του<text:s/>π.δ.<text:s/>16/1989<text:s/>(Α΄6).</text:span></text:p>
      <text:p text:style-name="P119"><text:span text:style-name="T119_1">^<text:s/>Στις<text:s/>Τελωνειακές<text:s/>Αρχές,<text:s/>μόνο<text:s/>στην<text:s/>περίπτωση<text:s/>ιδιωτικών<text:s/>πλοίων<text:s/>αναψυχής<text:s/>υπό<text:s/>σημαία<text:s/>χώρας<text:s/>εκτός<text:s/>Ε.Ε.,<text:s/>οπότε<text:s/>η<text:s/>τελωνειακή<text:s/>αρχή<text:s/>εκδίδει<text:s/>Δελτίο<text:s/>Κίνησης<text:s/>(Transit<text:s/>Log).<text:s/>Η<text:s/>δυνατότητα<text:s/>αυτή<text:s/>υφίσταται<text:s/>ακόμα<text:s/>και<text:s/>στις<text:s/>περιπτώσεις<text:s/>που<text:s/>δεν<text:s/>υπάρχει<text:s/>αδυναμία<text:s/>έκδοσης<text:s/>ηλεκτρονικού<text:s/>κωδικού<text:s/>πληρωμής.</text:span></text:p>
      <text:p text:style-name="P120"><text:span text:style-name="T120_1">Η<text:s/>είσπραξη<text:s/>του<text:s/>ΤΕ.Π.Α.Η.<text:s/>από<text:s/>τις<text:s/>Τελωνειακές<text:s/>Αρχές<text:s/>θα<text:s/>πραγματοποιείται<text:s/>μέσω<text:s/>λογιστικού<text:s/>σημειώματος<text:s/>είσπραξης<text:s/>και<text:s/>στις<text:s/>περιπτώσεις<text:s/>εκτός<text:s/>τελωνειακού<text:s/>καταστήματος<text:s/>ή/και<text:s/>τελωνειακού<text:s/>ωραρίου<text:s/>θα<text:s/>πραγματοποιείται<text:s/>με<text:s/>την<text:s/>έκδοση<text:s/>χειρόγραφου<text:s/>αποδεικτικού<text:s/>ειδικής<text:s/>διαχείρισης.</text:span></text:p>
      <text:p text:style-name="P121"><text:span text:style-name="T121_1">Σε<text:s/>περίπτωση<text:s/>επιβολής<text:s/>προστίμου<text:s/>από<text:s/>τις<text:s/>Τελωνειακές<text:s/>Αρχές<text:s/>θα<text:s/>συμπληρώνεται<text:s/>το<text:s/>ΕΝΤΥΠΟ<text:s/>του<text:s/>Παραρτήματος<text:s/>ΙΙ<text:s/>της<text:s/>ΚΥΑ<text:s/>1210/2018<text:s/>και<text:s/>η<text:s/>είσπραξη<text:s/>αυτού<text:s/>θα<text:s/>πραγματοποιείται<text:s/>σύμφωνα<text:s/>με<text:s/>τα<text:s/>αναφερόμενα<text:s/>στην<text:s/>ως<text:s/>άνω<text:s/>παράγραφο.</text:span></text:p>
      <text:p text:style-name="P122"><text:span text:style-name="T122_1">Σημειώνεται<text:s/>ότι<text:s/>για<text:s/>την<text:s/>πληρωμή<text:s/>του<text:s/>τέλους<text:s/>του<text:s/>ΤΕ.Π.Α.Η.<text:s/>τα<text:s/>αποδεικτικά<text:s/>είσπραξης<text:s/>εκδίδονται<text:s/>στον<text:s/>ΑΛΕ<text:s/>1110815001,<text:s/>ενώ<text:s/>σε<text:s/>περίπτωση<text:s/>επιβολής<text:s/>προστίμου<text:s/>στον<text:s/>ΑΛΕ<text:s/>1560101001.</text:span></text:p>
      <text:p text:style-name="P123"><text:span text:style-name="T123_1">Στo<text:s/>ΕΝΤΥΠΟ<text:s/>του<text:s/>Παραρτήματος<text:s/>Ι<text:s/>της<text:s/>ΚΥΑ<text:s/>1210/2018<text:s/>(το<text:s/>οποίο<text:s/>και<text:s/>επισυνάπτεται)<text:s/>έχουν<text:s/>συμπεριληφθεί<text:s/>όλα<text:s/>τα<text:s/>απαραίτητα<text:s/>πεδία<text:s/>για<text:s/>την<text:s/></text:span><text:span text:style-name="T123_2">χειρόγραφη<text:s/>συμπλήρωση<text:s/>για<text:s/>τον<text:s/>υπολογισμό<text:s/>του<text:s/>ΤΕ.Π.Α.Η.<text:s/></text:span><text:span text:style-name="T123_3">βάσει<text:s/>των<text:s/>οριζόμενων<text:s/>στην<text:s/>παρ.<text:s/>2<text:s/>του<text:s/>άρ.<text:s/>4<text:s/>της<text:s/>ανωτέρω<text:s/>ΚΥΑ.</text:span></text:p>
      <text:p text:style-name="P124"><text:span text:style-name="T124_1">Για<text:s/>την<text:s/>συμπλήρωση<text:s/>του<text:s/>ΕΝΤΥΠΟΥ<text:s/>του<text:s/>Παραρτήματος<text:s/>Ι<text:s/>θα<text:s/>πρέπει<text:s/>να<text:s/>συμπληρωθούν<text:s/>στα<text:s/>αντίστοιχα<text:s/>πεδία,<text:s/>τα<text:s/>κατά<text:s/>περίπτωση<text:s/>στοιχεία<text:s/>που<text:s/>ορίζει<text:s/>το<text:s/>αρ.<text:s/>4<text:s/>της<text:s/>ΚΥΑ<text:s/>1210/2018<text:s/></text:span><text:span text:style-name="T124_2">όπως<text:s/>αυτά<text:s/>προκύπτουν<text:s/>από<text:s/>τα<text:s/>έγγραφα<text:s/>του<text:s/>πλοίου<text:s/>τα<text:s/>οποία<text:s/>έχει<text:s/>στην<text:s/>κατοχή<text:s/>του<text:s/>ο<text:s/>αιτών<text:s/>και<text:s/>τα<text:s/>οποία<text:s/>αφορούν:</text:span></text:p>
      <text:p text:style-name="P125"><text:span text:style-name="T125_1">Πεδίο<text:s/>Α:<text:s/>ΣΤΟΙΧΕΙΑ<text:s/>ΠΛΟΙΟΥ</text:span></text:p>
      <text:p text:style-name="P126"><text:span text:style-name="T126_1">Πεδίο<text:s/>Δ:<text:s/>ΣΤΟΙΧΕΙΑ<text:s/>ΓΙΑ<text:s/>ΤΟΝ<text:s/>ΥΠΟΛΟΓΙΣΜΟ<text:s/>ΤΟΥ<text:s/>ΤΕ.Π.Α.Η.</text:span></text:p>
      <text:p text:style-name="P127"><text:span text:style-name="T127_1">Πεδίο<text:s/>Ε:<text:s/>ΔΗΛΩΣΗ<text:s/>ΥΠΟΧΡΕΟΥ<text:s/>(ή<text:s/>ΕΞΟΥΣΙΟΔΟΤΗΜΕΝΟΥ<text:s/>ΠΡΟΣΩΠΟΥ)</text:span></text:p>
      <text:p text:style-name="P128"><text:span text:style-name="T128_1">Πεδίο<text:s/>ΣΤ:<text:s/>ΥΠΟΛΟΓΙΣΜΟΣ<text:s/>ΤΕ.Π.Α.Η.:</text:span></text:p>
      <text:p text:style-name="P129"><text:span text:style-name="T129_1">Ο<text:s/>υπολογισμός<text:s/>διαφοροποιείται<text:s/>ανάλογα<text:s/>με<text:s/>το<text:s/>αν<text:s/>πρόκειται<text:s/>για<text:s/>πλοίο<text:s/>έως<text:s/>ή<text:s/>άνω<text:s/>των<text:s/>12<text:s/>μέτρων,<text:s/>με<text:s/>συμπλήρωση<text:s/>των<text:s/>σχετικών<text:s/>υπο-πεδίων<text:s/>ΣΤ1<text:s/>και<text:s/>ΣΤ2,<text:s/>όπως<text:s/>προκύπτει<text:s/>και<text:s/>από<text:s/>τον<text:s/>παρακάτω<text:s/>πίνακα:</text:span></text:p>
      <table:table table:style-name="Table4">
        <table:table-column table:style-name="Column13"/>
        <table:table-column table:style-name="Column14"/>
        <table:table-row table:style-name="Row8">
          <table:table-cell table:style-name="Cell21">
            <text:p text:style-name="P130"><text:span text:style-name="T130_1">Ολικό<text:s/>Μήκος</text:span></text:p>
            <text:p text:style-name="P131"><text:span text:style-name="T131_1">(έως<text:s/>και<text:s/>δύο<text:s/>δεκαδικά<text:s/>ψηφία)</text:span></text:p>
          </table:table-cell>
          <table:table-cell table:style-name="Cell22">
            <text:p text:style-name="P132"><text:span text:style-name="T132_1">Ύψος<text:s/>ΤΕ.Π.Α.Η./μήνα</text:span></text:p>
          </table:table-cell>
        </table:table-row>
        <table:table-row table:style-name="Row9">
          <table:table-cell table:style-name="Cell23">
            <text:p text:style-name="P133"><text:span text:style-name="T133_1">άνω<text:s/>των<text:s/></text:span><text:span text:style-name="T133_2">7,00<text:s/>μ.<text:s/></text:span><text:span text:style-name="T133_3">έως<text:s/>και<text:s/></text:span><text:span text:style-name="T133_4">8,00<text:s/>μ.</text:span></text:p>
          </table:table-cell>
          <table:table-cell table:style-name="Cell24">
            <text:p text:style-name="P134"><text:span text:style-name="T134_1">€<text:s/>16<text:s/>/μήνα</text:span></text:p>
            <text:p text:style-name="P135"><text:span text:style-name="T135_1">π.χ.<text:s/>πλοίο<text:s/>ολικού<text:s/>μήκους<text:s/>7,01<text:s/>μ.<text:s/>ή<text:s/>7,15<text:s/>μ.<text:s/>ή<text:s/>8,00<text:s/>μ.<text:s/>οφείλει<text:s/>ΤΕ.Π.Α.Η.<text:s/>16<text:s/>€<text:s/>τον<text:s/>μήνα</text:span></text:p>
          </table:table-cell>
        </table:table-row>
        <table:table-row table:style-name="Row10">
          <table:table-cell table:style-name="Cell25">
            <text:p text:style-name="P136"><text:span text:style-name="T136_1">άνω<text:s/></text:span><text:span text:style-name="T136_2">των<text:s/>8,00<text:s/>μ.<text:s/></text:span><text:span text:style-name="T136_3">έως<text:s/>και<text:s/></text:span><text:span text:style-name="T136_4">10,00<text:s/>μ.</text:span></text:p>
          </table:table-cell>
          <table:table-cell table:style-name="Cell26">
            <text:p text:style-name="P137"><text:span text:style-name="T137_1">€<text:s/>25<text:s/>/μήνα</text:span></text:p>
            <text:p text:style-name="P138"><text:span text:style-name="T138_1">π.χ.<text:s/>πλοίο<text:s/>ολικού<text:s/>μήκους<text:s/>8,01<text:s/>μ.<text:s/>ή<text:s/>9,58<text:s/>μ.<text:s/>ή<text:s/>10,00<text:s/>μ.<text:s/>οφείλει<text:s/>ΤΕ.Π.Α.Η.<text:s/>25<text:s/>€<text:s/>τον<text:s/>μήνα</text:span></text:p>
          </table:table-cell>
        </table:table-row>
        <table:table-row table:style-name="Row11">
          <table:table-cell table:style-name="Cell27">
            <text:p text:style-name="P139"><text:span text:style-name="T139_1">άνω<text:s/></text:span><text:span text:style-name="T139_2">των<text:s/>10,00<text:s/>μ.<text:s/></text:span><text:span text:style-name="T139_3">έως<text:s/>και<text:s/></text:span><text:span text:style-name="T139_4">12,00<text:s/>μ.</text:span></text:p>
          </table:table-cell>
          <table:table-cell table:style-name="Cell28">
            <text:p text:style-name="P140"><text:span text:style-name="T140_1">€<text:s/>33<text:s/>/μήνα</text:span></text:p>
            <text:p text:style-name="P141"><text:span text:style-name="T141_1">π.χ.<text:s/>πλοίο<text:s/>ολικού<text:s/>μήκους<text:s/>10,01<text:s/>μ.<text:s/>ή<text:s/>11,12<text:s/>μ.<text:s/>ή<text:s/>12,00<text:s/>μ.<text:s/>οφείλει<text:s/>ΤΕ.Π.Α.Η.<text:s/>33<text:s/>€<text:s/>τον<text:s/>μήνα</text:span></text:p>
          </table:table-cell>
        </table:table-row>
        <table:table-row table:style-name="Row12">
          <table:table-cell table:style-name="Cell29">
            <text:p text:style-name="P142"><text:span text:style-name="T142_1">άνω<text:s/></text:span><text:span text:style-name="T142_2">των<text:s/>12,00<text:s/>μ.<text:s/></text:span><text:span text:style-name="T142_3">και<text:s/>πάνω</text:span></text:p>
          </table:table-cell>
          <table:table-cell table:style-name="Cell30">
            <text:p text:style-name="P143"><text:span text:style-name="T143_1">€<text:s/>8<text:s/>ανά<text:s/>μήνα<text:s/>ανά<text:s/>μέτρο<text:s/>υπολογιζόμενο<text:s/>από<text:s/>το<text:s/>πρώτο<text:s/>μέτρο.</text:span></text:p>
            <text:p text:style-name="P144"><text:span text:style-name="T144_1">Π.χ.<text:s/>πλοίο<text:s/>ολικού<text:s/>μήκους<text:s/>12,01<text:s/>μ.<text:s/>οφείλει<text:s/>ΤΕ.Π.Α.Η.</text:span></text:p>
            <text:p text:style-name="P145"><text:span text:style-name="T145_1">96,08<text:s/>€<text:s/>τον<text:s/>μήνα</text:span></text:p>
            <text:p text:style-name="P146"><text:span text:style-name="T146_1">(12,01<text:s/>μ.<text:s/>x<text:s/>€<text:s/>8,00<text:s/>=<text:s/>€<text:s/>96,08)<text:s/>ή</text:span></text:p>
            <text:p text:style-name="P147"><text:span text:style-name="T147_1">πλοίο<text:s/>ολικού<text:s/>μήκους<text:s/>15,25<text:s/>μ.<text:s/>οφείλει<text:s/>ΤΕ.Π.Α.Η.<text:s/>122,00<text:s/>€</text:span></text:p>
            <text:p text:style-name="P148"><text:span text:style-name="T148_1">τον<text:s/>μήνα</text:span></text:p>
            <text:p text:style-name="P149"><text:span text:style-name="T149_1">(15,25<text:s/>μ.<text:s/>x<text:s/>€<text:s/>8,00<text:s/>=<text:s/>€<text:s/>122,00)<text:s/>ή</text:span></text:p>
            <text:p text:style-name="P150"><text:span text:style-name="T150_1">Πλοίο<text:s/>ολικού<text:s/>μήκους<text:s/>16,85<text:s/>μ.<text:s/>οφείλει<text:s/>ΤΕ.Π.Α.Η.<text:s/>134,80<text:s/>€<text:s/>τον<text:s/>μήνα</text:span></text:p>
            <text:p text:style-name="P151"><text:span text:style-name="T151_1">(16,85<text:s/>μ.<text:s/>x<text:s/>€<text:s/>8,00<text:s/>=<text:s/>134,80<text:s/>€)</text:span></text:p>
          </table:table-cell>
        </table:table-row>
      </table:table>
      <text:p text:style-name="P152"><text:span text:style-name="T152_1">Για<text:s/>τον<text:s/>υπολογισμό<text:s/>θα<text:s/>πρέπει<text:s/>η<text:s/>υπηρεσία<text:s/>να<text:s/>επιβεβαιώσει<text:s/>την<text:s/>ορθότητα<text:s/>των<text:s/>στοιχείων<text:s/>που<text:s/>έχουν<text:s/>ήδη<text:s/>καταχωρηθεί<text:s/>στο<text:s/>ΕΝΤΥΠΟ<text:s/>στο<text:s/>Πεδίο<text:s/>Δ:<text:s/>«ΣΤΟΙΧΕΙΑ<text:s/>ΓΙΑ<text:s/>ΤΟΝ<text:s/>ΥΠΟΛΟΓΙΣΜΟ<text:s/>ΤΟΥ<text:s/>ΤΕ.Π.Α.Η.».</text:span></text:p>
      <text:p text:style-name="P153"><text:span text:style-name="T153_1">Το<text:s/>μήκος<text:s/>του<text:s/>πλοίου<text:s/>προκύπτει<text:s/>από<text:s/>τα<text:s/>ναυτιλιακά<text:s/>έγγραφα<text:s/>βάσει<text:s/>των<text:s/>οποίων<text:s/>έχει<text:s/>συμπληρωθεί<text:s/>από<text:s/>τον<text:s/>ενδιαφερόμενο<text:s/>η<text:s/>αίτηση.</text:span></text:p>
      <text:p text:style-name="P154"><text:span text:style-name="T154_1">Εφόσον<text:s/>έχει<text:s/>αιτηθεί<text:s/>την<text:s/>έκπτωση<text:s/>λόγω<text:s/>εφάπαξ<text:s/>πληρωμής<text:s/>του<text:s/>ετήσιου<text:s/>ΤΕ.Π.Α.Η.,<text:s/>οπότε<text:s/>και<text:s/>έχει<text:s/>συμπληρώσει<text:s/>στην<text:s/>«Περίοδο<text:s/>πληρωμής»<text:s/>12<text:s/>μήνες,<text:s/>τότε<text:s/>δικαιούται<text:s/>να<text:s/>αιτηθεί<text:s/>και<text:s/>την<text:s/>έκπτωση<text:s/>λόγω<text:s/>παραμονής<text:s/>σε<text:s/>λιμένες<text:s/>της<text:s/>ελληνικής<text:s/>επικράτειας.<text:s/>(Η<text:s/>έκπτωση<text:s/>αυτή<text:s/>χορηγείται<text:s/>κατά<text:s/>δήλωση<text:s/>του<text:s/>αιτούντος<text:s/>ενώ<text:s/>η<text:s/>πλήρωση<text:s/>ή<text:s/>μη<text:s/>της<text:s/>προϋπόθεσης<text:s/>παραμονής<text:s/>προκύπτει<text:s/>από<text:s/>την<text:s/>βεβαίωση<text:s/>που<text:s/>χορηγεί<text:s/>ο<text:s/>Φορέας<text:s/>Διαχείρισης<text:s/>Λιμένων<text:s/>και<text:s/>διαπιστώνεται<text:s/>μόνο<text:s/>κατόπιν<text:s/>ελέγχου).</text:span></text:p>
      <text:p text:style-name="P155"><text:span text:style-name="T155_1">Πεδίο<text:s/>ΣΤ1:<text:s/>Για<text:s/>πλοία<text:s/>με<text:s/>ολικό<text:s/>μήκος<text:s/>(άνω<text:s/>των<text:s/>7<text:s/>και)<text:s/>έως<text:s/>12<text:s/>μέτρα:</text:span></text:p>
      <text:p text:style-name="P156"><text:span text:style-name="T156_1">Το<text:s/>ΤΕ.Π.Α.Η.<text:s/>για<text:s/>τα<text:s/>πλοία<text:s/>έως<text:s/>12<text:s/>μέτρα<text:s/>υπολογίζεται<text:s/>μηνιαία,<text:s/>και<text:s/>διαφοροποιείται<text:s/>ανάλογα<text:s/>με<text:s/>το<text:s/>ολικό<text:s/>μήκος.</text:span></text:p>
      <text:p text:style-name="P157"><text:span text:style-name="T157_1">Παράδειγμα:</text:span></text:p>
      <text:p text:style-name="P158"><text:span text:style-name="T158_1">Ο<text:s/>υπόχρεος<text:s/>για<text:s/>την<text:s/>καταβολή<text:s/>του<text:s/>ΤΕ.Π.Α.Η.<text:s/>θέλει<text:s/>να<text:s/>πληρώσει<text:s/>για<text:s/>το<text:s/>χρονικό<text:s/>διάστημα<text:s/>από<text:s/>19-7-2019<text:s/>έως<text:s/>03-9-2019.<text:s/>Το<text:s/>πλοίο<text:s/>έχει<text:s/>ολικό<text:s/>μήκος<text:s/>11,56<text:s/>μέτρα.<text:s/>Τι<text:s/>ενέργειες<text:s/>πρέπει<text:s/>να<text:s/>γίνουν<text:s/>για<text:s/>να<text:s/>πληρωθεί<text:s/>το<text:s/>ΤΕ.Π.Α.Η.<text:s/>και<text:s/>ποιο<text:s/>είναι<text:s/>το<text:s/>συνολικό<text:s/>του<text:s/>ύψος;</text:span></text:p>
      <text:p text:style-name="P159"><text:span text:style-name="T159_1">Αρχικά<text:s/>συμπληρώνεται<text:s/>το<text:s/>έντυπο<text:s/>του<text:s/>Παραρτήματος<text:s/>Ι<text:s/>της<text:s/>ΚΥΑ<text:s/>1210/2018<text:s/>και<text:s/>υπολογίζεται<text:s/>το<text:s/>ΤΕ.Π.Α.Η.<text:s/>ως<text:s/>ακολούθως:</text:span></text:p>
      <text:p text:style-name="P160"><text:span text:style-name="T160_1">33<text:s/>€<text:s/>το<text:s/>μήνα<text:s/>(αφού<text:s/>το<text:s/>πλοίο<text:s/>είναι<text:s/>από<text:s/>10,01-12<text:s/>μέτρα)</text:span></text:p>
      <text:p text:style-name="P161"><text:span text:style-name="T161_1">επί<text:s/>2<text:s/>μήνες<text:s/>(Ιούλιος<text:s/>2019,<text:s/>Αύγουστος<text:s/>2019)</text:span></text:p>
      <text:p text:style-name="P162"><text:span text:style-name="T162_1">2<text:s/>μήνες<text:s/>x<text:s/>33,00<text:s/>€<text:s/>/μήνα<text:s/>=<text:s/>66,00<text:s/>€.</text:span></text:p>
      <text:p text:style-name="P163"><text:span text:style-name="T163_1">Πεδίο<text:s/>ΣΤ2:<text:s/>Για<text:s/>πλοία<text:s/>με<text:s/>ολικό<text:s/>μήκος<text:s/>άνω<text:s/>των<text:s/>12<text:s/>μέτρων:</text:span></text:p>
      <text:p text:style-name="P164"><text:span text:style-name="T164_1">Το<text:s/>ΤΕ.Π.Α.Η.<text:s/>για<text:s/>τα<text:s/>πλοία<text:s/>άνω<text:s/>των<text:s/>12<text:s/>μέτρων<text:s/>υπολογίζεται<text:s/>ανά<text:s/>μέτρο<text:s/>από<text:s/>το<text:s/>πρώτο<text:s/>μέτρο,<text:s/>για<text:s/>κάθε<text:s/>μήνα<text:s/>παραμονής<text:s/>και<text:s/>ισούται<text:s/>με<text:s/>8<text:s/>ευρώ<text:s/>ανά<text:s/>μέτρο.</text:span></text:p>
      <text:p text:style-name="P165"><text:span text:style-name="T165_1">Παράδειγμα:</text:span></text:p>
      <text:p text:style-name="P166"><text:span text:style-name="T166_1">Ο<text:s/>υπόχρεος<text:s/>για<text:s/>την<text:s/>καταβολή<text:s/>του<text:s/>ΤΕ.Π.Α.Η.<text:s/>θέλει<text:s/>να<text:s/>πληρώσει<text:s/>για<text:s/>το<text:s/>χρονικό<text:s/>διάστημα<text:s/>από<text:s/>19-5-2019<text:s/>έως<text:s/>05-10-2019.<text:s/>Το<text:s/>πλοίο<text:s/>έχει<text:s/>ολικό<text:s/>μήκος<text:s/>18,56<text:s/>μέτρα.<text:s/>Τι<text:s/>ενέργειες<text:s/>πρέπει<text:s/>να<text:s/>γίνουν<text:s/>για<text:s/>να<text:s/>πληρωθεί<text:s/>το<text:s/>ΤΕ.Π.Α.Η.<text:s/>και<text:s/>ποιο<text:s/>είναι<text:s/>το<text:s/>συνολικό<text:s/>του<text:s/>ύψος;</text:span></text:p>
      <text:p text:style-name="P167"><text:span text:style-name="T167_1">Αρχικά<text:s/>συμπληρώνεται<text:s/>το<text:s/>έντυπο<text:s/>του<text:s/>Παραρτήματος<text:s/>Ι<text:s/>της<text:s/>ΚΥΑ<text:s/>1210/2018<text:s/>και<text:s/>υπολογίζεται<text:s/>το<text:s/>ΤΕ.Π.Α.Η.<text:s/>ως<text:s/>ακολούθως:</text:span></text:p>
      <text:p text:style-name="P168"><text:span text:style-name="T168_1">8*18,56<text:s/>€<text:s/>το<text:s/>μήνα<text:s/>(αφού<text:s/>το<text:s/>πλοίο<text:s/>είναι<text:s/>άνω<text:s/>των<text:s/>12<text:s/>μέτρων)</text:span></text:p>
      <text:p text:style-name="P169"><text:span text:style-name="T169_1">επί<text:s/>6<text:s/>μήνες<text:s/>(Μάιος<text:s/>2019,<text:s/>Ιούνιος<text:s/>2019,<text:s/>Ιούλιος<text:s/>2019,<text:s/>Αύγουστος<text:s/>2019,<text:s/>Σεπτέμβριος<text:s/>2019<text:s/>και<text:s/>Οκτώβριος<text:s/>2019)</text:span></text:p>
      <text:p text:style-name="P170"><text:span text:style-name="T170_1">6<text:s/>μήνες<text:s/>*<text:s/>(8<text:s/>*<text:s/>18,56<text:s/>€<text:s/>)/μήνα<text:s/>=<text:s/>890,88<text:s/>€.</text:span></text:p>
      <text:p text:style-name="P171"><text:span text:style-name="T171_1">Πεδίο<text:s/>Ζ:<text:s/>Την<text:s/>ισχύ<text:s/>της<text:s/>πληρωμής:</text:span></text:p>
      <text:p text:style-name="P172"><text:span text:style-name="T172_1">Σε<text:s/>αυτό<text:s/>το<text:s/>πεδίο<text:s/>καταχωρείται<text:s/>διακριτά<text:s/>η<text:s/>χρονική<text:s/>διάρκεια<text:s/>για<text:s/>την<text:s/>οποία<text:s/>έχει<text:s/>γίνει<text:s/>η<text:s/>πληρωμή,<text:s/>ώστε<text:s/>σε<text:s/>περίπτωση<text:s/>ελέγχου<text:s/>να<text:s/>προκύπτει<text:s/>σαφώς<text:s/>η<text:s/>εκπλήρωση<text:s/>ή<text:s/>μη<text:s/>της<text:s/>υποχρέωσης.</text:span></text:p>
      <text:p text:style-name="P173"><text:span text:style-name="T173_1">Παραδείγματα:</text:span></text:p>
      <text:p text:style-name="P174"><text:span text:style-name="T174_1">1.<text:s/>Πλοίο<text:s/>10<text:s/>μέτρων<text:s/>είναι<text:s/>στα<text:s/>ελληνικά<text:s/>χωρικά<text:s/>ύδατα<text:s/>για<text:s/>όλο<text:s/>το<text:s/>έτος<text:s/>και<text:s/>ο<text:s/>υπόχρεος<text:s/>θέλει<text:s/>να<text:s/>πληρώσει<text:s/>το<text:s/>ΤΕ.Π.Α.Η.<text:s/>εφάπαξ<text:s/>για<text:s/>όλο<text:s/>το<text:s/>έτος.<text:s/>Τι<text:s/>ενέργειες<text:s/>πρέπει<text:s/>να<text:s/>κάνει<text:s/>η<text:s/>Δ.Ο.Υ.<text:s/>ή<text:s/>το<text:s/>Τελωνείο;</text:span></text:p>
      <text:p text:style-name="P175"><text:span text:style-name="T175_1">Αρχικά<text:s/>συμπληρώνεται<text:s/>το<text:s/>έντυπο<text:s/>του<text:s/>Παραρτήματος<text:s/>Ι<text:s/>της<text:s/>ΚΥΑ<text:s/>1210/2018<text:s/>και<text:s/>υπολογίζεται<text:s/>το<text:s/>ΤΕ.Π.Α.Η.<text:s/>ως<text:s/>ακολούθως:</text:span></text:p>
      <text:p text:style-name="P176"><text:span text:style-name="T176_1">25<text:s/>€<text:s/>το<text:s/>μήνα<text:s/>(αφού<text:s/>το<text:s/>πλοίο<text:s/>είναι<text:s/>από<text:s/>8,01-10<text:s/>μέτρα)</text:span></text:p>
      <text:p text:style-name="P177"><text:span text:style-name="T177_1">επί<text:s/>8<text:s/>μήνες<text:s/>που<text:s/>απομένουν<text:s/>ως<text:s/>το<text:s/>τέλους<text:s/>του<text:s/>έτους<text:s/>8<text:s/>μήνες<text:s/>*<text:s/>25,00<text:s/>€<text:s/>/μήνα=<text:s/>200,00<text:s/>€</text:span></text:p>
      <text:p text:style-name="P178"><text:span text:style-name="T178_1">Έκπτωση<text:s/>10%<text:s/>λόγω<text:s/>ετήσιας<text:s/>πληρωμής<text:s/>200,00<text:s/>*<text:s/>10%=20,00<text:s/>(για<text:s/>το<text:s/>2019<text:s/>πρώτο<text:s/>έτος<text:s/>εφαρμογής<text:s/>του<text:s/>ΤΕ.Π.Α.Η.<text:s/>οι<text:s/>8<text:s/>μήνες<text:s/>λογίζονται<text:s/>ως<text:s/>ετήσια<text:s/>καταβολή)</text:span></text:p>
      <text:p text:style-name="P179"><text:span text:style-name="T179_1">Το<text:s/>τελικό<text:s/>ποσό<text:s/>οφειλής<text:s/>ΤΕ.Π.Α.Η.<text:s/>είναι<text:s/>200,00<text:s/>€<text:s/>-<text:s/>20,00<text:s/>€<text:s/>=<text:s/>180,00<text:s/>€.</text:span></text:p>
      <text:p text:style-name="P180"><text:span text:style-name="T180_1">2.<text:s/>Ο<text:s/>υπόχρεος<text:s/>για<text:s/>την<text:s/>καταβολή<text:s/>του<text:s/>ΤΕ.Π.Α.Η.<text:s/>θέλει<text:s/>να<text:s/>πληρώσει<text:s/>για<text:s/>το<text:s/>χρονικό<text:s/>διάστημα<text:s/>από<text:s/>05-08-2019<text:s/>έως<text:s/>18-09-2019.<text:s/>Το<text:s/>πλοίο<text:s/>έχει<text:s/>ολικό<text:s/>μήκος<text:s/>13,78<text:s/>μέτρα<text:s/>και<text:s/>δηλώνει<text:s/>αποκλειστική<text:s/>επαγγελματική<text:s/>χρήση<text:s/>για<text:s/>όλο<text:s/>το<text:s/>ανωτέρω<text:s/>διάστημα.<text:s/>Τι<text:s/>ενέργειες<text:s/>πρέπει<text:s/>να<text:s/>γίνουν<text:s/>για<text:s/>να<text:s/>πληρωθεί<text:s/>το<text:s/>ΤΕ.Π.Α.Η.<text:s/>και<text:s/>ποιο<text:s/>είναι<text:s/>το<text:s/>συνολικό<text:s/>του<text:s/>ύψος;</text:span></text:p>
      <text:p text:style-name="P181"><text:span text:style-name="T181_1">Αρχικά<text:s/>συμπληρώνεται<text:s/>το<text:s/>έντυπο<text:s/>του<text:s/>Παραρτήματος<text:s/>Ι<text:s/>της<text:s/>ΚΥΑ<text:s/>1210/2018<text:s/>και<text:s/>υπολογίζεται<text:s/>το<text:s/>ΤΕ.Π.Α.Η.<text:s/>ως<text:s/>ακολούθως:</text:span></text:p>
      <text:p text:style-name="P182"><text:span text:style-name="T182_1">8€<text:s/>*13,78<text:s/>το<text:s/>μήνα<text:s/>(αφού<text:s/>το<text:s/>πλοίο<text:s/>είναι<text:s/>άνω<text:s/>των<text:s/>12<text:s/>μέτρων)</text:span></text:p>
      <text:p text:style-name="P183"><text:span text:style-name="T183_1">επί<text:s/>2<text:s/>μήνες<text:s/>(Αύγουστος<text:s/>2019<text:s/>και<text:s/>Σεπτέμβριος<text:s/>2019)</text:span></text:p>
      <text:p text:style-name="P184"><text:span text:style-name="T184_1">2<text:s/>μήνες<text:s/>*<text:s/>(8<text:s/>€*<text:s/>13,78<text:s/>)<text:s/>=<text:s/>220,48<text:s/>€.</text:span></text:p>
      <text:p text:style-name="P185"><text:span text:style-name="T185_1">Έκπτωση<text:s/>25%<text:s/>λόγω<text:s/>αποκλειστικής<text:s/>επαγγελματικής<text:s/>χρήσης<text:s/>220,48<text:s/>€<text:s/>*<text:s/>25%=55,12<text:s/>€</text:span></text:p>
      <text:p text:style-name="P186"><text:span text:style-name="T186_1">Το<text:s/>τελικό<text:s/>ποσό<text:s/>οφειλής<text:s/>ΤΕ.Π.Α.Η.<text:s/>είναι<text:s/>220,48<text:s/>€<text:s/>-<text:s/>55,12<text:s/>€<text:s/>=<text:s/>165,35<text:s/>€.</text:span></text:p>
      <text:p text:style-name="P187"><text:span text:style-name="T187_1">3.<text:s/>Ο<text:s/>υπόχρεος<text:s/>για<text:s/>την<text:s/>καταβολή<text:s/>του<text:s/>ΤΕ.Π.Α.Η.<text:s/>θέλει<text:s/>να<text:s/>πληρώσει<text:s/>για<text:s/>το<text:s/>χρονικό<text:s/>διάστημα<text:s/>από<text:s/>09-05-2019<text:s/>έως<text:s/>20-08-2019.<text:s/>Το<text:s/>πλοίο<text:s/>έχει<text:s/>ολικό<text:s/>μήκος<text:s/>15,78<text:s/>μέτρα.<text:s/>Δηλώνεται<text:s/>αποκλειστική<text:s/>επαγγελματική<text:s/>χρήση<text:s/>του<text:s/>πλοίου<text:s/>για<text:s/>το<text:s/>διάστημα<text:s/>09-05-2019<text:s/>έως<text:s/>10-07-2019.<text:s/>Τι<text:s/>ενέργειες<text:s/>πρέπει<text:s/>να<text:s/>γίνουν<text:s/>για<text:s/>να<text:s/>πληρωθεί<text:s/>το<text:s/>ΤΕ.Π.Α.Η.<text:s/>και<text:s/>ποιο<text:s/>είναι<text:s/>το<text:s/>συνολικό<text:s/>του<text:s/>ύψος;</text:span></text:p>
      <text:p text:style-name="P188"><text:span text:style-name="T188_1">Αρχικά<text:s/>συμπληρώνεται<text:s/>το<text:s/>έντυπο<text:s/>του<text:s/>Παραρτήματος<text:s/>Ι<text:s/>της<text:s/>ΚΥΑ<text:s/>1210/2018<text:s/>και<text:s/>υπολογίζεται<text:s/>το<text:s/>ΤΕ.Π.Α.Η.<text:s/>ως<text:s/>ακολούθως:</text:span></text:p>
      <text:p text:style-name="P189"><text:span text:style-name="T189_1">8€*15,78<text:s/>το<text:s/>μήνα<text:s/>(αφού<text:s/>το<text:s/>πλοίο<text:s/>είναι<text:s/>άνω<text:s/>των<text:s/>12<text:s/>μέτρων)</text:span></text:p>
      <text:p text:style-name="P190"><text:span text:style-name="T190_1">επί<text:s/>4<text:s/>μήνες<text:s/>(Μάιος<text:s/>2019,<text:s/>Ιούνιος<text:s/>2019,<text:s/>Ιούλιος<text:s/>2019<text:s/>και<text:s/>Αύγουστος<text:s/>2019)</text:span></text:p>
      <text:p text:style-name="P191"><text:span text:style-name="T191_1">4<text:s/>μήνες<text:s/>*<text:s/>(8<text:s/>€*<text:s/>15,78<text:s/>€<text:s/>)/μήνα<text:s/>=<text:s/>504,96<text:s/>€.</text:span></text:p>
      <text:p text:style-name="P192"><text:span text:style-name="T192_1">Έκπτωση<text:s/>25%<text:s/>λόγω<text:s/>αποκλειστικής<text:s/>επαγγελματικής<text:s/>χρήσης<text:s/>μόνο<text:s/>για<text:s/>το<text:s/>μήνα<text:s/>Ιούνιο<text:s/>(η<text:s/>αποκλειστική<text:s/>επαγγελματική<text:s/>χρήση<text:s/>πρέπει<text:s/>να<text:s/>αφορά<text:s/>όλο<text:s/>το<text:s/>μήνα)<text:s/>(8€*15,78)<text:s/>*<text:s/>25%=31,56<text:s/>€</text:span></text:p>
      <text:p text:style-name="P193"><text:span text:style-name="T193_1">Το<text:s/>τελικό<text:s/>ποσό<text:s/>οφειλής<text:s/>ΤΕ.Π.Α.Η.<text:s/>είναι<text:s/>504,96<text:s/>€<text:s/>-<text:s/>31,56<text:s/>€<text:s/>=<text:s/>473,40€.</text:span></text:p>
      <text:p text:style-name="P194"><text:span text:style-name="T194_1">4.<text:s/>Ο<text:s/>υπόχρεος<text:s/>για<text:s/>την<text:s/>καταβολή<text:s/>του<text:s/>ΤΕ.Π.Α.Η.<text:s/>θέλει<text:s/>να<text:s/>πληρώσει<text:s/>για<text:s/>όλο<text:s/>το<text:s/>χρονικό<text:s/>διάστημα<text:s/>από<text:s/>09-05-2019<text:s/>έως<text:s/>31-12-2019.<text:s/>Το<text:s/>πλοίο<text:s/>έχει<text:s/>ολικό<text:s/>μήκος<text:s/>13,78<text:s/>μέτρα<text:s/>και<text:s/>δηλώνει<text:s/>αποκλειστική<text:s/>επαγγελματική<text:s/>χρήση<text:s/>για<text:s/>όλο<text:s/>το<text:s/>ανωτέρω<text:s/>διάστημα.<text:s/>Τι<text:s/>ενέργειες<text:s/>πρέπει<text:s/>να<text:s/>γίνουν<text:s/>για<text:s/>να<text:s/>πληρωθεί<text:s/>το<text:s/>ΤΕ.Π.Α.Η.<text:s/>και<text:s/>ποιο<text:s/>είναι<text:s/>το<text:s/>συνολικό<text:s/>του<text:s/>ύψος;</text:span></text:p>
      <text:p text:style-name="P195"><text:span text:style-name="T195_1">Αρχικά<text:s/>συμπληρώνεται<text:s/>το<text:s/>έντυπο<text:s/>του<text:s/>Παραρτήματος<text:s/>Ι<text:s/>της<text:s/>ΚΥΑ<text:s/>1210/2018<text:s/>και<text:s/>υπολογίζεται<text:s/>το<text:s/>ΤΕ.Π.Α.Η.<text:s/>ως<text:s/>ακολούθως:</text:span></text:p>
      <text:p text:style-name="P196"><text:span text:style-name="T196_1">8€*13,78<text:s/>=110,24€<text:s/>το<text:s/>μήνα<text:s/>(αφού<text:s/>το<text:s/>πλοίο<text:s/>είναι<text:s/>άνω<text:s/>των<text:s/>12<text:s/>μέτρων)</text:span></text:p>
      <text:p text:style-name="P197"><text:span text:style-name="T197_1">επί<text:s/>8<text:s/>μήνες<text:s/>(Μάιος<text:s/>2019<text:s/>έως<text:s/>και<text:s/>Δεκέμβριος<text:s/>2019)</text:span></text:p>
      <text:p text:style-name="P198"><text:span text:style-name="T198_1">8<text:s/>μήνες<text:s/>*<text:s/>(8<text:s/>*<text:s/>13,78<text:s/>€<text:s/>)/μήνα<text:s/>=<text:s/>881,92<text:s/>€.</text:span></text:p>
      <text:p text:style-name="P199"><text:span text:style-name="T199_1">Εφόσον<text:s/>επιλέξει<text:s/>έκπτωση<text:s/>10%<text:s/>λόγω<text:s/>ετήσιας<text:s/>προκαταβολής<text:s/>(για<text:s/>το<text:s/>2019<text:s/>το<text:s/>έτος<text:s/>θεωρείται<text:s/>8<text:s/>μήνες)</text:span></text:p>
      <text:p text:style-name="P200"><text:span text:style-name="T200_1">τότε:<text:s/>881,92€<text:s/>*10%=88,19€</text:span></text:p>
      <text:p text:style-name="P201"><text:span text:style-name="T201_1">και<text:s/>Έκπτωση<text:s/>25%<text:s/>λόγω<text:s/>αποκλειστικής<text:s/>επαγγελματικής<text:s/>χρήσης<text:s/>881,92<text:s/>€<text:s/>*<text:s/>25%=220,48<text:s/>€</text:span></text:p>
      <text:p text:style-name="P202"><text:span text:style-name="T202_1">Το<text:s/>τελικό<text:s/>ποσό<text:s/>οφειλής<text:s/>ΤΕ.Π.Α.Η.<text:s/>είναι<text:s/>881,92€-(88,192€+220,48€)=881,92€-308,67€=573,25€</text:span></text:p>
      <text:p text:style-name="P203"><text:span text:style-name="T203_1">Επιστροφή<text:s/>χορηγηθείσας<text:s/>έκπτωσης<text:s/>λόγω<text:s/>ιδιοχρησιμοποίησης<text:s/>πλοίου<text:s/>ή<text:s/>λόγω<text:s/>μη<text:s/>παραμονής<text:s/>σελιμένες<text:s/>της<text:s/>Ελληνικής<text:s/>Επικράτειας<text:s/>για<text:s/>ολόκληρο<text:s/>το<text:s/>έτος</text:span></text:p>
      <text:p text:style-name="P204"><text:span text:style-name="T204_1">Ποσά<text:s/>εκπτώσεων<text:s/>που<text:s/>χορηγήθηκαν<text:s/>λόγω<text:s/>αποκλειστικής<text:s/>επαγγελματικής<text:s/>χρήσης<text:s/>ή<text:s/>λόγω<text:s/>μη<text:s/>παραμονής<text:s/>σε<text:s/>λιμένες<text:s/>της<text:s/>Ελληνικής<text:s/>Επικράτειας<text:s/>για<text:s/>ολόκληρο<text:s/>το<text:s/>έτος,<text:s/>επιστρέφονται,<text:s/>οικειοθελώς<text:s/>από<text:s/>τον<text:s/>υπόχρεο<text:s/>(χωρίς<text:s/>πρόσθετες<text:s/>κυρώσεις)<text:s/>μέσω<text:s/>της<text:s/>εφαρμογής<text:s/>«eΤΕPAI»<text:s/></text:span><text:span text:style-name="T204_2">πριν<text:s/>τη<text:s/>λήξη<text:s/></text:span><text:span text:style-name="T204_3">του<text:s/></text:span><text:span text:style-name="T204_4">χρονικού<text:s/>διαστήματος<text:s/>για<text:s/>το<text:s/>οποίο<text:s/>είχε<text:s/>ληφθεί.</text:span></text:p>
      <text:p text:style-name="P205"><text:span text:style-name="T205_1">Σημειώνεται<text:s/>ότι<text:s/></text:span><text:span text:style-name="T205_2">η<text:s/>έκπτωση<text:s/>που<text:s/>επιστρέφεται<text:s/>στο<text:s/>Δημόσιο<text:s/>αντιστοιχεί<text:s/>σε<text:s/>όλο<text:s/>το<text:s/>χρονικό<text:s/>διάστημα<text:s/>για<text:s/>το<text:s/>οποίο<text:s/>είχε<text:s/>χορηγηθεί,<text:s/>και<text:s/>όχι<text:s/>μόνο<text:s/>στο<text:s/>μήνα<text:s/>που<text:s/>ιδιοχρησιμοποιήθηκε<text:s/>.<text:s/>Ομοίως<text:s/>και<text:s/>στην<text:s/>περίπτωση<text:s/>επιστροφής<text:s/>έκπτωσης<text:s/>για<text:s/>μη<text:s/>παραμονή<text:s/>σε<text:s/>λιμένες<text:s/>της<text:s/>Ελληνικής<text:s/>Επικράτειας<text:s/>για<text:s/>ολόκληρο<text:s/>το<text:s/>έτος.</text:span></text:p>
      <text:p text:style-name="P206"><text:span text:style-name="T206_1">Ο<text:s/>ενδιαφερόμενος<text:s/>ανακτά<text:s/>την<text:s/>αίτηση<text:s/>χορήγησης<text:s/>κωδικού<text:s/>πληρωμής<text:s/>ΤΕ.Π.Α.Η.<text:s/>μέσω<text:s/>της<text:s/>ηλεκτρονικής<text:s/>εφαρμογής<text:s/>«eTEPAI»<text:s/>και<text:s/>εν<text:s/>συνεχεία<text:s/>την<text:s/>τροποποιεί<text:s/>με<text:s/>τα<text:s/>ορθά<text:s/>στοιχεία.</text:span></text:p>
      <text:p text:style-name="P207"><text:span text:style-name="T207_1">Με<text:s/>την<text:s/>υποβολή<text:s/>του<text:s/>νέου<text:s/>αιτήματος<text:s/>προκύπτει<text:s/>η<text:s/>διαφορά<text:s/>που<text:s/>οφείλεται<text:s/>λόγω<text:s/>επιστροφής<text:s/>έκπτωσης<text:s/>και<text:s/>αποδίδεται<text:s/>συμπληρωματικός<text:s/>κωδικός<text:s/>πληρωμής<text:s/>ΤΕ.Π.Α.Η.<text:s/>για<text:s/>την<text:s/>άμεση<text:s/>καταβολή<text:s/>του<text:s/>επιπρόσθετου<text:s/>τέλους.</text:span></text:p>
      <text:p text:style-name="P208"><text:span text:style-name="T208_1">Τέλος,<text:s/>οι<text:s/>Δ.Ο.Υ.,<text:s/>στις<text:s/>οποίες<text:s/>απευθύνεται<text:s/>το<text:s/>παρόν,<text:s/>παρακαλούνται<text:s/>για<text:s/>την<text:s/>έγκαιρη<text:s/>χορήγηση<text:s/>διπλοτύπων<text:s/>τύπου<text:s/>Β΄<text:s/>ώστε<text:s/>να<text:s/>διευκολυνθεί<text:s/>απρόσκοπτα<text:s/>η<text:s/>διαδικασία<text:s/>είσπραξης<text:s/>του<text:s/>ΤΕ.Π.Α.Η.,<text:s/>σε<text:s/>συνεργασία<text:s/>με<text:s/>τις<text:s/>Λιμενικές<text:s/>Αρχές.</text:span></text:p>
      <text:p text:style-name="P209"><text:span text:style-name="T209_1">Ο<text:s/>ΔΙΟΙΚΗΤΗΣ<text:s/>ΑΝΕΞΑΡΤΗΤΗΣ<text:s/>ΑΡΧΗΣ</text:span></text:p>
      <text:p text:style-name="P210"><text:span text:style-name="T210_1">ΔΗΜΟΣΙΩΝ<text:s/>ΕΣΟΔΩΝ</text:span></text:p>
      <text:p text:style-name="P211"><text:span text:style-name="T211_1">ΓΕΩΡΓΙΟΣ<text:s/>ΠΙΤΣΙΛΗΣ</text:span></text:p>
      <text:p text:style-name="P212"><text:span text:style-name="T212_1">ΠΙΝΑΚΑΣ<text:s/>ΔΙΑΝΟΜΗΣ</text:span></text:p>
      <text:p text:style-name="P213"><text:span text:style-name="T213_1">Ι.<text:s/>ΑΠΟΔΕΚΤΕΣ<text:s/>ΓΙΑ<text:s/>ΕΝΕΡΓΕΙΑ</text:span></text:p>
      <text:p text:style-name="P214"><text:span text:style-name="T214_1">1.<text:s/>Όλες<text:s/>τις<text:s/>Δ.Ο.Υ.<text:s/>και<text:s/>τα<text:s/>Τελωνεία</text:span></text:p>
      <text:p text:style-name="P215"><text:span text:style-name="T215_1">2.<text:s/>Υπουργείο<text:s/>Ναυτιλίας<text:s/>και<text:s/>Νησιωτικής<text:s/>Πολιτικής<text:s/>(Με<text:s/>την<text:s/>υποχρέωση<text:s/>να<text:s/>ενημερωθούν<text:s/>όλοι<text:s/>οι<text:s/>αρμόδιοι<text:s/>φορείς<text:s/>του<text:s/>Υπουργείου)</text:span></text:p>
      <text:p text:style-name="P216"><text:span text:style-name="T216_1">3.<text:s/>Διεύθυ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217"><text:span text:style-name="T217_1">4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218"><text:span text:style-name="T218_1">ΙΙ.<text:s/>ΑΠΟΔΕΚΤΕΣ<text:s/>ΓΙΑ<text:s/>ΚΟΙΝΟΠΟΙΗΣΗ</text:span></text:p>
      <text:p text:style-name="P219"><text:span text:style-name="T219_1">1.<text:s/>Γραφείο<text:s/>Υπουργού<text:s/>Οικονομικών</text:span></text:p>
      <text:p text:style-name="P220"><text:span text:style-name="T220_1">2.<text:s/>Γραφείο<text:s/>Υφυπουργού<text:s/>Οικονομικών</text:span></text:p>
      <text:p text:style-name="P221"><text:span text:style-name="T221_1">3.<text:s/>Ηλεκτρονική<text:s/>Βιβλιοθήκη</text:span></text:p>
      <text:p text:style-name="P222"><text:span text:style-name="T222_1">ΙΙΙ.<text:s/>ΕΣΩΤΕΡΙΚΗ<text:s/>ΔΙΑΝΟΜΗ</text:span></text:p>
      <text:p text:style-name="P223"><text:span text:style-name="T223_1">1.<text:s/>Γραφείο<text:s/>Διοικητή<text:s/>Α.Α.Δ.Ε.</text:span></text:p>
      <text:p text:style-name="P224"><text:span text:style-name="T224_1">2.<text:s/>Γραφείο<text:s/>Γενικού<text:s/>Διευθυντή<text:s/>Φορολογικής<text:s/>Διοίκησης</text:span></text:p>
      <text:p text:style-name="P225"><text:span text:style-name="T225_1">3.<text:s/>Γραφείο<text:s/>Γενικής<text:s/>Δ/νσης<text:s/>Τελωνείων<text:s/>και<text:s/>ΕΦΚ</text:span></text:p>
      <text:p text:style-name="P226"><text:span text:style-name="T226_1">4.<text:s/>Δ/νση<text:s/>Νομικής<text:s/>Υποστήριξης<text:s/>της<text:s/>ΑΑΔΕ</text:span></text:p>
      <text:p text:style-name="P227"><text:span text:style-name="T227_1">5.<text:s/>Δ/νση<text:s/>Ελέγχων</text:span></text:p>
      <text:p text:style-name="P228"><text:span text:style-name="T228_1">6.<text:s/>Δ/νση<text:s/>Εισπράξεων</text:span></text:p>
      <text:p text:style-name="P229"><text:span text:style-name="T229_1">7.<text:s/>Δ/νση<text:s/>Ειδικών<text:s/>Φόρων<text:s/>Κατανάλωσης<text:s/>και<text:s/>ΦΠΑ</text:span></text:p>
      <text:p text:style-name="P230"><text:span text:style-name="T230_1">8.<text:s/>Δ/νση<text:s/>Τελωνειακών<text:s/>Διαδικασιών</text:span></text:p>
      <text:p text:style-name="P231"><text:span text:style-name="T231_1">9.<text:s/>Δ/νση<text:s/>Στρατηγικής<text:s/>Τελωνειακών<text:s/>Ελέγχων<text:s/>και<text:s/>Παραβάσεων</text:span></text:p>
      <text:p text:style-name="P232"><text:span text:style-name="T232_1">10.<text:s/>Δ/νση<text:s/>Δασμολογικών<text:s/>Θεμάτων<text:s/>και<text:s/>Ειδικών<text:s/>Καθεστώτων<text:s/>και<text:s/>Απαλλαγών</text:span></text:p>
      <text:p text:style-name="P233"><text:span text:style-name="T233_1">11.<text:s/>Δ/νση<text:s/>Εφαρμογής<text:s/>Έμμεσης<text:s/>Φορολογίας-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