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ΗΙΠ4</text:span></text:p>
      <text:p text:style-name="P3"><text:span text:style-name="T3_1">ΘΕΜΑ:<text:s/>Κοινοποίηση<text:s/>των<text:s/>διατάξεων<text:s/>των<text:s/>άρθρων<text:s/>1<text:s/>(άρθρο<text:s/>51<text:s/>της<text:s/>Συμφωνίας)<text:s/>και</text:span></text:p>
      <text:p text:style-name="P4"><text:span text:style-name="T4_1">5,<text:s/>11<text:s/>–<text:s/>14,<text:s/>52<text:s/>–<text:s/>54,<text:s/>56,<text:s/>71<text:s/>και<text:s/>78<text:s/>του<text:s/>ν.<text:s/>4607/2019<text:s/>(ΦΕΚ<text:s/>Α΄65).</text:span></text:p>
      <text:p text:style-name="P5"><text:span text:style-name="T5_1">Σας<text:s/>κοινοποιούμε<text:s/>τις<text:s/>διατάξεις<text:s/>των<text:s/>άρθρων<text:s/>1<text:s/>(άρθρο<text:s/>51<text:s/>της<text:s/>Συμφωνίας<text:s/>για<text:s/>την<text:s/>Ασιατική<text:s/>Τράπεζα<text:s/>Υποδομών<text:s/>και<text:s/>Επενδύσεων)<text:s/>και<text:s/>5<text:s/>αναφορικά<text:s/>με<text:s/>την<text:s/>ίδια<text:s/>ως<text:s/>άνω<text:s/>Συμφωνία,<text:s/>των<text:s/>άρθρων<text:s/>11-14,<text:s/>με<text:s/>τις<text:s/>οποίες<text:s/>ενσωματώνονται<text:s/>διατάξεις<text:s/>της<text:s/>Οδηγίας<text:s/>1164/2016/ΕΕ<text:s/>του<text:s/>Συμβουλίου<text:s/>της<text:s/>Ε.Ε.<text:s/>για<text:s/>τη<text:s/>θέσπιση<text:s/>κανόνων<text:s/>κατά<text:s/>πρακτικών<text:s/>φοροαποφυγής<text:s/>που<text:s/>έχουν<text:s/>άμεση<text:s/>επίπτωση<text:s/>στη<text:s/>λειτουργία<text:s/>της<text:s/>εσωτερικής<text:s/>αγοράς,<text:s/>τις<text:s/>διατάξεις<text:s/>των<text:s/>άρθρων<text:s/>52,<text:s/>53,<text:s/>54,<text:s/>αναφορικά<text:s/>με<text:s/>τροποποιήσεις<text:s/>επί<text:s/>του<text:s/>άρθρου<text:s/>60<text:s/>του<text:s/>ν.<text:s/>4172/2013,<text:s/>επί<text:s/>του<text:s/>άρθρου<text:s/>43<text:s/>του<text:s/>ν.<text:s/>4111/2013<text:s/>και<text:s/>επί<text:s/>του<text:s/>άρθρου<text:s/>25<text:s/>του<text:s/>ν.<text:s/>27/1975,<text:s/>αντίστοιχα,<text:s/>τις<text:s/>διατάξεις<text:s/>του<text:s/>άρθρου<text:s/>56<text:s/>που<text:s/>αφορούν<text:s/>στην<text:s/>κύρωση<text:s/>του<text:s/>Νέου<text:s/>Συνυποσχετικού<text:s/>μεταξύ<text:s/>του<text:s/>Ελληνικού<text:s/>Δημοσίου<text:s/>και<text:s/>της<text:s/>Ναυτιλιακής<text:s/>Κοινότητας,<text:s/>καθώς<text:s/>επίσης<text:s/>και<text:s/>τις<text:s/>διατάξεις<text:s/>του<text:s/>άρθρου<text:s/>71<text:s/>σχετικά<text:s/>με<text:s/>ρυθμίσεις<text:s/>για<text:s/>το<text:s/>αποθεματικό<text:s/>κεφάλαιο<text:s/>της<text:s/>ΕΤ.Α.Δ.<text:s/>και<text:s/>τις<text:s/>διατάξεις<text:s/>του<text:s/>άρθρου<text:s/>78,<text:s/>περί<text:s/>μέτρων<text:s/>για<text:s/>τη<text:s/>στήριξη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Πελοποννήσου<text:s/>στις<text:s/>23<text:s/>και<text:s/>24<text:s/>Ιουλίου<text:s/>2018.</text:span></text:p>
      <text:p text:style-name="P6"><text:span text:style-name="T6_1">Ειδικότερα:</text:span></text:p>
      <text:p text:style-name="P7"><text:span text:style-name="T7_1">Α.<text:s/>ΑΡΘΡΑ<text:s/>1<text:s/>&amp;<text:s/>5<text:s/>(ΚΥΡΩΣΗ<text:s/>ΤΗΣ<text:s/>ΣΥΜΦΩΝΙΑΣ<text:s/>ΓΙΑ<text:s/>ΤΗΝ<text:s/>ΑΣΙΑΤΙΚΗ<text:s/>ΤΡΑΠΕΖΑ<text:s/>ΥΠΟΔΟΜΩΝ<text:s/>ΚΑΙ<text:s/>ΕΠΕΝΔΥΣΕΩΝ)</text:span></text:p>
      <text:p text:style-name="P8"><text:span text:style-name="T8_1">Με<text:s/>τις<text:s/>διατάξεις<text:s/>του<text:s/>Μέρους<text:s/>Πρώτου<text:s/>(άρθρα<text:s/>1-7)<text:s/>του<text:s/>ν.<text:s/>4607/2019<text:s/>κυρώθηκε<text:s/>η<text:s/>Συμφωνία<text:s/>για<text:s/>την<text:s/>Ασιατική<text:s/>Τράπεζα<text:s/>Υποδομών<text:s/>και<text:s/>Επενδύσεων<text:s/>(Α.Τ.Υ.Ε.).<text:s/>Συγκεκριμένα,<text:s/>με<text:s/>τα<text:s/>άρθρα<text:s/>1<text:s/>και<text:s/>5<text:s/>αυτής<text:s/>ρυθμίστηκαν<text:s/>επιμέρους<text:s/>φορολογικά<text:s/>ζητήματα,<text:s/>ως<text:s/>εξής:</text:span></text:p>
      <text:p text:style-name="P9"><text:span text:style-name="T9_1">1.<text:s/>Σύμφωνα<text:s/>με<text:s/>την<text:s/>παρ.<text:s/>1<text:s/>του<text:s/>άρθρου<text:s/>51<text:s/>της<text:s/>Συμφωνίας<text:s/>(άρθρο<text:s/>1<text:s/>ν.4607/2019),<text:s/>η<text:s/>Τράπεζα,<text:s/>τα<text:s/>στοιχεία<text:s/>ενεργητικού<text:s/>της,<text:s/>τα<text:s/>περιουσιακά<text:s/>στοιχεία,<text:s/>τα<text:s/>έσοδα<text:s/>και<text:s/>οι<text:s/>πράξεις<text:s/>και<text:s/>συναλλαγές<text:s/>της<text:s/>σύμφωνα<text:s/>με<text:s/>την<text:s/>παρούσα<text:s/>Συμφωνία<text:s/>απαλλάσσονται<text:s/>από<text:s/>κάθε<text:s/>φορολογία<text:s/>και<text:s/>από<text:s/>όλους<text:s/>τους<text:s/>δασμούς.<text:s/>Η<text:s/>Τράπεζα<text:s/>απαλλάσσεται<text:s/>επίσης<text:s/>από<text:s/>οποιαδήποτε<text:s/>υποχρέωση<text:s/>καταβολής,<text:s/>παρακράτησης<text:s/>ή<text:s/>είσπραξης<text:s/>οποιουδήποτε<text:s/>φόρου<text:s/>ή<text:s/>δασμού.</text:span></text:p>
      <text:p text:style-name="P10"><text:span text:style-name="T10_1">2.<text:s/>Με<text:s/>την<text:s/>παρ.<text:s/>2<text:s/>του<text:s/>ίδιου<text:s/>άρθρου<text:s/>της<text:s/>Συμφωνίας<text:s/>ορίζεται<text:s/>ότι<text:s/>δεν<text:s/>επιβάλλεται<text:s/>κανένας<text:s/>φόρος<text:s/>επί<text:s/>ή<text:s/>σε<text:s/>σχέση<text:s/>με<text:s/>μισθούς,<text:s/>απολαβές<text:s/>και<text:s/>έξοδα,<text:s/>ανάλογα<text:s/>με<text:s/>την<text:s/>περίπτωση,<text:s/>που<text:s/>καταβάλλονται<text:s/>από<text:s/>την<text:s/>Τράπεζα<text:s/>σε<text:s/>μέλη<text:s/>και<text:s/>αναπληρωματικά<text:s/>μέλη<text:s/>του<text:s/>Διοικητικού<text:s/>Συμβουλίου,<text:s/>στον<text:s/>Πρόεδρο,<text:s/>στους<text:s/>Αντιπροέδρους<text:s/>και<text:s/>άλλους<text:s/>αξιωματούχους<text:s/>ή<text:s/>υπαλλήλους<text:s/>της<text:s/>Τράπεζας,<text:s/>συμπεριλαμβανομένων<text:s/>των<text:s/>εμπειρογνωμόνων<text:s/>και<text:s/>των<text:s/>συμβούλων<text:s/>που<text:s/>εκτελούν<text:s/>αποστολές<text:s/>ή<text:s/>υπηρεσίες<text:s/>για<text:s/>την<text:s/>Τράπεζα,<text:s/>εκτός<text:s/>εάν<text:s/>ένα<text:s/>μέλος<text:s/>καταθέσει<text:s/>με<text:s/>το<text:s/>έγγραφο<text:s/>επικύρωσης,<text:s/>αποδοχής<text:s/>ή<text:s/>έγκρισής<text:s/>του<text:s/>δήλωση<text:s/>ότι<text:s/>το<text:s/>μέλος<text:s/>αυτό<text:s/>διατηρεί<text:s/>για<text:s/>το<text:s/>ίδιο<text:s/>και<text:s/>τις<text:s/>διοικητικές<text:s/>διαιρέσεις<text:s/>του<text:s/>το<text:s/>δικαίωμα<text:s/>να<text:s/>φορολογεί<text:s/>τους<text:s/>μισθούς<text:s/>και<text:s/>τις<text:s/>αμοιβές,<text:s/>ανάλογα<text:s/>με<text:s/>την<text:s/>περίπτωση,<text:s/>που<text:s/>καταβάλλει<text:s/>η<text:s/>Τράπεζα<text:s/>σε<text:s/>πολίτες<text:s/>ή<text:s/>υπηκόους<text:s/>αυτού<text:s/>του<text:s/>μέλους.</text:span></text:p>
      <text:p text:style-name="P11"><text:span text:style-name="T11_1">3.<text:s/>Περαιτέρω,<text:s/>με<text:s/>τις<text:s/>παρ.<text:s/>3<text:s/>και<text:s/>4<text:s/>του<text:s/>ίδιου<text:s/>άρθρου<text:s/>της<text:s/>Συμφωνίας<text:s/>ορίζεται<text:s/>ότι<text:s/>δεν<text:s/>επιβάλλεται<text:s/>κανένας<text:s/>φόρος<text:s/>επί<text:s/>οποιασδήποτε<text:s/>υποχρέωσης<text:s/>ή<text:s/>εγγύησης<text:s/>που<text:s/>εκδίδεται<text:s/>από<text:s/>την<text:s/>Τράπεζα,<text:s/>συμπεριλαμβανομένου<text:s/>τυχόν<text:s/>μερίσματος<text:s/>ή<text:s/>τόκου<text:s/>επ’<text:s/>αυτής,<text:s/>από<text:s/>τον<text:s/>καθένα<text:s/>που<text:s/>κατέχει:</text:span></text:p>
      <text:p text:style-name="P12"><text:span text:style-name="T12_1">(i)<text:s/>η<text:s/>οποία<text:s/>εισάγει<text:s/>διακρίσεις<text:s/>έναντι<text:s/>αυτής<text:s/>της<text:s/>υποχρέωσης<text:s/>ή<text:s/>ασφάλειας,<text:s/>αποκλειστικά<text:s/>και<text:s/>μόνο<text:s/>διότι<text:s/>εκδίδεται<text:s/>από<text:s/>την<text:s/>Τράπεζα,<text:s/>ή</text:span></text:p>
      <text:p text:style-name="P13"><text:span text:style-name="T13_1">(ii)<text:s/>εάν<text:s/>η<text:s/>μοναδική<text:s/>δικαιοδοτική<text:s/>βάση<text:s/>για<text:s/>την<text:s/>εν<text:s/>λόγω<text:s/>φορολογία<text:s/>είναι<text:s/>ο<text:s/>τόπος<text:s/>ή<text:s/>το<text:s/>νόμισμα<text:s/>στο<text:s/>οποίο<text:s/>εκδίδεται,<text:s/>δυνάμει<text:s/>καταβάλλεται<text:s/>ή<text:s/>καταβάλλεται<text:s/>ή<text:s/>ο<text:s/>τόπος<text:s/>όπου<text:s/>βρίσκεται<text:s/>οποιοδήποτε<text:s/>γραφείο<text:s/>ή<text:s/>τόπος<text:s/>εργασίας<text:s/>που<text:s/>τηρεί<text:s/>η<text:s/>Τράπεζα.</text:span></text:p>
      <text:p text:style-name="P14"><text:span text:style-name="T14_1">Επίσης,<text:s/>δεν<text:s/>επιβάλλεται<text:s/>κανένας<text:s/>φόρος<text:s/>σε<text:s/>οποιαδήποτε<text:s/>υποχρέωση<text:s/>ή<text:s/>εγγύηση<text:s/>που<text:s/>εκδίδει<text:s/>η<text:s/>Τράπεζα,<text:s/>συμπεριλαμβανομένου<text:s/>τυχόν<text:s/>μερίσματος<text:s/>ή<text:s/>τόκου<text:s/>από<text:s/>αυτόν,<text:s/>ανεξάρτητα<text:s/>από<text:s/>το<text:s/>ποιος<text:s/>κατέχει:</text:span></text:p>
      <text:p text:style-name="P15"><text:span text:style-name="T15_1">(i)<text:s/>η<text:s/>οποία<text:s/>εισάγει<text:s/>διακρίσεις<text:s/>εις<text:s/>βάρος<text:s/>της<text:s/>εν<text:s/>λόγω<text:s/>υποχρέωσης<text:s/>ή<text:s/>εγγύησης<text:s/>αποκλειστικά<text:s/>και<text:s/>μόνο<text:s/>επειδή<text:s/>είναι<text:s/>εγγυημένη<text:s/>από<text:s/>την<text:s/>Τράπεζα<text:s/>ή</text:span></text:p>
      <text:p text:style-name="P16"><text:span text:style-name="T16_1">(ii)<text:s/>εάν<text:s/>η<text:s/>αποκλειστική<text:s/>δικαιοδοτική<text:s/>βάση<text:s/>για<text:s/>τη<text:s/>φορολογία<text:s/>αυτή<text:s/>είναι<text:s/>η<text:s/>έδρα<text:s/>οποιουδήποτε<text:s/>γραφείου<text:s/>ή<text:s/>τόπου<text:s/>εργασίας<text:s/>που<text:s/>τηρεί<text:s/>η<text:s/>Τράπεζα.</text:span></text:p>
      <text:p text:style-name="P17"><text:span text:style-name="T17_1">4.<text:s/></text:span><text:span text:style-name="T17_2">Τέλος,<text:s/>με<text:s/>το<text:s/>άρθρο<text:s/>5<text:s/>του<text:s/>ν.<text:s/>4607/2019<text:s/>ορίζεται<text:s/>ότι<text:s/>το<text:s/>Ελληνικό<text:s/>Δημόσιο<text:s/>διατηρεί,<text:s/>όπως<text:s/>προβλέπεται<text:s/>στην<text:s/>παράγραφο<text:s/>2<text:s/>του<text:s/>άρθρου<text:s/>51<text:s/>της<text:s/>Συμφωνίας,<text:s/>το<text:s/>δικαίωμα<text:s/>επιβολής<text:s/>φόρου<text:s/>επί<text:s/>των<text:s/>μισθών<text:s/>και<text:s/>αποδοχών<text:s/>που<text:s/>καταβάλλει<text:s/>η<text:s/>Α.Τ.Υ.Ε.<text:s/>σε<text:s/>Έλληνες<text:s/>πολίτες,<text:s/>με<text:s/>κοινή<text:s/>απόφαση<text:s/>των<text:s/>Υπουργών<text:s/>Εξωτερικών<text:s/>και<text:s/>Οικονομικών.</text:span></text:p>
      <text:p text:style-name="P18"><text:span text:style-name="T18_1">Β.<text:s/>ΑΡΘΡΑ<text:s/>11-14<text:s/>(ΕΝΣΩΜΑΤΩΣΗ<text:s/>ΟΔΗΓΙΑΣ<text:s/>1164/2016/ΕΕ)</text:span></text:p>
      <text:p text:style-name="P19"><text:span text:style-name="T19_1">Β1.<text:s/>ΓΕΝΙΚΑ</text:span></text:p>
      <text:p text:style-name="P20"><text:span text:style-name="T20_1">Με<text:s/>τα<text:s/>άρθρα<text:s/>11,<text:s/>12<text:s/>και<text:s/>13<text:s/>του<text:s/>ν.4607/2019<text:s/>ενσωματώνονται<text:s/>τα<text:s/>σημεία<text:s/>1,<text:s/>2,<text:s/>4<text:s/>και<text:s/>5<text:s/>του<text:s/>άρθρου<text:s/>2<text:s/>και<text:s/>τα<text:s/>άρθρα<text:s/>4,<text:s/>6,<text:s/>7<text:s/>και<text:s/>8<text:s/>της<text:s/>Οδηγίας<text:s/>1164/2016/ΕΕ<text:s/>του<text:s/>Συμβουλίου<text:s/>της<text:s/>Ε.Ε.<text:s/>για<text:s/>τη<text:s/>θέσπιση<text:s/>κανόνων<text:s/>κατά<text:s/>πρακτικών<text:s/>φοροαποφυγής<text:s/>που<text:s/>έχουν<text:s/>άμεση<text:s/>επίπτωση<text:s/>στη<text:s/>λειτουργία<text:s/>της<text:s/>εσωτερικής<text:s/>αγοράς.</text:span></text:p>
      <text:p text:style-name="P21"><text:span text:style-name="T21_1">Τα<text:s/>άρθρα<text:s/>11-13<text:s/>έχουν<text:s/>εφαρμογή,<text:s/>σύμφωνα<text:s/>με<text:s/>τις<text:s/>διατάξεις<text:s/>του<text:s/>άρθρου<text:s/>14<text:s/>του<text:s/>ν.4607/2019,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την<text:s/>1.1.2019<text:s/>και<text:s/>μετά.</text:span></text:p>
      <text:p text:style-name="P22"><text:span text:style-name="T22_1">Συγκεκριμένα:</text:span></text:p>
      <text:p text:style-name="P23"><text:span text:style-name="T23_1">Β2.<text:s/>ΑΡΘΡΟ<text:s/>11<text:s/>(Τροποποιήσεις<text:s/>του<text:s/>άρθρου<text:s/>49<text:s/>του<text:s/>Κώδικα<text:s/>Φορολογίας<text:s/>Εισοδήματος)</text:span></text:p>
      <text:p text:style-name="P24"><text:span text:style-name="T24_1">Με<text:s/>τις<text:s/>διατάξεις<text:s/>του<text:s/>άρθρου<text:s/>11<text:s/>του<text:s/>νόμου<text:s/>αυτού<text:s/>ενσωματώνεται<text:s/>το<text:s/>άρθρο<text:s/>4<text:s/>της<text:s/>Οδηγίας<text:s/>2016/1164/ΕΕ,<text:s/>με<text:s/>το<text:s/>οποίο<text:s/>αναδιατυπώνεται<text:s/>ο<text:s/>κανόνας<text:s/>περιορισμού<text:s/>των<text:s/>τόκων,<text:s/>καθώς<text:s/>και<text:s/>τα<text:s/>σημεία<text:s/>1,<text:s/>2<text:s/>και<text:s/>5<text:s/>του<text:s/>άρθρου<text:s/>2<text:s/>της<text:s/>Οδηγίας,<text:s/>με<text:s/>τα<text:s/>οποία<text:s/>εισάγονται<text:s/>οι<text:s/>ορισμοί<text:s/>των<text:s/>όρων<text:s/>«κόστος<text:s/>δανεισμού»,<text:s/>«υπερβαίνον<text:s/>κόστος<text:s/>δανεισμού»<text:s/>και<text:s/>«χρηματοπιστωτική<text:s/>επιχείρηση»,<text:s/>για<text:s/>τις<text:s/>ανάγκες<text:s/>του<text:s/>προαναφερθέντος<text:s/>άρθρου<text:s/>4.<text:s/>Ειδικότερα,<text:s/>αντικαθίστανται<text:s/>οι<text:s/>υφιστάμενες<text:s/>διατάξεις<text:s/>του<text:s/>άρθρου<text:s/>49<text:s/>του<text:s/>ν.4172/2013<text:s/>ως<text:s/>εξής:</text:span></text:p>
      <text:p text:style-name="P25"><text:span text:style-name="T25_1">1.<text:s/>Σύμφωνα<text:s/>με<text:s/>την<text:s/>παράγραφο<text:s/>1<text:s/>του<text:s/>νέου<text:s/>άρθρου<text:s/>49<text:s/>του<text:s/>Κ.Φ.Ε.,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text:s/>Όπως<text:s/>αναφέρεται<text:s/>και<text:s/>στην<text:s/>αιτιολογική<text:s/>έκθεση,<text:s/>το<text:s/>ως<text:s/>άνω<text:s/>όριο<text:s/>έκπτωσης<text:s/>δαπανών<text:s/>τόκων<text:s/>εφαρμόζεται<text:s/>επί<text:s/>μεμονωμένων<text:s/>νομικών<text:s/>προσώπων/οντοτήτων,<text:s/>ανεξάρτητα<text:s/>εάν<text:s/>αυτές<text:s/>ανήκουν<text:s/>ή<text:s/>όχι<text:s/>σε<text:s/>όμιλο<text:s/>επιχειρήσεων.</text:span></text:p>
      <text:p text:style-name="P26"><text:span text:style-name="T26_1">2.<text:s/>Περαιτέρω,<text:s/>με<text:s/>το<text:s/>πρώτο<text:s/>εδάφιο<text:s/>της<text:s/>παραγράφου<text:s/>2<text:s/>του<text:s/>άρθρου<text:s/>49<text:s/>δίδεται<text:s/>ο<text:s/>ορισμός<text:s/>του<text:s/>υπερβαίνοντος<text:s/>κόστους<text:s/>δανεισμού,<text:s/>που<text:s/>σημαίνει<text:s/>το<text:s/>ποσό,<text:s/>κατά<text:s/>το<text:s/>οποίο<text:s/>το<text:s/>εκπεστέο<text:s/>κόστος<text:s/>δανεισμού<text:s/>ενός<text:s/>φορολογουμένου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text:s/>Επίσης,<text:s/>με<text:s/>το<text:s/>δεύτερο<text:s/>εδάφιο<text:s/>της<text:s/>ίδιας<text:s/>παραγράφου<text:s/>δίδεται<text:s/>ο<text:s/>ορισμός<text:s/>του<text:s/>κόστους<text:s/>δανεισμού,<text:s/>στο<text:s/>οποίο,<text:s/>ειδικότερα,<text:s/>περιλαμβάνοντα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27"><text:span text:style-name="T27_1">Όπως<text:s/>αναφέρεται<text:s/>και<text:s/>στην<text:s/>αιτιολογική<text:s/>έκθεση,<text:s/>ως<text:s/>«ενδοομιλικές<text:s/>συναλλαγές»<text:s/>νοείται<text:s/>ο<text:s/>όρος<text:s/>«μεταβιβαστική<text:s/>τιμολόγηση»<text:s/>που<text:s/>χρησιμοποιείται<text:s/>στις<text:s/>διατάξεις<text:s/>της<text:s/>Οδηγίας.</text:span></text:p>
      <text:p text:style-name="P28"><text:span text:style-name="T28_1">3.<text:s/>Με<text:s/>την<text:s/>παράγραφο<text:s/>3<text:s/>του<text:s/>άρθρου<text:s/>49<text:s/>του<text:s/>ν.<text:s/>4172/2013<text:s/>ορίζεται<text:s/>ο<text:s/>τρόπος<text:s/>υπολογισμού<text:s/>των<text:s/>κερδών<text:s/>προ<text:s/>τόκων,<text:s/>φόρων<text:s/>και<text:s/>αποσβέσεων<text:s/>(EBITDA),<text:s/>τα<text:s/>οποία<text:s/>υπολογίζονται<text:s/>προσθέτοντας<text:s/>στο<text:s/>φορολογητέο<text:s/>εισόδημα<text:s/>τα<text:s/>ποσά<text:s/>που<text:s/>αντιστοιχούν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,<text:s/>ενώ<text:s/>δεν<text:s/>συνυπολογίζεται<text:s/>σε<text:s/>αυτά<text:s/>το<text:s/>απαλλασσόμενο<text:s/>από<text:s/>φόρους<text:s/>εισόδημα<text:s/>του<text:s/>φορολογουμένου.</text:span></text:p>
      <text:p text:style-name="P29"><text:span text:style-name="T29_1">4.<text:s/>Με<text:s/>την<text:s/>παράγραφο<text:s/>4<text:s/>του<text:s/>άρθρου<text:s/>49<text:s/>ορίζεται<text:s/>ότι<text:s/>κατά<text:s/>παρέκκλιση<text:s/>της<text:s/>παραγράφου<text:s/>1,<text:s/>αναγνωρίζεται<text:s/>στον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text:s/>Όπως<text:s/>αναφέρεται<text:s/>και<text:s/>στην<text:s/>αιτιολογική<text:s/>έκθεση,<text:s/>το<text:s/>ως<text:s/>άνω<text:s/>όριο<text:s/>εφαρμόζεται<text:s/>εξίσου<text:s/>σε<text:s/>επίπεδο<text:s/>μεμονωμένων<text:s/>νομικών<text:s/>προσώπων/οντοτήτων<text:s/>και<text:s/>ειδικά<text:s/>για<text:s/>τις<text:s/>περιπτώσεις<text:s/>που<text:s/>το<text:s/>υπερβαίνον<text:s/>κόστος<text:s/>δανεισμού<text:s/>δεν<text:s/>ξεπερνά<text:s/>το<text:s/>όριο,<text:s/>ο<text:s/>φορολογούμενος<text:s/>δικαιούται<text:s/>την<text:s/>πλήρη<text:s/>έκπτωση<text:s/>των<text:s/>δαπανών<text:s/>τόκων.</text:span></text:p>
      <text:p text:style-name="P30"><text:span text:style-name="T30_1">5.<text:s/>Πέραν<text:s/>των<text:s/>ανωτέρω,<text:s/>με<text:s/>την<text:s/>παράγραφο<text:s/>5<text:s/>του<text:s/>άρθρου<text:s/>49<text:s/>ορίζεται<text:s/>η<text:s/>εξαίρεση,<text:s/>από<text:s/>το<text:s/>πεδίο<text:s/>εφαρμογής<text:s/>της<text:s/>παραγράφου<text:s/>1,<text:s/>του<text:s/>υπερβαίνοντος<text:s/>κόστου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και<text:s/>4413/2016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31"><text:span text:style-name="T31_1">6.<text:s/>Περαιτέρω,<text:s/>με<text:s/>βάση<text:s/>την<text:s/>παρ.<text:s/>6<text:s/>του<text:s/>ίδιου<text:s/>άρθρου,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32"><text:span text:style-name="T32_1">Όπως<text:s/>αναφέρεται<text:s/>και<text:s/>στην<text:s/>αιτιολογική<text:s/>έκθεση,<text:s/>το<text:s/>προς<text:s/>μεταφορά<text:s/>ποσό<text:s/>εκπίπτει<text:s/>στο<text:s/>πρώτο<text:s/>φορολογικό<text:s/>έτος<text:s/>στο<text:s/>οποίο<text:s/>το<text:s/>υπερβαίνον<text:s/>κόστος<text:s/>δανεισμού<text:s/>του<text:s/>νομικού<text:s/>προσώπου<text:s/>ή<text:s/>νομικής<text:s/>οντότητας<text:s/>υπολείπεται<text:s/>του<text:s/>οριζόμενου<text:s/>ποσοστού<text:s/>επί<text:s/>του<text:s/>EBITDA<text:s/>και<text:s/>μέχρι<text:s/>το<text:s/>ποσό<text:s/>αυτού<text:s/>(του<text:s/>30%<text:s/>του<text:s/>EBITDA),<text:s/>ενώ<text:s/>τυχόν<text:s/>υπόλοιπα<text:s/>συνεχίζουν<text:s/>να<text:s/>μεταφέρονται<text:s/>σε<text:s/>επόμενα<text:s/>έτη<text:s/>με<text:s/>τον<text:s/>ίδιο<text:s/>τρόπο<text:s/>μέχρι<text:s/>την<text:s/>πλήρη<text:s/>απόσβεσή<text:s/>τους.</text:span></text:p>
      <text:p text:style-name="P33"><text:span text:style-name="T33_1">7.<text:s/>Με<text:s/>την<text:s/>παράγραφο<text:s/>7<text:s/>του<text:s/>ίδιου<text:s/>ως<text:s/>άνω<text:s/>άρθρου<text:s/>ορίζεται<text:s/>ότι<text:s/>εξαιρούνται<text:s/>από<text:s/>τον<text:s/>κανόνα<text:s/>περιορισμού<text:s/>των<text:s/>τόκων<text:s/>οι<text:s/>χρηματοπιστωτικές<text:s/>επιχειρήσεις,<text:s/>στις<text:s/>οποίες<text:s/>περιλαμβάνονται<text:s/>οι<text:s/>εξής<text:s/>περιπτώσεις:</text:span></text:p>
      <text:p text:style-name="P34"><text:span text:style-name="T34_1">α)</text:span><text:span text:style-name="T34_2"><text:tab/></text:span><text:span text:style-name="T34_3">πιστωτικό<text:s/>ίδρυμα,<text:s/>όπως<text:s/>ορίζεται<text:s/>στην<text:s/>παρ.<text:s/>27<text:s/>του<text:s/>άρθρου<text:s/>4<text:s/>του<text:s/>ν.<text:s/>4514/2018<text:s/>ή<text:s/>επιχείρηση<text:s/>επενδύσεων,<text:s/>όπως<text:s/>ορίζεται<text:s/>στην<text:s/>περ.<text:s/>α΄<text:s/>της<text:s/>παρ.<text:s/>1<text:s/>του<text:s/>ίδι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.<text:s/>αα'<text:s/>της<text:s/>περ.<text:s/>β’<text:s/>της<text:s/>παρ.<text:s/>1<text:s/>του<text:s/>άρθρου<text:s/>4<text:s/>του<text:s/>ν.<text:s/>4209/2013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’<text:s/>του<text:s/>άρθρου<text:s/>3<text:s/>του<text:s/>ν.<text:s/>4099/2012<text:s/>ή<text:s/>όπως<text:s/>ορίζεται<text:s/>στο<text:s/>στοιχείο<text:s/>β’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,</text:span></text:p>
      <text:p text:style-name="P35"><text:span text:style-name="T35_1">β)</text:span><text:span text:style-name="T35_2"><text:tab/></text:span><text:span text:style-name="T35_3">ασφαλιστική<text:s/>επιχείρηση,<text:s/>όπως<text:s/>ορίζεται<text:s/>στην<text:s/>παρ.1<text:s/>του<text:s/>άρθρου<text:s/>3<text:s/>του<text:s/>ν.<text:s/>4364/2016,<text:s/>γ)<text:s/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36"><text:span text:style-name="T36_1">δ)</text:span><text:span text:style-name="T36_2"><text:tab/></text:span><text:span text:style-name="T36_3">ίδρυμα<text:s/>επαγγελματικών<text:s/>συνταξιοδοτικών<text:s/>παροχών<text:s/>που<text:s/>εμπίπτει<text:s/>στο<text:s/>πεδίο<text:s/>εφαρμογής<text:s/>της<text:s/>Οδηγίας<text:s/>2003/41/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37"><text:span text:style-name="T37_1">ε)</text:span><text:span text:style-name="T37_2"><text:tab/></text:span><text:span text:style-name="T37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38"><text:span text:style-name="T38_1">στ)</text:span><text:span text:style-name="T38_2"><text:tab/></text:span><text:span text:style-name="T38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.<text:s/>αα’<text:s/>της<text:s/>περ.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39"><text:span text:style-name="T39_1">ζ)</text:span><text:span text:style-name="T39_2"><text:tab/></text:span><text:span text:style-name="T39_3">ΟΣΕΚΑ,<text:s/>σύμφωνα<text:s/>με<text:s/>την<text:s/>παρ.<text:s/>2<text:s/>του<text:s/>άρθρου<text:s/>2<text:s/>του<text:s/>ν.<text:s/>4099/2012,</text:span></text:p>
      <text:p text:style-name="P40"><text:span text:style-name="T40_1">η)</text:span><text:span text:style-name="T40_2"><text:tab/></text:span><text:span text:style-name="T40_3">κεντρικός<text:s/>αντισυμβαλλόμενος,<text:s/>όπως<text:s/>ορίζεται<text:s/>στο<text:s/>σημείο<text:s/>1<text:s/>του<text:s/>άρθρου<text:s/>2<text:s/>του<text:s/>Κανονισμού<text:s/>(ΕΕ)<text:s/>αριθμ.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41"><text:span text:style-name="T41_1">θ)</text:span><text:span text:style-name="T41_2"><text:tab/></text:span><text:span text:style-name="T41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42"><text:span text:style-name="T42_1">Β3.<text:s/>ΑΡΘΡΟ<text:s/>12<text:s/>(Τροποποιήσεις<text:s/>του<text:s/>άρθρου<text:s/>66<text:s/>του<text:s/>Κώδικα<text:s/>Φορολογίας<text:s/>Εισοδήματος)</text:span></text:p>
      <text:p text:style-name="P43"><text:span text:style-name="T43_1">Με<text:s/>τις<text:s/>διατάξεις<text:s/>του<text:s/>άρθρου<text:s/>12<text:s/>του<text:s/>νόμου<text:s/>αυτού<text:s/>ενσωματώνεται<text:s/>το<text:s/>σημείο<text:s/>4<text:s/>του<text:s/>άρθρου<text:s/>2<text:s/>που<text:s/>αφορά<text:s/>στον<text:s/>ορισμό<text:s/>των<text:s/>συνδεδεμένων<text:s/>επιχειρήσεων<text:s/>για<text:s/>τις<text:s/>ανάγκες<text:s/>του<text:s/>άρθρου<text:s/>αυτού,<text:s/>καθώς<text:s/>και<text:s/>τα<text:s/>άρθρα<text:s/>7<text:s/>και<text:s/>8<text:s/>της<text:s/>Οδηγίας<text:s/>2016/1164/ΕΕ<text:s/>με<text:s/>τις<text:s/>οποίες<text:s/>προβλέπεται<text:s/>ειδικός<text:s/>αντικαταχρηστικός<text:s/>κανόνας<text:s/>επί<text:s/>των<text:s/>Ελεγχόμενων<text:s/>Αλλοδαπών<text:s/>Εταιρειών<text:s/>(ΕΑΕ)<text:s/>και<text:s/>κανόνες<text:s/>υπολογισμού<text:s/>του<text:s/>εισοδήματος<text:s/>των<text:s/>ΕΑΕ,<text:s/>αντίστοιχα.<text:s/>Ειδικότερα,<text:s/>αντικαθίσταται<text:s/>οι<text:s/>υφιστάμενες<text:s/>διατάξεις<text:s/>του<text:s/>άρθρου<text:s/>66<text:s/>του<text:s/>ν.4172/2013<text:s/>ως<text:s/>εξής:</text:span></text:p>
      <text:p text:style-name="P44"><text:span text:style-name="T44_1">1.<text:s/>Με<text:s/>την<text:s/>παράγραφο<text:s/>1<text:s/>του<text:s/>νέου<text:s/>άρθρου<text:s/>66<text:s/>του<text:s/>Κ.Φ.Ε.<text:s/>ορίζεται<text:s/>ότι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45"><text:span text:style-name="T45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46"><text:span text:style-name="T46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47"><text:span text:style-name="T47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48"><text:span text:style-name="T48_1">2.<text:s/>Με<text:s/>την<text:s/>παράγραφο<text:s/>2<text:s/>δίδεται<text:s/>ο<text:s/>ορισμός<text:s/>της<text:s/>συνδεδεμένης<text:s/>εταιρείας<text:s/>για<text:s/>τους<text:s/>σκοπούς<text:s/>του<text:s/>άρθρου<text:s/>αυτού.<text:s/>Ειδικότερα,<text:s/>ως<text:s/>συνδεδεμένη<text:s/>επιχείρηση<text:s/>νοείται:</text:span></text:p>
      <text:p text:style-name="P49"><text:span text:style-name="T49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50"><text:span text:style-name="T50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51"><text:span text:style-name="T51_1">Περαιτέρω,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52"><text:span text:style-name="T52_1">3.<text:s/>Με<text:s/>την<text:s/>παράγραφο<text:s/>3<text:s/>ορίζεται<text:s/>ότι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text:s/>α)<text:s/>τόκοι<text:s/>ή<text:s/>οποιοδήποτε<text:s/>άλλο<text:s/>εισόδημα<text:s/>που<text:s/>παράγεται<text:s/>από<text:s/>χρηματοοικονομικά<text:s/>περιουσιακά<text:s/>στοιχεία,<text:s/>β)<text:s/>δικαιώματα<text:s/>ή<text:s/>οποιοδήποτε<text:s/>άλλο<text:s/>εισόδημα<text:s/>που<text:s/>παράγεται<text:s/>από<text:s/>πνευματική<text:s/>ιδιοκτησία,<text:s/>γ)<text:s/>μερίσματα<text:s/>και<text:s/>εισόδημα<text:s/>από<text:s/>την<text:s/>εκποίηση<text:s/>μετοχών,<text:s/>δ)<text:s/>εισόδημα<text:s/>από<text:s/>χρηματοδοτική<text:s/>μίσθωση,<text:s/>ε)<text:s/>εισόδημα<text:s/>από<text:s/>ασφαλιστικές,<text:s/>τραπεζικές<text:s/>και<text:s/>άλλες<text:s/>χρηματοοικονομικές<text:s/>δραστηριότητες,<text:s/>στ)<text:s/>εισόδημα<text:s/>από<text:s/>εταιρείες<text:s/>τιμολόγησης<text:s/>που<text:s/>αποκομίζουν<text:s/>έσοδα<text:s/>από<text:s/>πωλήσεις<text:s/>αγαθών<text:s/>και<text:s/>υπηρεσιών<text:s/>και<text:s/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text:s/>ή<text:s/>προσθέτουν<text:s/>ελάχιστη<text:s/>οικονομική<text:s/>αξία.</text:span></text:p>
      <text:p text:style-name="P53"><text:span text:style-name="T53_1">4.<text:s/>Με<text:s/>την<text:s/>παράγραφο<text:s/>4<text:s/>δίδονται<text:s/>οι<text:s/>κανόνες<text:s/>υπολογισμού<text:s/>του<text:s/>φορολογητέου<text:s/>εισοδήματος<text:s/>της<text:s/>ΕΑΕ.<text:s/>Ειδικότερα,<text:s/>ορίζεται<text:s/>ότι<text:s/>το<text:s/>εισόδημα<text:s/>που<text:s/>περιλαμβάνεται<text:s/>στη<text:s/>φορολογητέα<text:s/>βάση<text:s/>υπολογίζεται,<text:s/>σύμφωνα<text:s/>με<text:s/>τις<text:s/>διατάξεις<text:s/>του<text:s/>ν.4172/2013<text:s/>και<text:s/>με<text:s/>τον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ρος<text:s/>ή<text:s/>με<text:s/>τον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,<text:s/>σύμφωνα<text:s/>με<text:s/>το<text:s/>Τρίτο<text:s/>Μέρος,<text:s/>κατά<text:s/>περίπτωση<text:s/>(περ.<text:s/>α΄).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<text:s/>(περ.<text:s/>β΄).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<text:s/>(περ.<text:s/>γ΄).</text:span></text:p>
      <text:p text:style-name="P54"><text:span text:style-name="T54_1">5.<text:s/>Με<text:s/>την<text:s/>παράγραφο<text:s/>5<text:s/>ορίζεται<text:s/>ότι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55"><text:span text:style-name="T55_1">6.<text:s/>Με<text:s/>την<text:s/>παράγραφο<text:s/>6<text:s/>ορίζεται<text:s/>ότι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άρθρου<text:s/>αυτού.</text:span></text:p>
      <text:p text:style-name="P56"><text:span text:style-name="T56_1">7.<text:s/>Με<text:s/>την<text:s/>παράγραφο<text:s/>7<text:s/>ορίζεται<text:s/>ότι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57"><text:span text:style-name="T57_1">8.<text:s/>Τέλος,<text:s/>με<text:s/>την<text:s/>παράγραφο<text:s/>8<text:s/>ορίζεται<text:s/>ότι<text:s/>οι<text:s/>διατάξεις<text:s/>του<text:s/>άρθρου<text:s/>αυτού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ότητα<text:s/>που<text:s/>υποστηρίζεται<text:s/>από<text:s/>προσωπικό,<text:s/>εξοπλισμό,<text:s/>περιουσιακά<text:s/>στοιχεία<text:s/>και<text:s/>εγκαταστάσεις,<text:s/>όπως<text:s/>αποδεικνύεται<text:s/>από<text:s/>συναφή<text:s/>πραγματικά<text:s/>στοιχεία<text:s/>και<text:s/>περιστά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p text:style-name="P58"><text:span text:style-name="T58_1">Β4.<text:s/>ΑΡΘΡΟ<text:s/>13<text:s/>(Τροποποιήσεις<text:s/>του<text:s/>άρθρου<text:s/>38<text:s/>του<text:s/>Κώδικα<text:s/>Φορολογικής<text:s/>Διαδικασίας)</text:span></text:p>
      <text:p text:style-name="P59"><text:span text:style-name="T59_1">Με<text:s/>το<text:s/>άρθρο<text:s/>13<text:s/>του<text:s/>ν.4607/2019<text:s/>τροποποιήθηκε<text:s/>το<text:s/>άρθρο<text:s/>38<text:s/>του<text:s/>ν.4174/2013<text:s/>(ΚΦΔ),<text:s/>προκειμένου<text:s/>να<text:s/>εναρμονιστεί<text:s/>με<text:s/>το<text:s/>άρθρο<text:s/>6<text:s/>της<text:s/>Οδηγίας<text:s/>1164/2016/ΕΕ<text:s/>του<text:s/>Συμβουλίου<text:s/>της<text:s/>Ε.Ε.<text:s/>Ειδικότερα,<text:s/>με<text:s/>τις<text:s/>νέες<text:s/>διατάξεις<text:s/>ενσωματώνεται<text:s/>στο<text:s/>εσωτερικό<text:s/>δίκαιο<text:s/>γενικός<text:s/>κανόνας<text:s/>απαγόρευσης<text:s/>των<text:s/>καταχρήσεων,<text:s/>ο<text:s/>οποίος<text:s/>καταλαμβάνει<text:s/>όλους<text:s/>τους<text:s/>φόρους<text:s/>που<text:s/>εμπίπτουν<text:s/>στο<text:s/>πεδίο<text:s/>εφαρμογής<text:s/>του<text:s/>ΚΦΔ<text:s/>(σχετ.<text:s/>παρ.<text:s/>3<text:s/>του<text:s/>Προοιμίου).</text:span></text:p>
      <text:p text:style-name="P60"><text:span text:style-name="T60_1">Οι<text:s/>γενικοί<text:s/>κανόνες<text:s/>απαγόρευσης<text:s/>των<text:s/>καταχρήσεων<text:s/>(ΓΚΑΚ)<text:s/>περιλαμβάνονται<text:s/>στα<text:s/>φορολογικά<text:s/>συστήματα<text:s/>για<text:s/>την<text:s/>αντιμετώπιση<text:s/>των<text:s/>καταχρηστικών<text:s/>φορολογικών<text:s/>πρακτικών<text:s/>που<text:s/>δεν<text:s/>έχουν<text:s/>ακόμη<text:s/>αντιμετωπιστεί<text:s/>με<text:s/>ειδικά<text:s/>στοχευμένες<text:s/>διατάξεις.<text:s/>Ως<text:s/>εκ<text:s/>τούτου,<text:s/>η<text:s/>λειτουργία<text:s/>των<text:s/>ΓΚΑΚ,<text:s/>όπως<text:s/>αναφέρεται<text:s/>και<text:s/>στο<text:s/>προοίμιο<text:s/>της<text:s/>ως<text:s/>άνω<text:s/>Οδηγίας<text:s/>(παράγραφος<text:s/>11),<text:s/>έχει<text:s/>σκοπό<text:s/>να<text:s/>συμπληρώνει<text:s/>κενά,<text:s/>πράγμα<text:s/>που<text:s/>δεν<text:s/>θα<text:s/>πρέπει<text:s/>να<text:s/>θίγει<text:s/>την<text:s/>εφαρμογή<text:s/>ειδικών<text:s/>κανόνων<text:s/>κατά<text:s/>των<text:s/>καταχρήσεων<text:s/>(π.χ.<text:s/>διατάξεις<text:s/>περί<text:s/>ελεγχόμενων<text:s/>αλλοδαπών<text:s/>εταιρειών,<text:s/>αντικαταχρηστικός<text:s/>κανόνας<text:s/>της<text:s/>Οδηγίας<text:s/>Μητρικών<text:s/>-<text:s/>Θυγατρικών,<text:s/>κ.λπ.).<text:s/>Ως<text:s/>προς<text:s/>την<text:s/>εφαρμογή<text:s/>της<text:s/>διάταξης<text:s/>αυτής<text:s/>σε<text:s/>σχέση<text:s/>με<text:s/>τις<text:s/>Συμβάσεις<text:s/>αποφυγής<text:s/>Διπλής<text:s/>Φορολογίας<text:s/>(ΣΑΔΦ),<text:s/>με<text:s/>την<text:s/>αιτιολογική<text:s/>έκθεση<text:s/>διευκρινίσθηκε<text:s/>ότι<text:s/>εάν<text:s/>σε<text:s/>ΣΑΔΦ<text:s/>περιέχονται<text:s/>ειδικές<text:s/>διατάξεις<text:s/>κατά<text:s/>της<text:s/>φοροαποφυγής<text:s/>(π.χ.<text:s/>Principle<text:s/>Purpose<text:s/>Test),<text:s/>τότε,<text:s/>εφόσον<text:s/>ο<text:s/>σκοπός<text:s/>της<text:s/>μη<text:s/>γνήσιας<text:s/>διευθέτησης<text:s/>είναι<text:s/>η<text:s/>απόκτηση<text:s/>πλεονεκτήματος<text:s/>που<text:s/>παρέχεται<text:s/>από<text:s/>την<text:s/>οικεία<text:s/>ΣΑΔΦ,<text:s/>οι<text:s/>διατάξεις<text:s/>αυτές<text:s/>υπερισχύουν<text:s/>σε<text:s/>κάθε<text:s/>περίπτωση<text:s/>του<text:s/>άρθρου<text:s/>38<text:s/>του<text:s/>ΚΦΔ<text:s/>και<text:s/>εφαρμόζονται<text:s/>αποκλειστικά.<text:s/>Σε<text:s/>κάθε<text:s/>άλλη<text:s/>περίπτωση<text:s/>τυγχάνει<text:s/>εφαρμογής<text:s/>η<text:s/>διάταξη<text:s/>του<text:s/>άρθρου<text:s/>38<text:s/>ΚΦΔ<text:s/>και<text:s/>εφόσον<text:s/>διαπιστωθεί<text:s/>ότι<text:s/>μια<text:s/>διευθέτηση<text:s/>έχει<text:s/>ως<text:s/>κύριο<text:s/>ή<text:s/>έναν<text:s/>από<text:s/>τους<text:s/>κύριους<text:s/>σκοπούς<text:s/>την<text:s/>απόκτηση<text:s/>φορολογικού<text:s/>πλεονεκτήματος,<text:s/>τότε<text:s/>δεν<text:s/>χορηγούνται<text:s/>τα<text:s/>ευεργετήματα<text:s/>των<text:s/>ΣΑΔΦ.</text:span></text:p>
      <text:p text:style-name="P61"><text:span text:style-name="T61_1">1.<text:s/>Ειδικότερα,<text:s/>με<text:s/>την<text:s/>παράγραφο<text:s/>1<text:s/>του<text:s/>άρθρου<text:s/>αυτού<text:s/>ορίζεται<text:s/>ότι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ωμένων<text:s/>όλων<text:s/>των<text:s/>σχετικών<text:s/>στοιχείων<text:s/>και<text:s/>περιστάσεων.</text:span></text:p>
      <text:p text:style-name="P62"><text:span text:style-name="T62_1">2.<text:s/>Με<text:s/>την<text:s/>παράγραφο<text:s/>2<text:s/>του<text:s/>άρθρου<text:s/>αυτού<text:s/>ορίζεται<text:s/>ότι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<text:s/>και<text:s/>όπως<text:s/>αναφέρεται<text:s/>και<text:s/>στην<text:s/>αιτιολογική<text:s/>έκθεση,<text:s/>μπορεί<text:s/>να<text:s/>πραγματοποιείται<text:s/>τόσο<text:s/>στην<text:s/>ημεδαπή<text:s/>όσο<text:s/>και<text:s/>διασυνοριακά,<text:s/>τόσο<text:s/>εντός<text:s/>όσο<text:s/>και<text:s/>εκτός<text:s/>της<text:s/>Ευρωπαϊκής<text:s/>Ένωσης.</text:span></text:p>
      <text:p text:style-name="P63"><text:span text:style-name="T63_1">3.<text:s/>Με<text:s/>την<text:s/>παράγραφο<text:s/>3<text:s/>ορίζεται<text:s/>ότι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64"><text:span text:style-name="T64_1"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65"><text:span text:style-name="T65_1">α)</text:span><text:span text:style-name="T65_2"><text:tab/></text:span><text:span text:style-name="T65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ο<text:s/>της,</text:span></text:p>
      <text:p text:style-name="P66"><text:span text:style-name="T66_1">β)</text:span><text:span text:style-name="T66_2"><text:tab/></text:span><text:span text:style-name="T66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67"><text:span text:style-name="T67_1">γ)</text:span><text:span text:style-name="T67_2"><text:tab/></text:span><text:span text:style-name="T67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68"><text:span text:style-name="T68_1">δ)</text:span><text:span text:style-name="T68_2"><text:tab/></text:span><text:span text:style-name="T68_3">η<text:s/>σύναψη<text:s/>συναλλαγών<text:s/>είναι<text:s/>κυκλικού<text:s/>χαρακτήρα,</text:span></text:p>
      <text:p text:style-name="P69"><text:span text:style-name="T69_1">ε)</text:span><text:span text:style-name="T69_2"><text:tab/></text:span><text:span text:style-name="T69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70"><text:span text:style-name="T70_1">στ)</text:span><text:span text:style-name="T70_2"><text:tab/></text:span><text:span text:style-name="T70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71"><text:span text:style-name="T71_1">4.<text:s/>Με<text:s/>την<text:s/>παράγραφο<text:s/>4<text:s/>ορίζεται<text:s/>ότι<text:s/>όταν,<text:s/>κατ’<text:s/>εφαρμογή<text:s/>της<text:s/>παραγράφου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72"><text:span text:style-name="T72_1">5.<text:s/>Με<text:s/>την<text:s/>παράγραφο<text:s/>5<text:s/>προβλέπεται<text:s/>η<text:s/>έκδοση<text:s/>απόφασης<text:s/>του<text:s/>Διοικητή<text:s/>της<text:s/>ΑΑΔΕ<text:s/>με<text:s/>την<text:s/>οποία<text:s/>καθορίζεται<text:s/>η<text:s/>διαδικασία<text:s/>εφαρμογής<text:s/>του<text:s/>άρθρου<text:s/>αυτού<text:s/>και<text:s/>κάθε<text:s/>άλλου<text:s/>σχετικού<text:s/>θέματος.</text:span></text:p>
      <text:p text:style-name="P73"><text:span text:style-name="T73_1">6.<text:s/>Τέλος,<text:s/>σε<text:s/>περίπτωση<text:s/>εφαρμογής<text:s/>του<text:s/>γενικού<text:s/>κανόνα<text:s/>απαγόρευσης<text:s/>των<text:s/>καταχρήσεων<text:s/>εφαρμόζονται<text:s/>οι<text:s/>διατάξεις<text:s/>του<text:s/>ΚΦΔ<text:s/>(ν.4174/2013)<text:s/>ως<text:s/>προς<text:s/>τις<text:s/>επιβαλλόμενες<text:s/>κυρώσεις<text:s/>(σχετ.<text:s/>παρ.<text:s/>11<text:s/>του<text:s/>Προοιμίου<text:s/>της<text:s/>Οδηγίας).</text:span></text:p>
      <text:p text:style-name="P74"><text:span text:style-name="T74_1">Γ.<text:s/>ΑΡΘΡΟ<text:s/>52<text:s/>(ΤΡΟΠΟΠΟΙΗΣΗ<text:s/>ΤΟΥ<text:s/>ΑΡΘΡΟΥ<text:s/>60<text:s/>ΤΟΥ<text:s/>Ν.<text:s/>4172/2013)</text:span></text:p>
      <text:p text:style-name="P75"><text:span text:style-name="T75_1">1.<text:s/>Με<text:s/>την<text:s/>παράγραφο<text:s/>1<text:s/>του<text:s/>άρθρου<text:s/>52<text:s/>του<text:s/>νόμου<text:s/>αυτού<text:s/>τροποποιείται<text:s/>το<text:s/>τελευταίο<text:s/>εδάφιο<text:s/>της<text:s/>παρ.4<text:s/>του<text:s/>άρθρου<text:s/>60<text:s/>του<text:s/>ν.4172/2013,<text:s/>όπως<text:s/>αυτό<text:s/>είχε<text:s/>προστεθεί<text:s/>με<text:s/>το<text:s/>άρθρο<text:s/>86<text:s/>του<text:s/>ν.4582/2018.<text:s/>Με<text:s/>βάση<text:s/>τις<text:s/>νέες<text:s/>διατάξεις,<text:s/>δεν<text:s/>επιβάλλεται<text:s/>η<text:s/>ειδική<text:s/>εισφορά<text:s/>αλληλεγγύης<text:s/>του<text:s/>άρθρου<text:s/>43Α<text:s/>του<text:s/>ν.4172/2013<text:s/>στα<text:s/>εφάπαξ<text:s/>χρηματικά<text:s/>ποσά<text:s/>που<text:s/>καταβλήθηκαν<text:s/>στους<text:s/>δικαιούχους<text:s/>των<text:s/>άρθρων<text:s/>10<text:s/>έως<text:s/>και<text:s/>15<text:s/>του<text:s/>ν.4575/2018<text:s/>(στελέχη<text:s/>που<text:s/>εμπίπτουν<text:s/>σε<text:s/>ειδικά<text:s/>μισθολόγια<text:s/>καθώς<text:s/>και<text:s/>συνταξιούχοι<text:s/>των<text:s/>ίδιων<text:s/>κατηγοριών).</text:span></text:p>
      <text:p text:style-name="P76"><text:span text:style-name="T76_1">2.<text:s/>Με<text:s/>τις<text:s/>διατάξεις<text:s/>της<text:s/>παρ.2<text:s/>του<text:s/>άρθρου<text:s/>52<text:s/>του<text:s/>νόμου<text:s/>αυτού<text:s/>ορίζεται<text:s/>ότι<text:s/>οι<text:s/>διατάξεις<text:s/>της<text:s/>παρ.1<text:s/>του<text:s/>ίδιου<text:s/>άρθρου<text:s/>και<text:s/>νόμου<text:s/>ισχύει<text:s/>για<text:s/>εισοδήματα<text:s/>που<text:s/>αποκτώνται<text:s/>από<text:s/>την<text:s/>έναρξη<text:s/>ισχύος<text:s/>των<text:s/>άρθρων<text:s/>10<text:s/>έως<text:s/>και<text:s/>15<text:s/>του<text:s/>ν.4575/2018.</text:span></text:p>
      <text:p text:style-name="P77"><text:span text:style-name="T77_1">3.<text:s/>Με<text:s/>τις<text:s/>διατάξεις<text:s/>της<text:s/>παρ.3<text:s/>του<text:s/>άρθρου<text:s/>52<text:s/>του<text:s/>νόμου<text:s/>αυτού<text:s/>ορίζεται<text:s/>ότι<text:s/>το<text:s/>τελευταίο<text:s/>εδάφιο<text:s/>της<text:s/>παρ.4<text:s/>του<text:s/>άρθρου<text:s/>60<text:s/>του<text:s/>ν.4172/2013,<text:s/>καθώς<text:s/>και<text:s/>το<text:s/>τελευταίο<text:s/>εδάφιο<text:s/>της<text:s/>παρ.2<text:s/>του<text:s/>άρθρου<text:s/>2<text:s/>της<text:s/>2/88419/ΔΕΠ/4.12.2018<text:s/>κοινής<text:s/>απόφασης<text:s/>των<text:s/>Υπουργών<text:s/>Οικονομικών<text:s/>και<text:s/>Δικαιοσύνης,<text:s/>Διαφάνειας<text:s/>και<text:s/>Ανθρωπίνων<text:s/>Δικαιωμάτων<text:s/>(Β΄<text:s/>5435),<text:s/>έχουν<text:s/>επίσης<text:s/>εφαρμογή<text:s/>και<text:s/>για<text:s/>τους<text:s/>δικαστικούς<text:s/>λειτουργούς<text:s/>και<text:s/>τα<text:s/>μέλη<text:s/>του<text:s/>Ν.Σ.Κ.<text:s/>που<text:s/>έλαβαν<text:s/>το<text:s/>χρηματικό<text:s/>ποσό<text:s/>που<text:s/>αντιστοιχεί<text:s/>στο<text:s/>υπόλοιπο<text:s/>ήμισυ<text:s/>της<text:s/>διαφοράς<text:s/>αποδοχών<text:s/>που<text:s/>απορρέει<text:s/>από<text:s/>τις<text:s/>περιπτώσεις<text:s/>α΄<text:s/>έως<text:s/>και<text:s/>ε΄<text:s/>της<text:s/>παρ.1<text:s/>του<text:s/>άρθρου<text:s/>181<text:s/>του<text:s/>ν.4270/2014<text:s/>για<text:s/>το<text:s/>χρονικό<text:s/>διάστημα<text:s/>από<text:s/>τις<text:s/>1.8.2012<text:s/>έως<text:s/>και<text:s/>τις<text:s/>30.6.2014,<text:s/>δυνάμει<text:s/>δικαστικών<text:s/>αποφάσεων<text:s/>και<text:s/>πρακτικών<text:s/>Τριμελούς<text:s/>Επιτροπής<text:s/>του<text:s/>Ν.Σ.Κ.<text:s/>Οι<text:s/>διατάξεις<text:s/>της<text:s/>παραγράφου<text:s/>αυτής<text:s/>εφαρμόζονται<text:s/>ανεξάρτητα<text:s/>από<text:s/>το<text:s/>φορολογικό<text:s/>έτος<text:s/>απόκτησης<text:s/>των<text:s/>εισοδημάτων<text:s/>αυτών<text:s/>και<text:s/>όχι<text:s/>αποκλειστικά<text:s/>από<text:s/>την<text:s/>ισχύ<text:s/>που<text:s/>ορίζεται<text:s/>από<text:s/>τις<text:s/>διατάξεις<text:s/>της<text:s/>παρ.2<text:s/>του<text:s/>άρθρου<text:s/>52<text:s/>του<text:s/>ίδιου<text:s/>νόμου.</text:span></text:p>
      <text:p text:style-name="P78"><text:span text:style-name="T78_1">Δ.<text:s/>ΑΡΘΡΟ<text:s/>53<text:s/>(ΤΡΟΠΟΠΟΙΗΣΕΙΣ<text:s/>ΤΟΥ<text:s/>ΑΡΘΡΟΥ<text:s/>43<text:s/>ΤΟΥ<text:s/>Ν.<text:s/>4111/2013)</text:span></text:p>
      <text:p text:style-name="P79"><text:span text:style-name="T79_1">1.<text:s/>Με<text:s/>τις<text:s/>διατάξεις<text:s/>του<text:s/>άρθρου<text:s/>53<text:s/>του<text:s/>νόμου<text:s/>αυτού<text:s/>θεσπίζεται<text:s/>η<text:s/>επέκταση<text:s/>της<text:s/>εισφοράς<text:s/>επί<text:s/>του<text:s/>εισαγόμενου<text:s/>και<text:s/>μετατρεπόμενου<text:s/>σε<text:s/>ευρώ<text:s/>συναλλάγματος<text:s/>και<text:s/>του<text:s/>εισαγόμενου<text:s/>ποσού<text:s/>σε<text:s/>ευρώ<text:s/>του<text:s/>άρθρου<text:s/>43<text:s/>του<text:s/>ν.<text:s/>4111/2013<text:s/>για<text:s/>το<text:s/>συνολικό<text:s/>συνάλλαγμα<text:s/>που<text:s/>θα<text:s/>εισάγουν<text:s/>οι<text:s/>υπόχρεες<text:s/>εταιρείες<text:s/>του<text:s/>άρθρου<text:s/>25<text:s/>του<text:s/>ν.<text:s/>27/1975<text:s/>από<text:s/>το<text:s/>2020<text:s/>και<text:s/>εφεξής.<text:s/>Επίσης,<text:s/>επέρχονται<text:s/>ορισμένες<text:s/>αναγκαίες<text:s/>τροποποιήσεις<text:s/>στις<text:s/>διατάξεις<text:s/>αυτές<text:s/>και<text:s/>λαμβάνεται<text:s/>κάθε<text:s/>αναγκαίο<text:s/>μέτρο<text:s/>για<text:s/>την<text:s/>απλοποίηση<text:s/>των<text:s/>διαδικασιών<text:s/>και<text:s/>τη<text:s/>διευκόλυνση<text:s/>των<text:s/>φορολογουμένων,<text:s/>τη<text:s/>δημιουργία<text:s/>των<text:s/>προϋποθέσεων<text:s/>ηλεκτρονικής<text:s/>υποβολής<text:s/>δήλωσης<text:s/>απόδοσης<text:s/>της<text:s/>εισφοράς<text:s/>επί<text:s/>του<text:s/>συνολικού<text:s/>εισαγόμενου<text:s/>συναλλάγματος<text:s/>ή<text:s/>του<text:s/>ποσού<text:s/>σε<text:s/>ευρώ,<text:s/>καθώς<text:s/>και<text:s/>του<text:s/>φόρου<text:s/>επί<text:s/>των<text:s/>μερισμάτων<text:s/>και<text:s/>έκτακτων<text:s/>αμοιβών<text:s/>(bonus)<text:s/>των<text:s/>φυσικών<text:s/>προσώπων<text:s/>(μετόχων<text:s/>και<text:s/>προσωπικό)<text:s/>των<text:s/>επιχειρήσεων<text:s/>αυτών.</text:span></text:p>
      <text:p text:style-name="P80"><text:span text:style-name="T80_1">2.<text:s/>Για<text:s/>τον<text:s/>τύπο<text:s/>και<text:s/>το<text:s/>περιεχόμενο<text:s/>της<text:s/>δήλωσης<text:s/>εισφοράς<text:s/>της<text:s/>παραγράφου<text:s/>1,<text:s/>της<text:s/>δήλωσης<text:s/>φόρου<text:s/>της<text:s/>παραγράφου<text:s/>5,<text:s/>του<text:s/>άρθρου<text:s/>αυτού,<text:s/>τη<text:s/>διαδικασία<text:s/>υποβολής<text:s/>και<text:s/>βεβαίωσης<text:s/>αυτών,<text:s/>τα<text:s/>απαιτούμενα<text:s/>δικαιολογητικά<text:s/>και<text:s/>κάθε<text:s/>άλλο<text:s/>αναγκαίο<text:s/>θέμα,<text:s/>θα<text:s/>εκδοθεί<text:s/>απόφαση<text:s/>του<text:s/>Διοικητή<text:s/>της<text:s/>Α.Α.Δ.Ε.</text:span></text:p>
      <text:p text:style-name="P81"><text:span text:style-name="T81_1">Ε.<text:s/>ΑΡΘΡΟ<text:s/>54<text:s/>(ΤΡΟΠΟΠΟΙΗΣΕΙΣ<text:s/>ΤΟΥ<text:s/>ΑΡΘΡΟΥ<text:s/>25<text:s/>ΤΟΥ<text:s/>Ν.<text:s/>27/1975)</text:span></text:p>
      <text:p text:style-name="P82"><text:span text:style-name="T82_1">Με<text:s/>τις<text:s/>διατάξεις<text:s/>του<text:s/>άρθρου<text:s/>54<text:s/>του<text:s/>νόμου<text:s/>αυτού<text:s/>τροποποιούνται<text:s/>διατάξεις<text:s/>του<text:s/>άρθρου<text:s/>25<text:s/>του<text:s/>ν.<text:s/>27/1975,<text:s/>για<text:s/>λόγους<text:s/>νομοτεχνικής<text:s/>βελτίωσης<text:s/>αλλά<text:s/>και<text:s/>επικαιροποίησης<text:s/>με<text:s/>τις<text:s/>τρέχουσες<text:s/>συνθήκες<text:s/>λειτουργίας<text:s/>των<text:s/>ναυτιλιακών<text:s/>επιχειρήσεων<text:s/>στη<text:s/>χώρα<text:s/>μας.</text:span></text:p>
      <text:p text:style-name="P83"><text:span text:style-name="T83_1">Ειδικότερα:</text:span></text:p>
      <text:p text:style-name="P84"><text:span text:style-name="T84_1">α)</text:span><text:span text:style-name="T84_2"><text:tab/></text:span><text:span text:style-name="T84_3">Με<text:s/>την<text:s/>παράγραφο<text:s/>1<text:s/>του<text:s/>άρθρου<text:s/>αυτού<text:s/>αντικαταστάθηκε<text:s/>το<text:s/>τέταρτο<text:s/>εδάφιο<text:s/>της<text:s/>παραγράφου<text:s/>2<text:s/>του<text:s/>άρθρου<text:s/>25<text:s/>σύμφωνα<text:s/>με<text:s/>το<text:s/>οποίο<text:s/>η<text:s/>Τράπεζα<text:s/>που<text:s/>εκδίδει<text:s/>την<text:s/>εγγύηση<text:s/>υποχρεούται<text:s/>μέσα<text:s/>σε<text:s/>δέκα<text:s/>(10)<text:s/>ημέρες<text:s/>από<text:s/>την<text:s/>κοινοποίηση<text:s/>της<text:s/>σχετικής<text:s/>απόφασης<text:s/>κατάπτωσης<text:s/>του<text:s/>Υπουργού<text:s/>Οικονομίας<text:s/>και<text:s/>Ανάπτυξης,<text:s/>να<text:s/>καταθέσει<text:s/>το<text:s/>προϊόν<text:s/>της<text:s/>εγγύησης<text:s/>στην<text:s/>αρμόδια<text:s/>για<text:s/>τη<text:s/>φορολογία<text:s/>της<text:s/>επιχείρησης<text:s/>Δ.Ο.Υ.<text:s/>για<text:s/>διευκόλυνση<text:s/>των<text:s/>υπόχρεων<text:s/>και<text:s/>την<text:s/>απλούστευση<text:s/>των<text:s/>σχετικών<text:s/>διαδικασιών,<text:s/>αντί<text:s/>της<text:s/>καταργηθείσης<text:s/>Δ.Ο.Υ.<text:s/>Εσόδων<text:s/>Αθηνών.</text:span></text:p>
      <text:p text:style-name="P85"><text:span text:style-name="T85_1">β)</text:span><text:span text:style-name="T85_2"><text:tab/></text:span><text:span text:style-name="T85_3">Με<text:s/>την<text:s/>παράγραφο<text:s/>2<text:s/>ίδιου<text:s/>άρθρου,<text:s/>αντικαταστάθηκε<text:s/>το<text:s/>τελευταίο<text:s/>εδάφιο<text:s/>της<text:s/>περ.<text:s/>α’<text:s/>της<text:s/>παραγράφου<text:s/>3<text:s/>του<text:s/>άρθρου<text:s/>25<text:s/>σύμφωνα<text:s/>με<text:s/>το<text:s/>οποίο<text:s/>για<text:s/>την<text:s/>καταβολή<text:s/>του<text:s/>φόρου<text:s/>προστιθέμενης<text:s/>αξίας<text:s/>έχουν<text:s/>εφαρμογή<text:s/>οι<text:s/>διατάξεις<text:s/>του<text:s/>ν.<text:s/>2859/2000<text:s/>αντί<text:s/>του<text:s/>ν.<text:s/>1642/1986.</text:span></text:p>
      <text:p text:style-name="P86"><text:span text:style-name="T86_1">γ)</text:span><text:span text:style-name="T86_2"><text:tab/></text:span><text:span text:style-name="T86_3">Με<text:s/>την<text:s/>παράγραφο<text:s/>3<text:s/>προστέθηκε<text:s/>στο<text:s/>τέλος<text:s/>της<text:s/>παραγράφου<text:s/>5<text:s/>του<text:s/>άρθρου<text:s/>25<text:s/>τρίτο<text:s/>εδάφιο,<text:s/>σύμφωνα<text:s/>με<text:s/>το<text:s/>οποίο<text:s/>η<text:s/>διανομή<text:s/>κερδών<text:s/>στους<text:s/>εταίρους<text:s/>ημεδαπών<text:s/>εταιρειών<text:s/>περιορισμένης<text:s/>ευθύνης<text:s/>του<text:s/>ν.<text:s/>3190/1955,<text:s/>που<text:s/>υπάγονται<text:s/>στις<text:s/>διατάξεις<text:s/>του<text:s/>άρθρου<text:s/>25,<text:s/>καθώς<text:s/>και<text:s/>όσες<text:s/>έχουν<text:s/>ήδη<text:s/>υπαχθεί<text:s/>στις<text:s/>διατάξεις<text:s/>του<text:s/>άρθρου<text:s/>25,<text:s/>δεν<text:s/>απαλλάσσεται<text:s/>από<text:s/>παντός<text:s/>φόρου<text:s/>εισοδήματος<text:s/>για<text:s/>τα<text:s/>κέρδη<text:s/>που<text:s/>διανέμονται<text:s/>στους<text:s/>δικαιούχους<text:s/>από<text:s/>το<text:s/>έτος<text:s/>2020<text:s/>και<text:s/>μετά.</text:span></text:p>
      <text:p text:style-name="P87"><text:span text:style-name="T87_1">ΣΤ.<text:s/>ΑΡΘΡΟ<text:s/>56<text:s/>(ΚΥΡΩΣΗ<text:s/>ΤΟΥ<text:s/>ΝΕΟΥ<text:s/>ΣΥΝΥΠΟΣΧΕΤΙΚΟΥ<text:s/>ΜΕΤΑΞΥ<text:s/>ΤΟΥ<text:s/>ΕΛΛΗΝΙΚΟΥ<text:s/>ΔΗΜΟΣΙΟΥ<text:s/>ΚΑΙ<text:s/>ΤΗΣ<text:s/>ΝΑΥΤΙΛΙΑΚΗΣ<text:s/>ΚΟΙΝΟΤΗΤΑΣ)</text:span></text:p>
      <text:p text:style-name="P88"><text:span text:style-name="T88_1">1.<text:s/>Με<text:s/>τις<text:s/>διατάξεις<text:s/>του<text:s/>άρθρου<text:s/>56<text:s/>του<text:s/>νόμου<text:s/>αυτού<text:s/>ρυθμίζονται<text:s/>θέματα<text:s/>που<text:s/>αφορούν<text:s/>την<text:s/>κύρωση<text:s/>Νέου<text:s/>Συνυποσχετικού<text:s/>μεταξύ<text:s/>του<text:s/>Ελληνικού<text:s/>Δημοσίου<text:s/>και<text:s/>της<text:s/>Ναυτιλιακής<text:s/>Κοινότητας.<text:s/>Με<text:s/>το<text:s/>ως<text:s/>άνω<text:s/>Νέο<text:s/>Συνυποσχετικό<text:s/>τα<text:s/>μέλη<text:s/>της<text:s/>Ναυτιλιακής<text:s/>Κοινότητας<text:s/>οικειοθελώς<text:s/>συνδράμουν<text:s/>οικονομικά<text:s/>το<text:s/>Ελληνικό<text:s/>Δημόσιο<text:s/>με<text:s/>την<text:s/>εθελούσια<text:s/>καταβολή<text:s/>σταθερού<text:s/>ποσοστού<text:s/>10%<text:s/>(δέκα<text:s/>τοις<text:s/>εκατό)<text:s/>επί<text:s/>των<text:s/>εισαγόμενων<text:s/>στην<text:s/>Ελλάδα<text:s/>ποσών<text:s/>σε<text:s/>οιοδήποτε<text:s/>νόμισμα,<text:s/>προερχομένων<text:s/>από<text:s/>εισοδήματα<text:s/>εκ<text:s/>μερισμάτων<text:s/>των<text:s/>τελικών<text:s/>μετόχων<text:s/>ή<text:s/>εταίρων<text:s/>ή<text:s/>πραγματικών<text:s/>δικαιούχων<text:s/>πλοιοκτητριών<text:s/>εταιρειών<text:s/>πλοίων<text:s/>υπό<text:s/>ελληνική<text:s/>ή<text:s/>ξένη<text:s/>σημαία,<text:s/>υπό<text:s/>την<text:s/>προϋπόθεση<text:s/>της<text:s/>διαχείρισης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του<text:s/>ν.<text:s/>27/1975.<text:s/>Η<text:s/>συμβατική<text:s/>διάρκεια<text:s/>της<text:s/>οικειοθελούς<text:s/>αυτής<text:s/>παροχής<text:s/>ορίζεται<text:s/>ως<text:s/>αορίστου<text:s/>χρόνου.</text:span></text:p>
      <text:p text:style-name="P89"><text:span text:style-name="T89_1">2.<text:s/>Τέλος,<text:s/>καθορίζεται<text:s/>ο<text:s/>τρόπος<text:s/>διασφάλισης<text:s/>της<text:s/>είσπραξης<text:s/>της<text:s/>νέας<text:s/>εθελοντικής<text:s/>Παροχής<text:s/>μέσω<text:s/>των<text:s/>διαχειριστριών<text:s/>εταιρειών<text:s/>του<text:s/>άρθρου<text:s/>25<text:s/>του<text:s/>ν.<text:s/>27/1975.</text:span></text:p>
      <text:p text:style-name="P90"><text:span text:style-name="T90_1">3.<text:s/>Για<text:s/>την<text:s/>ορθή<text:s/>εφαρμογή<text:s/>των<text:s/>διατάξεων<text:s/>του<text:s/>άρθρου<text:s/>αυτού<text:s/>θα<text:s/>εκδοθεί<text:s/>ερμηνευτική<text:s/>εγκύκλιος.</text:span></text:p>
      <text:p text:style-name="P91"><text:span text:style-name="T91_1">Ζ.<text:s/>ΑΡΘΡΟ<text:s/>71<text:s/>-<text:s/>ΡΥΘΜΙΣΕΙΣ<text:s/>ΓΙΑ<text:s/>ΤΟ<text:s/>ΑΠΟΘΕΜΑΤΙΚΟ<text:s/>ΚΕΦΑΛΑΙΟ<text:s/>ΤΗΣ<text:s/>ΕΤ.Α.Δ.</text:span></text:p>
      <text:p text:style-name="P92"><text:span text:style-name="T92_1">Με<text:s/>τις<text:s/>διατάξεις<text:s/>του<text:s/>άρθρου<text:s/>71<text:s/>του<text:s/>νόμου<text:s/>αυτού<text:s/>ρυθμίζεται<text:s/>η<text:s/>φορολογική<text:s/>μεταχείριση<text:s/>των<text:s/>αποθεματικών<text:s/>που<text:s/>σχηματίσθηκαν<text:s/>κατ’<text:s/>εφαρμογή<text:s/>των<text:s/>διατάξεων<text:s/>της<text:s/>περίπτωσης<text:s/>α’<text:s/>της<text:s/>παρ.<text:s/>2<text:s/>του<text:s/>άρθρου<text:s/>49<text:s/>του<text:s/>ν.<text:s/>3220/2004<text:s/>από<text:s/>την<text:s/>ανώνυμη<text:s/>εταιρεία<text:s/>με<text:s/>την<text:s/>επωνυμία<text:s/>«Ελληνικά<text:s/>Τουριστικά<text:s/>Ακίνητα<text:s/>Α.Ε.»<text:s/>και<text:s/>τα<text:s/>οποία<text:s/>εμφανίζονται<text:s/>στα<text:s/>βιβλία<text:s/>της<text:s/>ανώνυμης<text:s/>εταιρείας<text:s/>με<text:s/>την<text:s/>επωνυμία<text:s/>«Εταιρεία<text:s/>Ακινήτων<text:s/>Δημοσίου<text:s/>Α.Ε.»<text:s/>σε<text:s/>περίπτωση<text:s/>διανομής<text:s/>ή<text:s/>κεφαλαιοποίησής<text:s/>τους<text:s/>από<text:s/>την<text:s/>τελευταία.<text:s/>Με<text:s/>τις<text:s/>διατάξεις<text:s/>αυτές<text:s/>ορίζεται<text:s/>ότι<text:s/>στην<text:s/>περίπτωση<text:s/>αυτή<text:s/>δεν<text:s/>εφαρμόζονται<text:s/>οι<text:s/>διατάξεις<text:s/>της<text:s/>παραγράφου<text:s/>1<text:s/>του<text:s/>άρθρου<text:s/>40,<text:s/>του<text:s/>δεύτερου<text:s/>εδαφίου<text:s/>της<text:s/>παραγράφου<text:s/>1<text:s/>του<text:s/>άρθρου<text:s/>47<text:s/>και<text:s/>της<text:s/>περίπτωσης<text:s/>α΄<text:s/>της<text:s/>παραγράφου<text:s/>1<text:s/>του<text:s/>άρθρου<text:s/>64<text:s/>του<text:s/>Κώδικα<text:s/>Φορολογίας<text:s/>Εισοδήματος<text:s/>(ν.<text:s/>4172/2013)<text:s/>και<text:s/>περαιτέρω<text:s/>ότι<text:s/>η<text:s/>εφαρμογή<text:s/>των<text:s/>ανωτέρω<text:s/>γίνεται<text:s/>κατά<text:s/>παρέκκλιση<text:s/>των<text:s/>διατάξεων<text:s/>του<text:s/>άρθρου<text:s/>159<text:s/>του<text:s/>ν.<text:s/>4548/2018.</text:span></text:p>
      <text:p text:style-name="P93"><text:span text:style-name="T93_1">Η.<text:s/>ΑΡΘΡΟ<text:s/>78<text:s/>(ΜΕΤΡΑ<text:s/>ΓΙΑ<text:s/>ΤΗ<text:s/>ΣΤΗΡΙΞΗ<text:s/>ΠΛΗΓΕΝΤΩΝ<text:s/>ΚΑΙ<text:s/>ΤΗΝ<text:s/>ΑΠΟΚΑΤΑΣΤΑΣΗ<text:s/>ΖΗΜΙΩΝ<text:s/>ΑΠΟ<text:s/>ΤΙΣ<text:s/>ΠΥΡΚΑΓΙΕΣ<text:s/>ΠΟΥ<text:s/>ΕΠΛΗΞΑΝ<text:s/>ΠΕΡΙΟΧΕΣ<text:s/>ΤΗΣ<text:s/>ΠΕΡΙΦΕΡΕΙΑΣ<text:s/>ΠΕΛΟΠΟΝΝΗΣΟΥ<text:s/>ΣΤΙΣ<text:s/>23<text:s/>ΚΑΙ<text:s/>24<text:s/>ΙΟΥΛΙΟΥ<text:s/>2018)</text:span></text:p>
      <text:p text:style-name="P94"><text:span text:style-name="T94_1">Οι<text:s/>διατάξεις<text:s/>των<text:s/>άρθρων<text:s/>5,<text:s/>20<text:s/>και<text:s/>22<text:s/>της<text:s/>από<text:s/>26<text:s/>Ιουλίου<text:s/>2018<text:s/>Πράξης<text:s/>Νομοθετικού<text:s/>Περιεχομένου<text:s/>(Α’<text:s/>138),<text:s/>όπως<text:s/>ισχύουν,<text:s/>που<text:s/>κυρώθηκαν<text:s/>με<text:s/>τον<text:s/>ν.<text:s/>4576/2018<text:s/>εφαρμόζονται<text:s/>και<text:s/>για<text:s/>τις<text:s/>περιοχές<text:s/>της<text:s/>Δημοτικής<text:s/>Ενότητας<text:s/>Αγίων<text:s/>Θεοδώρων<text:s/>και<text:s/>της<text:s/>Δημοτικής<text:s/>Κοινότητας<text:s/>Ισθμίας<text:s/>του<text:s/>Δήμου<text:s/>Λουτρακίου<text:s/>-<text:s/>Περαχώρας<text:s/>–<text:s/>Αγίων<text:s/>Θεοδώρων,<text:s/>της<text:s/>Περιφερειακής<text:s/>Ενότητας<text:s/>Κορινθίας,<text:s/>της<text:s/>Περιφέρειας<text:s/>Πελοποννήσου,<text:s/>που<text:s/>επλήγησαν<text:s/>από<text:s/>τις<text:s/>πυρκαγιές<text:s/>της<text:s/>23ης<text:s/>και<text:s/>24ης<text:s/>Ιουλίου<text:s/>2018<text:s/>και<text:s/>συγκεκριμένα<text:s/>για<text:s/>τα<text:s/>κτίρια<text:s/>για<text:s/>τα<text:s/>οποία<text:s/>έχει<text:s/>εκδοθεί<text:s/>διοικητικό<text:s/>έγγραφο<text:s/>δελτίου<text:s/>επανελέγχου,<text:s/>ή<text:s/>έκθεση<text:s/>αυτοψίας,<text:s/>ή<text:s/>Πρωτόκολλο<text:s/>Αυτοψίας<text:s/>Επικινδύνως<text:s/>Ετοιμόρροπου<text:s/>Κτιρίου,<text:s/>της<text:s/>αρμόδιας<text:s/>Υπηρεσίας<text:s/>του<text:s/>Υπουργείου<text:s/>Υποδομών<text:s/>και<text:s/>Μεταφορών.</text:span></text:p>
      <text:p text:style-name="P95"><text:span text:style-name="T95_1">Ο<text:s/>ΔΙΟΙΚΗΤΗΣ<text:s/>ΤΗΣ<text:s/>Α.Α.Δ.Ε.</text:span></text:p>
      <text:p text:style-name="P96"><text:span text:style-name="T96_1">ΓΕΩΡΓΙΟΣ<text:s/>ΠΙΤΣΙΛΗΣ</text:span></text:p>
      <text:p text:style-name="P97"><text:span text:style-name="T97_1">ΠΙΝΑΚΑΣ<text:s/>ΔΙΑΝΟΜΗΣ:</text:span></text:p>
      <text:p text:style-name="P98"><text:span text:style-name="T98_1">Ι.<text:s/>ΑΠΟΔΕΚΤΕΣ<text:s/>ΓΙΑ<text:s/>ΕΝΕΡΓΕΙΑ</text:span></text:p>
      <text:p text:style-name="P99"><text:span text:style-name="T99_1">1.<text:s/>Αποδέκτες<text:s/>πίνακα<text:s/>Γ΄<text:s/>(εκτός<text:s/>του<text:s/>αριθμού<text:s/>2<text:s/>αυτού)</text:span></text:p>
      <text:p text:style-name="P100"><text:span text:style-name="T100_1">2.<text:s/>Κεντρική<text:s/>Υπηρεσία<text:s/>ΣΔΟΕ<text:s/>και<text:s/>τις<text:s/>Περιφερειακές<text:s/>Διευθύνσεις<text:s/>της</text:span></text:p>
      <text:p text:style-name="P101"><text:span text:style-name="T101_1">3.<text:s/>Διεύθυνση<text:s/>Ηλεκτρονικής<text:s/>Διακυβέρνησης</text:span></text:p>
      <text:p text:style-name="P102"><text:span text:style-name="T102_1">4.<text:s/>Διεύθυνση<text:s/>Υποστήριξης<text:s/>Ηλεκτρονικών<text:s/>Υπηρεσιών<text:s/>–<text:s/>Τμήμα<text:s/>Ε΄</text:span></text:p>
      <text:p text:style-name="P103"><text:span text:style-name="T103_1">(με<text:s/>την<text:s/>παράκληση<text:s/>να<text:s/>αναρτηθεί<text:s/>στην<text:s/>Ηλεκτρονική<text:s/>Βιβλιοθήκη)</text:span></text:p>
      <text:p text:style-name="P104"><text:span text:style-name="T104_1">ΙΙ.<text:s/>ΑΠΟΔΕΚΤΕΣ<text:s/>ΓΙΑ<text:s/>ΚΟΙΝΟΠΟΙΗΣΗ</text:span></text:p>
      <text:p text:style-name="P105"><text:span text:style-name="T105_1">1<text:s/></text:span><text:span text:style-name="T105_2">.</text:span><text:span text:style-name="T105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06"><text:span text:style-name="T106_1">2<text:s/></text:span><text:span text:style-name="T106_2">.</text:span><text:span text:style-name="T106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07"><text:span text:style-name="T107_1">3<text:s/></text:span><text:span text:style-name="T107_2">.</text:span><text:span text:style-name="T107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108"><text:span text:style-name="T108_1">4<text:s/></text:span><text:span text:style-name="T108_2">.</text:span><text:span text:style-name="T108_3">ΔΤΔ<text:s/>–<text:s/>Εγκεκριμένοι<text:s/>Οικονομικοί<text:s/>Φορείς</text:span></text:p>
      <text:p text:style-name="P109"><text:span text:style-name="T109_1">5<text:s/></text:span><text:span text:style-name="T109_2">.</text:span><text:span text:style-name="T109_3">Περιοδικό<text:s/>«ΦΟΡΟΛΟΓΙΚΗ<text:s/>ΕΠΙΘΕΩΡΗΣΗ»</text:span></text:p>
      <text:p text:style-name="P110"><text:span text:style-name="T110_1">6<text:s/></text:span><text:span text:style-name="T110_2">.</text:span><text:span text:style-name="T110_3">Γραφείο<text:s/>κ.<text:s/>Υπουργού<text:s/>Οικονομικών</text:span></text:p>
      <text:p text:style-name="P111"><text:span text:style-name="T111_1">7<text:s/></text:span><text:span text:style-name="T111_2">.</text:span><text:span text:style-name="T111_3">Γραφείο<text:s/>κας<text:s/>Υφυπουργού<text:s/>Οικονομικών</text:span></text:p>
      <text:p text:style-name="P112"><text:span text:style-name="T112_1">ΙΙΙ.<text:s/>ΕΣΩΤΕΡΙΚΗ<text:s/>ΔΙΑΝΟΜΗ</text:span></text:p>
      <text:p text:style-name="P113"><text:span text:style-name="T113_1">1.<text:s/>Γραφείο<text:s/>κ.<text:s/>Διοικητή<text:s/>της<text:s/>Α.Α.Δ.Ε.</text:span></text:p>
      <text:p text:style-name="P114"><text:span text:style-name="T114_1">2.<text:s/>Γραφείο<text:s/>κ.<text:s/>Γενικού<text:s/>Δ/ντή<text:s/>Φορολογικής<text:s/>Διοίκησης</text:span></text:p>
      <text:p text:style-name="P115"><text:span text:style-name="T115_1">3.<text:s/>Γραφεία<text:s/>κ.κ.<text:s/>Γενικών<text:s/>Δ/ντών</text:span></text:p>
      <text:p text:style-name="P116"><text:span text:style-name="T116_1">4.<text:s/>Δ/νση<text:s/>Νομικής<text:s/>Υποστήριξης</text:span></text:p>
      <text:p text:style-name="P117"><text:span text:style-name="T117_1">5.<text:s/>Αυτοτελές<text:s/>Τμήμα<text:s/>Συντονισμού<text:s/>Μεταρρυθμιστικών<text:s/>Δράσεων<text:s/>και<text:s/>Επικοινωνίας</text:span></text:p>
      <text:p text:style-name="P118"><text:span text:style-name="T118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