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32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2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982cm"/>
    </style:style>
    <style:style style:name="Column4" style:family="table-column">
      <style:table-column-properties style:column-width="5.52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/>
    <style:style style:name="T3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/>
    </style:style>
    <style:style style:name="T34_6" style:family="text">
      <style:text-properties fo:font-style="italic" style:font-style-asian="italic" style:font-style-complex="italic" fo:language="el" fo:language-asian="el"/>
    </style:style>
    <style:style style:name="T34_7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style:text-underline-style="solid" style:text-underline-color="font-color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style:text-underline-style="solid" style:text-underline-color="font-color"/>
    </style:style>
    <style:style style:name="T46_5" style:family="text">
      <style:text-properties fo:language="el" fo:language-asian="el"/>
    </style:style>
    <style:style style:name="T46_6" style:family="text">
      <style:text-properties fo:language="el" fo:language-asian="el" style:text-underline-style="solid" style:text-underline-color="font-color"/>
    </style:style>
    <style:style style:name="T46_7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/>
    <style:style style:name="T90_3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T97_4" style:family="text">
      <style:text-properties fo:language="el" fo:language-asian="el"/>
    </style:style>
    <style:style style:name="T97_5" style:family="text"/>
    <style:style style:name="T97_6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/>
    <style:style style:name="T100_3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T104_5" style:family="text"/>
    <style:style style:name="T104_6" style:family="text" style:parent-style-name="Internet_20_link">
      <style:text-properties fo:color="#0000ee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/>
    <style:style style:name="T108_3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/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/>
    <style:style style:name="T126_3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/>
    <style:style style:name="T136_3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/>
    <style:style style:name="T144_3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/>
    <style:style style:name="T147_3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/>
    <style:style style:name="T150_3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/>
    <style:style style:name="T156_3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ΤΕΛΩΝΕΙΩΝ<text:s/>&amp;<text:s/>ΕΦΚ</text:span></text:p>
      <text:p text:style-name="P3"><text:span text:style-name="T3_1">1.<text:s/></text:span><text:span text:style-name="T3_2">ΔΙΕΥΘΥΝΣΗ<text:s/>ΕΙΔΙΚΩΝ<text:s/>ΦΟΡΩΝ<text:s/>ΚΑΤΑΝΑΛΩΣΗΣ<text:s/>&amp;<text:s/>ΦΠΑ<text:s/>ΤΜΗΜΑΤΑ<text:s/>Β΄<text:s/>&amp;<text:s/>Γ΄</text:span></text:p>
      <text:p text:style-name="P4"><text:span text:style-name="T4_1">2.<text:s/></text:span><text:span text:style-name="T4_2">ΔΙΕΥΘΥΝΣΗ<text:s/>ΔΑΣΜΟΛΟΓΙΚΩΝ<text:s/>ΘΕΜΑΤΩΝ,<text:s/>ΚΑΘΕΣΤΩΤΩΝ<text:s/>&amp;<text:s/>ΑΠΑΛΛΑΓΩΝ</text:span></text:p>
      <text:h text:style-name="P5" text:outline-level="1"><text:span text:style-name="T5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84,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Πληροφορίες</text:span></text:p>
          </table:table-cell>
          <table:table-cell table:style-name="Cell6">
            <text:p text:style-name="P11"><text:span text:style-name="T11_1">:<text:s/>Μ.<text:s/>Ανδρούτσου</text:span></text:p>
          </table:table-cell>
        </table:table-row>
        <table:table-row table:style-name="Row4">
          <table:table-cell table:style-name="Cell7">
            <text:p text:style-name="P12"/>
          </table:table-cell>
          <table:table-cell table:style-name="Cell8">
            <text:p text:style-name="P13"><text:span text:style-name="T13_1">Χ.<text:s/>Νταμπακάκη</text:span></text:p>
          </table:table-cell>
        </table:table-row>
        <table:table-row table:style-name="Row5">
          <table:table-cell table:style-name="Cell9">
            <text:p text:style-name="P14"><text:span text:style-name="T14_1">Τηλέφωνο</text:span></text:p>
          </table:table-cell>
          <table:table-cell table:style-name="Cell10">
            <text:p text:style-name="P15"><text:span text:style-name="T15_1">:<text:s/>2106987413,</text:span></text:p>
          </table:table-cell>
        </table:table-row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2106987427</text:span></text:p>
          </table:table-cell>
        </table:table-row>
        <table:table-row table:style-name="Row7">
          <table:table-cell table:style-name="Cell13">
            <text:p text:style-name="P18"><text:span text:style-name="T18_1">Fax</text:span></text:p>
          </table:table-cell>
          <table:table-cell table:style-name="Cell14">
            <text:p text:style-name="P19"><text:span text:style-name="T19_1">:<text:s/>210<text:s/>6987408,424</text:span></text:p>
          </table:table-cell>
        </table:table-row>
        <table:table-row table:style-name="Row8">
          <table:table-cell table:style-name="Cell15">
            <text:p text:style-name="P20"><text:span text:style-name="T20_1">E-Mail</text:span></text:p>
          </table:table-cell>
          <table:table-cell table:style-name="Cell16">
            <text:p text:style-name="P21"><text:span text:style-name="T21_1">:<text:s/></text:span><text:span text:style-name="T21_2"><text:a xlink:type="simple" xlink:href="mailto:finexcis@2001.syzefxis.gov.gr"><text:span text:style-name="T21_3">finexcis@2001.syzefxis.gov.gr</text:span></text:a></text:span></text:p>
          </table:table-cell>
        </table:table-row>
      </table:table>
      <text:p text:style-name="P22"><text:span text:style-name="T22_1">ΠΡΟΣ:<text:s/></text:span><text:span text:style-name="T22_2">Ως<text:s/>πίνακας<text:s/>διανομής</text:span></text:p>
      <text:p text:style-name="P23"><text:span text:style-name="T23_1">ΙΙ.<text:s/>ΓΕΝΙΚΗ<text:s/>ΔΙΕΥΘΥΝΣΗ<text:s/>ΓΕΝΙΚΟΥ<text:s/>ΧΗΜΕΙΟΥ<text:s/>ΤΟΥ<text:s/>ΚΡΑΤΟΥΣ<text:s/>ΔΙΕΥΘΥΝΣΗ<text:s/>ΑΛΚΟΟΛΗΣ<text:s/>ΚΑΙ<text:s/>ΤΡΟΦΙΜΩΝ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"><text:span text:style-name="T24_1">ΤΜΗΜΑ<text:s/>Α΄<text:s/></text:span><text:span text:style-name="T24_2">Ταχ.<text:s/>Δ/νση<text:s/>Ταχ.<text:s/>Κώδικας<text:s/>Πληροφορίες<text:s/>Τηλέφωνο<text:s/>Fax<text:s/>E-Mail</text:span></text:p>
            <text:p text:style-name="P25"><text:span text:style-name="T25_1">Url</text:span></text:p>
          </table:table-cell>
          <table:table-cell table:style-name="Cell18">
            <text:p text:style-name="P26"><text:span text:style-name="T26_1">Αν.<text:s/>Τσόχα<text:s/>16</text:span></text:p>
            <text:p text:style-name="P27"><text:span text:style-name="T27_1">11521-<text:s/>Αθήνα</text:span></text:p>
            <text:p text:style-name="P28"><text:span text:style-name="T28_1">Στ.<text:s/>Καραγιάννης</text:span></text:p>
            <text:p text:style-name="P29"><text:span text:style-name="T29_1">2106479231</text:span></text:p>
            <text:p text:style-name="P30"><text:span text:style-name="T30_1">210<text:s/>6468272</text:span></text:p>
            <text:p text:style-name="P31"><text:span text:style-name="T31_1">:</text:span><text:span text:style-name="T31_2"><text:a xlink:type="simple" xlink:href="mailto:alcohol_food@gcsl.gr"><text:span text:style-name="T31_3">alcohol_food@gcsl.gr</text:span></text:a></text:span></text:p>
            <text:p text:style-name="P32"><text:span text:style-name="T32_1"><text:a xlink:type="simple" xlink:href="http://www.aade.gr/"><text:span text:style-name="T32_2">www<text:s/>.aade.gr</text:span></text:a></text:span></text:p>
          </table:table-cell>
        </table:table-row>
      </table:table>
      <text:p text:style-name="P33"><text:span text:style-name="T33_1">ΘΕΜΑ:<text:s/>«</text:span><text:span text:style-name="T33_2">Κοινοποίηση<text:s/>διατάξεων<text:s/>των<text:s/>άρθρων<text:s/>50<text:s/>και<text:s/>70<text:s/>του<text:s/>ν.4607/2019»</text:span></text:p>
      <text:p text:style-name="P34"><text:span text:style-name="T34_1">Σας<text:s/>κοινοποιούμε<text:s/>για<text:s/>ενημέρωση<text:s/>και<text:s/>εφαρμογή<text:s/>τις<text:s/>διατάξεις<text:s/>των<text:s/>άρθρων<text:s/>50<text:s/>«<text:s/></text:span><text:span text:style-name="T34_2">Τροποποίηση<text:s/>του<text:s/>άρθρου<text:s/>53Α<text:s/>του<text:s/>ν.<text:s/>2960/2001</text:span><text:span text:style-name="T34_3">»<text:s/>και<text:s/>70<text:s/>«</text:span><text:span text:style-name="T34_4">Διάθεση<text:s/>προϊόντος<text:s/>απόσταξης<text:s/>μικρών<text:s/>αποσταγματοποιών<text:s/>(διήμερων)</text:span><text:span text:style-name="T34_5">»<text:s/>του<text:s/>νόμου<text:s/>4607/2019<text:s/>(Α΄65)<text:s/>«</text:span><text:span text:style-name="T34_6">Ι.<text:s/>Κύρωση<text:s/>τη<text:s/>Συμφωνίας<text:s/>για<text:s/>την<text:s/>Ασιατική<text:s/>Τράπεζα<text:s/>Υποδομών<text:s/>και<text:s/>Επενδύσεων,<text:s/>ΙΙ.<text:s/>Εναρμόνιση<text:s/>του<text:s/>Κώδικα<text:s/>Φ.Π.Α.<text:s/>με<text:s/>την<text:s/>Οδηγία<text:s/>(ΕΕ)<text:s/>2016/1065,<text:s/>ΙΙΙ.<text:s/>Ενσωμάτωση<text:s/>των<text:s/>σημείων<text:s/>1,2,4<text:s/>και<text:s/>5<text:s/>του<text:s/>άρθρου<text:s/>2<text:s/>και<text:s/>των<text:s/>άρθρων<text:s/>4,6,<text:s/>7<text:s/>και<text:s/>8<text:s/>της<text:s/>Οδηγίας<text:s/>1164/2016,<text:s/>ΙV.<text:s/>Τροποποίηση<text:s/>του<text:s/>ν.2971/2001<text:s/>και<text:s/>άλλες<text:s/>διατάξεις</text:span><text:span text:style-name="T34_7">»<text:s/>που<text:s/>ισχύουν,<text:s/>σύμφωνα<text:s/>με<text:s/>το<text:s/>άρθρο<text:s/>79<text:s/>αυτού,<text:s/>από<text:s/>24-04-2019,<text:s/>ημερομηνία<text:s/>δημοσίευσης<text:s/>του<text:s/>εν<text:s/>λόγω<text:s/>νόμου<text:s/>στην<text:s/>Εφημερίδα<text:s/>της<text:s/>Κυβέρνησης<text:s/>επισημαίνοντας<text:s/>τα<text:s/>ακόλουθα:</text:span></text:p>
      <text:p text:style-name="P35"><text:span text:style-name="T35_1">Ι.<text:s/></text:span><text:span text:style-name="T35_2">Επί<text:s/>του<text:s/>άρθρου<text:s/>50:</text:span></text:p>
      <text:p text:style-name="P36"><text:span text:style-name="T36_1">Με<text:s/>τις<text:s/>διατάξεις<text:s/>του<text:s/>άρθρου<text:s/>αυτού<text:s/>επέρχεται<text:s/>τροποποίηση<text:s/>των<text:s/>διατάξεων<text:s/>της<text:s/>παραγράφου<text:s/>5<text:s/>του<text:s/>άρθρου<text:s/>53Α<text:s/>του<text:s/>ν.2960/2001<text:s/>«</text:span><text:span text:style-name="T36_2">Εθνικός<text:s/>Τελωνειακός<text:s/>Κώδικας</text:span><text:span text:style-name="T36_3">»,<text:s/>αναφορικά<text:s/>με<text:s/>το<text:s/>ηλεκτρικά<text:s/>θερμαινόμενο<text:s/>προϊόν<text:s/>καπνού<text:s/>στην<text:s/>κατεύθυνση<text:s/>της<text:s/>εναρμόνισής<text:s/>του<text:s/>με<text:s/>τις<text:s/>διαδικασίες<text:s/>που<text:s/>εφαρμόζονται<text:s/>στα<text:s/>βιομηχανοποιημένα<text:s/>καπνά.</text:span></text:p>
      <text:p text:style-name="P37"><text:span text:style-name="T37_1">Ειδικότερα,<text:s/>με<text:s/>τις<text:s/>διατάξεις<text:s/>της<text:s/></text:span><text:span text:style-name="T37_2">παραγράφου<text:s/>1<text:s/></text:span><text:span text:style-name="T37_3">του<text:s/>άρθρου<text:s/>50<text:s/>του<text:s/>παρόντος<text:s/>κοινοποιούμενου<text:s/>νόμου,<text:s/>τροποποιείται<text:s/>το<text:s/>δεύτερο<text:s/>εδάφιο<text:s/>της<text:s/>παραγράφου<text:s/>5<text:s/>του<text:s/>άρθρου<text:s/>53Α<text:s/>του<text:s/>ν.2960/2001<text:s/>και<text:s/>προστίθεται<text:s/>η<text:s/>κατ΄<text:s/>αναλογία<text:s/>με<text:s/>τα<text:s/>βιομηχανοποιημένα<text:s/>καπνά<text:s/>εφαρμογή<text:s/>των<text:s/>διατάξεων<text:s/>των<text:s/>άρθρων<text:s/>65,<text:s/>102,<text:s/>105,<text:s/>106<text:s/>και<text:s/>108<text:s/>του<text:s/>ιδίου<text:s/>νόμου,<text:s/>αναφορικά<text:s/>με<text:s/>τις<text:s/>καταστροφές<text:s/>και<text:s/>απώλειες<text:s/>προϊόντων<text:s/>που<text:s/>τελούν<text:s/>υπό<text:s/>καθεστώς<text:s/>αναστολής,<text:s/>τις<text:s/>ειδικές<text:s/>απαλλαγές<text:s/>βιομηχανοποιημένων<text:s/>καπνών,<text:s/>τις<text:s/>ειδικές<text:s/>περιπτώσεις<text:s/>επιστροφής<text:s/>φόρου,<text:s/>τις<text:s/>ένσημες<text:s/>ταινίες<text:s/>φορολογίας<text:s/>και<text:s/>τα<text:s/>υπολείμματα<text:s/>καπνοβιομηχανίας,<text:s/>αντίστοιχα,<text:s/>και<text:s/>για<text:s/>το<text:s/>ηλεκτρικά<text:s/>θερμαινόμενο<text:s/>προϊόν<text:s/>καπνού.</text:span></text:p>
      <text:p text:style-name="P38"><text:span text:style-name="T38_1">Ειδικότερα,<text:s/>με<text:s/>την<text:s/>κατ΄<text:s/>αναλογία<text:s/>εφαρμογή<text:s/>των<text:s/>διατάξεων<text:s/>του<text:s/>άρθρου<text:s/>65<text:s/>του<text:s/>προαναφερθέντος<text:s/>νόμου,<text:s/>εισάγεται<text:s/>πρόβλεψη<text:s/>για<text:s/>την<text:s/>αντιμετώπιση<text:s/>περιπτώσεων<text:s/>ολικής<text:s/>καταστροφής<text:s/>ή<text:s/>ανεπανόρθωτης<text:s/>απώλειας<text:s/>υποκειμένων<text:s/>σε<text:s/>φόρο<text:s/>κατανάλωσης<text:s/>προϊόντων<text:s/>που<text:s/>τελούν<text:s/>υπό<text:s/>καθεστώς<text:s/>αναστολής<text:s/>για<text:s/>την<text:s/>πρόβλεψη<text:s/>φυρών<text:s/>οφειλομένων<text:s/>στη<text:s/>φύση<text:s/>των<text:s/>προϊόντων<text:s/>κατά<text:s/>την<text:s/>διάρκεια<text:s/>της<text:s/>παραγωγικής<text:s/>διαδικασίας,<text:s/>καθώς<text:s/>και<text:s/>λοιπές<text:s/>περιπτώσεις<text:s/>καταστροφής/απώλειας<text:s/>των<text:s/>προϊόντων,<text:s/>οι<text:s/>οποίες<text:s/>δεν<text:s/>θεωρούνται<text:s/>θέση<text:s/>σε<text:s/>ανάλωση<text:s/>και<text:s/>ως<text:s/>εκ<text:s/>τούτου<text:s/>δεν<text:s/>καθίσταται<text:s/>απαιτητός<text:s/>ο<text:s/>φόρος<text:s/>κατανάλωσης.</text:span></text:p>
      <text:p text:style-name="P39"><text:span text:style-name="T39_1">Επιπλέον,<text:s/>με<text:s/>την<text:s/>εφαρμογή<text:s/>των<text:s/>διατάξεων<text:s/>του<text:s/>άρθρου<text:s/>102<text:s/>του<text:s/>προαναφερθέντος<text:s/>νόμου,<text:s/>εφαρμόζονται<text:s/>αναλόγως<text:s/>εν<text:s/>γένει<text:s/>όλες<text:s/>οι<text:s/>περιπτώσεις<text:s/>των<text:s/>ειδικών<text:s/>απαλλαγών<text:s/>από<text:s/>τον<text:s/>Ε.Φ.Κ.<text:s/>των<text:s/>βιομηχανοποιημένων<text:s/>καπνών<text:s/>και<text:s/>στα<text:s/>υποκείμενα<text:s/>σε<text:s/>φόρο<text:s/>κατανάλωσης<text:s/>ηλεκτρικά<text:s/>θερμαινόμενα<text:s/>προϊόντα<text:s/>καπνού<text:s/>και<text:s/>όχι<text:s/>μόνο<text:s/>οι<text:s/>διατάξεις<text:s/>της<text:s/>περίπτωσης<text:s/>ε)<text:s/>της<text:s/>παραγράφου<text:s/>1<text:s/>αυτού,<text:s/>αναφορικά<text:s/>με<text:s/>τις<text:s/>απαλλαγές<text:s/>που<text:s/>διατίθενται<text:s/>στο<text:s/>εργατοτεχνικό<text:s/>προσωπικό<text:s/>των<text:s/>καπνοβιομηχανιών<text:s/>(άρθρο<text:s/>65,<text:s/>ν.4557/2018).</text:span></text:p>
      <text:p text:style-name="P40"><text:span text:style-name="T40_1">Επιπρόσθετα,<text:s/>με<text:s/>τις<text:s/>διατάξεις<text:s/>της<text:s/></text:span><text:span text:style-name="T40_2">παραγράφου<text:s/>2<text:s/></text:span><text:span text:style-name="T40_3">του<text:s/>άρθρου<text:s/>50<text:s/>του<text:s/>παρόντος<text:s/>κοινοποιούμενου<text:s/>νόμου,<text:s/>τροποποιείται<text:s/>η<text:s/>παράγραφος<text:s/>5<text:s/>του<text:s/>άρθρου<text:s/>53Α<text:s/>του<text:s/>ν.2960/2001,<text:s/>με<text:s/>την<text:s/>προσθήκη<text:s/>παραγράφου<text:s/>5α<text:s/>με<text:s/>την<text:s/>οποία<text:s/>προβλέπεται<text:s/>για<text:s/>τα<text:s/>ηλεκτρικά<text:s/>θερμαινόμενα<text:s/>προϊόντα<text:s/>καπνού<text:s/>υποκείμενα<text:s/>σε<text:s/>φόρο<text:s/>κατανάλωσης<text:s/>προϊόντα,<text:s/>η,<text:s/>υπό<text:s/>προϋποθέσεις,<text:s/>απαλλαγή<text:s/>από<text:s/>τον<text:s/>εν<text:s/>λόγω<text:s/>φόρο,<text:s/>εφόσον<text:s/>τα<text:s/>προϊόντα<text:s/>αυτά<text:s/>αποκτώνται<text:s/>από<text:s/>ιδιώτες<text:s/>για<text:s/>δική<text:s/>τους<text:s/>χρήση<text:s/>και<text:s/>μεταφέρονται<text:s/>αυτοπροσώπως<text:s/>από<text:s/>άλλο<text:s/>κ-μ<text:s/>στο<text:s/>εσωτερικό<text:s/>της<text:s/>χώρας.</text:span></text:p>
      <text:p text:style-name="P41"><text:span text:style-name="T41_1">Με<text:s/>τον<text:s/>τρόπο<text:s/>αυτό<text:s/>δίδεται<text:s/>η<text:s/>δυνατότητα<text:s/>σε<text:s/>ταξιδιώτες<text:s/>από<text:s/>άλλα<text:s/>κράτη<text:s/>μέλη<text:s/>να<text:s/>μεταφέρουν<text:s/>για<text:s/>ατομική<text:s/>τους<text:s/>χρήση<text:s/>ποσότητα<text:s/>13<text:s/>γραμμαρίων<text:s/>από<text:s/>τα<text:s/>εν<text:s/>λόγω<text:s/>προϊόντα,<text:s/>η<text:s/>οποία<text:s/>λαμβάνοντας<text:s/>υπόψη<text:s/>το<text:s/>βάρος<text:s/>του<text:s/>μίγματος<text:s/>καπνού<text:s/>που<text:s/>περιέχεται<text:s/>στις<text:s/>συσκευασίες<text:s/>των<text:s/>σημάτων<text:s/>που<text:s/>κυκλοφορούν<text:s/>την<text:s/>παρούσα<text:s/>χρονική<text:s/>στιγμή<text:s/>στη<text:s/>χώρα<text:s/>μας,<text:s/>αντιστοιχεί<text:s/>σε<text:s/></text:span><text:span text:style-name="T41_2">δύο<text:s/>πακέτα</text:span><text:span text:style-name="T41_3">,<text:s/>χωρίς<text:s/>την<text:s/>καταβολή<text:s/>του<text:s/>φόρου<text:s/>κατανάλωσης<text:s/>και<text:s/>χωρίς<text:s/>την<text:s/>τήρηση<text:s/>διατυπώσεων.<text:s/>Παράλληλα,<text:s/>στην<text:s/>εν<text:s/>λόγω<text:s/>ρύθμιση<text:s/>απαλλαγής<text:s/>περιλαμβάνονται<text:s/>και<text:s/>οι<text:s/></text:span><text:span text:style-name="T41_4">ταξιδιώτες<text:s/>από<text:s/>τρίτες<text:s/>χώρες.</text:span></text:p>
      <text:p text:style-name="P42"><text:span text:style-name="T42_1">Επιπλέον,<text:s/>με<text:s/>τις<text:s/>διατάξεις<text:s/>της<text:s/></text:span><text:span text:style-name="T42_2">παραγράφου<text:s/>3<text:s/></text:span><text:span text:style-name="T42_3">του<text:s/>άρθρου<text:s/>50<text:s/>του<text:s/>παρόντος<text:s/>κοινοποιούμενου<text:s/>νόμου,<text:s/>τροποποιείται<text:s/>η<text:s/>παράγραφος<text:s/>8<text:s/>του<text:s/>άρθρου<text:s/>53Α<text:s/>του<text:s/>ν.2960/2001,<text:s/>με<text:s/>την<text:s/>προσθήκη<text:s/>εδαφίου<text:s/>μετά<text:s/>την<text:s/>περίπτωση<text:s/>δ)<text:s/>αυτής<text:s/>και<text:s/>ορίζεται<text:s/></text:span><text:span text:style-name="T42_4">κατ΄<text:s/>εξαίρεση</text:span><text:span text:style-name="T42_5"><text:s/>για<text:s/>τα<text:s/>προϊόντα<text:s/>της<text:s/>περίπτωσης<text:s/>στ)<text:s/>της<text:s/>παρ.1<text:s/>του<text:s/>άρθρου<text:s/>53Α,<text:s/>η<text:s/>ανάλογη<text:s/>εφαρμογή<text:s/>των<text:s/>διατάξεων<text:s/>του<text:s/>άρθρου<text:s/>104<text:s/>και<text:s/>111<text:s/>του<text:s/>ως<text:s/>άνω<text:s/>νόμου,<text:s/>αναφορικά<text:s/>με<text:s/>την<text:s/>πίστωση<text:s/>του<text:s/>φόρου<text:s/>καθώς<text:s/>και<text:s/>τον<text:s/>υπολογισμό,<text:s/>βεβαίωση<text:s/>και<text:s/>είσπραξη<text:s/>του<text:s/>αντίστοιχα<text:s/>και<text:s/>για<text:s/>το<text:s/>ηλεκτρικά<text:s/>θερμαινόμενο<text:s/>προϊόν<text:s/>καπνού.</text:span></text:p>
      <text:p text:style-name="P43"><text:span text:style-name="T43_1">Συγκεκριμένα,<text:s/>με<text:s/>την<text:s/>κατ΄<text:s/>αναλογία<text:s/>εφαρμογή<text:s/>των<text:s/>διατάξεων<text:s/>του<text:s/>άρθρου<text:s/>104<text:s/>του<text:s/>ανωτέρω<text:s/>νόμου,<text:s/>παρέχεται<text:s/>πίστωση<text:s/>του<text:s/>φόρου<text:s/>κατανάλωσης<text:s/>που<text:s/>επιβάλλεται<text:s/>στο<text:s/>ηλεκτρικά<text:s/>θερμαινόμενο<text:s/>προϊόν<text:s/>διάρκειας<text:s/></text:span><text:span text:style-name="T43_2">τεσσάρων<text:s/>(4)<text:s/>εβδομάδων</text:span><text:span text:style-name="T43_3">,<text:s/>κατ΄<text:s/>αναλογία<text:s/>με<text:s/>τα<text:s/>βιομηχανοποιημένα<text:s/>καπνά.<text:s/>Αφετηρία<text:s/>της<text:s/>πίστωσης<text:s/>είναι<text:s/>η<text:s/>χρονική<text:s/>στιγμή<text:s/>κατά<text:s/>την<text:s/>οποία<text:s/>ο<text:s/>φόρος<text:s/>γίνεται<text:s/>απαιτητός,<text:s/>ήτοι<text:s/>κατά<text:s/>τη<text:s/>θέση<text:s/>των<text:s/>προϊόντων<text:s/>σε<text:s/>ανάλωση<text:s/>στο<text:s/>εσωτερικό<text:s/>της<text:s/>χώρας,<text:s/>σύμφωνα<text:s/>με<text:s/>τις<text:s/>διατάξεις<text:s/>του<text:s/>άρθρου<text:s/>56<text:s/>του<text:s/>ως<text:s/>άνω<text:s/>νόμου.</text:span></text:p>
      <text:p text:style-name="P44"><text:span text:style-name="T44_1">Με<text:s/>την<text:s/>ανάλογη<text:s/>εφαρμογή<text:s/>των<text:s/>διατάξεων<text:s/>του<text:s/>άρθρου<text:s/>111<text:s/>του<text:s/>ανωτέρω<text:s/>νόμου,<text:s/>αναφορικά<text:s/>με<text:s/>τη<text:s/>βεβαίωση<text:s/>και<text:s/>είσπραξη<text:s/>Ε.Φ.Κ.<text:s/>βιομηχανοποιημένων<text:s/>καπνών,<text:s/>η<text:s/>βεβαίωση<text:s/>και<text:s/>είσπραξη<text:s/>του<text:s/>φόρου<text:s/>κατανάλωσης,<text:s/>των<text:s/>προϊόντων<text:s/>της<text:s/>περίπτωσης<text:s/>στ)<text:s/>της<text:s/>παρ.1<text:s/>του<text:s/>άρθρου<text:s/>53Α<text:s/>υποκείμενων<text:s/>σε<text:s/>φόρο<text:s/>κατανάλωσης<text:s/>προϊόντων<text:s/>ενεργείται<text:s/>από<text:s/>την<text:s/>αρμόδια<text:s/>αρχή,<text:s/>επί<text:s/>της<text:s/>κατάστασης<text:s/>φορολογίας<text:s/>που<text:s/>υποβάλλεται<text:s/>από<text:s/>τον<text:s/>υπόχρεο,<text:s/>κατά<text:s/>το<text:s/>χρόνο<text:s/>που<text:s/>ο<text:s/>φόρος<text:s/>καθίσταται<text:s/>απαιτητός,<text:s/>ήτοι<text:s/>κατά<text:s/>τη<text:s/>θέση<text:s/>των<text:s/>προϊόντων<text:s/>σε<text:s/>ανάλωση<text:s/>στο<text:s/>εσωτερικό<text:s/>της<text:s/>χώρας.</text:span></text:p>
      <text:p text:style-name="P45"><text:span text:style-name="T45_1">ΙΙ.<text:s/></text:span><text:span text:style-name="T45_2">Επί<text:s/>του<text:s/>άρθρου<text:s/>70:</text:span></text:p>
      <text:p text:style-name="P46"><text:span text:style-name="T46_1">Η<text:s/>προϋπόθεση<text:s/>για<text:s/>τη<text:s/>διάθεση<text:s/>του<text:s/>οριζόμενου<text:s/>στο<text:s/>άρθρο<text:s/>70<text:s/>του<text:s/>ν.4607/2019<text:s/>αποθέματος<text:s/>από<text:s/>τα<text:s/>αναφερόμενα<text:s/>σε<text:s/>αυτό<text:s/>πρόσωπα,<text:s/>η<text:s/>οποία<text:s/>δύναται<text:s/>να<text:s/>πραγματοποιηθεί<text:s/></text:span><text:span text:style-name="T46_2">αποκλειστικά</text:span><text:span text:style-name="T46_3"><text:s/>είτε<text:s/>απ΄<text:s/>ευθείας<text:s/>με<text:s/>λιανική<text:s/>πώληση<text:s/>είτε<text:s/>στις<text:s/>επιχειρήσεις<text:s/>ομαδικής<text:s/>εστίασης<text:s/>και<text:s/>σε<text:s/>επιχειρήσεις<text:s/>διάθεσης<text:s/>αλκοολούχων<text:s/>ποτών<text:s/>προς<text:s/>λιανική<text:s/>πώληση<text:s/>και<text:s/>κατανάλωση<text:s/>είναι<text:s/></text:span><text:span text:style-name="T46_4">να<text:s/>υποβάλλουν<text:s/>μέσα<text:s/>στην<text:s/>προβλεπόμενη<text:s/>προθεσμία</text:span><text:span text:style-name="T46_5"><text:s/>(ένα<text:s/>μήνα<text:s/>από<text:s/>την<text:s/>ημερομηνία<text:s/>ισχύος<text:s/>των<text:s/>εν<text:s/>λόγω<text:s/>κοινοποιούμενων<text:s/>διατάξεων,<text:s/>ήτοι<text:s/></text:span><text:span text:style-name="T46_6">μέχρι<text:s/>και<text:s/>την<text:s/>24-05-2019</text:span><text:span text:style-name="T46_7">)<text:s/>σχετική<text:s/>δήλωση<text:s/>του<text:s/>ως<text:s/>άνω<text:s/>αποθέματος<text:s/>στο<text:s/>αρμόδιο<text:s/>τελωνείο.</text:span></text:p>
      <text:p text:style-name="P47"><text:span text:style-name="T47_1">Επισημαίνεται<text:s/>ότι<text:s/>για<text:s/>το<text:s/>σκοπό<text:s/>αυτό<text:s/>θα<text:s/>χρησιμοποιηθεί<text:s/>το<text:s/></text:span><text:span text:style-name="T47_2">έντυπο<text:s/>της<text:s/>υπεύθυνης<text:s/>δήλωσης<text:s/>του<text:s/>άρθρου<text:s/>8<text:s/>του<text:s/>ν.<text:s/>1599/86</text:span><text:span text:style-name="T47_3">.</text:span></text:p>
      <text:p text:style-name="P48"><text:span text:style-name="T48_1">Περαιτέρω,<text:s/>με<text:s/>την<text:s/>παρ.<text:s/>2<text:s/>του<text:s/>κοινοποιούμενου<text:s/>άρθρου<text:s/>επιβάλλεται<text:s/>η<text:s/>υποχρέωση<text:s/>στις<text:s/>επιχειρήσεις,<text:s/>οι<text:s/>οποίες<text:s/>θα<text:s/>διαθέτουν<text:s/>το<text:s/>ανωτέρω<text:s/>αναφερόμενο<text:s/>προϊόν<text:s/>απόσταξης<text:s/>μικρών<text:s/>αποσταγματοποιών<text:s/>να<text:s/>έχουν<text:s/>αναρτημένη<text:s/>πινακίδα<text:s/>με<text:s/>τα<text:s/>στοιχεία<text:s/>του/των<text:s/>κατόχου/χων<text:s/>των<text:s/>αμβίκων<text:s/>προμηθευτών<text:s/>τους<text:s/>καθώς<text:s/>και<text:s/>το<text:s/>σχετικό<text:s/>λογιστικό<text:s/>στοιχείο,<text:s/>σε<text:s/>εμφανές<text:s/>σημείο<text:s/>του<text:s/>καταστήματός<text:s/>τους.</text:span></text:p>
      <text:p text:style-name="P49"><text:span text:style-name="T49_1">Ο<text:s/>ΔΙΟΙΚΗΤΗΣ<text:s/>ΤΗΣ<text:s/>ΑΝΕΞΑΡΤΗΤΗΣ<text:s/>ΑΡΧΗΣ</text:span></text:p>
      <text:p text:style-name="P50"><text:span text:style-name="T50_1">ΔΗΜΟΣΙΩΝ<text:s/>ΕΣΟΔΩΝ</text:span></text:p>
      <text:p text:style-name="P51"><text:span text:style-name="T51_1">Γ.<text:s/>ΠΙΤΣΙΛΗΣ</text:span></text:p>
      <text:p text:style-name="P52"><text:span text:style-name="T52_1">ΠΙΝΑΚΑΣ<text:s/>ΔΙΑΝΟΜΗΣ:</text:span></text:p>
      <text:p text:style-name="P53"><text:span text:style-name="T53_1">Ι.<text:s/>ΑΠΟΔΕΚΤΕΣ<text:s/>ΓΙΑ<text:s/>ΕΝΕΡΓΕΙΑ</text:span></text:p>
      <text:p text:style-name="P54"><text:span text:style-name="T54_1">1.<text:s/>Τελωνειακές<text:s/>Περιφέρειες</text:span></text:p>
      <text:p text:style-name="P55"><text:span text:style-name="T55_1">2.<text:s/>Τελωνεία<text:s/>Α΄,<text:s/>Β΄<text:s/>&amp;<text:s/>Γ΄<text:s/>Τάξης</text:span></text:p>
      <text:p text:style-name="P56"><text:span text:style-name="T56_1">3.<text:s/>Γενική<text:s/>Διεύθυνση<text:s/>Γενικού<text:s/>Χημείου<text:s/>Κράτους</text:span></text:p>
      <text:p text:style-name="P57"><text:span text:style-name="T57_1">(για<text:s/>άμεση<text:s/>κοινοποίηση<text:s/>της<text:s/>παρούσας<text:s/>στις<text:s/>Χημικές<text:s/>Υπηρεσίες)</text:span></text:p>
      <text:p text:style-name="P58"><text:span text:style-name="T58_1">3.<text:s/>Δ/νση<text:s/>Υποστήριξης<text:s/>Ηλεκτρονικών<text:s/>Υπηρεσιών</text:span></text:p>
      <text:p text:style-name="P59"><text:span text:style-name="T59_1">(για<text:s/>ενημέρωση<text:s/>της<text:s/>ηλεκτρονικής<text:s/>βιβλιοθήκης)</text:span></text:p>
      <text:p text:style-name="P60"><text:span text:style-name="T60_1">e-mail:</text:span><text:span text:style-name="T60_2"><text:a xlink:type="simple" xlink:href="mailto:siteadmin@gsis.gr"><text:span text:style-name="T60_3">siteadmin@gsis.gr</text:span></text:a></text:span></text:p>
      <text:p text:style-name="P61"><text:span text:style-name="T61_1">4.<text:s/>Δ/νση<text:s/>Ηλεκτρονικού<text:s/>Τελωνείου/<text:s/>Τμήμα<text:s/>Α΄</text:span></text:p>
      <text:p text:style-name="P62"><text:span text:style-name="T62_1">(για<text:s/>ανάρτηση<text:s/>στο<text:s/>portal<text:s/>ICISnet)</text:span></text:p>
      <text:p text:style-name="P63"><text:span text:style-name="T63_1">ΙΙ.<text:s/>ΑΠΟΔΕΚΤΕΣ<text:s/>ΓΙΑ<text:s/>ΚΟΙΝΟΠΟΙΗΣΗ</text:span></text:p>
      <text:p text:style-name="P64"><text:span text:style-name="T64_1">1.<text:s/>Γραφείο<text:s/>Υπουργού<text:s/>Οικονομικών</text:span></text:p>
      <text:p text:style-name="P65"><text:span text:style-name="T65_1">2.<text:s/>Γραφείο<text:s/>Υφυπουργού<text:s/>Οικονομικών</text:span></text:p>
      <text:p text:style-name="P66"><text:span text:style-name="T66_1">3.<text:s/>Δ/νση<text:s/>Διεθνών<text:s/>Οικονομικών<text:s/>Σχέσεων<text:s/>(ΔΟΣ)<text:s/>Α.Α.Δ.Ε.<text:s/>-<text:s/>Τμήμα<text:s/>Β΄</text:span></text:p>
      <text:p text:style-name="P67"><text:span text:style-name="T67_1">4.<text:s/>Δ/νση<text:s/>Εσωτερικού<text:s/>Ελέγχου<text:s/>Α.Α.Δ.Ε</text:span></text:p>
      <text:p text:style-name="P68"><text:span text:style-name="T68_1">5.<text:s/>Υπηρεσίες<text:s/>Ερευνών<text:s/>και<text:s/>Διασφάλισης<text:s/>Δημοσίων<text:s/>Εσόδων<text:s/>(Υ.Ε.Δ.Δ.Ε)<text:s/>Α.Α.Δ.Ε.</text:span></text:p>
      <text:p text:style-name="P69"><text:span text:style-name="T69_1">6.<text:s/>Γενική<text:s/>Διεύθυνση<text:s/>Ηλεκτρονικής<text:s/>Διακυβέρνησης<text:s/>και<text:s/>Ανθρώπινου<text:s/>Δυναμικού<text:s/>Α.Α.Δ.Ε.</text:span></text:p>
      <text:p text:style-name="P70"><text:span text:style-name="T70_1">α)</text:span><text:span text:style-name="T70_2"><text:tab/></text:span><text:span text:style-name="T70_3">Διεύθυνση<text:s/>Διαχείρισης<text:s/>Ανθρώπινου<text:s/>Δυναμικού<text:s/>(Δ.Δ.Α.Δ.)</text:span></text:p>
      <text:p text:style-name="P71"><text:span text:style-name="T71_1">β)</text:span><text:span text:style-name="T71_2"><text:tab/></text:span><text:span text:style-name="T71_3">Διεύθυνση<text:s/>Οργάνωσης-<text:s/>Τμήμα<text:s/>Β΄</text:span></text:p>
      <text:p text:style-name="P72"><text:span text:style-name="T72_1">γ)</text:span><text:span text:style-name="T72_2"><text:tab/></text:span><text:span text:style-name="T72_3">Δ/νση<text:s/>Ηλεκτρονικής<text:s/>Διακυβέρνησης<text:s/>(Δ.ΗΛΕ.Δ)</text:span></text:p>
      <text:p text:style-name="P73"><text:span text:style-name="T73_1">δ)</text:span><text:span text:style-name="T73_2"><text:tab/></text:span><text:span text:style-name="T73_3">Δ/νση<text:s/>Υποστήριξης<text:s/>Ηλεκτρονικών<text:s/>Υπηρεσιών</text:span></text:p>
      <text:p text:style-name="P74"><text:span text:style-name="T74_1">7.<text:s/>Ελεγκτικές<text:s/>Υπηρεσίες<text:s/>Τελωνείων<text:s/>(ΕΛ.Υ.Τ)<text:s/>Αττικής,<text:s/>Θεσσαλονίκης</text:span></text:p>
      <text:p text:style-name="P75"><text:span text:style-name="T75_1">8.<text:s/>Συντονιστικό<text:s/>Επιχειρησιακό<text:s/>Κέντρο<text:s/>(Σ.Ε.Κ.)</text:span></text:p>
      <text:p text:style-name="P76"><text:span text:style-name="T76_1">9.<text:s/>Ελληνική<text:s/>Στατιστική<text:s/>Αρχή</text:span></text:p>
      <text:p text:style-name="P77"><text:span text:style-name="T77_1">Πειραιώς<text:s/>46<text:s/>ΤΚ<text:s/>18510<text:s/>-<text:s/>Πειραιάς</text:span></text:p>
      <text:p text:style-name="P78"><text:span text:style-name="T78_1">10.<text:s/>Οικονομικό<text:s/>Επιμελητήριο<text:s/>Ελλάδος</text:span></text:p>
      <text:p text:style-name="P79"><text:span text:style-name="T79_1">Μητροπόλεως<text:s/>12-14,<text:s/>ΤΚ<text:s/>105<text:s/>63<text:s/>–Αθήνα</text:span></text:p>
      <text:p text:style-name="P80"><text:span text:style-name="T80_1">e-mail:</text:span><text:span text:style-name="T80_2"><text:a xlink:type="simple" xlink:href="mailto:oee@oe-e.gr"><text:span text:style-name="T80_3">oee@oe-e.gr</text:span></text:a></text:span></text:p>
      <text:p text:style-name="P81"><text:span text:style-name="T81_1">11.<text:s/>Κεντρική<text:s/>Ένωση<text:s/>Επιμελητηρίων<text:s/>Ελλάδος</text:span></text:p>
      <text:p text:style-name="P82"><text:span text:style-name="T82_1">Ακαδημίας<text:s/>6,<text:s/>TK<text:s/>106<text:s/>71<text:s/>-<text:s/>Αθήνα</text:span></text:p>
      <text:p text:style-name="P83"><text:span text:style-name="T83_1">e-mail:</text:span><text:span text:style-name="T83_2"><text:a xlink:type="simple" xlink:href="mailto:keeuhcci@uhc.gr"><text:span text:style-name="T83_3">keeuhcci@uhc.gr</text:span></text:a></text:span></text:p>
      <text:p text:style-name="P84"><text:span text:style-name="T84_1">12.<text:s/>Εμπορικό<text:s/>και<text:s/>Βιομηχανικό<text:s/>Επιμελητήριο<text:s/>Αθηνών</text:span></text:p>
      <text:p text:style-name="P85"><text:span text:style-name="T85_1">Ακαδημίας<text:s/>7,<text:s/>ΤΚ<text:s/>106<text:s/>71-Αθήνα</text:span></text:p>
      <text:p text:style-name="P86"><text:span text:style-name="T86_1">(με<text:s/>την<text:s/>παράκληση<text:s/>να<text:s/>ενημερώσει<text:s/>τα<text:s/>μέλη<text:s/>του)</text:span></text:p>
      <text:p text:style-name="P87"><text:span text:style-name="T87_1">e-mail:</text:span><text:span text:style-name="T87_2"><text:a xlink:type="simple" xlink:href="mailto:info@acc.gr"><text:span text:style-name="T87_3">info@acc.gr</text:span></text:a></text:span></text:p>
      <text:p text:style-name="P88"><text:span text:style-name="T88_1">13.<text:s/>Βιοτεχνικό<text:s/>Επιμελητήριο<text:s/>Αθηνών</text:span></text:p>
      <text:p text:style-name="P89"><text:span text:style-name="T89_1">Ακαδημίας<text:s/>18,<text:s/>ΤΚ<text:s/>106<text:s/>71<text:s/>–<text:s/>Αθήνα</text:span></text:p>
      <text:p text:style-name="P90"><text:span text:style-name="T90_1">e-mail:</text:span><text:span text:style-name="T90_2"><text:a xlink:type="simple" xlink:href="mailto:info@acsmi.gr"><text:span text:style-name="T90_3">info@acsmi.gr</text:span></text:a></text:span></text:p>
      <text:p text:style-name="P91"><text:span text:style-name="T91_1">14.<text:s/>Ομοσπονδία<text:s/>Εκτελωνιστών<text:s/>Ελλάδας</text:span></text:p>
      <text:p text:style-name="P92"><text:span text:style-name="T92_1">Καραΐσκου<text:s/>82,<text:s/>ΤΚ<text:s/>185<text:s/>32<text:s/>–<text:s/>ΠΕΙΡΑΙΑΣ</text:span></text:p>
      <text:p text:style-name="P93"><text:span text:style-name="T93_1">(Με<text:s/>την<text:s/>παράκληση<text:s/>να<text:s/>ενημερώσει<text:s/>τους<text:s/>Συλλόγους<text:s/>Εκτελωνιστών)</text:span></text:p>
      <text:p text:style-name="P94"><text:span text:style-name="T94_1">e-mail:</text:span><text:span text:style-name="T94_2"><text:a xlink:type="simple" xlink:href="mailto:oete@oete.gr"><text:span text:style-name="T94_3">oete@oete.gr</text:span></text:a></text:span></text:p>
      <text:p text:style-name="P95"><text:span text:style-name="T95_1">15.<text:s/>Σύλλογος<text:s/>Εκτελωνιστών<text:s/>Πειραιώς<text:s/>–<text:s/>Αθηνών</text:span></text:p>
      <text:p text:style-name="P96"><text:span text:style-name="T96_1">Τσαμαδού<text:s/>38,<text:s/>ΤΚ<text:s/>185<text:s/>31<text:s/>–<text:s/>ΠΕΙΡΑΙΑΣ</text:span></text:p>
      <text:p text:style-name="P97"><text:span text:style-name="T97_1">e-mail:</text:span><text:span text:style-name="T97_2"><text:a xlink:type="simple" xlink:href="mailto:sepa@otenet.gr"><text:span text:style-name="T97_3">sepa@otenet.gr<text:s/></text:span></text:a></text:span><text:span text:style-name="T97_4">,</text:span><text:span text:style-name="T97_5"><text:a xlink:type="simple" xlink:href="mailto:info@sepa.com.gr"><text:span text:style-name="T97_6">info@sepa.com.gr</text:span></text:a></text:span></text:p>
      <text:p text:style-name="P98"><text:span text:style-name="T98_1">16.<text:s/>Σύλλογος<text:s/>Εκτελωνιστών<text:s/>Θεσσαλονίκης</text:span></text:p>
      <text:p text:style-name="P99"><text:span text:style-name="T99_1">Κουντουριώτου<text:s/>13,<text:s/>ΤΚ<text:s/>546<text:s/>25<text:s/>-<text:s/>ΘΕΣΣΑΛΟΝΙΚΗ</text:span></text:p>
      <text:p text:style-name="P100"><text:span text:style-name="T100_1">e-mail:</text:span><text:span text:style-name="T100_2"><text:a xlink:type="simple" xlink:href="mailto:info@seth.gr"><text:span text:style-name="T100_3">info@seth.gr</text:span></text:a></text:span></text:p>
      <text:p text:style-name="P101"><text:span text:style-name="T101_1">17.<text:s/>Σύνδεσμος<text:s/>Ελληνικών<text:s/>Αποσταγμάτων<text:s/>&amp;<text:s/>Οιν/δών<text:s/>Ποτών<text:s/>(ΣΕΑΟΠ)</text:span></text:p>
      <text:p text:style-name="P102"><text:span text:style-name="T102_1">Χαλκοκονδύλη<text:s/>34,<text:s/>ΤΚ<text:s/>163<text:s/>46<text:s/>–<text:s/>Ηλιούπολη</text:span></text:p>
      <text:p text:style-name="P103"><text:span text:style-name="T103_1">(Με<text:s/>την<text:s/>παράκληση<text:s/>να<text:s/>ενημερώσει<text:s/>τα<text:s/>μέλη<text:s/>του)</text:span></text:p>
      <text:p text:style-name="P104"><text:span text:style-name="T104_1">e-mail:</text:span><text:span text:style-name="T104_2"><text:a xlink:type="simple" xlink:href="mailto:info@seaop.gr"><text:span text:style-name="T104_3">info@seaop.gr</text:span></text:a></text:span><text:span text:style-name="T104_4">,</text:span><text:span text:style-name="T104_5"><text:a xlink:type="simple" xlink:href="mailto:seaop@hol.gr"><text:span text:style-name="T104_6">seaop@hol.gr</text:span></text:a></text:span></text:p>
      <text:p text:style-name="P105"><text:span text:style-name="T105_1">18.<text:s/>Ένωση<text:s/>Επιχειρήσεων<text:s/>Αλκοολούχων<text:s/>Ποτών<text:s/>(ΕΝ.Ε.Α.Π.)</text:span></text:p>
      <text:p text:style-name="P106"><text:span text:style-name="T106_1">Κρώμνης<text:s/>47,<text:s/>ΤΚ<text:s/>164<text:s/>52<text:s/>-<text:s/>Αργυρούπολη</text:span></text:p>
      <text:p text:style-name="P107"><text:span text:style-name="T107_1">(Με<text:s/>την<text:s/>παράκληση<text:s/>να<text:s/>ενημερώσει<text:s/>τα<text:s/>μέλη<text:s/>του)</text:span></text:p>
      <text:p text:style-name="P108"><text:span text:style-name="T108_1">e-mail<text:s/>:<text:s/></text:span><text:span text:style-name="T108_2"><text:a xlink:type="simple" xlink:href="mailto:sp@downtown.com.gr"><text:span text:style-name="T108_3">sp@downtown.com.gr</text:span></text:a></text:span></text:p>
      <text:p text:style-name="P109"><text:span text:style-name="T109_1">19.<text:s/>Σύνδεσμος<text:s/>Ελληνικών<text:s/>Χημικών<text:s/>Βιομηχανιών</text:span></text:p>
      <text:p text:style-name="P110"><text:span text:style-name="T110_1">Βασιλέως<text:s/>Ηρακλείου<text:s/>8,<text:s/>ΤΚ<text:s/>10682</text:span></text:p>
      <text:p text:style-name="P111"><text:span text:style-name="T111_1">e-mail:<text:s/></text:span><text:span text:style-name="T111_2"><text:a xlink:type="simple" xlink:href="mailto:haci@otenet.gr"><text:span text:style-name="T111_3">haci@otenet.gr</text:span></text:a></text:span></text:p>
      <text:p text:style-name="P112"><text:span text:style-name="T112_1">20.<text:s/>Σύνδεσμος<text:s/>Ελληνικού<text:s/>Οίνου<text:s/>(ΣΕΟ)</text:span></text:p>
      <text:p text:style-name="P113"><text:span text:style-name="T113_1">Νίκης<text:s/>34,<text:s/>Τ.Κ.<text:s/>105<text:s/>57<text:s/>-<text:s/>Αθήνα.</text:span></text:p>
      <text:p text:style-name="P114"><text:span text:style-name="T114_1">e-mail:<text:s/></text:span><text:span text:style-name="T114_2"><text:a xlink:type="simple" xlink:href="mailto:seo@wine.org.gr"><text:span text:style-name="T114_3">seo@wine.org.gr</text:span></text:a></text:span></text:p>
      <text:p text:style-name="P115"><text:span text:style-name="T115_1">21.<text:s/>Ένωση<text:s/>Οινοποιών<text:s/>Ελλάδας</text:span></text:p>
      <text:p text:style-name="P116"><text:span text:style-name="T116_1">Αβέρωφ<text:s/>14,<text:s/>Τ.Κ.<text:s/>172<text:s/>35<text:s/>-<text:s/>Δάφνη.</text:span></text:p>
      <text:p text:style-name="P117"><text:span text:style-name="T117_1">22.<text:s/>Σύνδεσμος<text:s/>Οινοποιών<text:s/>Ελλάδας</text:span></text:p>
      <text:p text:style-name="P118"><text:span text:style-name="T118_1">Αλκιβιάδου<text:s/>24,<text:s/>Τ.Κ.<text:s/>104<text:s/>39<text:s/>-<text:s/>Αθήνα.</text:span></text:p>
      <text:p text:style-name="P119"><text:span text:style-name="T119_1">23.<text:s/>Κεντρική<text:s/>Συνεταιριστική<text:s/>Ένωση<text:s/>Αμπελοοινικών<text:s/>Προϊόντων<text:s/>(ΚΕΟΣΟΕ)</text:span></text:p>
      <text:p text:style-name="P120"><text:span text:style-name="T120_1">Λουίζης<text:s/>Ριανκούρ<text:s/>73<text:s/>,<text:s/>τ.κ.<text:s/>115<text:s/>23,<text:s/>Αμπελόκηποι</text:span></text:p>
      <text:p text:style-name="P121"><text:span text:style-name="T121_1">e-mail:</text:span><text:span text:style-name="T121_2"><text:a xlink:type="simple" xlink:href="mailto:keosoe@otenet.gr"><text:span text:style-name="T121_3">keosoe@otenet.gr</text:span></text:a></text:span></text:p>
      <text:p text:style-name="P122"><text:span text:style-name="T122_1">24.<text:s/>Εθνική<text:s/>Διεπαγγελματική<text:s/>Οργάνωση<text:s/>Αμπέλου<text:s/>&amp;<text:s/>Οίνου<text:s/>(ΕΔΟΑΟ)<text:s/>Σεβαστουπόλεως<text:s/>89<text:s/>,<text:s/>Τ.Κ.<text:s/>115<text:s/>26<text:s/>Αθήνα.</text:span></text:p>
      <text:p text:style-name="P123"><text:span text:style-name="T123_1">25.<text:s/>Ένωση<text:s/>Αποσταγματοποιών<text:s/>Αμπελοοινικών<text:s/>Προϊόντων<text:s/>Ελλάδος<text:s/>(ΕΝ.ΑΠ.Α.Π.Ε.)</text:span></text:p>
      <text:p text:style-name="P124"><text:span text:style-name="T124_1">Νίκης<text:s/>50Α,<text:s/>105<text:s/>58<text:s/>Αθήνα</text:span></text:p>
      <text:p text:style-name="P125"><text:span text:style-name="T125_1">(υπόψη<text:s/>κ.<text:s/>Γεωργόπουλου,<text:s/>ως<text:s/>νομικού<text:s/>εκπροσώπου<text:s/>της<text:s/>Ένωσης)</text:span></text:p>
      <text:p text:style-name="P126"><text:span text:style-name="T126_1">e-mail:</text:span><text:span text:style-name="T126_2"><text:a xlink:type="simple" xlink:href="mailto:info@georgopouloslaw.eu"><text:span text:style-name="T126_3">info@georgopouloslaw.eu</text:span></text:a></text:span></text:p>
      <text:p text:style-name="P127"><text:span text:style-name="T127_1">26.<text:s/>Πανελλήνιος<text:s/>Σύλλογος<text:s/>Εφοδιαστών<text:s/>Πλοίων-<text:s/>Εξαγωγέων</text:span></text:p>
      <text:p text:style-name="P128"><text:span text:style-name="T128_1">Λουδοβίκου<text:s/>1,<text:s/>Τ.Κ.<text:s/>185<text:s/>31<text:s/>Πειραιάς</text:span></text:p>
      <text:p text:style-name="P129"><text:span text:style-name="T129_1">27.<text:s/>ΟΠΕΚΕΠΕ</text:span></text:p>
      <text:p text:style-name="P130"><text:span text:style-name="T130_1">α)</text:span><text:span text:style-name="T130_2"><text:tab/></text:span><text:span text:style-name="T130_3">Γραφείο<text:s/>Γενικού<text:s/>Διευθυντή</text:span></text:p>
      <text:p text:style-name="P131"><text:span text:style-name="T131_1">β)</text:span><text:span text:style-name="T131_2"><text:tab/></text:span><text:span text:style-name="T131_3">Δ/νση<text:s/>Άμεσων<text:s/>Ενισχύσεων</text:span></text:p>
      <text:p text:style-name="P132"><text:span text:style-name="T132_1">Δομοκού<text:s/>5,<text:s/>Τ.Κ.<text:s/>104<text:s/>45<text:s/>Σταθμός<text:s/>Λαρίσης</text:span></text:p>
      <text:p text:style-name="P133"><text:span text:style-name="T133_1">28.<text:s/>ΠΑΣΕΓΕΣ</text:span></text:p>
      <text:p text:style-name="P134"><text:span text:style-name="T134_1">Αρκαδίας<text:s/>26<text:s/>&amp;<text:s/>Μεσογείων,<text:s/>Τ.Κ.<text:s/>115<text:s/>26<text:s/>Αθήνα</text:span></text:p>
      <text:p text:style-name="P135"><text:span text:style-name="T135_1">(με<text:s/>την<text:s/>παράκληση<text:s/>να<text:s/>ενημερώσει<text:s/>τα<text:s/>μέλη<text:s/>της)</text:span></text:p>
      <text:p text:style-name="P136"><text:span text:style-name="T136_1">e-mail:</text:span><text:span text:style-name="T136_2"><text:a xlink:type="simple" xlink:href="mailto:info@paseges.gr"><text:span text:style-name="T136_3">info@paseges.gr</text:span></text:a></text:span></text:p>
      <text:p text:style-name="P137"><text:span text:style-name="T137_1">29.<text:s/>ΓΕΣΑΣΕ</text:span></text:p>
      <text:p text:style-name="P138"><text:span text:style-name="T138_1">Λεωφόρος<text:s/>Κηφισίας<text:s/>16,<text:s/>Τ.Κ.<text:s/>115<text:s/>26<text:s/>Αθήνα</text:span></text:p>
      <text:p text:style-name="P139"><text:span text:style-name="T139_1">(με<text:s/>την<text:s/>παράκληση<text:s/>να<text:s/>ενημερώσει<text:s/>τα<text:s/>μέλη<text:s/>της)</text:span></text:p>
      <text:p text:style-name="P140"><text:span text:style-name="T140_1">e-mail:</text:span><text:span text:style-name="T140_2"><text:a xlink:type="simple" xlink:href="mailto:info@gesase.gr"><text:span text:style-name="T140_3">info@gesase.gr</text:span></text:a></text:span></text:p>
      <text:p text:style-name="P141"><text:span text:style-name="T141_1">30.<text:s/>ΣΥΔΑΣΕ</text:span></text:p>
      <text:p text:style-name="P142"><text:span text:style-name="T142_1">Βερανζέρου<text:s/>31,<text:s/>Αθήνα</text:span></text:p>
      <text:p text:style-name="P143"><text:span text:style-name="T143_1">(με<text:s/>την<text:s/>παράκληση<text:s/>να<text:s/>ενημερώσει<text:s/>τα<text:s/>μέλη<text:s/>της)</text:span></text:p>
      <text:p text:style-name="P144"><text:span text:style-name="T144_1">e-mail:</text:span><text:span text:style-name="T144_2"><text:a xlink:type="simple" xlink:href="mailto:sydase@otenet.gr"><text:span text:style-name="T144_3">sydase@otenet.gr</text:span></text:a></text:span></text:p>
      <text:p text:style-name="P145"><text:span text:style-name="T145_1">31.<text:s/>Σύνδεσμος<text:s/>Ελληνικών<text:s/>Βιομηχανιών<text:s/>(ΣΕΒ)</text:span></text:p>
      <text:p text:style-name="P146"><text:span text:style-name="T146_1">Ξενοφώντος<text:s/>5,<text:s/>Τ.Κ.<text:s/>105<text:s/>57<text:s/>Αθήνα</text:span></text:p>
      <text:p text:style-name="P147"><text:span text:style-name="T147_1">e-mail:</text:span><text:span text:style-name="T147_2"><text:a xlink:type="simple" xlink:href="mailto:info@sev.org.gr"><text:span text:style-name="T147_3">info@sev.org.gr</text:span></text:a></text:span></text:p>
      <text:p text:style-name="P148"><text:span text:style-name="T148_1">32.<text:s/>ΓΣΕΒΕΕ</text:span></text:p>
      <text:p text:style-name="P149"><text:span text:style-name="T149_1">Αριστοτέλους<text:s/>46,<text:s/>Τ.Κ.<text:s/>104<text:s/>33<text:s/>Αθήνα</text:span></text:p>
      <text:p text:style-name="P150"><text:span text:style-name="T150_1">e-mail:</text:span><text:span text:style-name="T150_2"><text:a xlink:type="simple" xlink:href="mailto:info@gsevee.gr"><text:span text:style-name="T150_3">info@gsevee.gr</text:span></text:a></text:span></text:p>
      <text:p text:style-name="P151"><text:span text:style-name="T151_1">33.<text:s/>Ομοσπονδία<text:s/>Συλλόγων<text:s/>Αμβικούχων<text:s/>Αμπελ/τών<text:s/>Ελλάδας</text:span></text:p>
      <text:p text:style-name="P152"><text:span text:style-name="T152_1">(με<text:s/>την<text:s/>παράκληση<text:s/>να<text:s/>ενημερώσουν<text:s/>τα<text:s/>μέλη<text:s/>τους)</text:span></text:p>
      <text:p text:style-name="P153"><text:span text:style-name="T153_1">Καραϊσκάκη<text:s/>8</text:span></text:p>
      <text:p text:style-name="P154"><text:span text:style-name="T154_1">Αγχίαλος<text:s/>Θεσ/νίκης</text:span></text:p>
      <text:p text:style-name="P155"><text:span text:style-name="T155_1">Τ.Κ.<text:s/>57011</text:span></text:p>
      <text:p text:style-name="P156"><text:span text:style-name="T156_1">e-mail:</text:span><text:span text:style-name="T156_2"><text:a xlink:type="simple" xlink:href="mailto:info@oaae.gr"><text:span text:style-name="T156_3">info<text:s/>@<text:s/>oaae.gr</text:span></text:a></text:span></text:p>
      <text:p text:style-name="P157"><text:span text:style-name="T157_1">34.<text:s/>Σύλλογος<text:s/>Παραδοσιακών<text:s/>Αποσταγματοποιών<text:s/>Τσικουδιάς</text:span></text:p>
      <text:p text:style-name="P158"><text:span text:style-name="T158_1">Ν.<text:s/>Ηρακλείου<text:s/>Κρήτης<text:s/>(Σ.Π.Α.Τ.Ν.Η.)</text:span></text:p>
      <text:p text:style-name="P159"><text:span text:style-name="T159_1">(με<text:s/>την<text:s/>παράκληση<text:s/>να<text:s/>ενημερώσουν<text:s/>τα<text:s/>μέλη<text:s/>τους)</text:span></text:p>
      <text:p text:style-name="P160"><text:span text:style-name="T160_1">Λεωφόρος<text:s/>62<text:s/>Μαρτύρων<text:s/>146</text:span></text:p>
      <text:p text:style-name="P161"><text:span text:style-name="T161_1">710<text:s/>00<text:s/>Ηράκλειο</text:span></text:p>
      <text:p text:style-name="P162"><text:span text:style-name="T162_1">35.<text:s/>Σύνδεσμος<text:s/>Ελληνικών<text:s/>Επιχειρήσεων<text:s/>Ηλεκτρονικού<text:s/>Τσιγάρου<text:s/>(ΣΕΕΗΤ)</text:span></text:p>
      <text:p text:style-name="P163"><text:span text:style-name="T163_1">3ης<text:s/>Σεπτεμβρίου<text:s/>144-<text:s/>Τ.Κ.<text:s/>112<text:s/>51,<text:s/>Αθήνα</text:span></text:p>
      <text:p text:style-name="P164"><text:span text:style-name="T164_1">36.<text:s/>Σύνδεσμος<text:s/>Ελληνικών<text:s/>Καπνοβιομηχανιών<text:s/>(Σ.Ε.Κ.)</text:span></text:p>
      <text:p text:style-name="P165"><text:span text:style-name="T165_1">Πανεπιστημίου<text:s/>6<text:s/>-<text:s/>ΤΚ.<text:s/>10671,<text:s/>Αθήνα</text:span></text:p>
      <text:p text:style-name="P166"><text:span text:style-name="T166_1">37.<text:s/>JT<text:s/>Internatonal<text:s/>Hellas<text:s/>AEBE</text:span></text:p>
      <text:p text:style-name="P167"><text:span text:style-name="T167_1">40,2<text:s/>χλμ.<text:s/>Αττικής<text:s/>Οδού<text:s/>–<text:s/>Σ.Ε.Α.<text:s/>Μεσογείων<text:s/>-<text:s/>Τ.Κ.<text:s/>19002<text:s/>–<text:s/>Παιανία<text:s/>Αττικής</text:span></text:p>
      <text:p text:style-name="P168"><text:span text:style-name="T168_1">38.<text:s/>Imperial<text:s/>Tobacco<text:s/>Hellas</text:span></text:p>
      <text:p text:style-name="P169"><text:span text:style-name="T169_1">Κλεισθένους<text:s/>300,<text:s/>Τ.Κ.15344<text:s/>–<text:s/>Γέρακας<text:s/>Αττικής</text:span></text:p>
      <text:p text:style-name="P170"><text:span text:style-name="T170_1">39.<text:s/>Britsh<text:s/>American<text:s/>Tobacco<text:s/>Hellas<text:s/>A.E.</text:span></text:p>
      <text:p text:style-name="P171"><text:span text:style-name="T171_1">Αγίου<text:s/>Θωμά<text:s/>27,<text:s/>Τ.Κ<text:s/>15124<text:s/>–<text:s/>Μαρούσι<text:s/>Αττικής</text:span></text:p>
      <text:p text:style-name="P172"><text:span text:style-name="T172_1">40.<text:s/>Καταστήματα<text:s/>Αφορολογήτων<text:s/>Ειδών<text:s/>(Κ.Α.Ε.)</text:span></text:p>
      <text:p text:style-name="P173"><text:span text:style-name="T173_1">23ο<text:s/>χλμ.<text:s/>Ε.Ο.<text:s/>Αθηνών<text:s/>-<text:s/>Λαμίας<text:s/>Τ.Κ.<text:s/>14565,<text:s/>Άγιος<text:s/>Στέφανος</text:span></text:p>
      <text:p text:style-name="P174"><text:span text:style-name="T174_1">41.<text:s/>Καπνοβιομηχανία<text:s/>«ΠΑΠΑΣΤΡΑΤΟΣ<text:s/>ΑΒΕΣ»</text:span></text:p>
      <text:p text:style-name="P175"><text:span text:style-name="T175_1">Ήμερος<text:s/>Τόπος,<text:s/>Κορορέμι<text:s/>Τ.Κ.<text:s/>19300,<text:s/>Ασπρόπυργος</text:span></text:p>
      <text:p text:style-name="P176"><text:span text:style-name="T176_1">42.<text:s/>Καπνοβιομηχανία<text:s/>«REAL<text:s/>TOBACCO<text:s/>CIGARETTES<text:s/>PRODUCTION<text:s/>S.A.»</text:span></text:p>
      <text:p text:style-name="P177"><text:span text:style-name="T177_1">26ο<text:s/>χλμ.<text:s/>Π.Ε.Ο<text:s/>Θεσσαλονίκης<text:s/>–<text:s/>Κιλκίς</text:span></text:p>
      <text:p text:style-name="P178"><text:span text:style-name="T178_1">43.<text:s/>Καπνοβιομηχανία<text:s/>ΣΕΚΑΠ<text:s/>Α.Ε.</text:span></text:p>
      <text:p text:style-name="P179"><text:span text:style-name="T179_1">6<text:s/>χλμ<text:s/>Ε.Ο.<text:s/>Ξάνθης<text:s/>–<text:s/>Καβάλας,<text:s/>Τ.Κ.<text:s/>67100<text:s/>-<text:s/>Ξάνθη</text:span></text:p>
      <text:p text:style-name="P180"><text:span text:style-name="T180_1">44.<text:s/>«E.L.<text:s/>THE<text:s/>WOLFWAY<text:s/>TOBACCO<text:s/>LTD»</text:span></text:p>
      <text:p text:style-name="P181"><text:span text:style-name="T181_1">Λυκούργου<text:s/>44<text:s/>Τ.Κ.:<text:s/>12351<text:s/>-<text:s/>Αγία<text:s/>Βαρβάρα<text:s/>–Αιγάλεω<text:s/>Αττικής</text:span></text:p>
      <text:p text:style-name="P182"><text:span text:style-name="T182_1">45.<text:s/>EURO<text:s/>PACK<text:s/>COMPANY<text:s/>E.E.</text:span></text:p>
      <text:p text:style-name="P183"><text:span text:style-name="T183_1">5ο<text:s/>χιλιόμετρο<text:s/>Περιφερειακής<text:s/>Εθνικής<text:s/>Οδού<text:s/>Λάρισας<text:s/>–<text:s/>Βόλου<text:s/>Τ.Κ.<text:s/>41500</text:span></text:p>
      <text:p text:style-name="P184"><text:span text:style-name="T184_1">46.<text:s/>Αριστείδης<text:s/>Κωνσταντινίδης<text:s/>του<text:s/>Χαραλάμπους</text:span></text:p>
      <text:p text:style-name="P185"><text:span text:style-name="T185_1">Αλ.<text:s/>Παπαναστασίου<text:s/>34<text:s/>Κρύα<text:s/>Βρύση<text:s/>Πέλλας<text:s/>Τ.Κ:<text:s/>58300</text:span></text:p>
      <text:p text:style-name="P186"><text:span text:style-name="T186_1">47.<text:s/>Γενική<text:s/>Δ/νση<text:s/>Γενικού<text:s/>Χημείου<text:s/>Κράτους</text:span></text:p>
      <text:p text:style-name="P187"><text:span text:style-name="T187_1">Δ/νση<text:s/>Ενεργειακών,<text:s/>Βιομηχανικών<text:s/>&amp;<text:s/>Χημικών<text:s/>Προϊόντων</text:span></text:p>
      <text:p text:style-name="P188"><text:span text:style-name="T188_1">48.<text:s/>Γενικό<text:s/>Χημείο<text:s/>του<text:s/>Κράτους<text:s/>(ΓΧΚ)</text:span></text:p>
      <text:p text:style-name="P189"><text:span text:style-name="T189_1">Δ/νση<text:s/>Ενεργειακών<text:s/>&amp;<text:s/>Βιομηχανικών<text:s/>Προϊόντων</text:span></text:p>
      <text:p text:style-name="P190"><text:span text:style-name="T190_1">Α.<text:s/>Τσόχα<text:s/>16,<text:s/>Τ.Κ.<text:s/>11521<text:s/>Αθήνα</text:span></text:p>
      <text:p text:style-name="P191"><text:span text:style-name="T191_1">49.<text:s/>Γενικό<text:s/>Χημείο<text:s/>του<text:s/>Κράτους<text:s/>(ΓΧΚ)</text:span></text:p>
      <text:p text:style-name="P192"><text:span text:style-name="T192_1">Χημική<text:s/>Υπηρεσία<text:s/>Μακεδονίας<text:s/>-<text:s/>Θράκης</text:span></text:p>
      <text:h text:style-name="P193" text:outline-level="1"><text:span text:style-name="T193_1">Τμήμα<text:s/></text:span></text:h>
      <text:h text:style-name="P194" text:outline-level="1"><text:span text:style-name="T194_1">Σερρών.<text:s/>Τέρμα<text:s/>Άνδρου<text:s/>Σέρρες.<text:s/>Τ.Κ.<text:s/>62125</text:span></text:h>
      <text:p text:style-name="P195"><text:span text:style-name="T195_1">50.<text:s/>Σύνδεσμος<text:s/>Βιομηχανιών<text:s/>Αττικής<text:s/>&amp;<text:s/>Πειραιά</text:span></text:p>
      <text:p text:style-name="P196"><text:span text:style-name="T196_1">Αμερικής<text:s/>10,<text:s/>Τ.Κ.<text:s/>106<text:s/>71</text:span></text:p>
      <text:p text:style-name="P197"><text:span text:style-name="T197_1">51.<text:s/>Πανελλήνιος<text:s/>Σύνδεσμος<text:s/>Εξαγωγέων</text:span></text:p>
      <text:p text:style-name="P198"><text:span text:style-name="T198_1">Κρατίνου<text:s/>11<text:s/>Αθήνα</text:span></text:p>
      <text:p text:style-name="P199"><text:span text:style-name="T199_1">3<text:s/>52.<text:s/>Σύνδεσμος<text:s/>Εξαγωγέων<text:s/>Βορείου<text:s/>Ελλάδος<text:s/>(ΣΕΒΕ)</text:span></text:p>
      <text:p text:style-name="P200"><text:span text:style-name="T200_1">Πλ.<text:s/>Μοριχόβου<text:s/>1<text:s/>Τ.Κ.<text:s/>546<text:s/>25,<text:s/>Θεσ/κη</text:span></text:p>
      <text:p text:style-name="P201"><text:span text:style-name="T201_1">53.<text:s/>Πανελλήνιος<text:s/>Σύνδεσμος<text:s/>Βιομηχανιών<text:s/>Μεταποίησης<text:s/>και<text:s/>Εταιρειών<text:s/>Εμπορίας<text:s/>Καπνού<text:s/>(ΠΑΣΥΒΙΜΕΚ)</text:span></text:p>
      <text:p text:style-name="P202"><text:span text:style-name="T202_1">Αριστοτέλους<text:s/>6,<text:s/>Τ.Κ.<text:s/>546<text:s/>23<text:s/>Θεσ/κη.</text:span></text:p>
      <text:p text:style-name="P203"><text:span text:style-name="T203_1">ΙΙΙ.<text:s/>ΕΣΩΤΕΡΙΚΗ<text:s/>ΔΙΑΝΟΜΗ</text:span></text:p>
      <text:p text:style-name="P204"><text:span text:style-name="T204_1">1.<text:s/>Γραφείο<text:s/>κ.<text:s/>Διοικητή<text:s/>Ανεξάρτητης<text:s/>Αρχής<text:s/>Δημοσίων<text:s/>Εσόδων</text:span></text:p>
      <text:p text:style-name="P205"><text:span text:style-name="T205_1">2.<text:s/>Γεν.<text:s/>Δ/νση<text:s/>Τελωνείων<text:s/>&amp;<text:s/>ΕΦΚ</text:span></text:p>
      <text:p text:style-name="P206"><text:span text:style-name="T206_1">α.<text:s/>Αυτοτελές<text:s/>Τμήμα<text:s/>Υποστήριξης<text:s/>Γενικής<text:s/>Διεύθυνσης<text:s/>Τελωνείων<text:s/>&amp;<text:s/>ΕΦΚ</text:span></text:p>
      <text:p text:style-name="P207"><text:span text:style-name="T207_1">β.<text:s/>Δ/νση<text:s/>Ειδικών<text:s/>Φόρων<text:s/>Κατανάλωσης<text:s/>&amp;<text:s/>Φ.Π.Α.<text:s/>-<text:s/>Τμήματα<text:s/>Β΄<text:s/>και<text:s/>Γ΄<text:s/>&amp;<text:s/>Ε΄</text:span></text:p>
      <text:p text:style-name="P208"><text:span text:style-name="T208_1">γ.<text:s/>Δ/νση<text:s/>Τελωνειακών<text:s/>Διαδικασιών</text:span></text:p>
      <text:p text:style-name="P209"><text:span text:style-name="T209_1">δ.<text:s/>Δ/νση<text:s/>Στρατηγικής<text:s/>Τελωνειακών<text:s/>Ελέγχων<text:s/>&amp;<text:s/>Παραβάσεων</text:span></text:p>
      <text:p text:style-name="P210"><text:span text:style-name="T210_1">ε.<text:s/>Δ/νση<text:s/>Δασμολογικών<text:s/>Θεμάτων<text:s/>,Ειδικών<text:s/>Καθεστώτων<text:s/>και<text:s/>Απαλλαγών</text:span></text:p>
      <text:p text:style-name="P211"><text:span text:style-name="T211_1">στ.<text:s/>Δ/νση<text:s/>Ηλεκτρονικού<text:s/>Τελωνείου</text:span></text:p>
      <text:p text:style-name="P212"><text:span text:style-name="T212_1">3.<text:s/>Γενική<text:s/>Δ/νση<text:s/>Γενικού<text:s/>Χημείου<text:s/>του<text:s/>Κράτους</text:span></text:p>
      <text:p text:style-name="P213"><text:span text:style-name="T213_1">α)</text:span><text:span text:style-name="T213_2"><text:tab/></text:span><text:span text:style-name="T213_3">Γραφείο<text:s/>Προϊσταμένου<text:s/>Γενικής<text:s/>Δ/νσης<text:s/>ΓΧΚ</text:span></text:p>
      <text:p text:style-name="P214"><text:span text:style-name="T214_1">β)</text:span><text:span text:style-name="T214_2"><text:tab/></text:span><text:span text:style-name="T214_3">Δ/νση<text:s/>Αλκοόλης<text:s/>και<text:s/>Τροφίμων</text:span></text:p>
      <text:p text:style-name="P215"><text:span text:style-name="T215_1">4.<text:s/>Δ/νση<text:s/>Νομικής<text:s/>Υποστήριξης<text:s/>Α.Α.Δ.Ε.</text:span></text:p>
      <text:p text:style-name="P216"><text:span text:style-name="T216_1">5.<text:s/>Αυτοτελές<text:s/>Τμήμα<text:s/>Συντονισμού<text:s/>Μεταρρυθμιστικών<text:s/>Δράσεων<text:s/>&amp;<text:s/>Επικοινωνία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