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ΜΤ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Καρ.<text:s/>Σερβίας<text:s/>10</text:span></text:p>
      <text:p text:style-name="P10"><text:span text:style-name="T10_1">101<text:s/>84<text:s/>ΑΘΗΝΑ<text:s/>210<text:s/>3375312<text:s/>210<text:s/>3375001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Κοινοποίηση<text:s/>της<text:s/>αριθ.40/2019<text:s/>ατομικής<text:s/>γνωμοδότησης<text:s/>του<text:s/>Αντιπροέδρου<text:s/>του<text:s/>Ν.Σ.Κ.<text:s/>Στέφανου<text:s/>Δέτση<text:s/>σχετικά<text:s/>με<text:s/>τον<text:s/>χρόνο<text:s/>υποβολής<text:s/>της<text:s/>δήλωσης<text:s/>φορολογίας<text:s/>εισοδήματος<text:s/>νομικών<text:s/>προσώπων<text:s/>και<text:s/>νομικών<text:s/>οντοτήτων<text:s/>που<text:s/>έχουν<text:s/>τεθεί<text:s/>σε<text:s/>καθεστώς<text:s/>ειδικής<text:s/>διαχείρισης<text:s/>με<text:s/>βάση<text:s/>τις<text:s/>διατάξεις<text:s/>του<text:s/>ν.4307/2014<text:s/>και<text:s/>με<text:s/>την<text:s/>υποχρέωση<text:s/>του<text:s/>ειδικού<text:s/>διαχειριστή<text:s/>για<text:s/>την<text:s/>υποβολή<text:s/>της<text:s/>σχετικής<text:s/>δήλωσης<text:s/>μετά<text:s/>το<text:s/>χρονικό<text:s/>διάστημα<text:s/>που<text:s/>παύει<text:s/>το<text:s/>λειτούργημά<text:s/>του.</text:span></text:p>
      <text:p text:style-name="P14"><text:span text:style-name="T14_1">Αναφορικά<text:s/>με<text:s/>το<text:s/>πιο<text:s/>πάνω<text:s/>θέμα,<text:s/>σας<text:s/>κοινοποιούμε<text:s/>την<text:s/>αριθ.40/2019<text:s/>ατομική<text:s/>γνωμοδότηση<text:s/>του<text:s/>Αντιπροέδρου<text:s/>του<text:s/>Ν.Σ.Κ.<text:s/>Στέφανου<text:s/>Δέτση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η<text:s/>δήλωση<text:s/>φορολογίας<text:s/>εισοδήματος<text:s/>νομικών<text:s/>προσώπων<text:s/>και<text:s/>νομικών<text:s/>οντοτήτων<text:s/>που<text:s/>έχουν<text:s/>τεθεί<text:s/>σε<text:s/>καθεστώς<text:s/>ειδικής<text:s/>διαχείρισης<text:s/>του<text:s/>ν.4307/2014,<text:s/>πρέπει<text:s/>να<text:s/>υποβάλλεται<text:s/>μέχρι<text:s/>την<text:s/>τελευταία<text:s/>εργάσιμη<text:s/>ημέρα<text:s/>του<text:s/>έκτου<text:s/>μήνα<text:s/>από<text:s/>το<text:s/>τέλος<text:s/>του<text:s/>οικείου<text:s/>φορολογικού<text:s/>έτους,<text:s/>καθόσον<text:s/>με<text:s/>την<text:s/>υπαγωγή<text:s/>της<text:s/>στην<text:s/>ειδική<text:s/>διαχείριση<text:s/>η<text:s/>επιχείρηση<text:s/>του<text:s/>νομικού<text:s/>προσώπου,<text:s/>το<text:s/>οποίο<text:s/>βρίσκεται<text:s/>σε<text:s/>γενική<text:s/>και<text:s/>μόνιμη<text:s/>αδυναμία<text:s/>εκπλήρωσης<text:s/>των<text:s/>ληξιπρόθεσμων<text:s/>υποχρεώσεών<text:s/>του,<text:s/>δεν<text:s/>παύει<text:s/>να<text:s/>λειτουργεί<text:s/>και<text:s/>επομένως,<text:s/>δεν<text:s/>μπορεί<text:s/>εννοιολογικά<text:s/>να<text:s/>ταυτισθεί,<text:s/>νομικά,<text:s/>με<text:s/>τα<text:s/>νομικά<text:s/>πρόσωπα<text:s/>και<text:s/>τις<text:s/>νομικές<text:s/>οντότητες<text:s/>που<text:s/>έχουν<text:s/>τεθεί<text:s/>υπό<text:s/>εκκαθάριση<text:s/>ή<text:s/>βρίσκονται<text:s/>σε<text:s/>διαδικασία<text:s/>λύσης<text:s/>και<text:s/>συνεπώς,<text:s/>δεν<text:s/>βρίσκουν<text:s/>πεδίο<text:s/>εφαρμογής<text:s/>επ’<text:s/>αυτής<text:s/>οι<text:s/>διατάξεις<text:s/>του<text:s/>δεύτερου<text:s/>και<text:s/>τρίτου<text:s/>εδαφίου<text:s/>της<text:s/>παρ.2<text:s/>του<text:s/>άρθρου<text:s/>68<text:s/>του<text:s/>ν.4172/2013.<text:s/>Η<text:s/>παραπάνω<text:s/>υποχρέωση<text:s/>βαρύνει<text:s/>τον<text:s/>δικαστικά<text:s/>διορισθέντα<text:s/>ειδικό<text:s/>διαχειριστή,<text:s/>ανεξάρτητα<text:s/>από<text:s/>το<text:s/>γεγονός<text:s/>ότι<text:s/>εντός<text:s/>της<text:s/>προθεσμίας<text:s/>υποβολής<text:s/>της<text:s/>σχετικής<text:s/>δήλωσης<text:s/>είχε<text:s/>συμπληρωθεί<text:s/>το<text:s/>χρονικό<text:s/>διάστημα<text:s/>των<text:s/>δώδεκα<text:s/>(12)<text:s/>μηνών,<text:s/>που<text:s/>είχε<text:s/>ορισθεί<text:s/>ως<text:s/>ειδικός<text:s/>διαχειριστής,<text:s/>αφού<text:s/>εξακολουθεί<text:s/>να<text:s/>έχει<text:s/>την<text:s/>ιδιότητα<text:s/>του<text:s/>νομίμου<text:s/>εκπροσώπου<text:s/>για<text:s/>όσο<text:s/>χρόνο<text:s/>διαρκεί<text:s/>η<text:s/>διαδικασία<text:s/>της<text:s/>ειδικής<text:s/>διαχείρισης<text:s/>και<text:s/>εφόσον,<text:s/>δεν<text:s/>έχει<text:s/>διορισθεί<text:s/>στη<text:s/>θέση<text:s/>του<text:s/>άλλος<text:s/>ειδικός<text:s/>διαχειριστής.</text:span></text:p>
      <text:p text:style-name="P15"><text:span text:style-name="T15_1">Ο<text:s/>ΔΙΟΙΚΗΤΗΣ<text:s/>ΤΗΣ</text:span></text:p>
      <text:p text:style-name="P16"><text:span text:style-name="T16_1">Α.Α.Δ.Ε.</text:span></text:p>
      <text:p text:style-name="P17"><text:span text:style-name="T17_1">ΓΕΩΡΓΙΟΣ<text:s/>ΠΙΤΣΙΛΗΣ</text:span></text:p>
      <text:p text:style-name="P18"><text:span text:style-name="T18_1">Συνημμένα:</text:span></text:p>
      <text:p text:style-name="P19"><text:span text:style-name="T19_1">Φωτοτυπία<text:s/>της<text:s/>αριθ.40/2019<text:s/>ατομικής<text:s/>γνωμοδότησης<text:s/>του<text:s/>Αντιπροέδρου<text:s/>του<text:s/>Ν.Σ.Κ.</text:span></text:p>
      <text:p text:style-name="P20"><text:span text:style-name="T20_1">Στέφανου<text:s/>Δέτση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text:s/>(εκτός<text:s/>του<text:s/>αριθμού<text:s/>2<text:s/>αυτού)</text:span></text:p>
      <text:p text:style-name="P24"><text:span text:style-name="T24_1">2.<text:s/>Κεντρική<text:s/>Υπηρεσία<text:s/>ΣΔΟΕ<text:s/>και<text:s/>τις<text:s/>Περιφερειακές<text:s/>Διευθύνσεις<text:s/>της</text:span></text:p>
      <text:p text:style-name="P25"><text:span text:style-name="T25_1">3.<text:s/>Διεύθυνση<text:s/>Ηλεκτρονικής<text:s/>Διακυβέρνησης</text:span></text:p>
      <text:p text:style-name="P26"><text:span text:style-name="T26_1">4.<text:s/>Διεύθυνση<text:s/>Υποστήριξης<text:s/>Ηλεκτρονικών<text:s/>Υπηρεσιών<text:s/>–<text:s/>Τμήμα<text:s/>Ε΄</text:span></text:p>
      <text:p text:style-name="P27"><text:span text:style-name="T27_1">(με<text:s/>την<text:s/>παράκληση<text:s/>να<text:s/>αναρτηθεί<text:s/>στην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/text:span><text:span text:style-name="T29_2">Αποδέκτες<text:s/>πινάκων<text:s/>Β΄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Ε΄,<text:s/>ΙΣΤ΄,<text:s/>ΙΖ΄,<text:s/>ΙΗ΄,<text:s/>ΙΘ΄,<text:s/>Κ΄,<text:s/>ΚΑ΄,<text:s/>ΚΒ΄<text:s/>και<text:s/>ΚΓ΄</text:span></text:p>
      <text:p text:style-name="P30"><text:span text:style-name="T30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1"><text:span text:style-name="T31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2"><text:span text:style-name="T32_1">4.<text:s/>ΔΤΔ<text:s/>–<text:s/>Εγκεκριμένοι<text:s/>Οικονομικοί<text:s/>Φορείς</text:span></text:p>
      <text:p text:style-name="P33"><text:span text:style-name="T33_1">5.<text:s/>Γραφείο<text:s/>κ.<text:s/>Υπουργού<text:s/>Οικονομικών</text:span></text:p>
      <text:p text:style-name="P34"><text:span text:style-name="T34_1">6.<text:s/>Γραφείο<text:s/>κας<text:s/>Υφυπουργού<text:s/>Οικονομικών</text:span></text:p>
      <text:p text:style-name="P35"><text:span text:style-name="T35_1">7.<text:s/>Νομικό<text:s/>Συμβούλιο<text:s/>του<text:s/>Κράτους,<text:s/>Κεντρική<text:s/>Υπηρεσία<text:s/>–<text:s/>Τμήμα<text:s/>Μελετών<text:s/>Ακαδημίας<text:s/>68<text:s/>&amp;<text:s/>Χ.<text:s/>Τρικούπη,<text:s/>Τ.Κ.106<text:s/>78,<text:s/>Αθήνα</text:span></text:p>
      <text:p text:style-name="P36"><text:span text:style-name="T36_1">8.<text:s/>Νομικό<text:s/>Συμβούλιο<text:s/>του<text:s/>Κράτους,<text:s/>Ειδικό<text:s/>Νομικό<text:s/>Γραφείο<text:s/>Δημοσίων<text:s/>Εσόδων<text:s/>–<text:s/>Τμήμα<text:s/>Α΄<text:s/>Ακαδημίας<text:s/>68<text:s/>&amp;<text:s/>Χ.<text:s/>Τρικούπη,<text:s/>Τ.Κ.106<text:s/>78,<text:s/>Αθήνα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της<text:s/>Α.Α.Δ.Ε.</text:span></text:p>
      <text:p text:style-name="P39"><text:span text:style-name="T39_1">2.<text:s/>Γραφείο<text:s/>κ.<text:s/>Γενικού<text:s/>Δ/ντή<text:s/>Φορολογικής<text:s/>Διοίκησης</text:span></text:p>
      <text:p text:style-name="P40"><text:span text:style-name="T40_1">3.<text:s/>Γραφεία<text:s/>κ.κ.<text:s/>Γενικών<text:s/>Δ/ντών</text:span></text:p>
      <text:p text:style-name="P41"><text:span text:style-name="T41_1">4.<text:s/>Δ/νση<text:s/>Νομικής<text:s/>Υποστήριξης</text:span></text:p>
      <text:p text:style-name="P42"><text:span text:style-name="T42_1">5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6.<text:s/>Δ/νση<text:s/>Εφαρμογής<text:s/>Άμεσης<text:s/>Φορολογίας<text:s/>–<text:s/>Τμήματα<text:s/>Α΄<text:s/>,<text:s/>Β΄<text:s/>,<text:s/>Γ΄</text:span></text:p>
      <text:p text:style-name="P44"><text:span text:style-name="T44_1">7.<text:s/>Δ/νσεις,<text:s/>Αυτοτελή<text:s/>Τμήματα<text:s/>και<text:s/>Αυτοτελή<text:s/>Γραφεία<text:s/>της<text:s/>Κεντρικής<text:s/>Υπηρεσία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