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style:text-position="super 58%" fo:font-size="15pt" style:font-size-asian="15pt" style:font-size-complex="15pt" fo:language="el" fo:language-asian="el"/>
    </style:style>
    <style:style style:name="T4_3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style:text-underline-style="solid" style:text-underline-color="font-color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style:text-position="super 58%" fo:font-size="15pt" style:font-size-asian="15pt" style:font-size-complex="15pt" fo:language="el" fo:language-asian="el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6ΘΚ246ΜΠ3Ζ</text:span></text:p>
      <text:p text:style-name="P3"><text:span text:style-name="T3_1">ΕΛΛΗΝΙΚΗ<text:s/>ΔΗΜΟΚΡΑΤΙΑ</text:span></text:p>
      <text:p text:style-name="P4"><text:span text:style-name="T4_1">διατάξεις<text:s/>του<text:s/>άρθρου<text:s/>96<text:s/>του<text:s/>ίδιου<text:s/>νόμου<text:s/>αναφορικά<text:s/>με<text:s/>τη<text:s/>χορήγηση<text:s/>ενίσχυσης<text:s/>σε<text:s/>πληγέντες<text:s/>από<text:s/>το<text:s/>σεισμό<text:s/>της<text:s/>26</text:span><text:span text:style-name="T4_2">ης</text:span><text:span text:style-name="T4_3"><text:s/>Οκτωβρίου<text:s/>2018<text:s/>στην<text:s/>Περιφερειακή<text:s/>Ενότητα<text:s/>Ζακύνθου,<text:s/>και<text:s/>παρέχουμε<text:s/>σχετικές<text:s/>οδηγίες<text:s/>εφαρμογής.</text:span></text:p>
      <text:p text:style-name="P5"><text:span text:style-name="T5_1">Ειδικότερα:</text:span></text:p>
      <text:p text:style-name="P6"><text:span text:style-name="T6_1">Α.<text:s/>ΑΡΘΡΟ<text:s/>38<text:s/>–<text:s/>ΤΡΟΠΟΠΟΙΗΣΗ<text:s/>ΔΙΑΤΑΞΕΩΝ<text:s/>ΤΟΥ<text:s/>Α.Ν.<text:s/>89/1967</text:span></text:p>
      <text:p text:style-name="P7"><text:span text:style-name="T7_1">1.<text:s/>Με<text:s/>τις<text:s/>διατάξεις<text:s/>του<text:s/>άρθρου<text:s/>38<text:s/>του<text:s/>ν.4605/2019<text:s/>αντικαθίσταται<text:s/>η<text:s/>παρ.<text:s/>1<text:s/>του<text:s/>άρθρου<text:s/>1<text:s/>του<text:s/>α.ν.89/1967<text:s/>και<text:s/>πλέον<text:s/>διευρύνεται<text:s/>το<text:s/>πεδίο<text:s/>εφαρμογής<text:s/>των<text:s/>διατάξεων<text:s/>του<text:s/>νόμου<text:s/>αυτού<text:s/>με<text:s/>την<text:s/>προσθήκη<text:s/>νέων<text:s/>υπηρεσιών<text:s/>στη<text:s/>δραστηριότητα<text:s/>που<text:s/>μπορούν<text:s/>να<text:s/>αναπτύσσουν<text:s/>οι<text:s/>εταιρείες<text:s/>που<text:s/>υπάγονται<text:s/>στο<text:s/>καθεστώς<text:s/>αυτό<text:s/>και<text:s/>οι<text:s/>οποίες<text:s/>αφορούν<text:s/>στην<text:s/>ανάπτυξη<text:s/>λογισμικού,<text:s/>τον<text:s/>προγραμματισμό<text:s/>ηλεκτρονικών<text:s/>υπολογιστών<text:s/>και<text:s/>την<text:s/>υποστήριξη<text:s/>συστημάτων<text:s/>πληροφορικής,<text:s/>την<text:s/>αποθήκευση<text:s/>και<text:s/>διαχείριση<text:s/>αρχείων<text:s/>και<text:s/>πληροφοριών,<text:s/>τη<text:s/>διαχείριση<text:s/>προμηθευτών,<text:s/>πελατών<text:s/>και<text:s/>εφοδιαστικής<text:s/>αλυσίδας<text:s/>μη<text:s/>συμπεριλαμβανομένης<text:s/>της<text:s/>εκτέλεσης<text:s/>μεταφορών<text:s/>με<text:s/>ίδια<text:s/>μέσα,<text:s/>τη<text:s/>διαχείριση<text:s/>και<text:s/>εκπαίδευση<text:s/>ανθρώπινου<text:s/>δυναμικού<text:s/>και<text:s/>τις<text:s/>δραστηριότητες<text:s/>τηλεφωνικού<text:s/>κέντρου<text:s/>και<text:s/>τηλεφωνικής<text:s/>πληροφόρησης<text:s/>που<text:s/>βασίζεται<text:s/>σε<text:s/>ηλεκτρονικό<text:s/>υπολογιστή.</text:span></text:p>
      <text:p text:style-name="P8"><text:span text:style-name="T8_1">2.<text:s/>Επίσης,<text:s/>στο<text:s/>τέλος<text:s/>της<text:s/>παρ.1<text:s/>του<text:s/>άρθρου<text:s/>1<text:s/>του<text:s/>α.ν.89/67<text:s/>προστίθεται<text:s/>νέο<text:s/>εδάφιο<text:s/>σύμφωνα<text:s/>με<text:s/>το<text:s/>οποίο<text:s/>η<text:s/>παροχή<text:s/>των<text:s/>υπηρεσιών<text:s/>που<text:s/>ορίζονται<text:s/>με<text:s/>τις<text:s/>ίδιες<text:s/>διατάξεις,<text:s/>δεν<text:s/>συνιστά<text:s/>άσκηση<text:s/>πραγματικής<text:s/>διοίκησης<text:s/>στην<text:s/>Ελλάδα<text:s/>κατά<text:s/>το<text:s/>άρθρο<text:s/>4<text:s/>παρ.4<text:s/>του<text:s/>ν.4172/2013,<text:s/>από<text:s/>την<text:s/>εγκαθιστάμενη<text:s/>αλλοδαπή<text:s/>εταιρεία<text:s/>ή<text:s/>τις<text:s/>συνδεδεμένες<text:s/>με<text:s/>αυτήν<text:s/>επιχειρήσεις,<text:s/>καθόσον<text:s/>οι<text:s/>παρεχόμενες<text:s/>υπηρεσίες<text:s/>που<text:s/>ορίζονται<text:s/>στο<text:s/>άρθρο<text:s/>1<text:s/>του<text:s/>α.ν.89/1967<text:s/>δεν<text:s/>συνιστούν<text:s/>άσκηση<text:s/>πραγματικής<text:s/>διοίκησης<text:s/>κατά<text:s/>την<text:s/>έννοια<text:s/>της<text:s/>παρ.4<text:s/>του<text:s/>άρθρου<text:s/>4<text:s/>του<text:s/>ν.4172/2013,<text:s/>μη<text:s/>εφαρμοζομένων<text:s/>των<text:s/>διατάξεων<text:s/>της<text:s/>παραγράφου<text:s/>3<text:s/>του<text:s/>άρθρου<text:s/>4<text:s/>του<text:s/>ν.4172/2013.</text:span></text:p>
      <text:p text:style-name="P9"><text:span text:style-name="T9_1">Ωστόσο<text:s/>και<text:s/>δεδοµένου<text:s/>ότι<text:s/>η<text:s/>ρύθµιση<text:s/>δεν<text:s/>αναφέρεται<text:s/>στην<text:s/>ανάπτυξη<text:s/>δραστηριότητας<text:s/>στην<text:s/>Ελλάδα,<text:s/>αλλά<text:s/>στις<text:s/>συγκεκριµένες<text:s/>υπηρεσίες<text:s/>για<text:s/>τις<text:s/>οποίες<text:s/>έχει<text:s/>χορηγηθεί<text:s/>άδεια<text:s/>εγκατάστασης,<text:s/>σε<text:s/>περίπτωση<text:s/>που<text:s/>εκτός<text:s/>από<text:s/>την<text:s/>παροχή<text:s/>των<text:s/>υπηρεσιών<text:s/>αυτών,<text:s/>συντρέχουν<text:s/>οι<text:s/>προϋποθέσεις<text:s/>της<text:s/>παρ.4<text:s/>του<text:s/>άρθρου<text:s/>4<text:s/>του<text:s/>ν.4172/2013,<text:s/>προφανώς<text:s/>κατά<text:s/>παράβαση<text:s/>της<text:s/>άδειας<text:s/>εγκατάστασης,<text:s/>θα<text:s/>τυγχάνει<text:s/>εφαρµογής<text:s/>το<text:s/>άρθρο<text:s/>4<text:s/>παρ.4<text:s/>του<text:s/>ν.4172/2013<text:s/>με<text:s/>αποτέλεσμα<text:s/>οι<text:s/>εν<text:s/>λόγω<text:s/>εταιρείες<text:s/>(ή<text:s/>οι<text:s/>συνδεδεµένες<text:s/>µε<text:s/>αυτές<text:s/>επιχειρήσεις)<text:s/>να<text:s/>θεωρούνται<text:s/>φορολογικοί<text:s/>κάτοικοι<text:s/>Ελλάδας<text:s/>(βλ.<text:s/>σχετικά<text:s/>και<text:s/>παρατηρήσεις<text:s/>επιστημονικής<text:s/>υπηρεσίας<text:s/>της<text:s/>Βουλής).</text:span></text:p>
      <text:p text:style-name="P10"><text:span text:style-name="T10_1">Β.<text:s/>ΑΡΘΡΟ<text:s/>55<text:s/>–<text:s/>ΧΟΡΗΓΗΣΗ<text:s/>ΧΡΗΜΑΤΙΚΩΝ<text:s/>ΕΠΑΘΛΩΝ</text:span></text:p>
      <text:p text:style-name="P11"><text:span text:style-name="T11_1">Με<text:s/>τις<text:s/>διατάξεις<text:s/>της<text:s/>παρ.3<text:s/>του<text:s/>άρθρου<text:s/>55<text:s/>του<text:s/>υπόψη<text:s/>νόμου<text:s/>προβλέπεται<text:s/>ότι<text:s/>τα<text:s/>χρηματικά<text:s/>έπαθλα<text:s/>που<text:s/>χορηγούνται<text:s/>στο<text:s/>πλαίσιο<text:s/>της<text:s/>πολιτικής<text:s/>«Μένω<text:s/>Ελλάδα<text:s/>-<text:s/>Επιστρέφω<text:s/>Ελλάδα<text:s/>-<text:s/>Γέφυρες<text:s/>Συνεργασίας<text:s/>/<text:s/>Γνώσης»,<text:s/>σύμφωνα<text:s/>με<text:s/>την<text:s/>παρ.1<text:s/>του<text:s/>ως<text:s/>άνω<text:s/>νόμου,<text:s/>δεν<text:s/>κατάσχονται,<text:s/>δεν<text:s/>υπόκεινται<text:s/>σε<text:s/>κανενός<text:s/>είδους<text:s/>παρακράτηση<text:s/>και<text:s/>δεν<text:s/>συμψηφίζονται<text:s/>με<text:s/>τυχόν<text:s/>οφειλές<text:s/>του<text:s/>δικαιούχου<text:s/>προς<text:s/>το<text:s/>Ελληνικό<text:s/>Δημόσιο.<text:s/>Τα<text:s/>ως<text:s/>άνω<text:s/>χρηματικά<text:s/>έπαθλα<text:s/>δεν<text:s/>εμπίπτουν<text:s/>στις<text:s/>κατηγορίες<text:s/>των<text:s/>εισοδημάτων<text:s/>του<text:s/>πεδίου<text:s/>εφαρμογής<text:s/>του<text:s/>Κώδικα<text:s/>Φορολογίας<text:s/>Εισοδήματος<text:s/>και<text:s/>συνεπώς<text:s/>δεν<text:s/>υπόκεινται<text:s/>σε<text:s/>φόρο<text:s/>εισοδήματος<text:s/>(ΠΟΛ.1094/2015).</text:span></text:p>
      <text:p text:style-name="P12"><text:span text:style-name="T12_1">Η<text:s/>χρηματοδότηση<text:s/>του<text:s/>συνολικού<text:s/>διανεμόμενου<text:s/>χρηματικού<text:s/>ποσού<text:s/>πραγματοποιείται<text:s/>από<text:s/>το<text:s/>εθνικό<text:s/>σκέλος<text:s/>του<text:s/>Προγράμματος<text:s/>Δημοσίων<text:s/>Επενδύσεων<text:s/>(ΠΔΕ).<text:s/>Το<text:s/>συνολικό<text:s/>ποσό<text:s/>χρηματοδότησης<text:s/>δεν<text:s/>δύναται<text:s/>να<text:s/>υπερβαίνει<text:s/>το<text:s/>ποσό<text:s/>των<text:s/>τριών<text:s/>(3)<text:s/>εκατομμυρίων<text:s/>ευρώ<text:s/>κατά<text:s/>έτος.<text:s/>Το<text:s/>συνολικό<text:s/>ετήσιο<text:s/>ποσό<text:s/>ενίσχυσης<text:s/>αποτελεί<text:s/>τον<text:s/>προϋπολογισμό<text:s/>του<text:s/>ενάριθμου<text:s/>έργου<text:s/>στο<text:s/>Πρόγραμμα<text:s/>Δημοσίων<text:s/>Επενδύσεων<text:s/>και<text:s/>ορίζεται<text:s/>με<text:s/>απόφαση<text:s/>του<text:s/>Υπουργού<text:s/>Οικονομίας<text:s/>και<text:s/>Ανάπτυξης.</text:span></text:p>
      <text:p text:style-name="P13"><text:span text:style-name="T13_1">Γ.<text:s/>ΑΡΘΡΟ<text:s/>93<text:s/>–<text:s/>ΡΥΘΜΙΣΕΙΣ<text:s/>ΣΧΕΤΙΚΑ<text:s/>ΜΕ<text:s/>ΤΑ<text:s/>ΠΙΣΤΩΤΙΚΑ<text:s/>ΥΠΟΛΟΙΠΑ<text:s/>ΠΑΡΑΚΡΑΤΟΥΜΕΝΩΝ<text:s/>ΦΟΡΩΝ<text:s/>ΠΙΣΤΩΤΙΚΩΝ<text:s/>ΙΔΡΥΜΑΤΩΝ</text:span></text:p>
      <text:p text:style-name="P14"><text:span text:style-name="T14_1">Με<text:s/>το<text:s/>άρθρο<text:s/>93<text:s/>του<text:s/>ν.4605/2019<text:s/>ρυθμίζονται<text:s/>θέματα<text:s/>που<text:s/>αφορούν<text:s/>στα<text:s/>πιστωτικά<text:s/>υπόλοιπα<text:s/>που<text:s/>πρόεκυψαν<text:s/>από<text:s/>δηλώσεις<text:s/>φορολογίας<text:s/>εισοδήματος<text:s/>παρελθόντων<text:s/>ετών<text:s/>των<text:s/>πιστωτικών<text:s/>ιδρυμάτων.<text:s/>Συγκεκριμένα:</text:span></text:p>
      <text:p text:style-name="P15"><text:span text:style-name="T15_1">1.<text:s/>Σύμφωνα<text:s/>με<text:s/>την<text:s/>παράγραφο<text:s/>1<text:s/>του<text:s/>άρθρου<text:s/>αυτού,<text:s/>τα<text:s/>πιστωτικά<text:s/>υπόλοιπα<text:s/>που<text:s/>προέκυψαν<text:s/>από<text:s/>τις<text:s/>δηλώσεις<text:s/>φορολογίας<text:s/>εισοδήματος<text:s/>οικονομικών<text:s/>ετών<text:s/>2009,<text:s/>2011,<text:s/>2012<text:s/>και<text:s/>2013<text:s/>των<text:s/>πιστωτικών<text:s/>ιδρυμάτων,<text:s/>κατά<text:s/>το<text:s/>μέρος<text:s/>που<text:s/>οφείλονται<text:s/>σε<text:s/>φόρο<text:s/>που<text:s/>έχει<text:s/>παρακρατηθεί<text:s/>κατά<text:s/>τις<text:s/>διατάξεις<text:s/>της<text:s/>παρ.8<text:s/>του<text:s/>άρθρου<text:s/>12<text:s/>του<text:s/>ν.2238/1994<text:s/>και<text:s/>για<text:s/>τα<text:s/>οποία<text:s/>δημιουργήθηκαν<text:s/>διαφορές<text:s/>που<text:s/>εκκρεμούν<text:s/>ενώπιον<text:s/>των<text:s/>δικαστηρίων,<text:s/>συμψηφίζονται<text:s/>κατά<text:s/>προτεραιότητα,<text:s/>όταν<text:s/>προκύψει<text:s/>φόρος<text:s/>εισοδήματος<text:s/>και<text:s/>κατά<text:s/>το<text:s/>μέρος<text:s/>που<text:s/>ο<text:s/>φόρος<text:s/>αυτός<text:s/>επαρκεί<text:s/>για<text:s/>το<text:s/>σκοπό<text:s/>του<text:s/>ως<text:s/>άνω<text:s/>συμψηφισμού.</text:span></text:p>
      <text:p text:style-name="P16"><text:span text:style-name="T16_1">Για<text:s/>τυχόν<text:s/>ποσά<text:s/>πιστωτικών<text:s/>υπολοίπων<text:s/>που<text:s/>έχουν<text:s/>ήδη<text:s/>επιστραφεί<text:s/>από<text:s/>τη<text:s/>φορολογική<text:s/>αρχή<text:s/>δυνάμει<text:s/>τελεσίδικων<text:s/>δικαστικών<text:s/>αποφάσεων<text:s/>γεννάται<text:s/>υποχρέωση<text:s/>απόδοσης<text:s/>στο<text:s/>Ελληνικό<text:s/>Δημόσιο,<text:s/>όταν<text:s/>και<text:s/>κατά<text:s/>το<text:s/>μέρος<text:s/>που<text:s/>προκύψει<text:s/>φόρος<text:s/>εισοδήματος,<text:s/>προστιθέμενο,<text:s/>το<text:s/>μέρος<text:s/>αυτό,<text:s/>στα<text:s/>προς<text:s/>συμψηφισμό<text:s/>πιστωτικά<text:s/>υπόλοιπα<text:s/>του<text:s/>προηγούμενου<text:s/>εδαφίου.</text:span></text:p>
      <text:p text:style-name="P17"><text:span text:style-name="T17_1">Πιστωτικά<text:s/>υπόλοιπα<text:s/>ή<text:s/>επιστραφέντα<text:s/>ποσά<text:s/>φόρων<text:s/>προγενέστερου<text:s/>έτους<text:s/>συμψηφίζονται<text:s/>κατά<text:s/>προτεραιότητα<text:s/>έναντι<text:s/>αυτών<text:s/>μεταγενέστερου<text:s/>έτους.</text:span></text:p>
      <text:p text:style-name="P18"><text:span text:style-name="T18_1">2.<text:s/>Με<text:s/>την<text:s/>παράγραφο<text:s/>2<text:s/>του<text:s/>άρθρου<text:s/>αυτού<text:s/>προστίθεται<text:s/>νέο<text:s/>εδάφιο<text:s/>στην<text:s/>παράγραφο<text:s/>6<text:s/>του<text:s/>άρθρου<text:s/>3<text:s/>του<text:s/>ν.4046/2012,<text:s/>με<text:s/>βάση<text:s/>το<text:s/>οποίο<text:s/>τυχόν<text:s/>πιστωτικό<text:s/>υπόλοιπο<text:s/>που<text:s/>προέκυψε<text:s/>από<text:s/>τις<text:s/>δηλώσεις<text:s/>φορολογίας<text:s/>εισοδήματος<text:s/>οικονομικών<text:s/>ετών<text:s/>2011,<text:s/>2012<text:s/>και<text:s/>2013<text:s/>και<text:s/>δεν<text:s/>συμψηφίστηκε<text:s/>εντός<text:s/>των<text:s/>πέντε<text:s/>(5)<text:s/>ετών,<text:s/>συμψηφίζεται<text:s/>σε<text:s/>ισόποσες<text:s/>δόσεις<text:s/>εντός<text:s/>δέκα<text:s/>(10)<text:s/>ετών<text:s/>με<text:s/>οποιασδήποτε<text:s/>φύσεως<text:s/>φορολογικές<text:s/>υποχρεώσεις<text:s/>των<text:s/>τραπεζών,<text:s/>αρχής<text:s/>γενομένης<text:s/>από1.1.2020<text:s/>(περ.α’).</text:span></text:p>
      <text:p text:style-name="P19"><text:span text:style-name="T19_1">Η<text:s/>ρύθμιση<text:s/>αυτή<text:s/>εφαρμόζεται<text:s/>επί<text:s/>υποθέσεων<text:s/>για<text:s/>τις<text:s/>οποίες<text:s/>έχουν<text:s/>υποβληθεί<text:s/>αρχικές<text:s/>και<text:s/>τροποποιητικές<text:s/>δηλώσεις<text:s/>ενώπιον<text:s/>της<text:s/>φορολογικής<text:s/>αρχής<text:s/>και<text:s/>δεν<text:s/>έχουν<text:s/>εξετασθεί,<text:s/>καθώς<text:s/>και<text:s/>επί<text:s/>εκκρεμών<text:s/>υποθέσεων<text:s/>κατά<text:s/>την<text:s/>έννοια<text:s/>του<text:s/>δευτέρου<text:s/>και<text:s/>τρίτου<text:s/>εδαφίου<text:s/>της<text:s/>παρ.2<text:s/>του<text:s/>άρθρου<text:s/>49<text:s/>του<text:s/>ν.4509/2017<text:s/>(περ.β’).</text:span></text:p>
      <text:p text:style-name="P20"><text:span text:style-name="T20_1">Δ.<text:s/>ΑΡΘΡΟ<text:s/>95<text:s/>–<text:s/>ΖΗΤΗΜΑΤΑ<text:s/>ΦΟΡΟΛΟΓΙΚΗΣ<text:s/>ΜΕΤΑΧΕΙΡΙΣΗΣ<text:s/>ΧΡΕΩΣΤΙΚΩΝ<text:s/>ΟΜΟΛΟΓΩΝ<text:s/>ΠΟΥ<text:s/>ΕΚΔΙΔΟΝΤΑΙ<text:s/>ΑΠΟ<text:s/>ΠΙΣΤΩΤΙΚΟΥΣ<text:s/>ΣΥΝΕΤΑΙΡΙΣΜΟΥΣ</text:span></text:p>
      <text:p text:style-name="P21"><text:span text:style-name="T21_1">1.<text:s/>Με<text:s/>τις<text:s/>διατάξεις<text:s/>της<text:s/>παραγράφου<text:s/>1<text:s/>του<text:s/>άρθρου<text:s/>αυτού<text:s/>τροποποιείται<text:s/>η<text:s/>περίπτωση<text:s/>α’<text:s/>του<text:s/>άρθρου<text:s/>23<text:s/>του<text:s/>ν.4172/2013<text:s/>προκειμένου<text:s/>οι<text:s/>τόκοι<text:s/>από<text:s/>τα<text:s/>χρεωστικά<text:s/>ομόλογα<text:s/>που<text:s/>εκδίδουν<text:s/>πιστωτικοί<text:s/>συνε<text:s/>-<text:s/>ταιρισμοί<text:s/>που<text:s/>λειτουργούν<text:s/>ως<text:s/>πιστωτικά<text:s/>ιδρύματα<text:s/>να<text:s/>εμπίπτουν<text:s/>στην<text:s/>εξαίρεση<text:s/>που<text:s/>προβλέπεται<text:s/>στις<text:s/>υπόψη<text:s/>διατάξεις.</text:span></text:p>
      <text:p text:style-name="P22"><text:span text:style-name="T22_1">2.<text:s/>Με<text:s/>τις<text:s/>διατάξεις<text:s/>της<text:s/>παραγράφου<text:s/>2<text:s/>του<text:s/>άρθρου<text:s/>αυτού<text:s/>προστίθεται<text:s/>παράγραφος<text:s/>8<text:s/>στο<text:s/>άρθρο<text:s/>3<text:s/>του<text:s/>ν.1667/1986,<text:s/>προκειμένου<text:s/>για<text:s/>τα<text:s/>πάσης<text:s/>φύσεως<text:s/>ομόλογα<text:s/>που<text:s/>εκδίδονται<text:s/>από<text:s/>πιστωτικούς<text:s/>συνεταιρισμούς<text:s/>που<text:s/>λειτουργούν<text:s/>ως<text:s/>πιστωτικά<text:s/>ιδρύματα,<text:s/>να<text:s/>ισχύουν<text:s/>αναλόγως<text:s/>οι<text:s/>φορολογικές<text:s/>και<text:s/>άλλες<text:s/>ρυθμίσεις<text:s/>των<text:s/>παραγράφων<text:s/>1,<text:s/>2<text:s/>και<text:s/>3<text:s/>του<text:s/>άρθρου<text:s/>14<text:s/>του<text:s/>ν.3156/2003.</text:span></text:p>
      <text:p text:style-name="P23"><text:span text:style-name="T23_1">Επισημαίνεται<text:s/>ότι<text:s/>βάσει<text:s/>της<text:s/>ως<text:s/>άνω<text:s/>προσθήκης<text:s/>στο<text:s/>άρθρο<text:s/>3<text:s/>του<text:s/>ν.1667/1986,<text:s/>η<text:s/>έκδοση<text:s/>των<text:s/>πάσης<text:s/>φύσεων<text:s/>ομολόγων<text:s/>που<text:s/>εκδίδουν<text:s/>πιστωτικοί<text:s/>συνεταιρισμοί<text:s/>που<text:s/>λειτουργούν<text:s/>ως<text:s/>πιστωτικά<text:s/>ιδρύματα,<text:s/>η<text:s/>παροχή<text:s/>κάθε<text:s/>είδους<text:s/>ασφαλειών,<text:s/>όλες<text:s/>οι<text:s/>συμβάσεις<text:s/>που<text:s/>προβλέπονται<text:s/>στο<text:s/>νόμο<text:s/>3156/2003,<text:s/>καθώς<text:s/>και<text:s/>κάθε<text:s/>σχετική<text:s/>ή<text:s/>παρεπόμενη<text:s/>σύμβαση<text:s/>ή<text:s/>πράξη<text:s/>και<text:s/>η<text:s/>καταχώριση<text:s/>αυτών<text:s/>σε<text:s/>δημόσια<text:s/>βιβλία<text:s/>όπου<text:s/>απαιτείται,<text:s/>οι<text:s/>προσωρινοί<text:s/>και<text:s/>οριστικοί<text:s/>τίτλοι<text:s/>ομολογιών,<text:s/>η<text:s/>διάθεση<text:s/>και<text:s/>κυκλοφορία<text:s/>αυτών,<text:s/>η<text:s/>εξόφληση<text:s/>του<text:s/>κεφαλαίου<text:s/>από<text:s/>ομολογίες<text:s/>και<text:s/>από<text:s/>επιχειρηματικές<text:s/>απαιτήσεις<text:s/>που<text:s/>τις<text:s/>καλύπτουν<text:s/>και<text:s/>εν<text:s/>γένει<text:s/>η<text:s/>άσκηση<text:s/>δικαιωμάτων<text:s/>που<text:s/>απορρέουν<text:s/>από<text:s/>ομολογίες<text:s/>που<text:s/>εκδίδονται<text:s/>σύμφωνα<text:s/>με<text:s/>το<text:s/>νόμο<text:s/>3156/2003<text:s/>και<text:s/>από<text:s/>επιχειρηματικές<text:s/>απαιτήσεις<text:s/>που<text:s/>τις<text:s/>καλύπτουν,<text:s/>η<text:s/>μεταβίβαση<text:s/>ομολογιών<text:s/>εντός<text:s/>ή<text:s/>εκτός<text:s/>οργανωμένης<text:s/>αγοράς<text:s/>ή<text:s/>χρηματιστηρίου,<text:s/>απαλλάσσονται<text:s/>και<text:s/>των<text:s/>τελών<text:s/>χαρτοσήμου.</text:span></text:p>
      <text:p text:style-name="P24"><text:span text:style-name="T24_1">4.<text:s/>Με<text:s/>τις<text:s/>διατάξεις<text:s/>της<text:s/>παραγράφου<text:s/>3<text:s/>του<text:s/>άρθρου<text:s/>αυτού<text:s/>ορίζεται<text:s/>ότι<text:s/>η<text:s/>ισχύς<text:s/>των<text:s/>διατάξεων<text:s/>του<text:s/>άρθρου<text:s/>αυτού<text:s/>αρχίζει<text:s/>από<text:s/>1.1.2014.</text:span></text:p>
      <text:p text:style-name="P25"><text:span text:style-name="T25_1">Ε.<text:s/>ΑΡΘΡΟ<text:s/>96<text:s/>–<text:s/>ΧΟΡΗΓΗΣΗ<text:s/>ΕΦΑΠΑΞ<text:s/>ΕΝΙΣΧΥΣΗΣ<text:s/>ΠΛΗΓΕΝΤΩΝ</text:span></text:p>
      <text:p text:style-name="P26"><text:span text:style-name="T26_1">1.<text:s/>Με<text:s/>τις<text:s/>διατάξεις<text:s/>του<text:s/>άρθρου<text:s/>96<text:s/>του<text:s/>υπόψη<text:s/>νόμου<text:s/>χορηγείται<text:s/>έκτακτη<text:s/>εφάπαξ<text:s/>ενίσχυση<text:s/>με<text:s/>τη<text:s/>μορφή<text:s/>επιδόματος<text:s/>στα<text:s/>φυσικά<text:s/>ή<text:s/>νομικά<text:s/>πρόσωπα<text:s/>ή<text:s/>νομικές<text:s/>οντότητες<text:s/>που<text:s/>διέμεναν<text:s/>σε<text:s/>ακίνητα<text:s/>ή<text:s/>χρησιμοποιούσαν<text:s/>ως<text:s/>επαγγελματική<text:s/>στέγη<text:s/>ακίνητα<text:s/>που<text:s/>επλήγησαν<text:s/>από<text:s/>τον<text:s/>σεισμό<text:s/>της<text:s/>26</text:span><text:span text:style-name="T26_2">ης<text:s/></text:span><text:span text:style-name="T26_3">Οκτωβρίου<text:s/>2018<text:s/>στην<text:s/>Περιφερειακή<text:s/>Ενότητα<text:s/>Ζακύνθου<text:s/>της<text:s/>Περιφέρειας<text:s/>Ιονίων<text:s/>Νήσων<text:s/>και<text:s/>τα<text:s/>οποία<text:s/>έχουν<text:s/>χαρακτηριστεί<text:s/>ως<text:s/>προσωρινά<text:s/>ακατάλληλα<text:s/>ή<text:s/>επικίνδυνα<text:s/>για<text:s/>χρήση<text:s/>από<text:s/>την<text:s/>αρμόδια<text:s/>υπηρεσία<text:s/>του<text:s/>Υπουργείου<text:s/>Υποδομών<text:s/>και<text:s/>Μεταφορών.<text:s/>Η<text:s/>ανωτέρω<text:s/>εφάπαξ<text:s/>ενίσχυση<text:s/>ανέρχεται<text:s/>στο<text:s/>ποσό<text:s/>των<text:s/>πέντε<text:s/>χιλιάδων<text:s/>(5.000)<text:s/>ευρώ<text:s/>ανά<text:s/>ακίνητο<text:s/>και<text:s/>στο<text:s/>ποσό<text:s/>των<text:s/>χιλίων<text:s/>(1.000)<text:s/>ευρώ<text:s/>ανά<text:s/>χώρο<text:s/>βοηθητικής<text:s/>χρήσης.<text:s/>Τα<text:s/>ανωτέρω<text:s/>ποσά<text:s/>δεν<text:s/>καταβάλλονται<text:s/>αθροιστικά,<text:s/>όταν<text:s/>τα<text:s/>πληγέντα<text:s/>ακίνητα<text:s/>και<text:s/>οι<text:s/>βοηθητικοί<text:s/>χώροι<text:s/>χρησιμοποιούνται<text:s/>από<text:s/>τον<text:s/>ίδιο<text:s/>δικαιούχο<text:s/>και<text:s/>έχουν<text:s/>ανεγερθεί<text:s/>εντός<text:s/>του<text:s/>ιδίου<text:s/>οικοπέδου<text:s/>ή<text:s/>γηπέδου.<text:s/>Το<text:s/>ποσό<text:s/>των<text:s/>χιλίων<text:s/>(1.000)<text:s/>ευρώ<text:s/>χορηγείται<text:s/>για<text:s/>βοηθητικούς<text:s/>χώρους,<text:s/>όπως<text:s/>αποθήκες,<text:s/>εφόσον<text:s/>στο<text:s/>ίδιο<text:s/>οικόπεδο<text:s/>ή<text:s/>γήπεδο<text:s/>δεν<text:s/>υφίσταται<text:s/>κτήριο<text:s/>κατοικίας<text:s/>του<text:s/>ιδίου<text:s/>δικαιούχου.</text:span></text:p>
      <text:p text:style-name="P27"><text:span text:style-name="T27_1">2.<text:s/>Περαιτέρω,<text:s/>με<text:s/>τις<text:s/>διατάξεις<text:s/>της<text:s/>παραγράφου<text:s/>2<text:s/>του<text:s/>ίδιου<text:s/>ως<text:s/>άνω<text:s/>άρθρου<text:s/>ορίζεται<text:s/>ότι<text:s/>η<text:s/>ανωτέρω<text:s/>έκτακτη<text:s/>ενίσχυση<text:s/>δεν<text:s/>υπόκειται<text:s/>σε<text:s/>φορολογία<text:s/>και<text:s/>δεν<text:s/>κατάσχεται<text:s/>στα<text:s/>χέρια<text:s/>του<text:s/>Δημοσίου<text:s/>ή<text:s/>τρίτων<text:s/>κατά<text:s/>παρέκκλιση<text:s/>κάθε<text:s/>άλλης<text:s/>αντίθετης<text:s/>διάταξης,<text:s/>δεν<text:s/>υπόκειται<text:s/>σε<text:s/>οποιαδήποτε<text:s/>κράτηση<text:s/>ή<text:s/>εισφορά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συμπεριλαμβανομένων<text:s/>των<text:s/>Οργανισμών<text:s/>Τοπικής<text:s/>Αυτοδιοίκησης<text:s/>(Ο.Τ.Α.)<text:s/>και<text:s/>των<text:s/>Οργανισμών<text:s/>Κοινωνικής<text:s/>Ασφάλισης<text:s/>(Ο.Κ.Α.),<text:s/>τους<text:s/>Οργανισμούς<text:s/>Κοινής<text:s/>Ωφέλειας<text:s/>και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,<text:s/>με<text:s/>την<text:s/>επιφύλαξη<text:s/>της<text:s/>παρ.1<text:s/>του<text:s/>άρθρου<text:s/>47<text:s/>του<text:s/>ν.<text:s/>4172/2013<text:s/>(Κώδικας<text:s/>Φορολογίας<text:s/>Εισοδήματος).</text:span></text:p>
      <text:p text:style-name="P28"><text:span text:style-name="T28_1">3.<text:s/>Επίσης,<text:s/>με<text:s/>τις<text:s/>διατάξεις<text:s/>της<text:s/>παραγράφου<text:s/>3<text:s/>του<text:s/>ίδιου<text:s/>ως<text:s/>άνω<text:s/>άρθρου<text:s/>προβλέπεται<text:s/>ότι<text:s/>με<text:s/>κοινή<text:s/>απόφαση<text:s/>των<text:s/>Υπουργών<text:s/>Οικονομίας<text:s/>και<text:s/>Ανάπτυξης,<text:s/>Οικονομικών<text:s/>και<text:s/>Υποδομών<text:s/>και<text:s/>Μεταφορών<text:s/>καθορίζονται<text:s/>οι<text:s/>κατηγορίες<text:s/>των<text:s/>δικαιούχων,<text:s/>οι<text:s/>προϋποθέσεις,<text:s/>η<text:s/>διαδικασία,<text:s/>ο<text:s/>χρόνος<text:s/>και<text:s/>ο<text:s/>τρόπος<text:s/>καταβολής<text:s/>και<text:s/>κάθε<text:s/>άλλο<text:s/>ζήτημα<text:s/>τεχνικού<text:s/>ή<text:s/>λεπτομερειακού<text:s/>χαρακτήρα<text:s/>για<text:s/>τη<text:s/>χορήγηση<text:s/>της<text:s/>υπόψη<text:s/>ενίσχυσης.</text:span></text:p>
      <text:p text:style-name="P29"><text:span text:style-name="T29_1">Ο<text:s/>ΔΙΟΙΚΗΤΗΣ<text:s/>ΤΗΣ<text:s/>ΑΑΔΕ</text:span></text:p>
      <text:p text:style-name="P30"><text:span text:style-name="T30_1">ΓΕΩΡΓΙΟΣ<text:s/>ΠΙΤΣΙΛΗΣ<text:s/></text:span><text:span text:style-name="T30_2">ΠΙΝΑΚΑΣ<text:s/>ΔΙΑΝΟΜΗΣ:</text:span></text:p>
      <text:p text:style-name="P31"><text:span text:style-name="T31_1">Ι.<text:s/>ΑΠΟΔΕΚΤΕΣ<text:s/>ΓΙΑ<text:s/>ΕΝΕΡΓΕΙΑ</text:span></text:p>
      <text:p text:style-name="P32"><text:span text:style-name="T32_1">1.<text:s/>Αποδέκτες<text:s/>πίνακα<text:s/>Γ΄<text:s/>(εκτός<text:s/>του<text:s/>αριθμού<text:s/>2<text:s/>αυτού)</text:span></text:p>
      <text:p text:style-name="P33"><text:span text:style-name="T33_1">2.<text:s/>Κεντρική<text:s/>Υπηρεσία<text:s/>ΣΔΟΕ<text:s/>και<text:s/>τις<text:s/>Περιφερειακές<text:s/>Διευθύνσεις<text:s/>της</text:span></text:p>
      <text:p text:style-name="P34"><text:span text:style-name="T34_1">3.<text:s/>Διεύθυνση<text:s/>Ηλεκτρονικής<text:s/>Διακυβέρνησης</text:span></text:p>
      <text:p text:style-name="P35"><text:span text:style-name="T35_1">4.<text:s/>Διεύθυνση<text:s/>Υποστήριξης<text:s/>Ηλεκτρονικών<text:s/>Υπηρεσιών<text:s/>–<text:s/>Τμήμα<text:s/>Ε΄</text:span></text:p>
      <text:p text:style-name="P36"><text:span text:style-name="T36_1">(με<text:s/>την<text:s/>παράκληση<text:s/>να<text:s/>αναρτηθεί<text:s/>στην<text:s/>Ηλεκτρονική<text:s/>Βιβλιοθήκη)</text:span></text:p>
      <text:p text:style-name="P37"><text:span text:style-name="T37_1">ΙΙ.<text:s/>ΑΠΟΔΕΚΤΕΣ<text:s/>ΓΙΑ<text:s/>ΚΟΙΝΟΠΟΙΗΣΗ</text:span></text:p>
      <text:p text:style-name="P38"><text:span text:style-name="T38_1">1.<text:s/>Αποδέκτες<text:s/>πινάκων<text:s/>Α΄,<text:s/>Β΄,<text:s/>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39"><text:span text:style-name="T39_1">2.<text:s/>Υπουργείο<text:s/>Οικονομίας<text:s/>και<text:s/>Ανάπτυξης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40"><text:span text:style-name="T40_1">3.<text:s/>Υπουργείο<text:s/>Οικονομικών,<text:s/>Επιτροπή<text:s/>Λογιστικής<text:s/>Τυποποίησης<text:s/>και<text:s/>Ελέγχων<text:s/>(ΕΛΤΕ),<text:s/>Βουλής<text:s/>7,<text:s/>Τ.Κ.<text:s/>105<text:s/>62,<text:s/>Αθήνα</text:span></text:p>
      <text:p text:style-name="P41"><text:span text:style-name="T41_1">4.<text:s/>ΔΤΔ<text:s/>–<text:s/>Εγκεκριμένοι<text:s/>Οικονομικοί<text:s/>Φορείς</text:span></text:p>
      <text:p text:style-name="P42"><text:span text:style-name="T42_1">5.<text:s/>Περιοδικό<text:s/>«ΦΟΡΟΛΟΓΙΚΗ<text:s/>ΕΠΙΘΕΩΡΗΣΗ»</text:span></text:p>
      <text:p text:style-name="P43"><text:span text:style-name="T43_1">6.<text:s/>Γραφείο<text:s/>κ.<text:s/>Υπουργού<text:s/>Οικονομικών</text:span></text:p>
      <text:p text:style-name="P44"><text:span text:style-name="T44_1">7.<text:s/>Γραφείο<text:s/>κας<text:s/>Υφυπουργού<text:s/>Οικονομικών</text:span></text:p>
      <text:p text:style-name="P45"><text:span text:style-name="T45_1">ΙΙΙ.<text:s/>ΕΣΩΤΕΡΙΚΗ<text:s/>ΔΙΑΝΟΜΗ</text:span></text:p>
      <text:p text:style-name="P46"><text:span text:style-name="T46_1">1.<text:s/>Γραφείο<text:s/>κ.<text:s/>Διοικητή<text:s/>της<text:s/>Α.Α.Δ.Ε.</text:span></text:p>
      <text:p text:style-name="P47"><text:span text:style-name="T47_1">2.<text:s/>Γραφείο<text:s/>κ.<text:s/>Γενικού<text:s/>Δ/ντή<text:s/>Φορολογικής<text:s/>Διοίκησης</text:span></text:p>
      <text:p text:style-name="P48"><text:span text:style-name="T48_1">3.<text:s/>Γραφεία<text:s/>κ.κ.<text:s/>Γενικών<text:s/>Δ/ντών</text:span></text:p>
      <text:p text:style-name="P49"><text:span text:style-name="T49_1">4.<text:s/>Δ/νση<text:s/>Νομικής<text:s/>Υποστήριξης</text:span></text:p>
      <text:p text:style-name="P50"><text:span text:style-name="T50_1">5.<text:s/>Αυτοτελές<text:s/>Τμήμα<text:s/>Συντονισμού<text:s/>Μεταρρυθμιστικών<text:s/>Δράσεων<text:s/>και<text:s/>Επικοινωνίας</text:span></text:p>
      <text:p text:style-name="P51"><text:span text:style-name="T51_1">6.<text:s/>Δ/νση<text:s/>Εφαρμογής<text:s/>Άμεσης<text:s/>Φορολογίας<text:s/>–<text:s/>Τμήματα<text:s/>Α΄<text:s/>,<text:s/>Β΄<text:s/>,<text:s/>Γ΄</text:span></text:p>
      <text:p text:style-name="P52"><text:span text:style-name="T52_1">7.<text:s/>Δ/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