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 style:parent-style-name="link">
      <style:text-properties fo:language="el" fo:language-asian="el"/>
    </style:style>
    <style:style style:name="T22_3" style:family="text">
      <style:text-properties fo:language="el" fo:language-asian="el"/>
    </style:style>
    <style:style style:name="T22_4" style:family="text" style:parent-style-name="link">
      <style:text-properties fo:language="el" fo:language-asian="el"/>
    </style:style>
    <style:style style:name="T22_5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 fo:margin-bottom="0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1ΛΧ46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p text:style-name="P8"><text:span text:style-name="T8_1">Καρ.<text:s/>Σερβίας<text:s/>10</text:span></text:p>
      <text:p text:style-name="P9"><text:span text:style-name="T9_1">101<text:s/>84<text:s/>ΑΘΗΝΑ<text:s/>210<text:s/>3375312<text:s/>210<text:s/>3375001</text:span></text:p>
      <text:p text:style-name="P10"><text:span text:style-name="T10_1"><text:a xlink:type="simple" xlink:href="mailto:d12.b@yo.syzefxis.gov.gr"><text:span text:style-name="T10_2">d12.b@yo.syzefxis.gov.gr</text:span></text:a>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ΕΜΑ:<text:s/>Κοινοποίηση<text:s/>των<text:s/>διατάξεων<text:s/>των<text:s/>άρθρων<text:s/>10,<text:s/>12,<text:s/>20<text:s/>και<text:s/>23<text:s/>του<text:s/>ν.4608/2019<text:s/>(ΦΕΚ<text:s/>Α΄66).</text:span></text:p>
      <text:p text:style-name="P13"><text:span text:style-name="T13_1">Σας<text:s/>κοινοποιούμε<text:s/>τις<text:s/>διατάξεις<text:s/>των<text:s/>άρθρων<text:s/>10,<text:s/>12,<text:s/>20<text:s/>και<text:s/>23<text:s/>του<text:s/>ν.4608/2019<text:s/>(ΦΕΚ<text:s/>Α΄66),<text:s/>αναφορικά<text:s/>με<text:s/>τα<text:s/>φορολογικά<text:s/>ζητήματα<text:s/>που<text:s/>άπτονται<text:s/>της<text:s/>προσέλκυσης<text:s/>στρατηγικών<text:s/>επενδύσεων.</text:span></text:p>
      <text:h text:style-name="P14" text:outline-level="6"><text:span text:style-name="T14_1">Άρθρο<text:s/>10</text:span></text:h>
      <text:h text:style-name="P15" text:outline-level="6"><text:span text:style-name="T15_1">Ορισμός,<text:s/>κριτήρια<text:s/>και<text:s/>κατηγορίες<text:s/>Στρατηγικών<text:s/>Επενδύσεων</text:span></text:h>
      <text:p text:style-name="P16"><text:span text:style-name="T16_1">1.</text:span><text:span text:style-name="T16_2"><text:s/>Με<text:s/>τις<text:s/>διατάξεις<text:s/>των<text:s/>παραγράφων<text:s/>1<text:s/>και<text:s/>2<text:s/>του<text:s/>άρθρου<text:s/>αυτού<text:s/>ορίζεται<text:s/>η<text:s/>έννοια<text:s/>των<text:s/>στρατηγικών<text:s/>επενδύσεων,<text:s/>οι<text:s/>κατηγορίες<text:s/>αυτών<text:s/>καθώς<text:s/>και<text:s/>τα<text:s/>κριτήρια<text:s/>χαρακτηρισμού<text:s/>τους.</text:span></text:p>
      <text:p text:style-name="P17"><text:span text:style-name="T17_1">2.</text:span><text:span text:style-name="T17_2"><text:s/>Με<text:s/>τις<text:s/>διατάξεις<text:s/>της<text:s/>παραγράφου<text:s/>3<text:s/>ορίζεται<text:s/>ότι<text:s/>για<text:s/>κάθε<text:s/>φορέα<text:s/>στρατηγικής<text:s/>επένδυσης,<text:s/>οι<text:s/>διατάξεις<text:s/>του<text:s/>άρθρου<text:s/>16<text:s/>του<text:s/>ν.<text:s/>4251/2014,<text:s/>αναφορικά<text:s/>με<text:s/>τη<text:s/>χορήγηση<text:s/>και<text:s/>ανανέωση<text:s/>άδειας<text:s/>διαμονής<text:s/>για<text:s/>επενδυτική<text:s/>δραστηριότητα,<text:s/>εφαρμόζονται<text:s/>ως<text:s/>προς<text:s/>δέκα<text:s/>(10)<text:s/>κατ’<text:s/>ανώτατο<text:s/>αριθμό,<text:s/>στελέχη<text:s/>των<text:s/>επενδυτικών<text:s/>σχημάτων<text:s/>για<text:s/>όλες<text:s/>τις<text:s/>κατηγορίες<text:s/>Στρατηγικών<text:s/>Επενδύσεων.<text:s/>Για<text:s/>όσο<text:s/>διάστημα<text:s/>υφίσταται<text:s/>η<text:s/>εργασιακή<text:s/>σχέση<text:s/>με<text:s/>τον<text:s/>φορέα<text:s/>της<text:s/>στρατηγικής<text:s/>επένδυσης,<text:s/>όσα<text:s/>από<text:s/>τα<text:s/>στελέχη<text:s/>αυτά<text:s/>δεν<text:s/>έχουν<text:s/>τη<text:s/>φορολογική<text:s/>κατοικία<text:s/>τους<text:s/>στην<text:s/>Ελλάδα,<text:s/>θεωρείται<text:s/>ότι<text:s/>διατηρούν<text:s/>τη<text:s/>φορολογική<text:s/>κατοικία<text:s/>τους<text:s/>στην<text:s/>αλλοδαπή<text:s/>και<text:s/>υπόκεινται<text:s/>σε<text:s/>φόρο<text:s/>για<text:s/>το<text:s/>εισόδημα<text:s/>που<text:s/>προκύπτει<text:s/>στην<text:s/>Ελλάδα<text:s/>και<text:s/>αποκτάται<text:s/>μέσα<text:s/>σε<text:s/>ορισμένο<text:s/>φορολογικό<text:s/>έτος.<text:s/>Οι<text:s/>διατάξεις<text:s/>αυτές<text:s/>εφαρμόζονται<text:s/>επίσης<text:s/>και<text:s/>στον<text:s/>ή<text:s/>την<text:s/>σύζυγο<text:s/>ή<text:s/>το<text:s/>άλλο<text:s/>μέρος<text:s/>συμφώνου<text:s/>συμβίωσης,<text:s/>στον<text:s/>βαθμό<text:s/>που<text:s/>ο<text:s/>σύζυγος<text:s/>ή<text:s/>το<text:s/>άλλο<text:s/>μέρος<text:s/>δεν<text:s/>ασκεί<text:s/>επαγγελματική<text:s/>δραστηριότητα<text:s/>στην<text:s/>Ελλάδα,<text:s/>καθώς<text:s/>και<text:s/>στα<text:s/>εξαρτώμενα<text:s/>τέκνα<text:s/>αυτών,<text:s/>όπως<text:s/>αυτά<text:s/>προσδιορίζονται<text:s/>στην<text:s/>περίπτωση<text:s/>β΄<text:s/>της<text:s/>παρ.<text:s/>1<text:s/>του<text:s/>άρθρου<text:s/>11<text:s/>του<text:s/>ν.<text:s/>4172/2013.</text:span></text:p>
      <text:h text:style-name="P18" text:outline-level="6"><text:span text:style-name="T18_1">Άρθρο<text:s/>12</text:span></text:h>
      <text:h text:style-name="P19" text:outline-level="6"><text:span text:style-name="T19_1">Φορολογικά<text:s/>Κίνητρα</text:span></text:h>
      <text:p text:style-name="P20"><text:span text:style-name="T20_1">1.</text:span><text:span text:style-name="T20_2"><text:s/>Για<text:s/>τις<text:s/>επενδύσεις<text:s/>που<text:s/>χαρακτηρίζονται<text:s/>ως<text:s/>στρατηγικές,<text:s/>με<text:s/>βάση<text:s/>τις<text:s/>διατάξεις<text:s/>του<text:s/>άρθρου<text:s/>10<text:s/>του<text:s/>νόμου<text:s/>αυτού,<text:s/>εφαρμόζονται<text:s/>αναλόγως<text:s/>οι<text:s/>διατάξεις<text:s/>σταθεροποίησης<text:s/>του<text:s/>φορολογικού<text:s/>συντελεστή<text:s/>της<text:s/>παρ.<text:s/>1<text:s/>του<text:s/>άρθρου<text:s/>67<text:s/>του<text:s/>αναπτυξιακού<text:s/>νόμου<text:s/>4399/2016.<text:s/>Το<text:s/>κίνητρο<text:s/>αυτό<text:s/>μπορούν<text:s/>να<text:s/>αιτηθούν<text:s/>όλες<text:s/>οι<text:s/>στρατηγικές<text:s/>επενδύσεις<text:s/>ανεξαρτήτως<text:s/>κατηγορίας.</text:span></text:p>
      <text:p text:style-name="P21"><text:span text:style-name="T21_1">2.</text:span><text:span text:style-name="T21_2"><text:s/>Οι<text:s/>επενδύσεις<text:s/>που<text:s/>χαρακτηρίζονται<text:s/>ως<text:s/>στρατηγικές<text:s/>μπορεί<text:s/>με<text:s/>απόφασή<text:s/>της<text:s/>Διυπουργικής<text:s/>Επιτροπής<text:s/>Στρατηγικών<text:s/>Επενδύσεων<text:s/></text:span><text:span text:style-name="T21_3">(Δ.Ε.Σ.Ε.)<text:s/></text:span><text:span text:style-name="T21_4">να<text:s/>λάβουν<text:s/>διαζευκτικά:</text:span></text:p>
      <text:p text:style-name="P22"><text:span text:style-name="T22_1">α.<text:s/>Φορολογική<text:s/>απαλλαγή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,<text:s/>με<text:s/>βάση<text:s/>τη<text:s/>φορολογική<text:s/>νομοθεσία,<text:s/>από<text:s/>το<text:s/>σύνολο<text:s/>των<text:s/>δραστηριοτήτων<text:s/>της<text:s/>επιχείρησης,<text:s/>μετά<text:s/>την<text:s/>αφαίρεση<text:s/>του<text:s/>φόρου<text:s/>του<text:s/>νομικού<text:s/>προσώπου<text:s/>ή<text:s/>νομικής<text:s/>οντότητας,<text:s/>ο<text:s/>οποίος<text:s/>αναλογεί<text:s/>στα<text:s/>κέρδη<text:s/>που<text:s/>διανέμονται<text:s/>ή<text:s/>αναλαμβάνονται.<text:s/>Το<text:s/>ποσό<text:s/>της<text:s/>φορολογικής<text:s/>απαλλαγής<text:s/>συνιστά<text:s/>ισόποσο<text:s/>αφορολόγητο<text:s/>αποθεματικό,<text:s/>για<text:s/>το<text:s/>οποίο<text:s/>σε<text:s/>περίπτωση<text:s/>διανομής<text:s/>ή<text:s/>κεφαλαιοποίησης<text:s/>τους<text:s/>έχουν<text:s/>εφαρμογή<text:s/>οι<text:s/>διατάξεις<text:s/>της</text:span><text:span text:style-name="T22_2"><text:s/>παρ.1<text:s/>του<text:s/>άρθρου<text:s/>47<text:s/></text:span><text:span text:style-name="T22_3">του<text:s/>ν</text:span><text:span text:style-name="T22_4">.4172/2013<text:s/></text:span><text:span text:style-name="T22_5">και<text:s/>υπολογίζεται<text:s/>ως<text:s/>εξής:</text:span></text:p>
      <text:p text:style-name="P23"><text:span text:style-name="T23_1">αα)</text:span><text:span text:style-name="T23_2"><text:tab/></text:span><text:span text:style-name="T23_3">Για<text:s/>συνολικές<text:s/>επιλέξιμες<text:s/>δαπάνες<text:s/>ύψους<text:s/>έως<text:s/>και<text:s/>τριάντα<text:s/>εκατομμυρίων<text:s/>(30.000.000)<text:s/>ευρώ<text:s/>παρέχεται<text:s/>το<text:s/>σύνολο<text:s/>της<text:s/>δικαιούμενης<text:s/>ενίσχυσης,<text:s/>και<text:s/>έως<text:s/>το<text:s/>ποσό<text:s/>των<text:s/>επτά<text:s/>εκατομμυρίων<text:s/>πεντακοσίων<text:s/>χιλιάδων<text:s/>(7.500.000)<text:s/>ευρώ.</text:span></text:p>
      <text:p text:style-name="P24"><text:span text:style-name="T24_1">ββ)</text:span><text:span text:style-name="T24_2"><text:tab/></text:span><text:span text:style-name="T24_3">Για<text:s/>το<text:s/>μέρος<text:s/>των<text:s/>επιλέξιμων<text:s/>δαπανών<text:s/>από<text:s/>τριάντα<text:s/>εκατομμυρίων<text:s/>(30.000.000)<text:s/>ευρώ<text:s/>έως<text:s/>τριάντα<text:s/>πέντε<text:s/>εκατομμύρια<text:s/>(35.000.000)<text:s/>ευρώ<text:s/>παρέχεται<text:s/>το<text:s/>ογδόντα<text:s/>τοις<text:s/>εκατό<text:s/>(80%)<text:s/>της<text:s/>δικαιούμενης<text:s/>ενίσχυσης.</text:span></text:p>
      <text:p text:style-name="P25"><text:span text:style-name="T25_1">γγ)</text:span><text:span text:style-name="T25_2"><text:tab/></text:span><text:span text:style-name="T25_3">Για<text:s/>το<text:s/>μέρος<text:s/>των<text:s/>επιλέξιμων<text:s/>δαπανών<text:s/>από<text:s/>τριάντα<text:s/>πέντε<text:s/>εκατομμύρια<text:s/>(35.000.000)<text:s/>ευρώ<text:s/>έως<text:s/>σαράντα<text:s/>εκατομμύρια<text:s/>(40.000.000)<text:s/>ευρώ<text:s/>παρέχεται<text:s/>το<text:s/>εξήντα<text:s/>τοις<text:s/>εκατό<text:s/>(60%)<text:s/>της<text:s/>δικαιούμενης<text:s/>ενίσχυσης.</text:span></text:p>
      <text:p text:style-name="P26"><text:span text:style-name="T26_1">δδ)</text:span><text:span text:style-name="T26_2"><text:tab/></text:span><text:span text:style-name="T26_3">Για<text:s/>το<text:s/>μέρος<text:s/>των<text:s/>επιλέξιμων<text:s/>δαπανών<text:s/>από<text:s/>σαράντα<text:s/>εκατομμύρια<text:s/>(40.000.000)<text:s/>ευρώ<text:s/>έως<text:s/>σαράντα<text:s/>πέντε<text:s/>εκατομμύρια<text:s/>(45.000.000)<text:s/>ευρώ<text:s/>παρέχεται<text:s/>το<text:s/>σαράντα<text:s/>τοις<text:s/>εκατό<text:s/>(40%)<text:s/>της<text:s/>δικαιούμενης<text:s/>ενίσχυσης.</text:span></text:p>
      <text:p text:style-name="P27"><text:span text:style-name="T27_1">εε)</text:span><text:span text:style-name="T27_2"><text:tab/></text:span><text:span text:style-name="T27_3">Για<text:s/>το<text:s/>μέρος<text:s/>των<text:s/>επιλέξιμων<text:s/>δαπανών<text:s/>από<text:s/>σαράντα<text:s/>πέντε<text:s/>εκατομμύρια<text:s/>(45.000.000)<text:s/>ευρώ<text:s/>έως<text:s/>πενήντα<text:s/>εκατομμύρια<text:s/>(50.000.000)<text:s/>ευρώ<text:s/>παρέχεται<text:s/>το<text:s/>είκοσι<text:s/>τοις<text:s/>εκατό<text:s/>(20%)<text:s/>της<text:s/>δικαιούμενης<text:s/>ενίσχυσης.</text:span></text:p>
      <text:p text:style-name="P28"><text:span text:style-name="T28_1">στστ)</text:span><text:span text:style-name="T28_2"><text:tab/></text:span><text:span text:style-name="T28_3">Για<text:s/>το<text:s/>μέρος<text:s/>των<text:s/>επιλέξιμων<text:s/>δαπανών<text:s/>από<text:s/>πενήντα<text:s/>εκατομμύρια<text:s/>(50.000.000)<text:s/>ευρώ<text:s/>έως<text:s/>εκατό<text:s/>εκατομμύρια<text:s/>(100.000.000)<text:s/>ευρώ<text:s/>παρέχεται<text:s/>το<text:s/>δέκα<text:s/>τοις<text:s/>εκατό<text:s/>(10%)<text:s/>της<text:s/>δικαιούμενης<text:s/>ενίσχυσης.</text:span></text:p>
      <text:p text:style-name="P29"><text:span text:style-name="T29_1">ζζ)</text:span><text:span text:style-name="T29_2"><text:tab/></text:span><text:span text:style-name="T29_3">Για<text:s/>το<text:s/>μέρος<text:s/>των<text:s/>επιλέξιμων<text:s/>δαπανών<text:s/>που<text:s/>υπερβαίνουν<text:s/>τα<text:s/>εκατό<text:s/>εκατομμύρια<text:s/>(100.000.000)<text:s/>ευρώ<text:s/>δεν<text:s/>παρέχεται<text:s/>απαλλαγή<text:s/>φόρου.</text:span></text:p>
      <text:p text:style-name="P30"><text:span text:style-name="T30_1">Το<text:s/>ποσό<text:s/>της<text:s/>συνολικής<text:s/>δικαιούμενης<text:s/>ενίσχυσης<text:s/>προκύπτει<text:s/>από<text:s/>την<text:s/>άθροιση<text:s/>των<text:s/>επιμέρους<text:s/>δικαιούμενων<text:s/>ποσών<text:s/>ενίσχυσης<text:s/>που<text:s/>αντιστοιχούν<text:s/>στον<text:s/>συνολικό<text:s/>προϋπολογισμό<text:s/>του<text:s/>έργου.<text:s/>Ο<text:s/>φορέας<text:s/>μπορεί<text:s/>να<text:s/>αξιοποιήσει<text:s/>το<text:s/>σύνολο<text:s/>της<text:s/>δικαιούμενης<text:s/>φορολογικής<text:s/>απαλλαγής<text:s/>μέσα<text:s/>σε<text:s/>δεκαπέντε<text:s/>(15)<text:s/>φορολογικά<text:s/>έτη<text:s/>και<text:s/>όχι<text:s/>σε<text:s/>διάστημα<text:s/>μικρότερο<text:s/>των<text:s/>τριών<text:s/>(3)<text:s/>φορολογικών<text:s/>ετών<text:s/>από<text:s/>το<text:s/>έτος<text:s/>θεμελίωσης<text:s/>του<text:s/>δικαιώματος<text:s/>χρήσης<text:s/>του<text:s/>κινήτρου.</text:span></text:p>
      <text:p text:style-name="P31"><text:span text:style-name="T31_1">β.<text:s/>Επιτάχυνση<text:s/>φορολογικών<text:s/>αποσβέσεων<text:s/>των<text:s/>παγίων<text:s/>που<text:s/>έχουν<text:s/>ενταχθεί<text:s/>στο<text:s/>εγκεκριμένο<text:s/>σχέδιο<text:s/>επένδυσης<text:s/>με<text:s/>προσαύξηση<text:s/>των<text:s/>συντελεστών<text:s/>του<text:s/>πίνακα<text:s/>της<text:s/>παρ.<text:s/>4<text:s/>του<text:s/>άρθρου<text:s/>24<text:s/>του<text:s/>ν.<text:s/>4172/2013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είκοσι<text:s/>τοις<text:s/>εκατό<text:s/>(20%),<text:s/>ο<text:s/>τελικός<text:s/>προσαυξημένος<text:s/>συντελεστής<text:s/>δεν<text:s/>μπορεί<text:s/>να<text:s/>υπερβαίνει<text:s/>το<text:s/>σαράντα<text:s/>τοις<text:s/>εκατό<text:s/>(40%).<text:s/>Επιπλέον,<text:s/>αποκλειστικά<text:s/>για<text:s/>τις<text:s/>μεταποιητικές<text:s/>επιχειρήσεις,<text:s/>οι<text:s/>αποσβέσεις<text:s/>των<text:s/>μηχανημάτων<text:s/>και<text:s/>του<text:s/>μηχανολογικού<text:s/>εξοπλισμού<text:s/>εκπίπτουν<text:s/>από<text:s/>τα<text:s/>ακαθάριστα<text:s/>έσοδα<text:s/>κατά<text:s/>τον<text:s/>χρόνο<text:s/>της<text:s/>πραγματοποίησής<text:s/>τους,<text:s/>προσαυξημένες<text:s/>κατά<text:s/>ποσοστό<text:s/>τριάντα<text:s/>τοις<text:s/>εκατό<text:s/>(30%).</text:span></text:p>
      <text:p text:style-name="P32"><text:span text:style-name="T32_1">3.</text:span><text:span text:style-name="T32_2"><text:s/>Οι<text:s/>επιλέξιμες<text:s/>δαπάνες<text:s/>των<text:s/>περιπτώσεων<text:s/>α΄<text:s/>και<text:s/>β΄<text:s/>της<text:s/>παραγράφου<text:s/>2<text:s/>του<text:s/>νόμου<text:s/>αυτού<text:s/>προσδιορίζονται<text:s/>με<text:s/>τους<text:s/>όρους<text:s/>και<text:s/>τις<text:s/>προϋποθέσεις<text:s/>του<text:s/>Κανονισμού<text:s/>(ΕΕ)<text:s/>υπ’<text:s/>αριθμ.<text:s/>651/2014<text:s/>της<text:s/>Επιτροπής<text:s/>της<text:s/>17ης<text:s/>Ιουνίου<text:s/>2014<text:s/>(L<text:s/>187)<text:s/>και<text:s/>θα<text:s/>εξειδικεύονται<text:s/>με<text:s/>την<text:s/>απόφαση<text:s/>της<text:s/>παραγράφου<text:s/>1<text:s/>του<text:s/>άρθρου<text:s/>20.</text:span></text:p>
      <text:p text:style-name="P33"><text:span text:style-name="T33_1">4.</text:span><text:span text:style-name="T33_2"><text:s/>Οι<text:s/>ενισχύσεις<text:s/>του<text:s/>παρόντος<text:s/>άρθρου<text:s/>χορηγούνται<text:s/>ως<text:s/>μεμονωμένες<text:s/>ενισχύσεις<text:s/>σύμφωνα<text:s/>με<text:s/>τον<text:s/>Κανονισμό<text:s/>(ΕΕ)<text:s/>υπ’<text:s/>αριθμ.<text:s/>651/2014<text:s/>της<text:s/>Επιτροπής<text:s/>της<text:s/>17ης<text:s/>Ιουνίου<text:s/>2014<text:s/>και<text:s/>υπό<text:s/>την<text:s/>επιφύλαξη<text:s/>των<text:s/>ορίων<text:s/>του<text:s/>Κανονισμού<text:s/>αυτού,<text:s/>ή<text:s/>κατόπιν<text:s/>εγκριτικής<text:s/>απόφασης<text:s/>της<text:s/>Επιτροπής.</text:span></text:p>
      <text:h text:style-name="P34" text:outline-level="6"><text:span text:style-name="T34_1">Άρθρο<text:s/>20</text:span></text:h>
      <text:h text:style-name="P35" text:outline-level="6"><text:span text:style-name="T35_1">Απόφαση<text:s/>χορήγησης<text:s/>ενισχύσεων</text:span></text:h>
      <text:p text:style-name="P36"><text:span text:style-name="T36_1">Με<text:s/>τις<text:s/>διατάξεις<text:s/>του<text:s/>άρθρου<text:s/>αυτού<text:s/>παρέχεται<text:s/>η<text:s/>νομοθετική<text:s/>εξουσιοδότηση<text:s/>για<text:s/>την<text:s/>έκδοση<text:s/>των<text:s/>Υπουργικών<text:s/>Αποφάσεων<text:s/>που<text:s/>εξειδικεύουν<text:s/>τις<text:s/>λεπτομέρειες<text:s/>εφαρμογής<text:s/>των<text:s/>ενισχύσεων<text:s/>που<text:s/>λαμβάνει<text:s/>η<text:s/>εκάστοτε<text:s/>επενδυτική<text:s/>πρόταση<text:s/>που<text:s/>χαρακτηρίζεται<text:s/>ως<text:s/>στρατηγική<text:s/>επένδυση.</text:span></text:p>
      <text:h text:style-name="P37" text:outline-level="6"><text:span text:style-name="T37_1">Άρθρο<text:s/>23</text:span></text:h>
      <text:h text:style-name="P38" text:outline-level="6"><text:span text:style-name="T38_1">Μη<text:s/>Τήρηση<text:s/>Όρων<text:s/>Επένδυσης/Κυρώσεις</text:span></text:h>
      <text:p text:style-name="P39"><text:span text:style-name="T39_1">Με<text:s/>τις<text:s/>διατάξεις<text:s/>του<text:s/>άρθρου<text:s/>αυτού<text:s/>καθορίζονται<text:s/>οι<text:s/>κυρώσεις<text:s/>που<text:s/>επιβάλλονται<text:s/>στον<text:s/>φορέα<text:s/>της<text:s/>επένδυσης,<text:s/>σε<text:s/>δύο<text:s/>περιπτώσεις:<text:s/>πρώτον,<text:s/>στην<text:s/>περίπτωση<text:s/>που<text:s/>έλαβε<text:s/>φορολογικά<text:s/>κίνητρα<text:s/>ή<text:s/>κίνητρα<text:s/>επιδοτήσεως<text:s/>δαπανών<text:s/>(του<text:s/>άρθρου<text:s/>12<text:s/>και<text:s/>14,<text:s/>αντιστοίχως)<text:s/>και<text:s/>δεν<text:s/>τήρησε<text:s/>τους<text:s/>όρους<text:s/>και<text:s/>τις<text:s/>διατυπώσεις<text:s/>που<text:s/>του<text:s/>επιβλήθηκαν<text:s/>με<text:s/>την<text:s/>Υπουργική<text:s/>Απόφαση<text:s/>που<text:s/>ορίζεται<text:s/>στο<text:s/>άρθρο<text:s/>20<text:s/>παράγραφος<text:s/>1,<text:s/>και,<text:s/>δεύτερον,<text:s/>στην<text:s/>περίπτωση<text:s/>που<text:s/>ο<text:s/>φορέας<text:s/>της<text:s/>επένδυσης<text:s/>παραβίασε<text:s/>κάποιον<text:s/>από<text:s/>τους<text:s/>όρους<text:s/>ή<text:s/>τις<text:s/>υποχρεώσεις<text:s/>που<text:s/>περιλαμβάνονται<text:s/>στο<text:s/>Μνημόνιο<text:s/>Συνεργασίας<text:s/>του<text:s/>άρθρου<text:s/>21<text:s/>παράγραφος<text:s/>3.</text:span></text:p>
      <text:p text:style-name="P40"><text:span text:style-name="T40_1">Τέλος,<text:s/>με<text:s/>τις<text:s/>διατάξεις<text:s/>του<text:s/>άρθρου<text:s/>52<text:s/>του<text:s/>ίδιου<text:s/>νόμου<text:s/>ορίζεται<text:s/>ότι<text:s/>η<text:s/>ισχύς<text:s/>των<text:s/>διατάξεων<text:s/>του<text:s/>Μέρους<text:s/>Β΄<text:s/>αρχίζει<text:s/>έναν<text:s/>(1)<text:s/>μήνα<text:s/>από<text:s/>τη<text:s/>δημοσίευση<text:s/>του<text:s/>νόμου<text:s/>στην<text:s/>Εφημερίδα<text:s/>της<text:s/>Κυβερνήσεως,<text:s/>ήτοι<text:s/>από<text:s/>25-5-2019<text:s/>και<text:s/>μετά.</text:span></text:p>
      <text:p text:style-name="P41"><text:span text:style-name="T41_1">Ο<text:s/>ΔΙΟΙΚΗΤΗΣ<text:s/>ΤΗΣ<text:s/>Α.Α.Δ.Ε.</text:span></text:p>
      <text:p text:style-name="P42"><text:span text:style-name="T42_1">ΓΕΩΡΓΙΟΣ<text:s/>ΠΙΤΣΙΛΗΣ</text:span></text:p>
      <text:p text:style-name="P43"><text:span text:style-name="T43_1">ΠΙΝΑΚΑΣ<text:s/>ΔΙΑΝΟΜΗΣ:</text:span></text:p>
      <text:p text:style-name="P44"><text:span text:style-name="T44_1">Ι.<text:s/>ΑΠΟΔΕΚΤΕΣ<text:s/>ΓΙΑ<text:s/>ΕΝΕΡΓΕΙΑ</text:span></text:p>
      <text:p text:style-name="P45"><text:span text:style-name="T45_1">1.</text:span><text:span text:style-name="T45_2"><text:s/>Αποδέκτες<text:s/>πίνακα<text:s/>Γ΄<text:s/>(εκτός<text:s/>του<text:s/>αριθμού<text:s/>2<text:s/>αυτού)</text:span></text:p>
      <text:p text:style-name="P46"><text:span text:style-name="T46_1">2.</text:span><text:span text:style-name="T46_2"><text:s/>Κεντρική<text:s/>Υπηρεσία<text:s/>ΣΔΟΕ<text:s/>και<text:s/>τις<text:s/>Περιφερειακές<text:s/>Διευθύνσεις<text:s/>της</text:span></text:p>
      <text:p text:style-name="P47"><text:span text:style-name="T47_1">3.</text:span><text:span text:style-name="T47_2"><text:s/>Διεύθυνση<text:s/>Ηλεκτρονικής<text:s/>Διακυβέρνησης</text:span></text:p>
      <text:p text:style-name="P48"><text:span text:style-name="T48_1">4.</text:span><text:span text:style-name="T48_2">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</text:span></text:p>
      <text:p text:style-name="P49"><text:span text:style-name="T49_1">ΙΙ.<text:s/>ΑΠΟΔΕΚΤΕΣ<text:s/>ΓΙΑ<text:s/>ΚΟΙΝΟΠΟΙΗΣΗ</text:span></text:p>
      <text:p text:style-name="P50"><text:span text:style-name="T50_1">1<text:s/></text:span><text:span text:style-name="T50_2">.</text:span><text:span text:style-name="T50_3">Αποδέκτες<text:s/>πινάκων<text:s/>Α΄,<text:s/>Β΄,<text:s/>(εκτός<text:s/>των<text:s/>αριθ.1<text:s/>και<text:s/>2<text:s/>αυτού),<text:s/>Ζ΄<text:s/>(εκτός<text:s/>των<text:s/>αριθ.2,3,5<text:s/>και<text:s/>6<text:s/>αυτού),<text:s/>Η΄<text:s/>(εκτός<text:s/>των<text:s/>αριθ.4,10<text:s/>και<text:s/>11<text:s/>αυτού),<text:s/>Ι΄,<text:s/>ΙΒ΄,<text:s/>ΙΓ΄,<text:s/>ΙΕ΄,<text:s/>ΙΣΤ΄,<text:s/>ΙΖ΄,<text:s/>ΙΗ΄,<text:s/>ΙΘ΄,<text:s/>Κ΄,<text:s/>ΚΑ΄,<text:s/>ΚΒ΄<text:s/>και<text:s/>ΚΓ΄</text:span></text:p>
      <text:p text:style-name="P51"><text:span text:style-name="T51_1">2<text:s/></text:span><text:span text:style-name="T51_2">.</text:span><text:span text:style-name="T51_3"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2"><text:span text:style-name="T52_1">3<text:s/></text:span><text:span text:style-name="T52_2">.</text:span><text:span text:style-name="T52_3">Υπουργείο<text:s/>Οικονομικών,<text:s/>Επιτροπή<text:s/>Λογιστικής<text:s/>Τυποποίησης<text:s/>και<text:s/>Ελέγχων<text:s/>(ΕΛΤΕ),<text:s/>Βουλής</text:span></text:p>
      <text:p text:style-name="P53"><text:span text:style-name="T53_1">7<text:s/>,<text:s/>Τ.Κ.<text:s/>105<text:s/>62,<text:s/>Αθήνα</text:span></text:p>
      <text:p text:style-name="P54"><text:span text:style-name="T54_1">4<text:s/></text:span><text:span text:style-name="T54_2">.</text:span><text:span text:style-name="T54_3">ΔΤΔ<text:s/>–<text:s/>Εγκεκριμένοι<text:s/>Οικονομικοί<text:s/>Φορείς</text:span></text:p>
      <text:p text:style-name="P55"><text:span text:style-name="T55_1">5<text:s/></text:span><text:span text:style-name="T55_2">.</text:span><text:span text:style-name="T55_3">Περιοδικό<text:s/>«ΦΟΡΟΛΟΓΙΚΗ<text:s/>ΕΠΙΘΕΩΡΗΣΗ»</text:span></text:p>
      <text:p text:style-name="P56"><text:span text:style-name="T56_1">6<text:s/></text:span><text:span text:style-name="T56_2">.</text:span><text:span text:style-name="T56_3">Γραφείο<text:s/>κ.<text:s/>Υπουργού<text:s/>Οικονομικών</text:span></text:p>
      <text:p text:style-name="P57"><text:span text:style-name="T57_1">7<text:s/></text:span><text:span text:style-name="T57_2">.</text:span><text:span text:style-name="T57_3">Γραφείο<text:s/>κας<text:s/>Υφυπουργού<text:s/>Οικονομικών</text:span></text:p>
      <text:p text:style-name="P58"><text:span text:style-name="T58_1">ΙΙΙ.<text:s/>ΕΣΩΤΕΡΙΚΗ<text:s/>ΔΙΑΝΟΜΗ</text:span></text:p>
      <text:p text:style-name="P59"><text:span text:style-name="T59_1">1.</text:span><text:span text:style-name="T59_2"><text:s/>Γραφείο<text:s/>κ.<text:s/>Διοικητή<text:s/>της<text:s/>Α.Α.Δ.Ε.</text:span></text:p>
      <text:p text:style-name="P60"><text:span text:style-name="T60_1">2.</text:span><text:span text:style-name="T60_2"><text:s/>Γραφείο<text:s/>κ.<text:s/>Γενικού<text:s/>Δ/ντή<text:s/>Φορολογικής<text:s/>Διοίκησης</text:span></text:p>
      <text:p text:style-name="P61"><text:span text:style-name="T61_1">3.</text:span><text:span text:style-name="T61_2"><text:s/>Γραφεία<text:s/>κ.κ.<text:s/>Γενικών<text:s/>Δ/ντών</text:span></text:p>
      <text:p text:style-name="P62"><text:span text:style-name="T62_1">4.</text:span><text:span text:style-name="T62_2"><text:s/>Δ/νση<text:s/>Νομικής<text:s/>Υποστήριξης</text:span></text:p>
      <text:p text:style-name="P63"><text:span text:style-name="T63_1">5.</text:span><text:span text:style-name="T63_2"><text:s/>Αυτοτελές<text:s/>Τμήμα<text:s/>Συντονισμού<text:s/>Μεταρρυθμιστικών<text:s/>Δράσεων<text:s/>και<text:s/>Επικοινωνίας</text:span></text:p>
      <text:p text:style-name="P64"><text:span text:style-name="T64_1">6.</text:span><text:span text:style-name="T64_2">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