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style:text-position="super 58%" fo:font-size="15pt" style:font-size-asian="15pt" style:font-size-complex="15pt"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T14_6" style:family="text">
      <style:text-properties style:text-position="super 58%" fo:font-size="15pt" style:font-size-asian="15pt" style:font-size-complex="15pt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style:text-position="super 58%" fo:font-size="15pt" style:font-size-asian="15pt" style:font-size-complex="15pt" fo:language="el" fo:language-asian="el"/>
    </style:style>
    <style:style style:name="T15_5" style:family="text">
      <style:text-properties fo:language="el" fo:language-asian="el"/>
    </style:style>
    <style:style style:name="T15_6" style:family="text">
      <style:text-properties style:text-position="super 58%" fo:font-size="15pt" style:font-size-asian="15pt" style:font-size-complex="15pt" fo:language="el" fo:language-asian="el"/>
    </style:style>
    <style:style style:name="T15_7" style:family="text">
      <style:text-properties fo:language="el" fo:language-asian="el"/>
    </style:style>
    <style:style style:name="T15_8" style:family="text">
      <style:text-properties style:text-position="super 58%" fo:font-size="15pt" style:font-size-asian="15pt" style:font-size-complex="15pt" fo:language="el" fo:language-asian="el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T20_1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style:text-position="super 58%" fo:font-size="15pt" style:font-size-asian="15pt" style:font-size-complex="15pt" fo:language="el" fo:language-asian="el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ΦΟΡΟΛΟΓΙΑΣ<text:s/>ΚΕΦΑΛΑΙΟΥ<text:s/>ΚΑΙ<text:s/>ΠΕΡΙΟΥΣΙΟΛΟΓΙΟΥ<text:s/>ΤΜΗΜΑ<text:s/>Α΄</text:span></text:p>
      <text:p text:style-name="P8"><text:span text:style-name="T8_1">Θέμα:<text:s/>«Κοινοποίηση<text:s/>των<text:s/>διατάξεων<text:s/>του<text:s/>άρθρου<text:s/>73<text:s/>του<text:s/>ν.4607/2019<text:s/>(ΦΕΚ<text:s/>65<text:s/>Α΄)<text:s/>για<text:s/>θέματα<text:s/>φορολογίας<text:s/>ακίνητης<text:s/>περιουσίας».</text:span></text:p>
      <text:p text:style-name="P9"><text:span text:style-name="T9_1">Σας<text:s/>κοινοποιούμε<text:s/>συνημμένα<text:s/>τις<text:s/>διατάξεις<text:s/>του<text:s/>άρθρου<text:s/>73<text:s/>του<text:s/>ν.<text:s/>4607/2019,<text:s/>με<text:s/>τις<text:s/>οποίες<text:s/>επήλθαν<text:s/>τροποποιήσεις<text:s/>σε<text:s/>θέματα<text:s/>υποβολής<text:s/>δηλώσεων<text:s/>στοιχείων<text:s/>ακινήτων<text:s/>(Ε9)<text:s/>και<text:s/>Ενιαίου<text:s/>Φόρου<text:s/>Ιδιοκτησίας<text:s/>Ακινήτων<text:s/>(ΕΝ.Φ.Ι.Α.)<text:s/>και<text:s/>σας<text:s/>παρέχουμε<text:s/>οδηγίες<text:s/>για<text:s/>την<text:s/>ορθή<text:s/>και<text:s/>ομοιόμορφη<text:s/>εφαρμογή<text:s/>τους.</text:span></text:p>
      <text:p text:style-name="P10"><text:span text:style-name="T10_1">1.<text:s/></text:span><text:span text:style-name="T10_2">Ημερομηνία<text:s/>υποβολής<text:s/>δήλωσης<text:s/>στοιχείων<text:s/>ακινήτων<text:s/>(Ε9)</text:span></text:p>
      <text:p text:style-name="P11"><text:span text:style-name="T11_1">Από<text:s/>την<text:s/></text:span><text:span text:style-name="T11_2">1η<text:s/>Ιανουάριου<text:s/>2019<text:s/></text:span><text:span text:style-name="T11_3">και<text:s/>εφεξής,<text:s/>όσοι<text:s/>έχουν<text:s/>μεταβολές<text:s/>στην<text:s/>ακίνητη<text:s/>περιουσία<text:s/>τους<text:s/>(σύσταση,<text:s/>απόκτηση<text:s/>κ.λπ.),<text:s/>υποχρεούνται<text:s/>να<text:s/>τις<text:s/>δηλώνουν<text:s/>υποβάλλοντας<text:s/>τη<text:s/>δήλωση<text:s/>Ε9<text:s/>μέχρι<text:s/>την<text:s/></text:span><text:span text:style-name="T11_4">31η<text:s/>Μαΐου<text:s/></text:span><text:span text:style-name="T11_5">του<text:s/>επόμενου<text:s/>έτους<text:s/>από<text:s/>την<text:s/>ημέρα<text:s/>της<text:s/>μεταβολής.</text:span></text:p>
      <text:p text:style-name="P12"><text:span text:style-name="T12_1">Παραδείγματα:</text:span></text:p>
      <text:p text:style-name="P13"><text:span text:style-name="T13_1">1</text:span><text:span text:style-name="T13_2">ο</text:span><text:span text:style-name="T13_3"><text:s/>Φορολογούμενος<text:s/>αποκτά<text:s/>ακίνητο<text:s/>από<text:s/>αγορά<text:s/>στις<text:s/>2<text:s/>Ιανουαρίου<text:s/>2019.<text:s/>Το<text:s/>δικαίωμα<text:s/>επί<text:s/>του<text:s/>ακινήτου<text:s/>θα<text:s/>πρέπει<text:s/>να<text:s/>δηλωθεί<text:s/>εμπρόθεσμα<text:s/>στη<text:s/>δήλωση<text:s/>στοιχείων<text:s/>ακινήτων<text:s/>έτους<text:s/>2020<text:s/>μέχρι<text:s/>την<text:s/>31</text:span><text:span text:style-name="T13_4">η</text:span><text:span text:style-name="T13_5"><text:s/>Μαΐου<text:s/>2020.</text:span></text:p>
      <text:p text:style-name="P14"><text:span text:style-name="T14_1">2</text:span><text:span text:style-name="T14_2">ο</text:span><text:span text:style-name="T14_3"><text:s/>Φορολογούμενος<text:s/>αποκτά<text:s/>δύο<text:s/>ακίνητα<text:s/>Α<text:s/>και<text:s/>Β<text:s/>από<text:s/>αγορά<text:s/>την<text:s/>15</text:span><text:span text:style-name="T14_4">η</text:span><text:span text:style-name="T14_5"><text:s/>Απριλίου<text:s/>2019<text:s/>και<text:s/>πωλεί<text:s/>το<text:s/>Α<text:s/>ακίνητο<text:s/>στις<text:s/>11<text:s/>Ιουνίου<text:s/>2019.<text:s/>Στη<text:s/>δήλωση<text:s/>στοιχείων<text:s/>ακινήτων<text:s/>έτους<text:s/>2020,<text:s/>η<text:s/>οποία<text:s/>θα<text:s/>πρέπει<text:s/>να<text:s/>υποβληθεί<text:s/>εμπρόθεσμα<text:s/>μέχρι<text:s/>την<text:s/>31</text:span><text:span text:style-name="T14_6">η</text:span><text:span text:style-name="T14_7"><text:s/>Μαΐου<text:s/>2020,<text:s/>ο<text:s/>φορολογούμενος<text:s/>υποχρεούται<text:s/>να<text:s/>δηλώσει<text:s/>μόνο<text:s/>το<text:s/>δικαίωμα<text:s/>επί<text:s/>του<text:s/>Β<text:s/>ακινήτου.</text:span></text:p>
      <text:p text:style-name="P15"><text:span text:style-name="T15_1">3</text:span><text:span text:style-name="T15_2">ο</text:span><text:span text:style-name="T15_3"><text:s/>Έστω<text:s/>ότι<text:s/>πεθαίνει<text:s/>ο<text:s/>Α<text:s/>την<text:s/>20</text:span><text:span text:style-name="T15_4">ή</text:span><text:span text:style-name="T15_5"><text:s/>Ιανουαρίου<text:s/>2019<text:s/>και<text:s/>αφήνει<text:s/>κληρονόμο<text:s/>εξ<text:s/>αδιαθέτου<text:s/>το<text:s/>μοναδικό<text:s/>του<text:s/>τέκνο.<text:s/>Η<text:s/>δήλωση<text:s/>Ε9<text:s/>2020<text:s/>για<text:s/>την<text:s/>απόκτηση<text:s/>του<text:s/>ακινήτου<text:s/>από<text:s/>το<text:s/>τέκνο,<text:s/>υποβάλλεται<text:s/>εμπρόθεσμα<text:s/>έως<text:s/>την<text:s/>31</text:span><text:span text:style-name="T15_6">η</text:span><text:span text:style-name="T15_7"><text:s/>Μαΐου<text:s/>2020.<text:s/>Αν<text:s/>στην<text:s/>ίδια<text:s/>περίπτωση<text:s/>δημοσιευθεί<text:s/>διαθήκη<text:s/>εντός<text:s/>του<text:s/>έτους<text:s/>του<text:s/>2019,<text:s/>που<text:s/>καθιστά<text:s/>μοναδικό<text:s/>κληρονόμο<text:s/>τον<text:s/>εγγονό<text:s/>του<text:s/>θανόντος,<text:s/>τότε<text:s/>δεν<text:s/>υποβάλλεται<text:s/>δήλωση<text:s/>από<text:s/>τον<text:s/>εξ<text:s/>αδιαθέτου<text:s/>κληρονόμο<text:s/>αλλά<text:s/>απευθείας<text:s/>από<text:s/>τον<text:s/>εκ<text:s/>διαθήκης<text:s/>μέχρι<text:s/>την<text:s/>31</text:span><text:span text:style-name="T15_8">η</text:span><text:span text:style-name="T15_9"><text:s/>Μαΐου<text:s/>2020.<text:s/>Επισημαίνεται<text:s/>ότι<text:s/>η<text:s/>υποβολή<text:s/>δήλωσης<text:s/>από<text:s/>τον<text:s/>κληρονόμο<text:s/>συνιστά<text:s/>και<text:s/>σιωπηρή<text:s/>αποδοχή<text:s/>της<text:s/>κληρονομιάς.</text:span></text:p>
      <text:p text:style-name="P16"><text:span text:style-name="T16_1">2.<text:s/>Επιβολή<text:s/></text:span><text:span text:style-name="T16_2">προστίμου<text:s/>άρθρου<text:s/>54<text:s/>ΚΦΔ<text:s/>για<text:s/>διαδικαστικές<text:s/>παραβάσεις<text:s/>των<text:s/>δηλώσεων<text:s/>στοιχείων<text:s/>ακινήτων<text:s/>(Ε9)<text:s/>και<text:s/>ΕΝ.Φ.Ι.Α.</text:span></text:p>
      <text:p text:style-name="P17"><text:span text:style-name="T17_1">Σε<text:s/>περίπτωση<text:s/>μη<text:s/>υποβολής,<text:s/>εκπρόθεσμης<text:s/>υποβολής<text:s/>ή<text:s/>υποβολής<text:s/>ανακριβούς<text:s/>δήλωσης<text:s/>Ε9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Το<text:s/>πρόστιμο<text:s/>ορίζεται<text:s/>σε<text:s/>εκατό<text:s/>(100)<text:s/>ευρώ<text:s/>για<text:s/>κάθε<text:s/>δήλωση<text:s/>(παράγραφος<text:s/>2<text:s/>άρθρου<text:s/>54<text:s/>του<text:s/>ν.<text:s/>4174/2013)<text:s/>και<text:s/>επιβάλλεται<text:s/>με<text:s/>την<text:s/>πράξη<text:s/>προσδιορισμού<text:s/>φόρου,<text:s/>η<text:s/>οποία<text:s/>εκδίδεται<text:s/>βάσει<text:s/>της<text:s/>δήλωσης<text:s/>Ε9.</text:span></text:p>
      <text:p text:style-name="P18"><text:span text:style-name="T18_1">Δεν<text:s/>επιβάλλεται<text:s/>πρόστιμο<text:s/>στις<text:s/>δηλώσεις<text:s/>ΕΝ.Φ.Ι.Α.<text:s/>-<text:s/>πράξεις<text:s/>προσδιορισμού<text:s/>φόρου,<text:s/></text:span><text:span text:style-name="T18_2">οι<text:s/>οποίες<text:s/>συντίθενται<text:s/>μηχανογραφικά<text:s/></text:span><text:span text:style-name="T18_3">από<text:s/>τη<text:s/>Φορολογική<text:s/>Διοίκηση.</text:span></text:p>
      <text:p text:style-name="P19"><text:span text:style-name="T19_1">3.<text:s/></text:span><text:span text:style-name="T19_2">Πρόστιμα<text:s/>για<text:s/>δηλώσεις<text:s/>στοιχείων<text:s/>ακινήτων<text:s/>(Ε9)<text:s/>που<text:s/>υποβλήθηκαν<text:s/>από<text:s/>31/12/2014<text:s/>έως<text:s/>και<text:s/>24/4/2019</text:span></text:p>
      <text:p text:style-name="P20"><text:span text:style-name="T20_1">Σε<text:s/>εκπρόθεσμες<text:s/>τροποποιητικές<text:s/>δηλώσεις<text:s/>Ε9<text:s/>ετών<text:s/>2010<text:s/>και<text:s/>επόμενων,<text:s/>που<text:s/>υποβλήθηκαν<text:s/>από<text:s/>την<text:s/></text:span><text:span text:style-name="T20_2">31</text:span><text:span text:style-name="T20_3">η</text:span><text:span text:style-name="T20_4"><text:s/>Δεκεμβρίου<text:s/>2014<text:s/></text:span><text:span text:style-name="T20_5">μέχρι<text:s/>και<text:s/>την<text:s/></text:span><text:span text:style-name="T20_6">24</text:span><text:span text:style-name="T20_7">η</text:span><text:span text:style-name="T20_8"><text:s/>Απριλίου<text:s/>2019<text:s/></text:span><text:span text:style-name="T20_9">(ημερομηνία<text:s/>δημοσίευσης<text:s/>του<text:s/>νόμου),<text:s/></text:span><text:span text:style-name="T20_10">δεν<text:s/>επιβάλλονται<text:s/></text:span><text:span text:style-name="T20_11">το<text:s/>πρόστιμο<text:s/>του<text:s/>άρθρου<text:s/>54<text:s/>του<text:s/>ν.<text:s/>4174/2013<text:s/>ή<text:s/>το<text:s/>αυτοτελές<text:s/>πρόστιμο<text:s/>του<text:s/>άρθρου<text:s/>4<text:s/>του<text:s/>ν.<text:s/>2523/1997,<text:s/>κατά<text:s/>περίπτωση.</text:span></text:p>
      <text:p text:style-name="P21"><text:span text:style-name="T21_1">Πρόστιμα<text:s/>που<text:s/>έχουν<text:s/></text:span><text:span text:style-name="T21_2">βεβαιωθεί<text:s/></text:span><text:span text:style-name="T21_3">μέχρι<text:s/>και<text:s/>την<text:s/>24</text:span><text:span text:style-name="T21_4">η</text:span><text:span text:style-name="T21_5"><text:s/>Απριλίου<text:s/>2019<text:s/>δεν<text:s/>διαγράφονται.<text:s/>Πρόστιμα<text:s/>που<text:s/>έχουν<text:s/></text:span><text:span text:style-name="T21_6">καταβληθεί<text:s/></text:span><text:span text:style-name="T21_7">μέχρι<text:s/>την<text:s/>ίδια<text:s/>ημερομηνία<text:s/>δεν<text:s/>επιστρέφονται.</text:span></text:p>
      <text:p text:style-name="P22"><text:span text:style-name="T22_1">4.<text:s/></text:span><text:span text:style-name="T22_2">Πρόστιμο<text:s/>άρθρου<text:s/>54<text:s/>ΚΦΔ<text:s/>για<text:s/>διαδικαστικές<text:s/>παραβάσεις<text:s/>των<text:s/>δηλώσεων<text:s/>στοιχείων<text:s/>ακινήτων<text:s/>(Ε9)<text:s/>από<text:s/>25/4/2019<text:s/>και<text:s/>μετά</text:span></text:p>
      <text:p text:style-name="P23"><text:span text:style-name="T23_1">Δεν<text:s/>επιβάλλονται<text:s/>τα<text:s/>πρόστιμα<text:s/>των<text:s/>διαδικαστικών<text:s/>παραβάσεων<text:s/>του<text:s/>άρθρου<text:s/>54<text:s/>του<text:s/>ν.<text:s/>4174/2013<text:s/>στις<text:s/>εκπρόθεσμες<text:s/>τροποποιητικές<text:s/>δηλώσεις<text:s/>Ε9,<text:s/>οι<text:s/>οποίες<text:s/>υποβάλλονται<text:s/>από<text:s/>την<text:s/>25<text:s/></text:span><text:span text:style-name="T23_2">η<text:s/></text:span><text:span text:style-name="T23_3">Απριλίου<text:s/>2019<text:s/>και<text:s/>αφορούν<text:s/>τα<text:s/>έτη<text:s/></text:span><text:span text:style-name="T23_4">2014<text:s/>και<text:s/>επόμενα</text:span><text:span text:style-name="T23_5">,<text:s/>μέχρι<text:s/>την<text:s/>ανάρτηση<text:s/>των<text:s/>κτηματολογικών<text:s/>στοιχείων<text:s/>στο<text:s/>σύνολο<text:s/>της<text:s/>Ελληνικής<text:s/>επικράτειας.<text:s/>Η<text:s/>ολοκλήρωση<text:s/>της<text:s/>ανάρτησης<text:s/>προκύπτει<text:s/>από<text:s/>Διαπιστωτική<text:s/>Πράξη<text:s/>του<text:s/>Δ.Σ.<text:s/>του<text:s/>Ν.Π.Δ.Δ.<text:s/>«Ελληνικό<text:s/>Κτηματολόγιο»,<text:s/>η<text:s/>οποία<text:s/>κοινοποιείται<text:s/>προς<text:s/>τον<text:s/>Υπουργό<text:s/>Οικονομικών.</text:span></text:p>
      <text:p text:style-name="P24"><text:span text:style-name="T24_1">Διευκρινίζεται<text:s/>ότι<text:s/></text:span><text:span text:style-name="T24_2">αρχική<text:s/></text:span><text:span text:style-name="T24_3">δήλωση<text:s/>στοιχείων<text:s/>ακινήτων<text:s/>(Ε9)<text:s/>θεωρείται<text:s/>η<text:s/>δήλωση,<text:s/>η<text:s/>οποία<text:s/>υποβάλλεται<text:s/>για<text:s/>πρώτη<text:s/>φορά<text:s/>και<text:s/>εισάγει<text:s/>ακίνητα<text:s/>ή<text:s/>δικαιώματα<text:s/>επί<text:s/>αυτών<text:s/>από<text:s/>τον<text:s/>υπόχρεο<text:s/>φορολογούμενο.<text:s/>Κάθε<text:s/>επόμενη<text:s/>δήλωση,<text:s/>η<text:s/>οποία<text:s/>προσθέτει,<text:s/>αφαιρεί<text:s/>ή<text:s/>μεταβάλλει<text:s/>ακίνητα<text:s/>ή<text:s/>δικαιώματα<text:s/>επί<text:s/>αυτών<text:s/>θεωρείται<text:s/></text:span><text:span text:style-name="T24_4">τροποποιητική<text:s/></text:span><text:span text:style-name="T24_5">δήλωση<text:s/>Ε9.</text:span></text:p>
      <text:p text:style-name="P25"><text:span text:style-name="T25_1">Συνημμένα:<text:s/></text:span><text:span text:style-name="T25_2">Το<text:s/>άρθρο<text:s/>73<text:s/>του<text:s/>ν.<text:s/>4607/2019<text:s/>(Α΄<text:s/>65).</text:span></text:p>
      <text:p text:style-name="P26"><text:span text:style-name="T26_1">Ο<text:s/>Διοικητής<text:s/>της<text:s/>ΑνεξάρτητηςΑρχής<text:s/>Δημοσίων<text:s/>Εσόδων</text:span></text:p>
      <text:p text:style-name="P27"><text:span text:style-name="T27_1">Γεώργιος<text:s/>Πιτσιλή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Γ΄<text:s/>(περίπτωση<text:s/>5)</text:span></text:p>
      <text:p text:style-name="P31"><text:span text:style-name="T31_1">2.<text:s/>Διεύθυνση<text:s/>Υποστήριξης<text:s/>Ηλεκτρονικών<text:s/>Υπηρεσιών<text:s/>–<text:s/>Τμήμα<text:s/>Α΄<text:s/>και<text:s/>Ε΄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32"><text:span text:style-name="T32_1">3.<text:s/>Διεύθυνση<text:s/>Ηλεκτρονικής<text:s/>Διακυβέρνησης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Υπουργού</text:span></text:p>
      <text:p text:style-name="P35"><text:span text:style-name="T35_1">2.<text:s/>Γραφείο<text:s/>Υφυπουργού</text:span></text:p>
      <text:p text:style-name="P36"><text:span text:style-name="T36_1">3.<text:s/>Αποδέκτες<text:s/>Πίνακα<text:s/>Γ΄(περιπτώσεις<text:s/>1<text:s/>έως<text:s/>και<text:s/>4)</text:span></text:p>
      <text:p text:style-name="P37"><text:span text:style-name="T37_1">4.<text:s/>Αποδέκτες<text:s/>Πίνακα<text:s/>Ζ΄<text:s/>(περιπτώσεις<text:s/>1,<text:s/>5<text:s/>και<text:s/>7)</text:span></text:p>
      <text:p text:style-name="P38"><text:span text:style-name="T38_1">5.<text:s/>Αποδέκτες<text:s/>Πίνακα<text:s/>Η΄(περιπτώσεις<text:s/>1<text:s/>έως<text:s/>και<text:s/>3,<text:s/>5<text:s/>έως<text:s/>και<text:s/>9)</text:span></text:p>
      <text:p text:style-name="P39"><text:span text:style-name="T39_1">6.<text:s/>Αποδέκτες<text:s/>Πίνακα<text:s/>Ι΄</text:span></text:p>
      <text:p text:style-name="P40"><text:span text:style-name="T40_1">7.<text:s/>Αποδέκτες<text:s/>Πίνακα<text:s/>ΚΑ΄(<text:s/>περιπτώσεις<text:s/>1<text:s/>και<text:s/>2)</text:span></text:p>
      <text:p text:style-name="P41"><text:span text:style-name="T41_1">IΙΙ.ΕΣΩΤΕΡΙΚΗ<text:s/></text:span><text:span text:style-name="T41_2">ΔΙΑΝΟΜΗ</text:span></text:p>
      <text:p text:style-name="P42"><text:span text:style-name="T42_1">1.<text:s/>Γραφείο<text:s/>Διοικητή<text:s/>Ανεξάρτητης<text:s/>Αρχής<text:s/>Δημοσίων<text:s/>Εσόδων</text:span></text:p>
      <text:p text:style-name="P43"><text:span text:style-name="T43_1">2.<text:s/>Γραφεία<text:s/>Γενικών<text:s/>Διευθυντών</text:span></text:p>
      <text:p text:style-name="P44"><text:span text:style-name="T44_1">3.<text:s/>Διευθύνσεις,<text:s/>Αυτοτελή<text:s/>Τμήματα<text:s/>και<text:s/>Αυτοτελή<text:s/>Γραφεία<text:s/>της<text:s/>Α.Α.Δ.Ε.</text:span></text:p>
      <text:p text:style-name="P45"><text:span text:style-name="T45_1">4.<text:s/>Δ/νση<text:s/>Εφαρμογής<text:s/>Φορολογίας<text:s/>Κεφαλαίου<text:s/>και<text:s/>Περιουσιολογίου<text:s/>–<text:s/>Τμήματα<text:s/>Α΄<text:s/>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