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/>
    <style:style style:name="T9_3" style:family="text" style:parent-style-name="Internet_20_link">
      <style:text-properties fo:color="#0000ee" fo:language="el" fo:language-asian="el"/>
    </style:style>
    <style:style style:name="T9_4" style:family="text"/>
    <style:style style:name="T9_5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style:text-underline-style="solid" style:text-underline-color="font-color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 style:text-underline-style="solid" style:text-underline-color="font-color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 style:text-underline-style="solid" style:text-underline-color="font-color"/>
    </style:style>
    <style:style style:name="T13_2" style:family="text">
      <style:text-properties fo:language="en" fo:language-asian="en" style:text-underline-style="solid" style:text-underline-color="font-color"/>
    </style:style>
    <style:style style:name="T13_3" style:family="text">
      <style:text-properties fo:language="el" fo:language-asian="el" style:text-underline-style="solid" style:text-underline-color="font-color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 style:text-underline-style="solid" style:text-underline-color="font-color"/>
    </style:style>
    <style:style style:name="T14_2" style:family="text">
      <style:text-properties fo:language="en" fo:language-asian="en" style:text-underline-style="solid" style:text-underline-color="font-color"/>
    </style:style>
    <style:style style:name="T14_3" style:family="text">
      <style:text-properties fo:language="el" fo:language-asian="el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style:text-underline-style="solid" style:text-underline-color="font-color"/>
    </style:style>
    <style:style style:name="T20_2" style:family="text">
      <style:text-properties fo:language="en" fo:language-asian="en" style:text-underline-style="solid" style:text-underline-color="font-color"/>
    </style:style>
    <style:style style:name="T20_3" style:family="text">
      <style:text-properties fo:language="el" fo:language-asian="el" style:text-underline-style="solid" style:text-underline-color="font-color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>
      <style:text-properties fo:language="en" fo:language-asian="en" style:text-underline-style="solid" style:text-underline-color="font-color"/>
    </style:style>
    <style:style style:name="T21_3" style:family="text">
      <style:text-properties fo:language="el" fo:language-asian="el" style:text-underline-style="solid" style:text-underline-color="font-color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style:text-underline-style="solid" style:text-underline-color="font-color"/>
    </style:style>
    <style:style style:name="T22_2" style:family="text">
      <style:text-properties fo:language="en" fo:language-asian="en" style:text-underline-style="solid" style:text-underline-color="font-color"/>
    </style:style>
    <style:style style:name="T22_3" style:family="text">
      <style:text-properties fo:language="el" fo:language-asian="el" style:text-underline-style="solid" style:text-underline-color="font-color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n" fo:language-asian="en" style:text-underline-style="solid" style:text-underline-color="font-color"/>
    </style:style>
    <style:style style:name="T23_3" style:family="text">
      <style:text-properties fo:language="el" fo:language-asian="el" style:text-underline-style="solid" style:text-underline-color="font-color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n" fo:language-asian="en" style:text-underline-style="solid" style:text-underline-color="font-color"/>
    </style:style>
    <style:style style:name="T24_3" style:family="text">
      <style:text-properties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n" fo:language-asian="en" style:text-underline-style="solid" style:text-underline-color="font-color"/>
    </style:style>
    <style:style style:name="T26_3" style:family="text">
      <style:text-properties fo:language="el" fo:language-asian="el" style:text-underline-style="solid" style:text-underline-color="font-color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n" fo:language-asian="en" style:text-underline-style="solid" style:text-underline-color="font-color"/>
    </style:style>
    <style:style style:name="T27_3" style:family="text">
      <style:text-properties fo:language="el" fo:language-asian="el" style:text-underline-style="solid" style:text-underline-color="font-color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n" fo:language-asian="en" style:text-underline-style="solid" style:text-underline-color="font-color"/>
    </style:style>
    <style:style style:name="T28_3" style:family="text">
      <style:text-properties fo:language="el" fo:language-asian="el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ΩΤ6Α46ΜΠ3Ζ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ΚΗΣ</text:span></text:p>
      <text:p text:style-name="P5"><text:span text:style-name="T5_1">ΔΙΟΙΚΗΣΗΣ</text:span></text:p>
      <text:p text:style-name="P6"><text:span text:style-name="T6_1">ΔΙΕΥΘΥΝΣΗ<text:s/>ΕΦΑΡΜΟΓΗΣ<text:s/>ΑΜΕΣΗΣ</text:span></text:p>
      <text:p text:style-name="P7"><text:span text:style-name="T7_1">ΦΟΡΟΛΟΓΙΑΣ</text:span></text:p>
      <text:p text:style-name="P8"><text:span text:style-name="T8_1">Καρ.<text:s/>Σερβίας<text:s/>10</text:span></text:p>
      <text:p text:style-name="P9"><text:span text:style-name="T9_1">101<text:s/>84<text:s/>Αθήνα<text:s/>210<text:s/>–<text:s/>3375311<text:s/>210<text:s/>–<text:s/>3375001<text:s/></text:span><text:span text:style-name="T9_2"><text:a xlink:type="simple" xlink:href="mailto:d12.b@yo.syzefxis.gov.gr"><text:span text:style-name="T9_3">d12.<text:s/>b@<text:s/>yo<text:s/>.syzefxis<text:s/>.gov.<text:s/>gr</text:span></text:a></text:span><text:span text:style-name="T9_4"><text:a xlink:type="simple" xlink:href="http://www.aade.gr/"><text:span text:style-name="T9_5">www.aade<text:s/>.gr</text:span></text:a></text:span></text:p>
      <text:p text:style-name="P10"><text:span text:style-name="T10_1">ΘΕΜΑ:<text:s/>Παροχή<text:s/>οδηγιών<text:s/>για<text:s/>την<text:s/>εφαρμογή<text:s/>των<text:s/>διατάξεων<text:s/>της<text:s/>περ.<text:s/>β’<text:s/>της<text:s/>παρ.<text:s/>1<text:s/>του<text:s/>άρθρου<text:s/>24<text:s/>του<text:s/>ν.4172/2013,<text:s/>όπως<text:s/>αυτές<text:s/>ισχύουν<text:s/>μετά<text:s/>την<text:s/>τροποποίησή<text:s/>τους<text:s/>με<text:s/>την<text:s/>παρ.<text:s/>5<text:s/>του<text:s/>άρθρου<text:s/>115<text:s/>του<text:s/>ν.4549/2018,<text:s/>αναφορικά<text:s/>με<text:s/>τη<text:s/>διενέργεια<text:s/>αποσβέσεων<text:s/>σε<text:s/>περίπτωση<text:s/>χρηματοδοτικής<text:s/>μίσθωσης.</text:span></text:p>
      <text:p text:style-name="P11"><text:span text:style-name="T11_1">Αναφορικά<text:s/>με<text:s/>το<text:s/>πιο<text:s/>πάνω<text:s/>θέμα<text:s/>και<text:s/>σε<text:s/>συνέχεια<text:s/>της<text:s/>ΠΟΛ.1147/2018<text:s/>εγκυκλίου,<text:s/>με<text:s/>την<text:s/>οποία<text:s/>κοινοποιήθηκαν,<text:s/>μεταξύ<text:s/>άλλων,<text:s/>οι<text:s/>διατάξεις<text:s/>της<text:s/>περ.<text:s/>β’<text:s/>της<text:s/>παρ.<text:s/>1<text:s/>του<text:s/>άρθρου<text:s/>24<text:s/>του<text:s/>ν.4172/2013,<text:s/>σας<text:s/>γνωρίζουμε<text:s/>τα<text:s/>ακόλουθα:</text:span></text:p>
      <text:p text:style-name="P12"><text:span text:style-name="T12_1">1.<text:s/>Σύμφωνα<text:s/>με<text:s/>τις<text:s/>διατάξεις<text:s/>της<text:s/>παρ.<text:s/>1<text:s/>του<text:s/>άρθρου<text:s/>24<text:s/>του<text:s/>ν.4172/2013,<text:s/>όπως<text:s/>αυτές<text:s/>ισχύουν<text:s/>μετά<text:s/>την<text:s/>τροποποίησή<text:s/>τους<text:s/>με<text:s/>την<text:s/>παρ.<text:s/>5<text:s/>του<text:s/>άρθρου<text:s/>115<text:s/>του<text:s/>ν.4549/2018,<text:s/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/text:p>
      <text:p text:style-name="P13"><text:span text:style-name="T13_1">α)</text:span><text:span text:style-name="T13_2"><text:tab/></text:span><text:span text:style-name="T13_3"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’,</text:span></text:p>
      <text:p text:style-name="P14"><text:span text:style-name="T14_1">β)</text:span><text:span text:style-name="T14_2"><text:tab/></text:span><text:span text:style-name="T14_3">τον<text:s/>μισθωτή,<text:s/>σε<text:s/>περίπτωση<text:s/>χρηματοδοτικής<text:s/>μίσθωσης<text:s/>κατά<text:s/>την<text:s/>έννοια<text:s/>του<text:s/>ν.<text:s/>4308/2014,<text:s/>σύμφωνα<text:s/>με<text:s/>τα<text:s/>οριζόμενα<text:s/>στο<text:s/>νόμο<text:s/>αυτόν.</text:span></text:p>
      <text:p text:style-name="P15"><text:span text:style-name="T15_1">2.<text:s/>Όπως<text:s/>αναφέρεται<text:s/>στην<text:s/>αιτιολογική<text:s/>έκθεση<text:s/>του<text:s/>άρθρου<text:s/>115<text:s/>του<text:s/>ν.<text:s/>4549/2018,<text:s/>από<text:s/>το<text:s/>φορολογικό<text:s/>έτος<text:s/>2018<text:s/>και<text:s/>εφεξής<text:s/>καταργείται<text:s/>ο<text:s/>όρος<text:s/>«χρηματοοικονομική<text:s/>μίσθωση»<text:s/>της<text:s/>παρ.<text:s/>2<text:s/>του<text:s/>άρθρου<text:s/>24<text:s/>του<text:s/>ν.<text:s/>4172/2013<text:s/>και<text:s/>τα<text:s/>κριτήρια<text:s/>πλήρωσης<text:s/>αυτού<text:s/>και<text:s/>παράλληλα,<text:s/>στην<text:s/>περ.<text:s/>β’<text:s/>της<text:s/>παρ.<text:s/>1<text:s/>του<text:s/>άρθρου<text:s/>24<text:s/>εισάγεται<text:s/>ο<text:s/>όρος<text:s/>«χρηματοδοτική<text:s/>μίσθωση»<text:s/>των<text:s/>διατάξεων<text:s/>του<text:s/>ν.<text:s/>4308/2014,<text:s/>ώστε<text:s/>να<text:s/>εναρμονίζεται<text:s/>πλήρως<text:s/>ο<text:s/>ορισμός<text:s/>που<text:s/>χρησιμοποιείται<text:s/>στο<text:s/>φορολογικό<text:s/>νομοθετικό<text:s/>πλαίσιο<text:s/>με<text:s/>αυτόν<text:s/>των<text:s/>Ε.Λ.Π.</text:span></text:p>
      <text:p text:style-name="P16"><text:span text:style-name="T16_1">Επομένως,<text:s/>για<text:s/>τις<text:s/>συμβάσεις<text:s/>που<text:s/>συνάπτονται<text:s/>από<text:s/>1.1.2018<text:s/>και<text:s/>μετά,<text:s/>οι<text:s/>φορολογικές<text:s/>αποσβέσεις<text:s/>των<text:s/>στοιχείων<text:s/>του<text:s/>ενεργητικού<text:s/>εκπίπτουν<text:s/>από<text:s/>τον<text:s/>μισθωτή<text:s/>εφόσον<text:s/>πληρούνται<text:s/>οι<text:s/>προϋποθέσεις<text:s/>και<text:s/>τα<text:s/>κριτήρια<text:s/>που<text:s/>ορίζονται<text:s/>ρητά<text:s/>στον<text:s/>ν.<text:s/>4308/2014.</text:span></text:p>
      <text:p text:style-name="P17"><text:span text:style-name="T17_1">Ως<text:s/>εκ<text:s/>τούτου,<text:s/>το<text:s/>κρίσιμο<text:s/>στοιχείο<text:s/>για<text:s/>τον<text:s/>χαρακτηρισμό<text:s/>μιας<text:s/>σύμβασης<text:s/>μίσθωσης<text:s/>ως<text:s/>χρηματοδοτικής<text:s/>είναι<text:s/>το<text:s/>εάν<text:s/>πληρούνται<text:s/>οι<text:s/>σχετικοί<text:s/>όροι,<text:s/>με<text:s/>βάση<text:s/>τον<text:s/>ορισμό<text:s/>του<text:s/>Παραρτήματος<text:s/>Α<text:s/>του<text:s/>νόμου<text:s/>αυτού.<text:s/>Επομένως,<text:s/>προκειμένου<text:s/>για<text:s/>την<text:s/>ερμηνεία<text:s/>του<text:s/>υπόψη<text:s/>ορισμού<text:s/>έχουν<text:s/>εφαρμογή<text:s/>τα<text:s/>όσα<text:s/>έχουν<text:s/>διευκρινιστεί<text:s/>σχετικά<text:s/>με<text:s/>τις<text:s/>διατάξεις<text:s/>του<text:s/>ν.4308/2014<text:s/>από<text:s/>την<text:s/>αρμόδια<text:s/>προς<text:s/>τούτο<text:s/>υπηρεσία<text:s/>(ΕΛΤΕ).</text:span></text:p>
      <text:p text:style-name="P18"><text:span text:style-name="T18_1">3.<text:s/>Πιο<text:s/>συγκεκριμένα,<text:s/>για<text:s/>την<text:s/>εφαρμογή<text:s/>των<text:s/>διατάξεων<text:s/>της<text:s/>περ.<text:s/>β’<text:s/>της<text:s/>παρ.1<text:s/>του<text:s/>άρθρου<text:s/>24<text:s/>του<text:s/>ν.4172/2013,<text:s/>χρησιμοποιείται<text:s/>ο<text:s/>αντίστοιχος<text:s/>ορισμός<text:s/>του<text:s/>παραρτήματος<text:s/>του<text:s/>ν.4308/2014,<text:s/>με<text:s/>βάση<text:s/>τον<text:s/>οποίο<text:s/>ως<text:s/>«Χρηματοδοτική<text:s/>μίσθωση<text:s/>(finance<text:s/>lease)»<text:s/>είναι<text:s/>η<text:s/>μίσθωση<text:s/>η<text:s/>οποία<text:s/>μεταφέρει<text:s/>ουσιωδώς<text:s/>όλους<text:s/>τους<text:s/>κινδύνους<text:s/>και<text:s/>τα<text:s/>οφέλη<text:s/>που<text:s/>προκύπτουν<text:s/>από<text:s/>την<text:s/>ιδιοκτησία<text:s/>ενός<text:s/>περιουσιακού<text:s/>στοιχείου.<text:s/>Ο<text:s/>τίτλος<text:s/>ιδιοκτησίας<text:s/>μπορεί<text:s/>τελικά<text:s/>είτε<text:s/>να<text:s/>μεταβιβάζεται<text:s/>είτε<text:s/>όχι.</text:span></text:p>
      <text:p text:style-name="P19"><text:span text:style-name="T19_1">Παραδείγματα<text:s/>καταστάσεων,<text:s/>με<text:s/>βάση<text:s/>το<text:s/>ίδιο<text:s/>παράρτημα,<text:s/>οι<text:s/>οποίες<text:s/>μεμονωμένα<text:s/>ή<text:s/>σε<text:s/>συνδυασμό<text:s/>θα<text:s/>μπορούσαν<text:s/>να<text:s/>συνεπάγονται<text:s/>την<text:s/>κατάταξη<text:s/>μιας<text:s/>μίσθωσης<text:s/>ως<text:s/>χρηματοδοτικής,<text:s/>είναι<text:s/>τα<text:s/>ακόλουθα:</text:span></text:p>
      <text:p text:style-name="P20"><text:span text:style-name="T20_1">α)</text:span><text:span text:style-name="T20_2"><text:tab/></text:span><text:span text:style-name="T20_3">Η<text:s/>μίσθωση<text:s/>μεταβιβάζει<text:s/>την<text:s/>κυριότητα<text:s/>του<text:s/>περιουσιακού<text:s/>στοιχείου<text:s/>στον<text:s/>μισθωτή<text:s/>κατά<text:s/>τη<text:s/>λήξη<text:s/>της<text:s/>μισθωτικής<text:s/>περιόδου.</text:span></text:p>
      <text:p text:style-name="P21"><text:span text:style-name="T21_1">β)</text:span><text:span text:style-name="T21_2"><text:tab/></text:span><text:span text:style-name="T21_3">Ο<text:s/>μισθωτής<text:s/>έχει<text:s/>το<text:s/>δικαίωμα<text:s/>αγοράς<text:s/>του<text:s/>περιουσιακού<text:s/>στοιχείου<text:s/>σε<text:s/>τιμή<text:s/>που<text:s/>αναμένεται<text:s/>να<text:s/>είναι<text:s/>επαρκώς<text:s/>χαμηλότερη<text:s/>από<text:s/>την<text:s/>εύλογη<text:s/>αξία<text:s/>κατά<text:s/>την<text:s/>ημερομηνία<text:s/>άσκησης<text:s/>του<text:s/>δικαιώματος,<text:s/>έτσι<text:s/>ώστε,<text:s/>κατά<text:s/>την<text:s/>έναρξη<text:s/>της<text:s/>μίσθωσης,<text:s/>να<text:s/>θεωρείται<text:s/>ευλόγως<text:s/>βέβαιο<text:s/>ότι<text:s/>το<text:s/>δικαίωμα<text:s/>θα<text:s/>ασκηθεί.</text:span></text:p>
      <text:p text:style-name="P22"><text:span text:style-name="T22_1">γ)</text:span><text:span text:style-name="T22_2"><text:tab/></text:span><text:span text:style-name="T22_3">Η<text:s/>διάρκεια<text:s/>της<text:s/>μίσθωσης<text:s/>εκτείνεται<text:s/>στο<text:s/>μεγαλύτερο<text:s/>μέρος<text:s/>της<text:s/>οικονομικής<text:s/>ζωής<text:s/>του<text:s/>περιουσιακού<text:s/>στοιχείου,<text:s/>έστω<text:s/>και<text:s/>αν<text:s/>ο<text:s/>τίτλος<text:s/>κυριότητας<text:s/>δε<text:s/>μεταβιβάζεται.</text:span></text:p>
      <text:p text:style-name="P23"><text:span text:style-name="T23_1">δ)</text:span><text:span text:style-name="T23_2"><text:tab/></text:span><text:span text:style-name="T23_3">Κατά<text:s/>την<text:s/>έναρξη<text:s/>της<text:s/>μίσθωσης,<text:s/>η<text:s/>παρούσα<text:s/>αξία<text:s/>των<text:s/>ελάχιστων<text:s/>καταβολών<text:s/>μισθωμάτων,<text:s/>στα<text:s/>οποία<text:s/>δεν<text:s/>λαμβάνεται<text:s/>υπόψη<text:s/>το<text:s/>κόστος<text:s/>τυχόν<text:s/>προσφερόμενων<text:s/>υπηρεσιών<text:s/>στη<text:s/>διάρκεια<text:s/>της<text:s/>μίσθωσης,<text:s/>καλύπτει<text:s/>ουσιωδώς<text:s/>το<text:s/>σύνολο<text:s/>της<text:s/>εύλογης<text:s/>αξίας<text:s/>του<text:s/>μισθωμένου<text:s/>περιουσιακού<text:s/>στοιχείου.</text:span></text:p>
      <text:p text:style-name="P24"><text:span text:style-name="T24_1">ε)</text:span><text:span text:style-name="T24_2"><text:tab/></text:span><text:span text:style-name="T24_3">Τα<text:s/>μισθωμένα<text:s/>περιουσιακά<text:s/>στοιχεία<text:s/>είναι<text:s/>ειδικής<text:s/>φύσης,<text:s/>ώστε<text:s/>μόνον<text:s/>ο<text:s/>μισθωτής<text:s/>να<text:s/>μπορεί<text:s/>να<text:s/>τα<text:s/>χρησιμοποιεί<text:s/>χωρίς<text:s/>να<text:s/>απαιτούνται<text:s/>σοβαρές<text:s/>τροποποιήσεις.</text:span></text:p>
      <text:p text:style-name="P25"><text:span text:style-name="T25_1">Με<text:s/>βάση<text:s/>το<text:s/>παράρτημα<text:s/>αυτό,<text:s/>ενδείξεις<text:s/>καταστάσεων<text:s/>οι<text:s/>οποίες<text:s/>μεμονωμένα<text:s/>ή<text:s/>σε<text:s/>συνδυασμό<text:s/>θα<text:s/>μπορούσαν<text:s/>επίσης<text:s/>να<text:s/>συνεπάγονται<text:s/>την<text:s/>κατάταξη<text:s/>μιας<text:s/>μίσθωσης<text:s/>ως<text:s/>χρηματοδοτικής<text:s/>είναι<text:s/>οι<text:s/>εξής:</text:span></text:p>
      <text:p text:style-name="P26"><text:span text:style-name="T26_1">α)</text:span><text:span text:style-name="T26_2"><text:tab/></text:span><text:span text:style-name="T26_3">Εάν<text:s/>ο<text:s/>μισθωτής<text:s/>έχει<text:s/>το<text:s/>δικαίωμα<text:s/>να<text:s/>ακυρώσει<text:s/>τη<text:s/>μίσθωση,<text:s/>οι<text:s/>ζημίες<text:s/>του<text:s/>εκμισθωτή<text:s/>που<text:s/>συνδέονται<text:s/>με<text:s/>την<text:s/>ακύρωση<text:s/>καλύπτονται<text:s/>από<text:s/>το<text:s/>μισθωτή.</text:span></text:p>
      <text:p text:style-name="P27"><text:span text:style-name="T27_1">β)</text:span><text:span text:style-name="T27_2"><text:tab/></text:span><text:span text:style-name="T27_3">Κέρδη<text:s/>και<text:s/>ζημίες<text:s/>από<text:s/>τη<text:s/>διακύμανση<text:s/>της<text:s/>εύλογης<text:s/>αξίας<text:s/>του<text:s/>υπολείμματος<text:s/>ανήκουν<text:s/>στο<text:s/>μισθωτή<text:s/>(για<text:s/>παράδειγμα<text:s/>με<text:s/>τη<text:s/>μορφή<text:s/>έκπτωσης<text:s/>του<text:s/>μισθώματος<text:s/>που<text:s/>ισούται<text:s/>με<text:s/>το<text:s/>μεγαλύτερο<text:s/>μέρος<text:s/>του<text:s/>προϊόντος<text:s/>της<text:s/>πώλησης<text:s/>στη<text:s/>λήξη<text:s/>της<text:s/>μίσθωσης).</text:span></text:p>
      <text:p text:style-name="P28"><text:span text:style-name="T28_1">γ)</text:span><text:span text:style-name="T28_2"><text:tab/></text:span><text:span text:style-name="T28_3">Ο<text:s/>μισθωτής<text:s/>έχει<text:s/>τη<text:s/>δυνατότητα<text:s/>να<text:s/>παρατείνει<text:s/>τη<text:s/>μίσθωση<text:s/>με<text:s/>μίσθωμα<text:s/>σημαντικά<text:s/>χαμηλότερο<text:s/>από<text:s/>τα<text:s/>τρέχοντα<text:s/>μισθώματα<text:s/>της<text:s/>αγοράς.</text:span></text:p>
      <text:p text:style-name="P29"><text:span text:style-name="T29_1">4.<text:s/>Δεδομένου<text:s/>ότι<text:s/>η<text:s/>παραπομπή<text:s/>στον<text:s/>ν.4308/2014<text:s/>αφορά<text:s/>μόνο<text:s/>στην<text:s/>έννοια<text:s/>της<text:s/>χρηματοδοτικής<text:s/>μίσθωσης,<text:s/>ως<text:s/>προς<text:s/>τους<text:s/>συντελεστές<text:s/>αποσβέσεων<text:s/>λαμβάνονται<text:s/>υπόψη<text:s/>οι<text:s/>συντελεστές<text:s/>της<text:s/>παραγράφου<text:s/>4<text:s/>του<text:s/>άρθρου<text:s/>24<text:s/>του<text:s/>ν.4172/2013<text:s/>και<text:s/>όχι<text:s/>η<text:s/>ωφέλιμη<text:s/>διάρκεια<text:s/>ζωής<text:s/>του<text:s/>παγίου,<text:s/>όπως<text:s/>αυτή<text:s/>ενδεχομένως<text:s/>εκτιμάται<text:s/>κάθε<text:s/>φορά<text:s/>από<text:s/>την<text:s/>επιχείρηση.</text:span></text:p>
      <text:p text:style-name="P30"><text:span text:style-name="T30_1">Επισημαίνεται<text:s/>ότι<text:s/>σε<text:s/>περίπτωση<text:s/>σύμβασης<text:s/>χρηματοδοτικής<text:s/>μίσθωσης,<text:s/>όπου<text:s/>δεν<text:s/>μεταβιβάζεται<text:s/>η<text:s/>κυριότητα<text:s/>του<text:s/>περιουσιακού<text:s/>στοιχείου<text:s/>στον<text:s/>μισθωτή<text:s/>και<text:s/>η<text:s/>διάρκειά<text:s/>της<text:s/>είναι<text:s/>μικρότερη<text:s/>του<text:s/>χρόνου<text:s/>απόσβεσης<text:s/>του<text:s/>παγίου,<text:s/>το<text:s/>τυχόν<text:s/>αναπόσβεστο<text:s/>υπόλοιπό<text:s/>της<text:s/>κατά<text:s/>τον<text:s/>χρόνο<text:s/>λήξη<text:s/>της<text:s/>σύμβασης<text:s/>θα<text:s/>μεταφέρεται<text:s/>σωρευτικά<text:s/>στα<text:s/>φορολογικά<text:s/>αποτελέσματα<text:s/>του<text:s/>φορολογικού<text:s/>έτους<text:s/>λήξης<text:s/>της<text:s/>μίσθωσης.</text:span></text:p>
      <text:p text:style-name="P31"><text:span text:style-name="T31_1">Για<text:s/>παράδειγμα,<text:s/>έστω<text:s/>σύμβαση<text:s/>μακροχρόνιας<text:s/>μίσθωσης<text:s/>εξοπλισμού<text:s/>ηλεκτρονικών<text:s/>υπολογιστών<text:s/>διάρκειας<text:s/>3<text:s/>ετών<text:s/>ο<text:s/>οποίος<text:s/>κατά<text:s/>τον<text:s/>χρόνο<text:s/>λήξης<text:s/>της<text:s/>μίσθωσης<text:s/>επιστέφεται<text:s/>στον<text:s/>εκμισθωτή.<text:s/>Δεδομένου<text:s/>ότι<text:s/>ο<text:s/>συντελεστής<text:s/>απόσβεσης<text:s/>του<text:s/>παγίου<text:s/>με<text:s/>βάση<text:s/>τις<text:s/>διατάξεις<text:s/>της<text:s/>παρ.<text:s/>4<text:s/>του<text:s/>άρθρου<text:s/>24<text:s/>του<text:s/>ν.<text:s/>4172/2013<text:s/>είναι<text:s/>20%<text:s/>(5<text:s/>έτη),<text:s/>το<text:s/>αναπόσβεστο<text:s/>υπόλοιπο<text:s/>των<text:s/>δύο<text:s/>(2)<text:s/>εναπομενόντων<text:s/>ετών<text:s/>μεταφέρεται<text:s/>σωρευτικά<text:s/>στα<text:s/>φορολογικά<text:s/>αποτελέσματα<text:s/>του<text:s/>φορολογικού<text:s/>έτους<text:s/>λήξης<text:s/>της<text:s/>μίσθωσης.</text:span></text:p>
      <text:p text:style-name="P32"><text:span text:style-name="T32_1">5.<text:s/>Με<text:s/>βάση<text:s/>τις<text:s/>ανωτέρω<text:s/>διατάξεις,<text:s/>στην<text:s/>περίπτωση<text:s/>που<text:s/>η<text:s/>μίσθωση<text:s/>χαρακτηρίζεται<text:s/>ως<text:s/>χρηματοδοτική,<text:s/>οι<text:s/>αποσβέσεις<text:s/>διενεργούνται<text:s/>από<text:s/>τον<text:s/>μισθωτή,<text:s/>παρά<text:s/>το<text:s/>γεγονός<text:s/>ότι<text:s/>δεν<text:s/>είναι<text:s/>ο<text:s/>κύριος<text:s/>του<text:s/>παγίου,<text:s/>και<text:s/>όχι<text:s/>από<text:s/>τον<text:s/>εκμισθωτή.<text:s/>Για<text:s/>τον<text:s/>σκοπό<text:s/>αυτό,<text:s/>ο<text:s/>μισθωτής<text:s/>αναγνωρίζει<text:s/>το<text:s/>μίσθιο<text:s/>ως<text:s/>περιουσιακό<text:s/>του<text:s/>στοιχείο,<text:s/>πιστώνοντας<text:s/>αντίστοιχα<text:s/>ισόποση<text:s/>υποχρέωση<text:s/>προς<text:s/>τον<text:s/>εκμισθωτή<text:s/>και<text:s/>το<text:s/>πάγιο<text:s/>αντιμετωπίζεται<text:s/>ως<text:s/>πάγιο<text:s/>κυριότητας<text:s/>του<text:s/>(ιδιόκτητο).<text:s/>Όσον<text:s/>αφορά<text:s/>στον<text:s/>εκμισθωτή,<text:s/>αυτός<text:s/>θα<text:s/>εμφανίζει<text:s/>ως<text:s/>απαίτησή<text:s/>του<text:s/>έναντι<text:s/>του<text:s/>μισθωτή<text:s/>την<text:s/>αγοραία<text:s/>αξία<text:s/>του<text:s/>παγίου.</text:span></text:p>
      <text:p text:style-name="P33"><text:span text:style-name="T33_1">Επισημαίνεται<text:s/>ότι<text:s/>η<text:s/>αντιμετώπιση<text:s/>της<text:s/>μίσθωσης<text:s/>ως<text:s/>τοκοχρεολυτικού<text:s/>δανείου<text:s/>γίνεται<text:s/>για<text:s/>τους<text:s/>σκοπούς<text:s/>εφαρμογής<text:s/>του<text:s/>ν.4308/2014<text:s/>και<text:s/>συνεπώς<text:s/>για<text:s/>το<text:s/>μέρος<text:s/>του<text:s/>μισθώματος<text:s/>που<text:s/>αναλογεί<text:s/>ως<text:s/>τόκος<text:s/>δεν<text:s/>διενεργείται<text:s/>παρακράτηση<text:s/>φόρου.</text:span></text:p>
      <text:p text:style-name="P34"><text:span text:style-name="T34_1">Στην<text:s/>περίπτωση<text:s/>κατά<text:s/>την<text:s/>οποία<text:s/>δεν<text:s/>πληρούνται<text:s/>τα<text:s/>κριτήρια<text:s/>του<text:s/>Παραρτήματος<text:s/>Α<text:s/>του<text:s/>ν.4308/2014<text:s/>για<text:s/>τον<text:s/>χαρακτηρισμό<text:s/>της<text:s/>σύμβασης<text:s/>ως<text:s/>χρηματοδοτικής,<text:s/>οι<text:s/>φορολογικές<text:s/>αποσβέσεις<text:s/>θα<text:s/>διενεργούνται<text:s/>από<text:s/>τον<text:s/>εκμισθωτή:<text:s/>α)<text:s/>σε<text:s/>περίπτωση<text:s/>που<text:s/>αυτός<text:s/>είναι<text:s/>εταιρεία<text:s/>χρηματοδοτικής<text:s/>μίσθωσης<text:s/>του<text:s/>ν.1665/1986<text:s/>σε<text:s/>ίσα<text:s/>μέρη<text:s/>ανάλογα<text:s/>με<text:s/>τα<text:s/>έτη<text:s/>διάρκειας<text:s/>της<text:s/>σύμβασης<text:s/>σύμφωνα<text:s/>με<text:s/>τις<text:s/>διατάξεις<text:s/>του<text:s/>άρθρου<text:s/>6<text:s/>του<text:s/>νόμου<text:s/>αυτού<text:s/>και<text:s/>β)<text:s/>στις<text:s/>λοιπές<text:s/>περιπτώσεις<text:s/>με<text:s/>βάση<text:s/>τα<text:s/>οριζόμενα<text:s/>στις<text:s/>διατάξεις<text:s/>του<text:s/>άρθρου<text:s/>24<text:s/>του<text:s/>ν.4172/2013.</text:span></text:p>
      <text:p text:style-name="P35"><text:span text:style-name="T35_1">6.<text:s/>Επίσης,<text:s/>με<text:s/>τις<text:s/>διατάξεις<text:s/>της<text:s/>περίπτωσης<text:s/>ι’<text:s/>της<text:s/>παρ.1<text:s/>του<text:s/>άρθρου<text:s/>30<text:s/>του<text:s/>ν.4308/2014<text:s/>ορίζεται<text:s/>ότι<text:s/>οι<text:s/>πολύ<text:s/>μικρές<text:s/>οντότητες<text:s/>της<text:s/>παραγράφου<text:s/>2(γ)<text:s/>του<text:s/>άρθρου<text:s/>1<text:s/>του<text:s/>ίδιου<text:s/>νόμου<text:s/>αντιμετωπίζουν<text:s/>λογιστικά<text:s/>όλες<text:s/>τις<text:s/>συμβάσεις<text:s/>μίσθωσης,<text:s/>σύμφωνα<text:s/>με<text:s/>τη<text:s/>φορολογική<text:s/>νομοθεσία.</text:span></text:p>
      <text:p text:style-name="P36"><text:span text:style-name="T36_1">Ως<text:s/>εκ<text:s/>τούτου,<text:s/>δεδομένου<text:s/>ότι<text:s/>δεν<text:s/>προβλέπεται<text:s/>διαφορετική<text:s/>αντιμετώπιση<text:s/>των<text:s/>συμβάσεων<text:s/>χρηματοδοτικής<text:s/>μίσθωσης<text:s/>από<text:s/>τις<text:s/>διατάξεις<text:s/>του<text:s/>ν.4308/2014<text:s/>και<text:s/>του<text:s/>ν.4172/2013,<text:s/>για<text:s/>τα<text:s/>υπόψη<text:s/>νομικά<text:s/>πρόσωπα<text:s/>και<text:s/>νομικές<text:s/>οντότητες<text:s/>έχουν<text:s/>εφαρμογή<text:s/>τα<text:s/>αναφερόμενα<text:s/>στις<text:s/>παραγράφους<text:s/>3<text:s/>και<text:s/>4<text:s/>της<text:s/>παρούσας.</text:span></text:p>
      <text:p text:style-name="P37"><text:span text:style-name="T37_1">7.<text:s/>Όλα<text:s/>όσα<text:s/>αναφέρθηκαν<text:s/>πιο<text:s/>πάνω<text:s/>ισχύουν<text:s/>από<text:s/>την<text:s/>1.1.2018<text:s/>και<text:s/>μετά,<text:s/>κατά<text:s/>ρητή<text:s/>διατύπωση<text:s/>της<text:s/>περ.<text:s/>α’<text:s/>της<text:s/>παρ.<text:s/>18<text:s/>του<text:s/>άρθρου<text:s/>115<text:s/>του<text:s/>ν.4549/2018<text:s/>και<text:s/>όπως<text:s/>διευκρινίσθηκε<text:s/>με<text:s/>την<text:s/>ΠΟΛ.1147/2018<text:s/>οι<text:s/>υπόψη<text:s/>διατάξεις<text:s/>ισχύουν<text:s/>για<text:s/>τις<text:s/>συμβάσεις<text:s/>που<text:s/>συνάπτονται<text:s/>από<text:s/>1.1.2018<text:s/>και<text:s/>μετά.<text:s/>Επισημαίνεται<text:s/>ότι<text:s/>για<text:s/>τροποποιήσεις<text:s/>συμβάσεων<text:s/>που<text:s/>έχουν<text:s/>συναφθεί<text:s/>πριν<text:s/>την<text:s/>1.1.2018<text:s/>και<text:s/>οι<text:s/>οποίες<text:s/>λαμβάνουν<text:s/>χώρα<text:s/>μετά<text:s/>την<text:s/>1.1.2018,<text:s/>εφαρμόζονται<text:s/>οι<text:s/>διατάξεις<text:s/>του<text:s/>άρθρου<text:s/>24<text:s/>του<text:s/>ν.4172/2013,<text:s/>όπως<text:s/>αυτές<text:s/>ίσχυαν<text:s/>κατά<text:s/>τον<text:s/>χρόνο<text:s/>σύναψης<text:s/>της<text:s/>αρχικής<text:s/>μίσθωσης.</text:span></text:p>
      <text:p text:style-name="P38"><text:span text:style-name="T38_1">Ο<text:s/>ΔΙΟΙΚΗΤΗΣ<text:s/>ΤΗΣ<text:s/>Α.Α.Δ.Ε.</text:span></text:p>
      <text:p text:style-name="P39"><text:span text:style-name="T39_1">ΓΕΩΡΓΙΟΣ<text:s/>ΠΙΤΣΙΛΗΣ</text:span></text:p>
      <text:p text:style-name="P40"><text:span text:style-name="T40_1">ΠΙΝΑΚΑΣ<text:s/>ΔΙΑΝΟΜΗΣ:</text:span></text:p>
      <text:p text:style-name="P41"><text:span text:style-name="T41_1">Ι.<text:s/>ΑΠΟΔΕΚΤΕΣ<text:s/>ΓΙΑ<text:s/>ΕΝΕΡΓΕΙΑ</text:span></text:p>
      <text:p text:style-name="P42"><text:span text:style-name="T42_1">1.<text:s/>Αποδέκτες<text:s/>πίνακα<text:s/>Γ΄<text:s/>(εκτός<text:s/>του<text:s/>αριθμού<text:s/>2<text:s/>αυτού)</text:span></text:p>
      <text:p text:style-name="P43"><text:span text:style-name="T43_1">2.<text:s/>Κεντρική<text:s/>Υπηρεσία<text:s/>ΣΔΟΕ<text:s/>και<text:s/>τις<text:s/>Περιφερειακές<text:s/>Διευθύνσεις<text:s/>της</text:span></text:p>
      <text:p text:style-name="P44"><text:span text:style-name="T44_1">3.<text:s/>Διεύθυνση<text:s/>Ηλεκτρονικής<text:s/>Διακυβέρνησης</text:span></text:p>
      <text:p text:style-name="P45"><text:span text:style-name="T45_1">4.<text:s/>Διεύθυνση<text:s/>Υποστήριξης<text:s/>Ηλεκτρονικών<text:s/>Υπηρεσιών<text:s/>–<text:s/>Τμήμα<text:s/>Ε΄</text:span></text:p>
      <text:p text:style-name="P46"><text:span text:style-name="T46_1">(Με<text:s/>την<text:s/>παράκληση<text:s/>να<text:s/>αναρτηθεί<text:s/>στην<text:s/>Ηλεκτρονική<text:s/>Βιβλιοθήκη)</text:span></text:p>
      <text:p text:style-name="P47"><text:span text:style-name="T47_1">ΙΙ.<text:s/>ΑΠΟΔΕΚΤΕΣ<text:s/>ΓΙΑ<text:s/>ΚΟΙΝΟΠΟΙΗΣΗ</text:span></text:p>
      <text:p text:style-name="P48"><text:span text:style-name="T48_1">1.<text:s/>Αποδέκτες<text:s/>πινάκων<text:s/>Α΄,<text:s/>Β΄<text:s/>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49"><text:span text:style-name="T49_1">2.<text:s/>Υπουργείο<text:s/>Οικονομίας<text:s/>&amp;<text:s/>Ανάπτυξης,<text:s/>Γενική<text:s/>Γραμματεία<text:s/>Εμπορίου<text:s/>&amp;<text:s/>Προστασίας<text:s/>Καταναλωτή,<text:s/>Γενική<text:s/>Δ/νση<text:s/>Αγοράς,<text:s/>Δ/νση<text:s/>Εταιρειών<text:s/>και<text:s/>Γ.Ε.ΜΗ.,<text:s/>Πλ.<text:s/>Κάνιγγος,<text:s/>101<text:s/>81,<text:s/>Αθήνα</text:span></text:p>
      <text:p text:style-name="P50"><text:span text:style-name="T50_1">3.<text:s/>Υπουργείο<text:s/>Οικονομικών,<text:s/>Επιτροπή<text:s/>Λογιστικής<text:s/>Τυποποίησης<text:s/>και<text:s/>Ελέγχων<text:s/>(ΕΛΤΕ),<text:s/>Βουλής<text:s/>7,<text:s/>105<text:s/>62,<text:s/>Αθήνα</text:span></text:p>
      <text:p text:style-name="P51"><text:span text:style-name="T51_1">4.<text:s/>Γραφείο<text:s/>κ.<text:s/>Υπουργού<text:s/>Οικονομικών</text:span></text:p>
      <text:p text:style-name="P52"><text:span text:style-name="T52_1">5.<text:s/>Γραφείο<text:s/>κας<text:s/>Υφυπουργού<text:s/>Οικονομικών</text:span></text:p>
      <text:p text:style-name="P53"><text:span text:style-name="T53_1">6.<text:s/>ΠΕΡΙΟΔΙΚΟ<text:s/>«ΦΟΡΟΛΟΓΙΚΗ<text:s/>ΕΠΙΘΕΩΡΗΣΗ»</text:span></text:p>
      <text:p text:style-name="P54"><text:span text:style-name="T54_1">7.<text:s/>ΔΤΔ<text:s/>–<text:s/>Εγκεκριμένοι<text:s/>Οικονομικοί<text:s/>Φορείς</text:span></text:p>
      <text:p text:style-name="P55"><text:span text:style-name="T55_1">ΙΙΙ.<text:s/>ΕΣΩΤΕΡΙΚΗ<text:s/>ΔΙΑΝΟΜΗ</text:span></text:p>
      <text:p text:style-name="P56"><text:span text:style-name="T56_1">1.<text:s/>Γραφείο<text:s/>κ.<text:s/>Διοικητή<text:s/>Ανεξάρτητης<text:s/>Αρχής<text:s/>Δημοσίων<text:s/>Εσόδων</text:span></text:p>
      <text:p text:style-name="P57"><text:span text:style-name="T57_1">2.<text:s/>Γραφείο<text:s/>κ.<text:s/>Γενικού<text:s/>Δ/ντή<text:s/>Φορολογικής<text:s/>Διοίκησης</text:span></text:p>
      <text:p text:style-name="P58"><text:span text:style-name="T58_1">3.<text:s/>Γραφεία<text:s/>κ.κ.<text:s/>Γενικών<text:s/>Δ/ντών</text:span></text:p>
      <text:p text:style-name="P59"><text:span text:style-name="T59_1">4.<text:s/>Αυτοτελές<text:s/>Τμήμα<text:s/>Συντονισμού,<text:s/>Μεταρρυθμιστικών<text:s/>Δράσεων<text:s/>και<text:s/>Επικοινωνίας</text:span></text:p>
      <text:p text:style-name="P60"><text:span text:style-name="T60_1">5.<text:s/>Δ/νση<text:s/>Νομικής<text:s/>Υποστήριξης<text:s/>της<text:s/>Α.Α.Δ.Ε.</text:span></text:p>
      <text:p text:style-name="P61"><text:span text:style-name="T61_1">6.<text:s/>Δ/νση<text:s/>Εφαρμογής<text:s/>Άμεσης<text:s/>Φορολογίας<text:s/>–<text:s/>Τμήματα<text:s/>Α΄,<text:s/>Β΄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