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style:text-position="super 58%" fo:font-size="15pt" style:font-size-asian="15pt" style:font-size-complex="15pt" fo:language="el" fo:language-asian="el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style:text-position="sub 58%" fo:font-size="15pt" style:font-size-asian="15pt" style:font-size-complex="15pt" fo:language="el" fo:language-asian="el"/>
    </style:style>
    <style:style style:name="T32_3" style:family="text"/>
    <style:style style:name="T32_4" style:family="text" style:parent-style-name="Internet_20_link">
      <style:text-properties fo:color="#0000ee"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style:text-underline-style="solid" style:text-underline-color="font-color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5" style:family="text">
      <style:text-properties fo:language="el" fo:language-asian="el" style:text-underline-style="solid" style:text-underline-color="font-color"/>
    </style:style>
    <style:style style:name="T61_6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style:text-underline-style="solid" style:text-underline-color="font-color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T71_5" style:family="text">
      <style:text-properties fo:language="el" fo:language-asian="el"/>
    </style:style>
    <style:style style:name="T71_6" style:family="text">
      <style:text-properties fo:language="el" fo:language-asian="el" fo:font-weight="bold" style:font-weight-asian="bold" style:font-weight-complex="bold"/>
    </style:style>
    <style:style style:name="T71_7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T77_5" style:family="text">
      <style:text-properties fo:language="el" fo:language-asian="el"/>
    </style:style>
    <style:style style:name="T77_6" style:family="text">
      <style:text-properties fo:language="el" fo:language-asian="el" fo:font-weight="bold" style:font-weight-asian="bold" style:font-weight-complex="bold"/>
    </style:style>
    <style:style style:name="T77_7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T78_5" style:family="text">
      <style:text-properties fo:language="el" fo:language-asian="el"/>
    </style:style>
    <style:style style:name="T78_6" style:family="text">
      <style:text-properties fo:language="el" fo:language-asian="el" fo:font-weight="bold" style:font-weight-asian="bold" style:font-weight-complex="bold"/>
    </style:style>
    <style:style style:name="T78_7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style:text-underline-style="solid" style:text-underline-color="font-color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T83_5" style:family="text">
      <style:text-properties fo:language="el" fo:language-asian="el"/>
    </style:style>
    <style:style style:name="T83_6" style:family="text">
      <style:text-properties fo:language="el" fo:language-asian="el" fo:font-weight="bold" style:font-weight-asian="bold" style:font-weight-complex="bold"/>
    </style:style>
    <style:style style:name="T83_7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T84_5" style:family="text">
      <style:text-properties fo:language="el" fo:language-asian="el"/>
    </style:style>
    <style:style style:name="T84_6" style:family="text">
      <style:text-properties fo:language="el" fo:language-asian="el" fo:font-weight="bold" style:font-weight-asian="bold" style:font-weight-complex="bold"/>
    </style:style>
    <style:style style:name="T84_7" style:family="text">
      <style:text-properties fo:language="el" fo:language-asian="el"/>
    </style:style>
    <style:style style:name="T84_8" style:family="text">
      <style:text-properties fo:language="el" fo:language-asian="el" fo:font-weight="bold" style:font-weight-asian="bold" style:font-weight-complex="bold"/>
    </style:style>
    <style:style style:name="T84_9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/>
    </style:style>
    <style:style style:name="T88_4" style:family="text">
      <style:text-properties fo:language="el" fo:language-asian="el" fo:font-weight="bold" style:font-weight-asian="bold" style:font-weight-complex="bold"/>
    </style:style>
    <style:style style:name="T88_5" style:family="text">
      <style:text-properties fo:language="el" fo:language-asian="el"/>
    </style:style>
    <style:style style:name="T88_6" style:family="text">
      <style:text-properties fo:language="el" fo:language-asian="el" fo:font-weight="bold" style:font-weight-asian="bold" style:font-weight-complex="bold"/>
    </style:style>
    <style:style style:name="T88_7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T111_4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T112_4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style:text-underline-style="solid" style:text-underline-color="font-color"/>
    </style:style>
    <style:style style:name="T117_3" style:family="text">
      <style:text-properties fo:language="el" fo:language-asian="el"/>
    </style:style>
    <style:style style:name="T117_4" style:family="text">
      <style:text-properties fo:language="el" fo:language-asian="el" fo:font-weight="bold" style:font-weight-asian="bold" style:font-weight-complex="bold"/>
    </style:style>
    <style:style style:name="T117_5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style:text-underline-style="solid" style:text-underline-color="font-color"/>
    </style:style>
    <style:style style:name="T120_3" style:family="text">
      <style:text-properties fo:language="el" fo:language-asian="el"/>
    </style:style>
    <style:style style:name="T120_4" style:family="text">
      <style:text-properties fo:language="el" fo:language-asian="el" fo:font-weight="bold" style:font-weight-asian="bold" style:font-weight-complex="bold"/>
    </style:style>
    <style:style style:name="T120_5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/>
    </style:style>
    <style:style style:name="T128_4" style:family="text">
      <style:text-properties fo:language="el" fo:language-asian="el" fo:font-weight="bold" style:font-weight-asian="bold" style:font-weight-complex="bold"/>
    </style:style>
    <style:style style:name="T128_5" style:family="text">
      <style:text-properties fo:language="el" fo:language-asian="el"/>
    </style:style>
    <style:style style:name="T128_6" style:family="text">
      <style:text-properties fo:language="el" fo:language-asian="el" fo:font-weight="bold" style:font-weight-asian="bold" style:font-weight-complex="bold"/>
    </style:style>
    <style:style style:name="T128_7" style:family="text">
      <style:text-properties fo:language="el" fo:language-asian="el"/>
    </style:style>
    <style:style style:name="T128_8" style:family="text">
      <style:text-properties fo:language="el" fo:language-asian="el" fo:font-weight="bold" style:font-weight-asian="bold" style:font-weight-complex="bold"/>
    </style:style>
    <style:style style:name="T128_9" style:family="text">
      <style:text-properties fo:language="el" fo:language-asian="el"/>
    </style:style>
    <style:style style:name="T128_10" style:family="text">
      <style:text-properties fo:language="el" fo:language-asian="el" fo:font-weight="bold" style:font-weight-asian="bold" style:font-weight-complex="bold"/>
    </style:style>
    <style:style style:name="T128_1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T133_4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T134_4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T202_3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n" fo:language-asian="en" fo:font-weight="bold" style:font-weight-asian="bold" style:font-weight-complex="bold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139cm" fo:margin-left="0cm"/>
    </style:style>
    <style:style style:name="Column1" style:family="table-column">
      <style:table-column-properties style:column-width="0.947cm"/>
    </style:style>
    <style:style style:name="Column2" style:family="table-column">
      <style:table-column-properties style:column-width="2.27cm"/>
    </style:style>
    <style:style style:name="Column3" style:family="table-column">
      <style:table-column-properties style:column-width="2.27cm"/>
    </style:style>
    <style:style style:name="Column4" style:family="table-column">
      <style:table-column-properties style:column-width="8.6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text-properties text:display="none"/>
    </style:style>
    <style:style style:name="Table2" style:family="table">
      <style:table-properties table:align="left" style:width="5.743cm" fo:margin-left="0cm"/>
    </style:style>
    <style:style style:name="Column5" style:family="table-column">
      <style:table-column-properties style:column-width="1.161cm"/>
    </style:style>
    <style:style style:name="Column6" style:family="table-column">
      <style:table-column-properties style:column-width="4.583cm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paragraph-properties fo:text-align="justify" fo:margin-top="0.423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Normal">
      <style:paragraph-properties fo:text-align="justify" fo:margin-top="0.423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1" style:family="paragraph" style:parent-style-name="Normal">
      <style:paragraph-properties fo:text-align="justify" fo:margin-top="0.423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Normal">
      <style:paragraph-properties fo:text-align="justify" fo:margin-top="0.423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/text:span></text:p>
      <text:p text:style-name="P4"><text:span text:style-name="T4_1">Δημοσίων<text:s/>Εσόδων*ΓΙΚΗΣ<text:s/>ΔΙΟΙΚΗΣΗΣ</text:span></text:p>
      <text:p text:style-name="P5"><text:span text:style-name="T5_1">1.<text:s/>ΔΙΕΥΘΥΝΣΗ<text:s/>ΕΦΑΡΜΟΓΗΣ<text:s/>ΕΜΜΕΣΗΣ<text:s/>ΦΟΡΟΛΟΓΙΑΣ<text:s/>ΤΜΗΜΑ<text:s/>Α<text:s/>ΦΠΑ</text:span></text:p>
      <text:p text:style-name="P6"><text:span text:style-name="T6_1">2.<text:s/>ΔΙΕΥΘΥΝΣΗ<text:s/>ΕΛΕΓΧΩΝ</text:span></text:p>
      <text:h text:style-name="P7" text:outline-level="1"><text:span text:style-name="T7_1">ΤΜΗΜΑ<text:s/></text:span></text:h>
      <text:h text:style-name="P8" text:outline-level="1"><text:span text:style-name="T8_1">Ζ<text:s/>ΦΟΡΟΛΟΓΙΚΗΣ<text:s/>ΑΠΕΙΚΟΝΙΣΗΣ<text:s/>ΣΥΝΑΛΛΑΓΩΝ</text:span></text:h>
      <text:p text:style-name="P9"><text:span text:style-name="T9_1">ΕΞ.<text:s/>ΕΠΕΙΓΟΝ</text:span></text:p>
      <text:p text:style-name="P10"><text:span text:style-name="T10_1">ΑΝΑΡΤΗΤΕΑ<text:s/>ΣΤΟ<text:s/>ΔΙΑΔΙΚΤΥΟ</text:span></text:p>
      <text:p text:style-name="P11"><text:span text:style-name="T11_1">ΑΔΑ:<text:s/>9ΠΧΑ46ΜΠ3Ζ-7ΟΛ</text:span></text:p>
      <text:p text:style-name="P12"><text:span text:style-name="T12_1">Αθήνα,<text:s/>17/05/2019</text:span></text:p>
      <text:p text:style-name="P13"><text:span text:style-name="T13_1">Ε.2083</text:span></text:p>
      <text:p text:style-name="P14"><text:span text:style-name="T14_1">Ταχ.<text:s/>Δ/νση</text:span></text:p>
      <text:p text:style-name="P15"><text:span text:style-name="T15_1">Ταχ.<text:s/>Κώδικας</text:span></text:p>
      <text:p text:style-name="P16"><text:span text:style-name="T16_1">Τηλέφωνο</text:span></text:p>
      <text:p text:style-name="P17"><text:span text:style-name="T17_1">Fax</text:span></text:p>
      <text:p text:style-name="P18"><text:span text:style-name="T18_1">E-Mail</text:span></text:p>
      <text:p text:style-name="P19"><text:span text:style-name="T19_1">Url</text:span></text:p>
      <text:p text:style-name="P20"><text:span text:style-name="T20_1">Σίνα<text:s/>2-4</text:span></text:p>
      <text:p text:style-name="P21"><text:span text:style-name="T21_1">10672<text:s/>Αθήνα</text:span></text:p>
      <text:p text:style-name="P22"><text:span text:style-name="T22_1">213<text:s/>2122400</text:span></text:p>
      <text:p text:style-name="P23"><text:span text:style-name="T23_1">210<text:s/>3645413</text:span></text:p>
      <text:p text:style-name="P24"><text:span text:style-name="T24_1"><text:a xlink:type="simple" xlink:href="mailto:dfpa.a1@1992.syzefxis.gov.gr"><text:span text:style-name="T24_2">dfpa.a1@1992.syzefxis.gov.gr</text:span></text:a></text:span></text:p>
      <text:p text:style-name="P25"><text:span text:style-name="T25_1"><text:a xlink:type="simple" xlink:href="http://www.aade.gr/"><text:span text:style-name="T25_2">www<text:s/>.aade<text:s/>.gr</text:span></text:a></text:span></text:p>
      <text:p text:style-name="P26"><text:span text:style-name="T26_1">ΙΙ.<text:s/>ΓΕΝΙΚΗ<text:s/>ΔΙΕΥΘΥΝΣΗ<text:s/>ΤΕΛΩΝΕΙΩΝ<text:s/>ΚΑΙ<text:s/>ΕΙΔΙΚΩΝ<text:s/>ΦΟΡΩΝ<text:s/>ΚΑΤΑΝΑΛΩΣΗΣ<text:s/>(Γ.Δ.Τ.<text:s/>&amp;<text:s/>Ε.Φ.Κ.)</text:span></text:p>
      <text:p text:style-name="P27"><text:span text:style-name="T27_1">1.<text:s/></text:span><text:span text:style-name="T27_2">ΔΙΕΥΘΥΝΣΗ<text:s/>ΕΙΔΙΚΩΝ<text:s/>ΦΟΡΩΝ<text:s/>ΚΑΤΑΝΑΛΩΣΗΣ<text:s/>(Ε.Φ.Κ.)<text:s/>ΚΑΙ<text:s/>ΦΟΡΟΥ<text:s/>ΠΡΟΣΤΙΘΕΜΕΝΗΣ<text:s/>ΑΞΙΑΣ<text:s/>(Φ.Π.Α.)</text:span></text:p>
      <text:p text:style-name="P28"><text:span text:style-name="T28_1">2.<text:s/></text:span><text:span text:style-name="T28_2">ΔΙΕΥΘΥΝΣΗ<text:s/>ΔΑΣΜΟΛΟΓΙΚΩΝ<text:s/>ΘΕΜΑΤΩΝ,<text:s/>ΕΙΔΙΚΩΝ<text:s/>ΚΑΘΕΣΤΩΤΩΝ<text:s/>ΚΑΙ<text:s/>ΑΠΑΛΛΑΓΩΝ</text:span></text:p>
      <text:p text:style-name="P29"><text:span text:style-name="T29_1">Ταχ.<text:s/>Δ/νση<text:s/>:</text:span><text:span text:style-name="T29_2"><text:s/>Καρ.<text:s/>Σερβιας<text:s/>10</text:span></text:p>
      <text:p text:style-name="P30"><text:span text:style-name="T30_1">Ταχ.<text:s/>Κώδικας<text:s/>:<text:s/>101<text:s/>84<text:s/>Αθήνα</text:span></text:p>
      <text:p text:style-name="P31"><text:span text:style-name="T31_1">Τηλέφωνο<text:s/>:<text:s/>210<text:s/>6987484,<text:s/>6987448</text:span></text:p>
      <text:p text:style-name="P32"><text:span text:style-name="T32_1">E-Mail<text:s/></text:span><text:span text:style-name="T32_2">:</text:span><text:span text:style-name="T32_3"><text:a xlink:type="simple" xlink:href="mailto:vat-customs@2001.syzefxis.gov.gr"><text:span text:style-name="T32_4">vat-customs@2001.syzefxis.gov.gr</text:span></text:a></text:span></text:p>
      <text:p text:style-name="P33"><text:span text:style-name="T33_1">ΠΡΟΣ<text:s/>Ως<text:s/>προς<text:s/>τον<text:s/>πίνακα<text:s/>διανομής</text:span></text:p>
      <text:p text:style-name="P34"><text:span text:style-name="T34_1">Θέμα:<text:s/>«Κοινοποίηση<text:s/>των<text:s/>διατάξεων<text:s/>του<text:s/>άρθρου<text:s/>121<text:s/>του<text:s/>ν.4611/2019<text:s/>(Α΄<text:s/>73)<text:s/>αναφορικά<text:s/>με<text:s/>την<text:s/>εφαρμογή<text:s/>μειωμένου<text:s/>συντελεστή<text:s/>ΦΠΑ<text:s/>σε<text:s/>αγαθά<text:s/>και<text:s/>υπηρεσίες»</text:span></text:p>
      <text:p text:style-name="P35"><text:span text:style-name="T35_1">Κοινοποιούμε<text:s/>τις<text:s/>διατάξεις<text:s/>του<text:s/>άρθρου<text:s/>121<text:s/>του<text:s/>ν.4611/2019<text:s/>(Α΄<text:s/>73)<text:s/>«<text:s/>Ρύθμιση<text:s/>οφειλών<text:s/>προς<text:s/>τους<text:s/>Φορείς<text:s/>Κοινωνικής<text:s/>Ασφάλισης,<text:s/>τη<text:s/>Φορολογική<text:s/>Διοίκηση<text:s/>και<text:s/>τους<text:s/>ΟΤΑ<text:s/>α'<text:s/>βαθμού,<text:s/>Συνταξιοδοτικές<text:s/>ρυθμίσεις<text:s/>Δημοσίου<text:s/>και<text:s/>λοιπές<text:s/>ασφαλιστικές<text:s/>και<text:s/>συνταξιοδοτικές<text:s/>διατάξεις,<text:s/>Ενίσχυση<text:s/>της<text:s/>προστασίας<text:s/>των<text:s/>εργαζομένων<text:s/>και<text:s/>άλλες<text:s/>διατάξεις»,<text:s/>για<text:s/>την<text:s/>αντικατάσταση<text:s/>από<text:s/></text:span><text:span text:style-name="T35_2">20.5.2019<text:s/></text:span><text:span text:style-name="T35_3">του<text:s/>Παραρτήματος<text:s/>ΙΙΙ<text:s/>του<text:s/>Κώδικα<text:s/>Φόρου<text:s/>Προστιθέμενης<text:s/>Αξίας.<text:s/>Ειδικότερα:</text:span></text:p>
      <text:p text:style-name="P36"><text:span text:style-name="T36_1">1.<text:s/></text:span><text:span text:style-name="T36_2">Με<text:s/>την<text:s/>παράγραφο<text:s/>1<text:s/>του<text:s/>άρθρου<text:s/>121<text:s/>του<text:s/>ως<text:s/>άνω<text:s/>νόμου<text:s/>αντικαθίσταται<text:s/>το<text:s/>Παράρτημα<text:s/>ΙΙΙ<text:s/>του<text:s/>Κώδικα<text:s/>Φ.Π.Α,<text:s/>ο<text:s/>οποίος<text:s/>κυρώθηκε<text:s/>με<text:s/>το<text:s/>άρθρο<text:s/>πρώτο<text:s/>του<text:s/>ν.<text:s/>2859/2000<text:s/>(Α΄<text:s/>248),<text:s/>με<text:s/>το<text:s/>οποίο<text:s/>προβλέπονται<text:s/>τα<text:s/>αγαθά<text:s/>και<text:s/>οι<text:s/>υπηρεσίες<text:s/>που<text:s/>υπάγονται<text:s/>στους<text:s/>μειωμένους<text:s/>συντελεστές<text:s/>ΦΠΑ<text:s/>13%<text:s/>και<text:s/>6%.<text:s/>Με<text:s/>το<text:s/>νέο<text:s/>Παράρτημα<text:s/>ΙΙΙ,<text:s/>επεκτείνονται<text:s/>τα<text:s/>αγαθά<text:s/>και<text:s/>οι<text:s/>υπηρεσίες<text:s/>που<text:s/>θα<text:s/>υπάγονται<text:s/>εφεξής<text:s/>στους<text:s/>μειωμένους<text:s/>συντελεστές<text:s/>ΦΠΑ<text:s/>13%<text:s/>και<text:s/>6%.</text:span></text:p>
      <text:p text:style-name="P37"><text:span text:style-name="T37_1">2.<text:s/>Διατάξεις<text:s/>της<text:s/>νομοθεσίας<text:s/>ΦΠΑ<text:s/>περί<text:s/>συντελεστών<text:s/>:</text:span></text:p>
      <text:p text:style-name="P38"><text:span text:style-name="T38_1">α.<text:s/></text:span><text:span text:style-name="T38_2">Σύμφωνα<text:s/>με<text:s/>το<text:s/>άρθρο<text:s/>98<text:s/>της<text:s/>Κοινοτικής<text:s/>Οδηγίας<text:s/>ΦΠΑ<text:s/>2006/112/ΕΚ<text:s/>του<text:s/>Συμβουλίου,<text:s/>η<text:s/>θέσπιση<text:s/>μειωμένων<text:s/>συντελεστών<text:s/>ΦΠΑ<text:s/>είναι<text:s/>δυνητικής<text:s/>εφαρμογής<text:s/>για<text:s/>τα<text:s/>Κράτη<text:s/>Μέλη<text:s/>και<text:s/>αφορά<text:s/>μόνο<text:s/>στις<text:s/>κατηγορίες<text:s/>αγαθών<text:s/>που<text:s/>αναφέρονται<text:s/>ρητά<text:s/>στο<text:s/>Παράρτημα<text:s/>ΙΙΙ<text:s/>της<text:s/>Οδηγίας<text:s/>ΦΠΑ.<text:s/>Βάσει<text:s/>του<text:s/>ιδίου<text:s/>άρθρου,<text:s/>τα<text:s/>κράτη<text:s/>μέλη<text:s/>μπορούν<text:s/>να<text:s/>χρησιμοποιούν<text:s/>τη<text:s/>Συνδυασμένη<text:s/>Ονοματολογία<text:s/>για<text:s/>να<text:s/>οριοθετούν<text:s/>επακριβώς<text:s/>την<text:s/>οικεία<text:s/>κατηγορία<text:s/>των<text:s/>αγαθών<text:s/>για<text:s/>την<text:s/>οποία<text:s/>εφαρμόζονται<text:s/>οι<text:s/>μειωμένοι<text:s/>συντελεστές<text:s/>φόρου<text:s/>προστιθεμένης<text:s/>αξίας.</text:span></text:p>
      <text:p text:style-name="P39"><text:span text:style-name="T39_1">β.<text:s/></text:span><text:span text:style-name="T39_2">Κατ΄<text:s/>εφαρμογή<text:s/>των<text:s/>ανωτέρω<text:s/>διατάξεων<text:s/>της<text:s/>Κοινοτικής<text:s/>Οδηγίας<text:s/>ΦΠΑ,<text:s/>σε<text:s/>εθνικό<text:s/>επίπεδο,<text:s/>σύμφωνα<text:s/>με<text:s/>το<text:s/>άρθρο<text:s/>21<text:s/>του<text:s/>Κώδικα<text:s/>ΦΠΑ,<text:s/>ο<text:s/>συντελεστής<text:s/>του<text:s/>ΦΠΑ<text:s/>ορίζεται<text:s/>σε<text:s/>24%<text:s/>στη<text:s/>φορολογητέα<text:s/>αξία,<text:s/>με<text:s/>εξαίρεση<text:s/>τα<text:s/>αγαθά<text:s/>που<text:s/>περιλαμβάνονται<text:s/>στο<text:s/>Παράρτημα<text:s/>ΙΙΙ<text:s/>του<text:s/>Κώδικα<text:s/>αυτού<text:s/>,<text:s/>ο<text:s/>συντελεστής<text:s/>ΦΠΑ<text:s/>των<text:s/>οποίων<text:s/>ορίζεται<text:s/>σε<text:s/>13%<text:s/>ή<text:s/>σε<text:s/>6%,<text:s/>μειωμένο<text:s/>και<text:s/>υπερμειωμένο<text:s/>αντίστοιχα.</text:span></text:p>
      <text:p text:style-name="P40"><text:span text:style-name="T40_1">γ.<text:s/></text:span><text:span text:style-name="T40_2">Στο<text:s/>Παράρτημα<text:s/>III<text:s/>του<text:s/>Κώδικα<text:s/>ΦΠΑ,<text:s/>τα<text:s/>εμπορεύματα<text:s/>που<text:s/>υπόκεινται<text:s/>σε<text:s/>μειωμένο<text:s/>συντελεστή<text:s/>ΦΠΑ,<text:s/>προσδιορίζονται<text:s/>πέραν<text:s/>της<text:s/>περιγραφής<text:s/>τους<text:s/>και<text:s/>με<text:s/>την<text:s/>αντίστοιχη<text:s/>Δασμολογική<text:s/>κλάση<text:s/>(Δ.Κ)<text:s/>του<text:s/>Κοινού<text:s/>Δασμολογίου<text:s/>της<text:s/>Ε.Ε<text:s/>(καν.<text:s/>αριθ.<text:s/>2658/87,<text:s/>όπως<text:s/>έχει<text:s/>τροποποιηθεί<text:s/>και<text:s/>ισχύει).</text:span></text:p>
      <text:p text:style-name="P41"><text:span text:style-name="T41_1">Για<text:s/>λόγους<text:s/>πληρέστερης<text:s/>κατανόησης<text:s/>αναφέρουμε<text:s/>ότι<text:s/>η<text:s/>ένδειξη<text:s/>«ΕΧ»<text:s/>σε<text:s/>ορισμένες<text:s/>δασμολογικές<text:s/>κλάσεις<text:s/>που<text:s/>αναφέρονται<text:s/>στο<text:s/>Παράρτημα<text:s/>ΙΙΙ<text:s/>σημαίνει<text:s/>ότι<text:s/>σε<text:s/>μειωμένο<text:s/>συντελεστή<text:s/>ΦΠΑ<text:s/>υπάγονται<text:s/>αποκλειστικά<text:s/>τα<text:s/>είδη<text:s/>που<text:s/>κατονομάζονται<text:s/>αναλυτικά<text:s/>στην<text:s/>εκάστοτε<text:s/>παράγραφο<text:s/>του<text:s/>Παραρτήματος<text:s/>ΙΙΙ,<text:s/>και<text:s/>όχι<text:s/>όλα<text:s/>ανεξαιρέτως<text:s/>τα<text:s/>είδη<text:s/>που<text:s/>υπάγονται<text:s/>στη<text:s/>συγκεκριμένη<text:s/>δασμολογική<text:s/>κλάση<text:s/>του<text:s/>Κοινού<text:s/>Δασμολογίου,<text:s/>σύμφωνα<text:s/>με<text:s/>το<text:s/>κείμενο<text:s/>αυτής.<text:s/>Με<text:s/>άλλα<text:s/>λόγια,<text:s/>η<text:s/>ένδειξη<text:s/>«ΕΧ»<text:s/>περιορίζει<text:s/>το<text:s/>εύρος<text:s/>της<text:s/>δασμολογικής<text:s/>κλάσης<text:s/>δίπλα<text:s/>από<text:s/>την<text:s/>οποία<text:s/>αναγράφεται,<text:s/>όσον<text:s/>αφορά<text:s/>την<text:s/>εφαρμογή<text:s/>του<text:s/>μειωμένου<text:s/>συντελεστή<text:s/>ΦΠΑ<text:s/>σε<text:s/>συγκεκριμένα<text:s/>μόνο<text:s/>είδη<text:s/>από<text:s/>αυτά<text:s/>τα<text:s/>οποία<text:s/>υπάγονται<text:s/>στην<text:s/>εν<text:s/>λόγω<text:s/>κλάση.</text:span></text:p>
      <text:p text:style-name="P42"><text:span text:style-name="T42_1">3.<text:s/></text:span><text:span text:style-name="T42_2">Τροποποιήσεις<text:s/>που<text:s/>επέρχονται<text:s/>στο<text:s/>Παράρτημα<text:s/>ΙΙΙ<text:s/>του<text:s/>Κώδικα<text:s/>ΦΠΑ</text:span></text:p>
      <text:p text:style-name="P43"><text:span text:style-name="T43_1">Α.<text:s/>Κεφάλαιο<text:s/>Α΄<text:s/>Αγαθά</text:span></text:p>
      <text:p text:style-name="P44"><text:span text:style-name="T44_1">Σύμφωνα<text:s/>με<text:s/>το<text:s/>Κεφάλαιο<text:s/>Α΄<text:s/>Αγαθά<text:s/>του<text:s/>νέου<text:s/>Παραρτήματος<text:s/>ΙΙΙ,</text:span></text:p>
      <text:p text:style-name="P45"><text:span text:style-name="T45_1">•<text:s/>παραμένουν<text:s/>στους<text:s/>μειωμένους<text:s/>συντελεστές<text:s/>ΦΠΑ<text:s/>13%<text:s/>βασικά<text:s/>αγαθά<text:s/>όπως<text:s/>ψωμί,<text:s/>γάλα,<text:s/>κρέας<text:s/>ψάρια,<text:s/>ελαιόλαδο,<text:s/>τυριά,<text:s/>ζυμαρικά,<text:s/>άλευρα,<text:s/>δημητριακά,<text:s/>λαχανικά,<text:s/>ύδρευση,<text:s/>ζώντα<text:s/>ζώα,<text:s/>είδη<text:s/>για<text:s/>εξυπηρέτηση<text:s/>ατόμων<text:s/>με<text:s/>ειδικές<text:s/>ανάγκες</text:span></text:p>
      <text:p text:style-name="P46"><text:span text:style-name="T46_1">•<text:s/>παραμένουν<text:s/>στον<text:s/>υπερμειωμένο<text:s/>συντελεστή<text:s/>ΦΠΑ<text:s/>6<text:s/>%<text:s/>φάρμακα,<text:s/>βιβλία</text:span></text:p>
      <text:p text:style-name="P47"><text:span text:style-name="T47_1">•<text:s/>επεκτείνεται<text:s/>το<text:s/>πεδίο<text:s/>εφαρμογής<text:s/>του<text:s/>μειωμένου<text:s/>συντελεστή<text:s/>ΦΠΑ<text:s/>(13%),<text:s/>μεταξύ<text:s/>άλλων<text:s/>σε<text:s/>όλα<text:s/>τα<text:s/>είδη<text:s/>ζυμαρικών,<text:s/>ψωμιών<text:s/>ψαριών<text:s/>και<text:s/>μαλακοστράκων,<text:s/>στον<text:s/>καφέ,<text:s/>το<text:s/>τσάι,<text:s/>τους<text:s/>χυμούς<text:s/>φρούτων<text:s/>και<text:s/>λαχανικών,<text:s/>στο<text:s/>αλάτι,<text:s/>ξύδι,<text:s/>διάφορα<text:s/>παρασκευάσματα<text:s/>διατροφής<text:s/>με<text:s/>βάση<text:s/>τα<text:s/>δημητριακά,<text:s/>τα<text:s/>αλεύρια,<text:s/>τα<text:s/>άμυλα,<text:s/>και<text:s/>τα<text:s/>παρασκευάσματα<text:s/>για<text:s/>σάλτσες,<text:s/>σούπες<text:s/>και<text:s/>ζωμούς.</text:span></text:p>
      <text:p text:style-name="P48"><text:span text:style-name="T48_1">•<text:s/>μετατάσσονται<text:s/>από<text:s/>τον<text:s/>μειωμένο<text:s/>συντελεστή<text:s/>δεκατρία<text:s/>τοις<text:s/>εκατό<text:s/>(13%)<text:s/>στον<text:s/>υπερμειωμένο<text:s/>συντελεστή<text:s/>έξι<text:s/>τοις<text:s/>εκατό<text:s/>(6%)<text:s/>η<text:s/>παράδοση<text:s/>ηλεκτρικής<text:s/>ενέργειας,<text:s/>φυσικού<text:s/>αερίου<text:s/>και<text:s/>θέρμανσης<text:s/>μέσω<text:s/>δικτύου<text:s/>(τηλεθέρμανση).</text:span></text:p>
      <text:p text:style-name="P49"><text:span text:style-name="T49_1">Αναλυτικά:</text:span></text:p>
      <text:p text:style-name="P50"><text:span text:style-name="T50_1">Παράγραφος<text:s/>5</text:span></text:p>
      <text:p text:style-name="P51"><text:span text:style-name="T51_1">Σύμφωνα<text:s/>με<text:s/>την<text:s/>παράγραφο<text:s/>5<text:s/>του<text:s/>Παραρτήματος<text:s/>ΙΙΙ<text:s/>του<text:s/>Κώδικα<text:s/>ΦΠΑ<text:s/>υπάγονται<text:s/>σε<text:s/>μειωμένο<text:s/>συντελεστή<text:s/>ΦΠΑ<text:s/>13%<text:s/>όλα<text:s/>τα<text:s/>προϊόντα<text:s/>του<text:s/>Κεφαλαίου<text:s/>3<text:s/>των<text:s/>ΔΚ<text:s/>ΕΧ<text:s/>0301,<text:s/>0302,<text:s/>0303,<text:s/>0304,<text:s/>0305,<text:s/>0306,<text:s/>0307<text:s/>και<text:s/>0308,<text:s/>ήτοι<text:s/>ψάρια,<text:s/>μαλακόστρακα,<text:s/>μαλάκια<text:s/>και<text:s/>άλλα<text:s/>ασπόνδυλα<text:s/>υδρόβια,<text:s/></text:span><text:span text:style-name="T51_2">με<text:s/>εξαίρεση<text:s/>τα<text:s/>ζωντανά<text:s/>ψάρια<text:s/>για<text:s/>διακόσμηση<text:s/>της<text:s/>κλάσης<text:s/>0301.<text:s/></text:span><text:span text:style-name="T51_3">Με<text:s/>την<text:s/>παρούσα<text:s/>τροποποίηση<text:s/>προστίθενται<text:s/>οι<text:s/>ΔΚ<text:s/>0301,<text:s/>0305<text:s/>και<text:s/>0306,<text:s/>και<text:s/>επεκτείνεται<text:s/>η<text:s/>εφαρμογή<text:s/>του<text:s/>μειωμένου<text:s/>συντελεστή<text:s/>στο<text:s/>σύνολο<text:s/>των<text:s/>προϊόντων<text:s/>των<text:s/>ΔΚ<text:s/>0302,<text:s/>0303,<text:s/>0304.</text:span></text:p>
      <text:p text:style-name="P52"><text:span text:style-name="T52_1">Στο<text:s/>Κεφ.<text:s/>3<text:s/>του<text:s/>Δασμολογίου<text:s/>περιλαμβάνονται<text:s/>οι<text:s/>ακόλουθες<text:s/>ΔΚ:</text:span></text:p>
      <text:p text:style-name="P53"><text:span text:style-name="T53_1">0301<text:s/></text:span><text:span text:style-name="T53_2">(Ψάρια<text:s/>ζωντανά),</text:span></text:p>
      <text:p text:style-name="P54"><text:span text:style-name="T54_1">0302<text:s/></text:span><text:span text:style-name="T54_2">(Ψάρια<text:s/>νωπά<text:s/>ή<text:s/>διατηρημένα<text:s/>με<text:s/>απλή<text:s/>ψύξη,<text:s/>με<text:s/>εξαίρεση<text:s/>τα<text:s/>φιλέτα<text:s/>και<text:s/>άλλη<text:s/>σάρκα<text:s/>ψαριών<text:s/>της<text:s/>κλάσης<text:s/>0304),</text:span></text:p>
      <text:p text:style-name="P55"><text:span text:style-name="T55_1">0303<text:s/></text:span><text:span text:style-name="T55_2">(Ψάρια<text:s/>κατεψυγμένα,<text:s/>με<text:s/>εξαίρεση<text:s/>τα<text:s/>φιλέτα<text:s/>και<text:s/>άλλη<text:s/>σάρκα<text:s/>ψαριών<text:s/>της<text:s/>κλάσης<text:s/>0304),</text:span></text:p>
      <text:p text:style-name="P56"><text:span text:style-name="T56_1">0304<text:s/></text:span><text:span text:style-name="T56_2">[Φιλέτα<text:s/>και<text:s/>άλλη<text:s/>σάρκα<text:s/>ψαριών<text:s/>(έστω<text:s/>και<text:s/>αλεσμένα),<text:s/>νωπά,<text:s/>διατηρημένα<text:s/>με<text:s/>απλή<text:s/>ψύξη<text:s/>ή<text:s/>κατεψυγμένα],</text:span></text:p>
      <text:p text:style-name="P57"><text:span text:style-name="T57_1">0305<text:s/></text:span><text:span text:style-name="T57_2">[Ψάρια<text:s/>αποξεραμένα,<text:s/>αλατισμένα<text:s/>ή<text:s/>σε<text:s/>άρμη.<text:s/>Ψάρια<text:s/>καπνιστά,<text:s/>έστω<text:s/>και<text:s/>ψημένα<text:s/>πριν<text:s/>ή<text:s/>κατά<text:s/>τη<text:s/>διάρκεια<text:s/>του<text:s/>καπνίσματος.<text:s/>Αλεύρια,<text:s/>σκόνες<text:s/>και<text:s/>συσσωματωμένα<text:s/>προϊόντα<text:s/>με<text:s/>μορφή<text:s/>σβόλων<text:s/>(πελέτες)<text:s/>ψαριών,<text:s/>κατάλληλα<text:s/>για<text:s/>τη<text:s/>διατροφή<text:s/>των<text:s/>ανθρώπων],</text:span></text:p>
      <text:p text:style-name="P58"><text:span text:style-name="T58_1">0306<text:s/></text:span><text:span text:style-name="T58_2">[Μαλακόστρακα,<text:s/>έστω<text:s/>και<text:s/>χωρίς<text:s/>το<text:s/>όστρακό<text:s/>τους,<text:s/>ζωντανά,<text:s/>νωπά,<text:s/>διατηρημένα<text:s/>με<text:s/>απλή<text:s/>ψύξη,<text:s/>κατεψυγμένα,<text:s/>αποξεραμένα,<text:s/>αλατισμένα<text:s/>ή<text:s/>σε<text:s/>άρμη.<text:s/>Μαλακόστρακα<text:s/>καπνιστά,<text:s/>έστω<text:s/>και<text:s/>χωρίς<text:s/>το<text:s/>όστρακό<text:s/>τους,<text:s/>έστω<text:s/>και<text:s/>ψημένα<text:s/>πριν<text:s/>ή<text:s/>κατά<text:s/>τη<text:s/>διάρκεια<text:s/>του<text:s/>καπνίσματος.<text:s/>Μαλακόστρακα<text:s/>με<text:s/>το<text:s/>όστρακό<text:s/>τους,<text:s/>βρασμένα<text:s/>σε<text:s/>νερό<text:s/>ή<text:s/>ατμό,<text:s/>έστω<text:s/>και<text:s/>διατηρημένα<text:s/>με<text:s/>απλή<text:s/>ψύξη,<text:s/>κατεψυγμένα,<text:s/>αποξεραμένα,<text:s/>αλατισμένα<text:s/>ή<text:s/>σε<text:s/>άρμη.<text:s/>Αλεύρια,<text:s/>σκόνες<text:s/>και<text:s/>συσσωματωμένα<text:s/>προϊόντα<text:s/>με<text:s/>μορφή<text:s/>σβόλων<text:s/>(πελέτες)<text:s/>μαλακοστράκων,<text:s/>κατάλληλα<text:s/>για<text:s/>τη<text:s/>διατροφή<text:s/>των<text:s/>ανθρώπων],</text:span></text:p>
      <text:p text:style-name="P59"><text:span text:style-name="T59_1">0307<text:s/></text:span><text:span text:style-name="T59_2">[Μαλάκια,<text:s/>έστω<text:s/>και<text:s/>χωρισμένα<text:s/>από<text:s/>το<text:s/>κοχύλι<text:s/>τους,<text:s/>ζωντανά,<text:s/>νωπά,<text:s/>διατηρημένα<text:s/>με<text:s/>απλή<text:s/>ψύξη,<text:s/>κατεψυγμένα,<text:s/>αποξεραμένα,<text:s/>αλατισμένα<text:s/>ή<text:s/>σε<text:s/>άρμη.<text:s/>Μαλακόστρακα<text:s/>καπνιστά,<text:s/>έστω<text:s/>και<text:s/>χωρίς<text:s/>το<text:s/>όστρακό<text:s/>τους,<text:s/>έστω<text:s/>και<text:s/>ψημένα<text:s/>πριν<text:s/>ή<text:s/>κατά<text:s/>τη<text:s/>διάρκεια<text:s/>του<text:s/>καπνίσματος.<text:s/>Αλεύρια,<text:s/>σκόνες<text:s/>και<text:s/>συσσωματωμένα<text:s/>προϊόντα<text:s/>με<text:s/>μορφή<text:s/>σβόλων<text:s/>(πελέτες)<text:s/>από<text:s/>μαλακόστρακα,<text:s/>κατάλληλα<text:s/>για<text:s/>τη<text:s/>διατροφή<text:s/>των<text:s/>ανθρώπων]<text:s/>και<text:s/></text:span><text:span text:style-name="T59_3">0308<text:s/></text:span><text:span text:style-name="T59_4">[Ασπόνδυλα<text:s/>υδρόβια,<text:s/>άλλα<text:s/>από<text:s/>τα<text:s/>μαλακόστρακα<text:s/>και<text:s/>τα<text:s/>μαλάκια,<text:s/>ζωντανά,<text:s/>νωπά,<text:s/>διατηρημένα<text:s/>με<text:s/>απλή<text:s/>ψύξη,<text:s/>κατεψυγμένα,<text:s/>αποξεραμένα,<text:s/>αλατισμένα<text:s/>ή<text:s/>σε<text:s/>άρμη.<text:s/>Ασπόνδυλα<text:s/>υδρόβια<text:s/>καπνιστά,<text:s/>άλλα<text:s/>από<text:s/>τα<text:s/>μαλακόστρακα<text:s/>και<text:s/>τα<text:s/>μαλάκια,<text:s/>έστω<text:s/>και<text:s/>ψημένα<text:s/>πριν<text:s/>ή<text:s/>κατά<text:s/>τη<text:s/>διάρκεια<text:s/>του<text:s/>καπνίσματος.<text:s/>Αλεύρια,<text:s/>σκόνες<text:s/>και<text:s/>συσσωματωμένα<text:s/>προϊόντα<text:s/>με<text:s/>μορφή<text:s/>σβόλων<text:s/>(πελέτες)<text:s/>ασπόνδυλων<text:s/>υδρόβιων<text:s/>άλλων<text:s/>από<text:s/>τα<text:s/>μαλακόστρακα<text:s/>και<text:s/>τα<text:s/>μαλάκια,<text:s/>κατάλληλα<text:s/>για<text:s/>τη<text:s/>διατροφή<text:s/>των<text:s/>ανθρώπων].</text:span></text:p>
      <text:p text:style-name="P60"><text:span text:style-name="T60_1">Παράγραφος<text:s/>6</text:span></text:p>
      <text:p text:style-name="P61"><text:span text:style-name="T61_1">Σύμφωνα<text:s/>με<text:s/>την<text:s/>παράγραφο<text:s/>6<text:s/>του<text:s/>Παραρτήματος<text:s/>ΙΙΙ<text:s/>του<text:s/>Κώδικα<text:s/>ΦΠΑ<text:s/>παραμένουν<text:s/>σε<text:s/>μειωμένο<text:s/>συντελεστή<text:s/>ΦΠΑ<text:s/>13%<text:s/>το<text:s/>γάλα<text:s/>και<text:s/>τα<text:s/>προϊόντα<text:s/>γαλακτοκομίας,<text:s/>τα<text:s/>αυγά<text:s/>πτηνών<text:s/>και<text:s/>το<text:s/>φυσικό<text:s/>μέλι<text:s/>προϊόντα<text:s/>των<text:s/>ΔΚ<text:s/>0401,<text:s/>0402,<text:s/>0403,<text:s/>0404,<text:s/>0405,<text:s/>0406,<text:s/>0407,<text:s/>0408,<text:s/>0409<text:s/></text:span><text:span text:style-name="T61_2">και<text:s/>προστίθεται<text:s/>και<text:s/>η<text:s/></text:span><text:span text:style-name="T61_3">ΔΚ<text:s/></text:span><text:span text:style-name="T61_4">0410<text:s/></text:span><text:span text:style-name="T61_5">,<text:s/></text:span><text:span text:style-name="T61_6">δηλαδή<text:s/>τα<text:s/>βρώσιμα<text:s/>προϊόντα<text:s/>ζωικής<text:s/>προέλευσης<text:s/>που<text:s/>δεν<text:s/>κατονομάζονται<text:s/>αλλού.</text:span></text:p>
      <text:p text:style-name="P62"><text:span text:style-name="T62_1">Όσον<text:s/>αφορά<text:s/>ειδικότερα<text:s/>το<text:s/>φυσικό<text:s/>μέλι<text:s/>της<text:s/>Δ.Κ.<text:s/>0409,<text:s/>επισημαίνεται<text:s/>ότι<text:s/>η<text:s/>κλάση<text:s/>αυτή<text:s/>περιορίζεται<text:s/>στο<text:s/>μέλι<text:s/>που<text:s/>λαμβάνεται<text:s/>εξ’<text:s/>ολοκλήρου<text:s/>από<text:s/>μέλισσες<text:s/>ή<text:s/>από<text:s/>άλλα<text:s/>έντομα,<text:s/>έστω<text:s/>και<text:s/>με<text:s/>κομμάτια<text:s/>κηρήθρας<text:s/>ή<text:s/>ολόκληρη<text:s/>κηρήθρα,<text:s/>χωρίς<text:s/>καμία<text:s/>προσθήκη<text:s/>ζάχαρης<text:s/>ή<text:s/>άλλων<text:s/>γλυκαντικών<text:s/>ουσιών<text:s/>ή<text:s/>οποιασδήποτε<text:s/>άλλης<text:s/>ουσίας,<text:s/>καθώς<text:s/>και<text:s/>μείγματα<text:s/>φυσικών<text:s/>μελιών<text:s/>διαφορετικών<text:s/>τύπων<text:s/>(π.χ.<text:s/>ανθέων,<text:s/>θυμαριού,<text:s/>πεύκου,<text:s/>κλπ.).<text:s/>Αντίθετα,<text:s/>τα<text:s/>φυσικά<text:s/>μέλια<text:s/>στα<text:s/>οποία<text:s/>προστίθενται<text:s/>έστω<text:s/>και<text:s/>μικρές<text:s/>ποσότητες<text:s/>προϊόντων<text:s/>όπως<text:s/>κανέλα,<text:s/>ροδοπέταλα,<text:s/>ξηροί<text:s/>καρποί,<text:s/>κλπ.,<text:s/>υπάγονται<text:s/>στη<text:s/>Δ.Κ.<text:s/>2106,<text:s/>στην<text:s/>οποία<text:s/>εφαρμόζεται<text:s/>συντελεστής<text:s/>ΦΠΑ<text:s/>24%.</text:span></text:p>
      <text:p text:style-name="P63"><text:span text:style-name="T63_1">Τέλος,<text:s/>το<text:s/>τεχνητό<text:s/>μέλι<text:s/>ή<text:s/>τα<text:s/>μείγματα<text:s/>φυσικού<text:s/>και<text:s/>τεχνητού<text:s/>μελιού,<text:s/>υπάγονται<text:s/>στη<text:s/>Δ.Κ.<text:s/>1702<text:s/>και<text:s/>σε<text:s/>συντελεστή<text:s/>ΦΠΑ<text:s/>13%<text:s/>(βλ.<text:s/>παρ.<text:s/>24).</text:span></text:p>
      <text:p text:style-name="P64"><text:span text:style-name="T64_1">Εφιστούμε,<text:s/>επιπλέον,<text:s/>την<text:s/>προσοχή<text:s/>ότι<text:s/>τα<text:s/>ροφήματα<text:s/>με<text:s/>βάση<text:s/>το<text:s/>γάλα<text:s/>που<text:s/>περιέχουν<text:s/>κακάο,<text:s/>καφέ,<text:s/>γεύσεις<text:s/>φρούτων<text:s/>κλπ.<text:s/>δεν<text:s/>υπάγονται<text:s/>στο<text:s/>Κεφάλαιο<text:s/>4<text:s/>του<text:s/>Δασμολογίου<text:s/>αλλά<text:s/>στη<text:s/>Δ.Κ.<text:s/>2202,<text:s/>στην<text:s/>οποία<text:s/>εξακολουθεί<text:s/>να<text:s/>εφαρμόζεται<text:s/>συντελεστής<text:s/>ΦΠΑ<text:s/>24%.<text:s/>Το<text:s/>ίδιο<text:s/>ισχύει<text:s/>και<text:s/>για<text:s/>φυτικά<text:s/>και<text:s/>λοιπά<text:s/>ροφήματα<text:s/>μη<text:s/>ζωικής<text:s/>προέλευσης<text:s/>με<text:s/>τον<text:s/>εμπορικό<text:s/>προσδιορισμό<text:s/>«γάλα»,<text:s/>όπως<text:s/>π.χ.<text:s/>γάλα<text:s/>σόγιας,<text:s/>καρύδας,<text:s/>φουντουκιού,<text:s/>κλπ.</text:span></text:p>
      <text:p text:style-name="P65"><text:span text:style-name="T65_1">Η<text:s/>δασμολογική<text:s/>κλάση<text:s/>0410<text:s/>περιλαμβάνει<text:s/>τα<text:s/>προϊόντα<text:s/>ζωικής<text:s/>προέλευσης<text:s/>που<text:s/>είναι<text:s/>κατάλληλα<text:s/>για<text:s/>τη<text:s/>διατροφή<text:s/>του<text:s/>ανθρώπου,<text:s/>τα<text:s/>οποία<text:s/>δεν<text:s/>κατονομάζονται<text:s/>ούτε<text:s/>περιλαμβάνονται<text:s/>σε<text:s/>άλλες<text:s/>κλάσεις<text:s/>της<text:s/>Ονοματολογίας.<text:s/>Περιλαμβάνει,<text:s/>μεταξύ<text:s/>άλλων<text:s/>:</text:span></text:p>
      <text:p text:style-name="P66"><text:span text:style-name="T66_1">1)<text:s/>Τον<text:s/>βασιλικό<text:s/>πολτό,<text:s/>όταν<text:s/>παρουσιάζεται<text:s/>σε<text:s/>πρωτογενή<text:s/>μορφή<text:s/>(π.χ.<text:s/>σε<text:s/>πάστα<text:s/>ή<text:s/>αποξηραμένος).<text:s/>Στην<text:s/>περίπτωση<text:s/>που<text:s/>ο<text:s/>βασιλικός<text:s/>πολτός<text:s/>παρουσιάζεται<text:s/>σε<text:s/>κάψουλες<text:s/>ή<text:s/>σε<text:s/>χάπια,<text:s/>τότε<text:s/>αυτός<text:s/>κατατάσσεται<text:s/>στη<text:s/></text:span><text:span text:style-name="T66_2">δασμολογική<text:s/>κλάση<text:s/>2106<text:s/></text:span><text:span text:style-name="T66_3">του<text:s/>Δασμολογίου.</text:span></text:p>
      <text:p text:style-name="P67"><text:span text:style-name="T67_1">2)<text:s/>Την<text:s/>πρόπολη<text:s/>σε<text:s/>πρωτογενή<text:s/>μορφή.<text:s/>Στην<text:s/>περίπτωση<text:s/>που<text:s/>η<text:s/>πρόπολη<text:s/>παρουσιάζεται<text:s/>σε<text:s/>κάψουλες<text:s/>ή<text:s/>σε<text:s/>χάπια,<text:s/>τότε<text:s/>κατατάσσεται<text:s/>στη<text:s/></text:span><text:span text:style-name="T67_2">δασμολογική<text:s/>κλάση<text:s/>2106<text:s/></text:span><text:span text:style-name="T67_3">του<text:s/>Δασμολογίου<text:s/>(ΦΠΑ<text:s/>24%).</text:span></text:p>
      <text:p text:style-name="P68"><text:span text:style-name="T68_1">Σχετικά<text:s/>με<text:s/>τα<text:s/>υπόλοιπα<text:s/>«προϊόντα<text:s/>κυψέλης»,<text:s/>επισημαίνεται<text:s/>ότι<text:s/>η<text:s/>γύρη<text:s/>μελισσών<text:s/>κατατάσσεται<text:s/>στην<text:s/></text:span><text:span text:style-name="T68_2">κλάση<text:s/>1212<text:s/></text:span><text:span text:style-name="T68_3">του<text:s/>Δασμολογίου<text:s/>(ΦΠΑ<text:s/>13%,<text:s/>βλ.<text:s/>παρ.<text:s/>17),<text:s/>ενώ<text:s/>το<text:s/>κερί<text:s/>μελισσών<text:s/>ή<text:s/>άλλων<text:s/>εντόμων,<text:s/>έστω<text:s/>και<text:s/>εξευγενισμένο<text:s/>ή<text:s/>χρωματισμένο,<text:s/>κατατάσσεται<text:s/>στη<text:s/></text:span><text:span text:style-name="T68_4">Δ.Κ.<text:s/>1521<text:s/></text:span><text:span text:style-name="T68_5">του<text:s/>Δασμολογίου<text:s/>(ΦΠΑ<text:s/>24%).</text:span></text:p>
      <text:p text:style-name="P69"><text:span text:style-name="T69_1">Παράγραφος<text:s/>7</text:span></text:p>
      <text:p text:style-name="P70"><text:span text:style-name="T70_1">Σύμφωνα<text:s/>με<text:s/>την<text:s/>παράγραφο<text:s/>7<text:s/>του<text:s/>Παραρτήματος<text:s/>ΙΙΙ<text:s/>του<text:s/>Κώδικα<text:s/>ΦΠΑ<text:s/>υπάγονται<text:s/>σε<text:s/>μειωμένο<text:s/>συντελεστή<text:s/>ΦΠΑ<text:s/>13%<text:s/>τα<text:s/>προϊόντα<text:s/></text:span><text:span text:style-name="T70_2">της<text:s/>ΔΚ<text:s/>0504<text:s/>χωρίς<text:s/>εξαιρέσεις</text:span><text:span text:style-name="T70_3">.</text:span></text:p>
      <text:p text:style-name="P71"><text:span text:style-name="T71_1">Ειδικότερα,<text:s/>η<text:s/>δασμολογική<text:s/>κλάση<text:s/>0504<text:s/>περιλαμβάνει<text:s/>τα<text:s/>έντερα,<text:s/>τις<text:s/>κύστεις<text:s/>και<text:s/>τα<text:s/>στομάχια<text:s/>ζώων<text:s/>(</text:span><text:span text:style-name="T71_2">άλλα<text:s/>από<text:s/>εκείνα<text:s/></text:span><text:span text:style-name="T71_3">των<text:s/>ψαριών,<text:s/>τα<text:s/>οποία<text:s/>κατατάσσονται<text:s/>στην<text:s/></text:span><text:span text:style-name="T71_4">κλάση<text:s/>05.11</text:span><text:span text:style-name="T71_5">),<text:s/>ολόκληρα<text:s/>ή<text:s/>σε<text:s/>τεμάχια,<text:s/>είτε<text:s/>είναι<text:s/>βρώσιμα<text:s/>είτε<text:s/>όχι,<text:s/>νωπά,<text:s/>διατηρημένα<text:s/>με<text:s/>απλή<text:s/>ψύξη,<text:s/>κατεψυγμένα,<text:s/>αλατισμένα<text:s/>ή<text:s/>σε<text:s/>άλμη,<text:s/>αποξεραμένα<text:s/>ή<text:s/>καπνιστά.<text:s/>Εξαιρούνται<text:s/>τα<text:s/>προϊόντα<text:s/>αυτά<text:s/>όταν<text:s/>είναι<text:s/>αλλιώς<text:s/>παρασκευασμένα<text:s/>ή<text:s/>διατηρημένα<text:s/>(γενικώς<text:s/></text:span><text:span text:style-name="T71_6">Κεφάλαιο<text:s/>16</text:span><text:span text:style-name="T71_7">).</text:span></text:p>
      <text:p text:style-name="P72"><text:span text:style-name="T72_1">Για<text:s/>παράδειγμα,<text:s/>ορισμένα<text:s/>προϊόντα<text:s/>που<text:s/>υπάγονται<text:s/>στη<text:s/>ΔΚ<text:s/>0504<text:s/>είναι,<text:s/>μεταξύ<text:s/>άλλων,<text:s/>τα<text:s/>ακόλουθα:</text:span></text:p>
      <text:p text:style-name="P73"><text:span text:style-name="T73_1">1)<text:s/>Τα<text:s/>ήνυστρα<text:s/>(μοσχαριού,<text:s/>κατσικιού<text:s/>κ.λπ.)<text:s/>από<text:s/>τα<text:s/>οποία<text:s/>εξάγεται<text:s/>η<text:s/>πυτιά,<text:s/>έστω<text:s/>και<text:s/>κομμένα<text:s/>ή<text:s/>αποξεραμένα.</text:span></text:p>
      <text:p text:style-name="P74"><text:span text:style-name="T74_1">2)<text:s/>Τα<text:s/>ακροστόμαχα<text:s/>και<text:s/>οι<text:s/>προστόμαχοι<text:s/>(όταν<text:s/>είναι<text:s/>ψημένα<text:s/>κατατάσσονται<text:s/>στο<text:s/></text:span><text:span text:style-name="T74_2">Κεφάλαιο<text:s/>16</text:span><text:span text:style-name="T74_3">).</text:span></text:p>
      <text:p text:style-name="P75"><text:span text:style-name="T75_1">3)<text:s/>Το<text:s/>μη<text:s/>κατεργασμένο<text:s/>εξωτερικό<text:s/>περίβλημα<text:s/>του<text:s/>τυφλού<text:s/>εντέρου<text:s/>των<text:s/>βοδιών<text:s/>ή<text:s/>των<text:s/>προβάτων.</text:span></text:p>
      <text:p text:style-name="P76"><text:span text:style-name="T76_1">Στην<text:s/>ΔΚ<text:s/>0504<text:s/>κατατάσσονται<text:s/>επίσης,<text:s/>τα<text:s/>έντερα<text:s/>και<text:s/>τα<text:s/>εξωτερικά<text:s/>περιβλήματα<text:s/>του<text:s/>τυφλού<text:s/>εντέρου<text:s/>(κυρίως<text:s/>του<text:s/>βοδιού),<text:s/>τα<text:s/>οποία<text:s/>είναι<text:s/>σχισμένα<text:s/>ή<text:s/>κομμένα<text:s/>κατά<text:s/>μήκος<text:s/>σε<text:s/>λωρίδες,<text:s/>έστω<text:s/>και<text:s/>αν<text:s/>έχουν<text:s/>αφαιρεθεί<text:s/>από<text:s/>αυτά,<text:s/>με<text:s/>απόξεση,<text:s/>οι<text:s/>εσωτερικοί<text:s/>τους<text:s/>χιτώνες.</text:span></text:p>
      <text:p text:style-name="P77"><text:span text:style-name="T77_1">Τα<text:s/>έντερα<text:s/>χρησιμοποιούνται<text:s/>κυρίως<text:s/>για<text:s/>την<text:s/>περιτύλιξη<text:s/>προϊόντων<text:s/>αλλαντοποιίας.<text:s/>Χρησιμοποιούνται<text:s/>επίσης<text:s/>για<text:s/>την<text:s/>κατασκευή<text:s/>χειρουργικών<text:s/>ραμμάτων<text:s/>(</text:span><text:span text:style-name="T77_2">κλάση<text:s/>30.06</text:span><text:span text:style-name="T77_3">),<text:s/>χορδών<text:s/>για<text:s/>ρακέτες<text:s/>του<text:s/>τένις<text:s/>(</text:span><text:span text:style-name="T77_4">κλάση<text:s/>42.06</text:span><text:span text:style-name="T77_5">)<text:s/>ή<text:s/>χορδών<text:s/>μουσικών<text:s/>οργάνων<text:s/>(</text:span><text:span text:style-name="T77_6">κλάση<text:s/>92.09</text:span><text:span text:style-name="T77_7">).</text:span></text:p>
      <text:p text:style-name="P78"><text:span text:style-name="T78_1">Από<text:s/>την<text:s/>ΔΚ<text:s/>0504<text:s/></text:span><text:span text:style-name="T78_2">εξαιρούνται<text:s/></text:span><text:span text:style-name="T78_3">επίσης<text:s/>τα<text:s/>«τεχνητά<text:s/>έντερα»<text:s/>που<text:s/>κατασκευάζονται<text:s/>με<text:s/>εξώθηση<text:s/>πολτού<text:s/>από<text:s/>ίνες<text:s/>δέρματος,<text:s/>περαιτέρω<text:s/>σκληρυμένου<text:s/>με<text:s/>τη<text:s/>βοήθεια<text:s/>διαλύματος<text:s/>φορμαλδεΰδης<text:s/>και<text:s/>φαινόλης<text:s/>(</text:span><text:span text:style-name="T78_4">κλάση<text:s/>39.17</text:span><text:span text:style-name="T78_5">),<text:s/>καθώς<text:s/>και<text:s/>τα<text:s/>«τεχνητά<text:s/>έντερα»<text:s/>που<text:s/>κατασκευάζονται<text:s/>με<text:s/>συγκόλληση<text:s/>σχισμένων<text:s/>φυσικών<text:s/>εντέρων<text:s/>(</text:span><text:span text:style-name="T78_6">κλάση<text:s/>42.06</text:span><text:span text:style-name="T78_7">).</text:span></text:p>
      <text:p text:style-name="P79"><text:span text:style-name="T79_1">Παράγραφος<text:s/>10</text:span></text:p>
      <text:p text:style-name="P80"><text:span text:style-name="T80_1">Σύμφωνα<text:s/>με<text:s/>την<text:s/>παράγραφο<text:s/>10<text:s/>του<text:s/>Παραρτήματος<text:s/>ΙΙΙ<text:s/>του<text:s/>Κώδικα<text:s/>ΦΠΑ<text:s/>υπάγονται<text:s/>σε<text:s/>μειωμένο<text:s/>συντελεστή<text:s/>ΦΠΑ<text:s/>13%<text:s/>τα<text:s/>λαχανικά,<text:s/>τα<text:s/>φυτά,<text:s/>οι<text:s/>ρίζες<text:s/>και<text:s/>οι<text:s/>κόνδυλοι<text:s/>που<text:s/>είναι<text:s/>βρώσιμα,<text:s/>προϊόντα<text:s/>δηλαδή<text:s/>των<text:s/>ΔΚ<text:s/>0701,<text:s/>0702,<text:s/>0703,<text:s/>0704,<text:s/>0705,<text:s/>0706,<text:s/>0707,<text:s/>0708,<text:s/>0709,<text:s/>0710,<text:s/>0711,<text:s/>0712,<text:s/>0713<text:s/></text:span><text:span text:style-name="T80_2">και<text:s/>ΔΚ<text:s/>0714</text:span><text:span text:style-name="T80_3">.<text:s/>Τέτοια<text:s/>προϊόντα<text:s/>είναι<text:s/>μεταξύ<text:s/>άλλων<text:s/>πατάτες,<text:s/>ντομάτες,<text:s/>κρεμμύδια,<text:s/>κουνουπίδια<text:s/>,<text:s/>λαχανάκια,<text:s/>μπρόκολα,<text:s/>μαρούλια,<text:s/>καρότα,<text:s/>ραπάνια,<text:s/>σέλινα,<text:s/>αγγούρια,<text:s/>μπιζέλια,<text:s/>φασόλια,<text:s/>σπαράγγια,<text:s/>μελιτζάνες,<text:s/>μανιτάρια,<text:s/>πιπεριές,<text:s/>σπανάκι,<text:s/>αγκινάρες,<text:s/>ελιές,<text:s/>κολοκύθες.<text:s/>Τα<text:s/>προϊόντα<text:s/>αυτά<text:s/>μπορεί<text:s/>να<text:s/>είναι<text:s/>νωπά,<text:s/>διατηρημένα<text:s/>με<text:s/>απλή<text:s/>ψύξη,<text:s/>κατεψυγμένα<text:s/>διατηρημένα<text:s/>προσωρινά<text:s/>ξερά<text:s/>έστω<text:s/>και<text:s/>κομμένα<text:s/>σε<text:s/>τεμάχια<text:s/>ή<text:s/>σε<text:s/>σκόνη<text:s/>καθώς<text:s/>και<text:s/>τα<text:s/>μείγματα<text:s/>λαχανικών.<text:s/>Οι<text:s/>σαλάτες<text:s/>λαχανικών<text:s/>με<text:s/>τους<text:s/>τρόπους<text:s/>παρασκευής<text:s/>που<text:s/>επιτρέπονται<text:s/>στο<text:s/>κεφ<text:s/>7<text:s/>επίσης<text:s/>υπάγονται<text:s/>σε<text:s/>αυτή<text:s/>την<text:s/>παράγραφο.<text:s/>Με<text:s/>την<text:s/>παρούσα<text:s/>τροποποίηση<text:s/>εισάγεται<text:s/>στο<text:s/>Παράρτημα<text:s/>ΙΙΙ<text:s/>η<text:s/>ΔΚ<text:s/>0714.</text:span></text:p>
      <text:p text:style-name="P81"><text:span text:style-name="T81_1">Η<text:s/></text:span><text:span text:style-name="T81_2">ΔΚ<text:s/>0714<text:s/></text:span><text:span text:style-name="T81_3">περιλαμβάνει<text:s/>τους<text:s/>κονδύλους<text:s/>και<text:s/>τις<text:s/>ρίζες<text:s/>με<text:s/>υψηλή<text:s/>περιεκτικότητα<text:s/>σε<text:s/>άμυλο<text:s/>ή<text:s/>ινουλίνη<text:s/>τα<text:s/>οποία,<text:s/>λόγω<text:s/>της<text:s/>ιδιότητάς<text:s/>τους<text:s/>αυτής,<text:s/>χρησιμοποιούνται<text:s/>για<text:s/>την<text:s/>παρασκευή<text:s/>προϊόντων<text:s/>διατροφής<text:s/>ή<text:s/>βιομηχανικών<text:s/>προϊόντων.<text:s/>Περιλαμβάνει<text:s/>επίσης<text:s/>την<text:s/>εντεριώνη<text:s/>(ψίχα)<text:s/>του<text:s/>φοίνικα<text:s/>των<text:s/>Μολλούκων<text:s/>(αρτόδενδρου).<text:s/>Σε<text:s/>ορισμένες<text:s/>περιπτώσεις,<text:s/>οι<text:s/>κόνδυλοι<text:s/>και<text:s/>οι<text:s/>ρίζες<text:s/>χρησιμοποιούνται<text:s/>επίσης<text:s/>για<text:s/>την<text:s/>ανθρώπινη<text:s/>διατροφή<text:s/>ή<text:s/>για<text:s/>τη<text:s/>διατροφή<text:s/>των<text:s/>ζώων.</text:span></text:p>
      <text:p text:style-name="P82"><text:span text:style-name="T82_1">Η<text:s/>κλάση<text:s/>αφορά<text:s/>τα<text:s/>συγκεκριμένα<text:s/>προϊόντα,<text:s/>όταν<text:s/>αυτά<text:s/>παρουσιάζονται<text:s/>νωπά,<text:s/>διατηρημένα<text:s/>με<text:s/>απλή<text:s/>ψύξη,<text:s/>κατεψυγμένα<text:s/>ή<text:s/>αποξεραμένα,<text:s/>έστω<text:s/>και<text:s/>κομμένα<text:s/>σε<text:s/>τεμάχια<text:s/>ή<text:s/>συσσωματωμένα<text:s/>σε<text:s/>μορφή<text:s/>σβόλων,<text:s/>που<text:s/>λαμβάνονται<text:s/>είτε<text:s/>από<text:s/>τεμάχια<text:s/>ριζών<text:s/>ή<text:s/>κονδύλων<text:s/>της<text:s/>παρούσας<text:s/>κλάσης,<text:s/>είτε<text:s/>από<text:s/>αλεύρια,<text:s/>σιμιγδάλια<text:s/>ή<text:s/>σκόνες<text:s/>των<text:s/>ριζών<text:s/>ή<text:s/>των<text:s/>κονδύλων<text:s/>αυτών<text:s/>(κλάση<text:s/>11.06).<text:s/>Οι<text:s/>σβόλοι<text:s/>παράγονται<text:s/>είτε<text:s/>απευθείας<text:s/>με<text:s/>πίεση,<text:s/>είτε<text:s/>με<text:s/>την<text:s/>προσθήκη<text:s/>ενός<text:s/>συνδετικού<text:s/>(μελάσας,<text:s/>θειωμένης<text:s/>λιγνίνης,<text:s/>κ.λπ.).<text:s/>Στην<text:s/>τελευταία<text:s/>περίπτωση,<text:s/>η<text:s/>ποσότητα<text:s/>του<text:s/>συνδετικού<text:s/>μέσου<text:s/>δεν<text:s/>μπορεί<text:s/>να<text:s/>υπερβαίνει<text:s/>το<text:s/>3%<text:s/>κατά<text:s/>βάρος.</text:span></text:p>
      <text:p text:style-name="P83"><text:span text:style-name="T83_1">Τα<text:s/>προϊόντα<text:s/>της<text:s/>παρούσας<text:s/>κλάσης<text:s/>που<text:s/>παρασκευάζονται<text:s/>με<text:s/>άλλους<text:s/>τρόπους,<text:s/>κατατάσσονται<text:s/>σε<text:s/>άλλα<text:s/>Κεφάλαια,<text:s/>π.χ.<text:s/>αλεύρι,<text:s/>σιμιγδάλι<text:s/>και<text:s/>σκόνη<text:s/>(</text:span><text:span text:style-name="T83_2">κλάση<text:s/>11.06</text:span><text:span text:style-name="T83_3">),<text:s/>άμυλα<text:s/>(</text:span><text:span text:style-name="T83_4">κλάση<text:s/>11.08</text:span><text:span text:style-name="T83_5">)<text:s/>και<text:s/>ταπιόκα<text:s/>(</text:span><text:span text:style-name="T83_6">κλάση<text:s/>19.03</text:span><text:span text:style-name="T83_7">).</text:span></text:p>
      <text:p text:style-name="P84"><text:span text:style-name="T84_1">Από<text:s/>την<text:s/>ΔΚ<text:s/>0714<text:s/></text:span><text:span text:style-name="T84_2">εξαιρούνται<text:s/></text:span><text:span text:style-name="T84_3">επίσης<text:s/>οι<text:s/>ζωντανές<text:s/>βολβοειδείς<text:s/>ρίζες<text:s/>της<text:s/>ντάλιας<text:s/>(</text:span><text:span text:style-name="T84_4">κλάση<text:s/>06.01</text:span><text:span text:style-name="T84_5">),<text:s/>καθώς<text:s/>και<text:s/>οι<text:s/>νωπές<text:s/>ή<text:s/>αποξεραμένες<text:s/>πατάτες<text:s/>(</text:span><text:span text:style-name="T84_6">κλάσεις<text:s/>07.01<text:s/></text:span><text:span text:style-name="T84_7">ή<text:s/></text:span><text:span text:style-name="T84_8">07.12</text:span><text:span text:style-name="T84_9">,<text:s/>αντιστοίχως).</text:span></text:p>
      <text:p text:style-name="P85"><text:span text:style-name="T85_1">Παράγραφος<text:s/>11</text:span></text:p>
      <text:p text:style-name="P86"><text:span text:style-name="T86_1">Σύμφωνα<text:s/>με<text:s/>την<text:s/>παράγραφο<text:s/>11<text:s/>του<text:s/>Παραρτήματος<text:s/>ΙΙΙ<text:s/>του<text:s/>Κώδικα<text:s/>ΦΠΑ<text:s/>υπάγονται<text:s/>σε<text:s/>μειωμένο<text:s/>συντελεστή<text:s/>ΦΠΑ<text:s/>13%<text:s/>οι<text:s/>καρποί<text:s/>και<text:s/>τα<text:s/>φρούτα<text:s/>που<text:s/>είναι<text:s/>βρώσιμα,<text:s/>με<text:s/>τους<text:s/>τρόπους<text:s/>που<text:s/>παρουσιάζονται<text:s/>στο<text:s/>κεφάλαιο<text:s/>8,<text:s/>των<text:s/>ΔΚ<text:s/>0801,<text:s/>0802,<text:s/>0803,<text:s/>0804,<text:s/>0805,<text:s/>0805,<text:s/>0806,<text:s/>0807,<text:s/>0808,<text:s/>0809,<text:s/>0810,<text:s/>0811,<text:s/>0812,<text:s/>0813<text:s/>και<text:s/></text:span><text:span text:style-name="T86_2">0814.<text:s/></text:span><text:span text:style-name="T86_3">Τέτοια<text:s/>προϊόντα<text:s/>είναι<text:s/>μεταξύ<text:s/>άλλων<text:s/>καρύδες<text:s/>και<text:s/>καρύδια,<text:s/>αμύγδαλα<text:s/>,<text:s/>φουντούκια,<text:s/>κάστανα,<text:s/>φιστίκια,<text:s/>μπανάνες,<text:s/>χουρμάδες,<text:s/>σύκα,<text:s/>ανανάδες<text:s/>και<text:s/>αχλάδια,<text:s/>εσπεριδοειδή,<text:s/>σταφύλια,<text:s/>πεπόνια,<text:s/>μήλα,<text:s/>βερίκοκα,<text:s/>κεράσια,<text:s/>ροδάκινα.<text:s/>Τα<text:s/>προϊόντα<text:s/>αυτά<text:s/>μπορεί<text:s/>να<text:s/>είναι<text:s/>νωπά,<text:s/>διατηρημένα<text:s/>με<text:s/>απλή<text:s/>ψύξη,<text:s/>κατεψυγμένα<text:s/>διατηρημένα<text:s/>προσωρινά<text:s/>ξερά<text:s/>καθώς<text:s/>και<text:s/>τα<text:s/>μείγματα<text:s/>αποξηραμένων<text:s/>καρπών<text:s/>και<text:s/>φρούτων.<text:s/>Με<text:s/>την<text:s/>παρούσα<text:s/>τροποποίηση<text:s/>εισάγεται<text:s/>στο<text:s/>Παράρτημα<text:s/>ΙΙΙ<text:s/>η<text:s/>ΔΚ<text:s/>0814.</text:span></text:p>
      <text:p text:style-name="P87"><text:span text:style-name="T87_1">Η<text:s/>ΔΚ<text:s/>0814<text:s/>περιλαμβάνει<text:s/>φλούδες<text:s/>εσπεριδοειδών,<text:s/>πεπονιών<text:s/>και<text:s/>καρπουζιών.<text:s/>Οι<text:s/>φλούδες<text:s/>των<text:s/>εσπεριδοειδών<text:s/>της<text:s/>ΔΚ<text:s/>0814,<text:s/>που<text:s/>χρησιμοποιούνται<text:s/>συνήθως<text:s/>για<text:s/>διατροφικούς<text:s/>σκοπούς,<text:s/>είναι<text:s/>οι<text:s/>φλούδες<text:s/>των<text:s/>πορτοκαλιών<text:s/>(στις<text:s/>οποίες<text:s/>περιλαμβάνονται<text:s/>και<text:s/>αυτές<text:s/>των<text:s/>πικρών<text:s/>πορτοκαλιών<text:s/>ή<text:s/>νεραντζιών),<text:s/>των<text:s/>λεμονιών<text:s/>και<text:s/>των<text:s/>κίτρων.<text:s/>Οι<text:s/>συγκεκριμένες<text:s/>φλούδες<text:s/>χρησιμοποιούνται<text:s/>κυρίως<text:s/>για<text:s/>την<text:s/>παρασκευή<text:s/>ζαχαρόπηκτων,<text:s/>καθώς<text:s/>και<text:s/>για<text:s/>την<text:s/>εξαγωγή<text:s/>αιθερίων<text:s/>ελαίων.</text:span></text:p>
      <text:p text:style-name="P88"><text:span text:style-name="T88_1">Από<text:s/>ΔΚ<text:s/>0814<text:s/></text:span><text:span text:style-name="T88_2">εξαιρούνται<text:s/></text:span><text:span text:style-name="T88_3">οι<text:s/>φλούδες<text:s/>σε<text:s/>σκόνη<text:s/>(</text:span><text:span text:style-name="T88_4">κλάση<text:s/>11.06</text:span><text:span text:style-name="T88_5">)<text:s/>και<text:s/>οι<text:s/>ζαχαρόπηκτες<text:s/>φλούδες<text:s/>(</text:span><text:span text:style-name="T88_6">κλάση<text:s/>20.06</text:span><text:span text:style-name="T88_7">).</text:span></text:p>
      <text:p text:style-name="P89"><text:span text:style-name="T89_1">Παράγραφος<text:s/>12</text:span></text:p>
      <text:p text:style-name="P90"><text:span text:style-name="T90_1">Σύμφωνα<text:s/>με<text:s/>την<text:s/>παράγραφο<text:s/>12<text:s/>του<text:s/>Παραρτήματος<text:s/>ΙΙΙ<text:s/>του<text:s/>Κώδικα<text:s/>ΦΠΑ<text:s/>υπάγονται<text:s/>στον<text:s/>μειωμένο<text:s/>συντελεστή<text:s/>ΦΠΑ<text:s/>13%<text:s/>ο<text:s/>καφές,<text:s/>το<text:s/>τσάι,<text:s/>το<text:s/>ματέ<text:s/>και<text:s/>τα<text:s/>μπαχαρικά<text:s/>του<text:s/>Κεφ.<text:s/>9<text:s/>του<text:s/>Δασμολογίου,<text:s/>των<text:s/>ΔΚ<text:s/>0901,<text:s/>0902,<text:s/>0903,<text:s/>0904,<text:s/>0905,<text:s/>0906,<text:s/>0907,<text:s/>0908,<text:s/>0909,<text:s/>0910.</text:span></text:p>
      <text:p text:style-name="P91"><text:span text:style-name="T91_1">Ειδικότερα,<text:s/>τα<text:s/>προϊόντα<text:s/>των<text:s/>παραπάνω<text:s/>ΔΚ<text:s/>είναι<text:s/>τα<text:s/>ακόλουθα:</text:span></text:p>
      <text:p text:style-name="P92"><text:span text:style-name="T92_1">0901<text:s/>[Καφές,<text:s/>έστω<text:s/>και<text:s/>καβουρντισμένος<text:s/>ή<text:s/>χωρίς<text:s/>καφεΐνη.<text:s/>Κελύφη<text:s/>και<text:s/>φλούδες<text:s/>καφέ.<text:s/>Υποκατάστατα<text:s/>του<text:s/>καφέ<text:s/>που<text:s/>περιέχουν<text:s/>καφέ,<text:s/>οποιεσδήποτε<text:s/>κι<text:s/>αν<text:s/>είναι<text:s/>οι<text:s/>αναλογίες<text:s/>του<text:s/>μείγματος],</text:span></text:p>
      <text:p text:style-name="P93"><text:span text:style-name="T93_1">0902<text:s/>[Τσάι,<text:s/>έστω<text:s/>και<text:s/>αρωματισμένο],</text:span></text:p>
      <text:p text:style-name="P94"><text:span text:style-name="T94_1">0903<text:s/>[Ματέ],</text:span></text:p>
      <text:p text:style-name="P95"><text:span text:style-name="T95_1">0904<text:s/></text:span><text:span text:style-name="T95_2">[Πιπέρι<text:s/>(του<text:s/>γένους<text:s/>Piper),<text:s/>πιπέρια<text:s/>του<text:s/>γένους<text:s/>Capsicum<text:s/>ή<text:s/>του<text:s/>γένους<text:s/>Pimenta,<text:s/>αποξεραμένα<text:s/>ή<text:s/>θρυμματισμένα<text:s/>ή<text:s/>σε<text:s/>σκόνη],</text:span></text:p>
      <text:p text:style-name="P96"><text:span text:style-name="T96_1">0905<text:s/></text:span><text:span text:style-name="T96_2">(Βανίλια),</text:span></text:p>
      <text:p text:style-name="P97"><text:span text:style-name="T97_1">0906<text:s/></text:span><text:span text:style-name="T97_2">(Κανέλα<text:s/>και<text:s/>άνθη<text:s/>κανελόδενδρου),</text:span></text:p>
      <text:p text:style-name="P98"><text:span text:style-name="T98_1">0907<text:s/></text:span><text:span text:style-name="T98_2">[Γαρίφαλα<text:s/>(καρποί<text:s/>και<text:s/>μίσχοι)],</text:span></text:p>
      <text:p text:style-name="P99"><text:span text:style-name="T99_1">0908<text:s/></text:span><text:span text:style-name="T99_2">(Μοσχοκάρυδα,<text:s/>περιβλήματα<text:s/>μοσχοκάρυδων,<text:s/>καρποί<text:s/>αμώμων<text:s/>και<text:s/>καρδαμώμων),</text:span></text:p>
      <text:p text:style-name="P100"><text:span text:style-name="T100_1">0909<text:s/></text:span><text:span text:style-name="T100_2">[Σπέρματα<text:s/>γλυκάνισου<text:s/>του<text:s/>κοινού,<text:s/>γλυκάνισου<text:s/>του<text:s/>αστεροειδή,<text:s/>μάραθου,<text:s/>κορίανδρου,<text:s/>κύμινου,<text:s/>αγριοκύμινου<text:s/>(κάρου)<text:s/>ή<text:s/>κέδρου<text:s/>(αρκεύθου)]<text:s/>και</text:span></text:p>
      <text:p text:style-name="P101"><text:span text:style-name="T101_1">0910<text:s/></text:span><text:span text:style-name="T101_2">[Ζιγγίβερι,<text:s/>κρόκος<text:s/>(ζαφορά),<text:s/>curcuma,<text:s/>θυμάρι,<text:s/>φύλλα<text:s/>δάφνης,<text:s/>curry<text:s/>και<text:s/>άλλα<text:s/>μπαχαρικά].</text:span></text:p>
      <text:p text:style-name="P102"><text:span text:style-name="T102_1">Επισημαίνεται<text:s/>ότι,<text:s/>τα<text:s/>ροφήματα<text:s/>με<text:s/>βάση<text:s/>τον<text:s/>καφέ<text:s/>ή<text:s/>το<text:s/>τσάι<text:s/>ή<text:s/>άλλα<text:s/>προϊόντα<text:s/>των<text:s/>προαναφερόμενων<text:s/>Δ.Κ.<text:s/>που<text:s/>είναι<text:s/>έτοιμα<text:s/>προς<text:s/>κατανάλωση,<text:s/>εξαιρούνται<text:s/>από<text:s/>το<text:s/>Κεφάλαιο<text:s/>9<text:s/>και<text:s/>υπάγονται<text:s/>στο<text:s/>Κεφάλαιο<text:s/>22,<text:s/>και<text:s/>ειδικότερα<text:s/>στη<text:s/>Δ.Κ.<text:s/>2202,<text:s/>η<text:s/>οποία<text:s/>δεν<text:s/>περιλαμβάνεται<text:s/>στο<text:s/>παρόν<text:s/>Παράρτημα<text:s/>και<text:s/>επομένως<text:s/>εξακολουθεί<text:s/>να<text:s/>υπάγεται<text:s/>σε<text:s/>ΦΠΑ<text:s/>24%.</text:span></text:p>
      <text:p text:style-name="P103"><text:span text:style-name="T103_1">Επιπλέον,<text:s/>ο<text:s/>στιγμιαίος<text:s/>καφές<text:s/>καθώς<text:s/>και<text:s/>τα<text:s/>λοιπά<text:s/>εκχυλίσματα,<text:s/>συμπυκνώματα<text:s/>και<text:s/>αποστάγματα<text:s/>καφέ,<text:s/>καθώς<text:s/>και<text:s/>τα<text:s/>παρασκευάσματα<text:s/>(εκτός<text:s/>από<text:s/>τα<text:s/>έτοιμα<text:s/>ροφήματα)<text:s/>με<text:s/>βάση<text:s/>αυτά<text:s/>τα<text:s/>εκχυλίσματα,<text:s/>συμπυκνώματα<text:s/>και<text:s/>αποστάγματα<text:s/>(π.χ.<text:s/>καπουτσίνο,<text:s/>εσπρέσο<text:s/>κλπ.)<text:s/>εξαιρούνται<text:s/>από<text:s/>τη<text:s/>ΔΚ.<text:s/>0901<text:s/>και<text:s/>υπάγονται<text:s/>στη<text:s/>Δ.Κ.<text:s/>2101<text:s/>(βλ.<text:s/>παρ.<text:s/>28).</text:span></text:p>
      <text:p text:style-name="P104"><text:span text:style-name="T104_1">Παράγραφος<text:s/>15</text:span></text:p>
      <text:p text:style-name="P105"><text:span text:style-name="T105_1">Σύμφωνα<text:s/>με<text:s/>την<text:s/>παράγραφο<text:s/>15<text:s/>του<text:s/>Παραρτήματος<text:s/>ΙΙΙ<text:s/>του<text:s/>Κώδικα<text:s/>ΦΠΑ<text:s/>υπάγονται<text:s/>σε<text:s/>μειωμένο<text:s/>συντελεστή<text:s/>ΦΠΑ<text:s/>13%<text:s/>τα<text:s/>σπέρματα,<text:s/>οι<text:s/>σπόροι<text:s/>και<text:s/>οι<text:s/>καρποί<text:s/>των<text:s/>ΔΚ<text:s/>1201,<text:s/>1202,<text:s/>1204,<text:s/>1205,<text:s/>1206,<text:s/>1207,<text:s/>1208,<text:s/>1209.<text:s/>Ειδικότερα<text:s/>με<text:s/>την<text:s/>παρούσα<text:s/>τροποποίηση<text:s/>υπάγονται<text:s/>στον<text:s/>μειωμένο<text:s/>συντελεστή<text:s/>το<text:s/>σύνολο<text:s/>των<text:s/>προϊόντων<text:s/>των<text:s/>εν<text:s/>λόγω<text:s/>δασμολογικών<text:s/>κλάσεων<text:s/>και<text:s/>συνεπώς<text:s/>αίρεται<text:s/>ο<text:s/>περιορισμός<text:s/>της<text:s/>χρησιμοποίησης<text:s/>των<text:s/>προϊόντων<text:s/>των<text:s/>ΔΚ<text:s/>αυτών<text:s/>μόνο<text:s/>για<text:s/>σπορά.</text:span></text:p>
      <text:p text:style-name="P106"><text:span text:style-name="T106_1">Ειδικότερα<text:s/>η<text:s/>παράγραφος<text:s/>15<text:s/>περιλαμβάνει<text:s/>τις<text:s/>ακόλουθες<text:s/></text:span><text:span text:style-name="T106_2">ΔΚ:</text:span></text:p>
      <text:p text:style-name="P107"><text:span text:style-name="T107_1">1201<text:s/></text:span><text:span text:style-name="T107_2">[Κουκιά<text:s/>σόγιας,<text:s/>έστω<text:s/>και<text:s/>σπασμένα],</text:span></text:p>
      <text:p text:style-name="P108"><text:span text:style-name="T108_1">1202<text:s/></text:span><text:span text:style-name="T108_2">[Αράπικα<text:s/>φιστίκια<text:s/>όχι<text:s/>ψημένα<text:s/>ούτε<text:s/>αλλιώς<text:s/>παρασκευασμένα,<text:s/>έστω<text:s/>και<text:s/>χωρίς<text:s/>κέλυφος<text:s/>ή<text:s/>σπασμένα],</text:span></text:p>
      <text:p text:style-name="P109"><text:span text:style-name="T109_1">1204<text:s/></text:span><text:span text:style-name="T109_2">[<text:s/>Σπέρματα<text:s/>λιναριού,<text:s/>έστω<text:s/>και<text:s/>σπασμένα],</text:span></text:p>
      <text:p text:style-name="P110"><text:span text:style-name="T110_1">1205<text:s/></text:span><text:span text:style-name="T110_2">[<text:s/>Σπέρματα<text:s/>αγριογογγύλης<text:s/>ή<text:s/>αγριοκράμβης,<text:s/>έστω<text:s/>και<text:s/>σπασμένα],</text:span></text:p>
      <text:p text:style-name="P111"><text:span text:style-name="T111_1">1206<text:s/></text:span><text:span text:style-name="T111_2">[<text:s/>Σπέρματα<text:s/>ηλιοτροπίου,<text:s/>έστω<text:s/>και<text:s/>σπασμένα,<text:s/>την<text:s/>ΔΚ<text:s/></text:span><text:span text:style-name="T111_3">1207<text:s/></text:span><text:span text:style-name="T111_4">τα<text:s/>άλλα<text:s/>σπέρματα<text:s/>και<text:s/>ελαιώδεις<text:s/>καρποί,<text:s/>έστω<text:s/>και<text:s/>σπασμένα],</text:span></text:p>
      <text:p text:style-name="P112"><text:span text:style-name="T112_1">1208<text:s/></text:span><text:span text:style-name="T112_2">[Αλεύρια<text:s/>από<text:s/>σπέρματα<text:s/>και<text:s/>ελαιώδεις<text:s/>καρπούς,<text:s/>άλλα<text:s/>από<text:s/>το<text:s/>αλεύρι<text:s/>σιναπιού<text:s/>(μουστάρδα)]<text:s/>και<text:s/></text:span><text:span text:style-name="T112_3">1209<text:s/></text:span><text:span text:style-name="T112_4">[Σπέρματα,<text:s/>οι<text:s/>καρποί<text:s/>και<text:s/>οι<text:s/>σπόροι<text:s/>για<text:s/>σπορά].</text:span></text:p>
      <text:p text:style-name="P113"><text:span text:style-name="T113_1">Παράγραφος<text:s/>16</text:span></text:p>
      <text:p text:style-name="P114"><text:span text:style-name="T114_1">Σύμφωνα<text:s/>με<text:s/>την<text:s/>παράγραφο<text:s/>16<text:s/>του<text:s/>Παραρτήματος<text:s/>ΙΙΙ<text:s/>του<text:s/>Κώδικα<text:s/>ΦΠΑ<text:s/>εισάγονται<text:s/>στο<text:s/>Παράρτημα<text:s/>ΙΙΙ,<text:s/>στον<text:s/>μειωμένο<text:s/>συντελεστή<text:s/>ΦΠΑ<text:s/>13%<text:s/>τα<text:s/>ακόλουθα<text:s/>είδη: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αγριάδα<text:s/>η<text:s/>ιαματική<text:s/>και<text:s/>λουΐζα,<text:s/>νωπά<text:s/>ή<text:s/>αποξηραμένα,<text:s/>έστω<text:s/>και<text:s/>κομμένα,<text:s/>σπασμένα<text:s/>ή<text:s/>σε<text:s/>σκόνη<text:s/>(</text:span><text:span text:style-name="T114_2">Δ.Κ.<text:s/>ΕΧ<text:s/>1211</text:span><text:span text:style-name="T114_3">).</text:span></text:p>
      <text:p text:style-name="P115"><text:span text:style-name="T115_1">Επισημαίνεται<text:s/>ότι<text:s/>λοιπά<text:s/>είδη<text:s/>που<text:s/>υπάγονται<text:s/>στη<text:s/>ΔΚ<text:s/>1211<text:s/>πέραν<text:s/>αυτών<text:s/>που<text:s/>αναφέρονται<text:s/>ρητά<text:s/>ανωτέρω,<text:s/>π.χ.<text:s/>ginseng,<text:s/>κουκιά<text:s/>Tonka,<text:s/>κάνναβη,<text:s/>κλπ.,<text:s/>εξακολουθούν<text:s/>να<text:s/>υπάγονται<text:s/>σε<text:s/>συντελεστή<text:s/>ΦΠΑ<text:s/>24%.</text:span></text:p>
      <text:p text:style-name="P116"><text:span text:style-name="T116_1">Παράγραφος<text:s/>17</text:span></text:p>
      <text:p text:style-name="P117"><text:span text:style-name="T117_1">Σύμφωνα<text:s/>με<text:s/>την<text:s/>παράγραφο<text:s/>17<text:s/>του<text:s/>Παραρτήματος<text:s/>ΙΙΙ<text:s/>του<text:s/>Κώδικα<text:s/>ΦΠΑ<text:s/></text:span><text:span text:style-name="T117_2">εισάγονται</text:span><text:span text:style-name="T117_3"><text:s/>σε<text:s/>μειωμένο<text:s/>συντελεστή<text:s/>ΦΠΑ<text:s/>13%<text:s/>τα<text:s/>ακόλουθα<text:s/>είδη: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,<text:s/>που<text:s/>χρησιμεύουν<text:s/>κυρίως<text:s/>για<text:s/>τη<text:s/>διατροφή<text:s/>του<text:s/>ανθρώπου<text:s/>και<text:s/>που<text:s/>δεν<text:s/>κατονομάζονται<text:s/>ούτε<text:s/>περιλαμβάνονται<text:s/>αλλού<text:s/>(</text:span><text:span text:style-name="T117_4">Δ.Κ.<text:s/>ΕΧ<text:s/>1212</text:span><text:span text:style-name="T117_5">).</text:span></text:p>
      <text:p text:style-name="P118"><text:span text:style-name="T118_1">Επισημαίνεται<text:s/>ότι,<text:s/>λοιπά<text:s/>είδη<text:s/>που<text:s/>υπάγονται<text:s/>στη<text:s/>ΔΚ<text:s/>1212<text:s/>πέραν<text:s/>αυτών<text:s/>που<text:s/>αναφέρονται<text:s/>ρητά<text:s/>ανωτέρω,<text:s/>π.χ.<text:s/>φύκια<text:s/>έστω<text:s/>και<text:s/>κατάλληλα<text:s/>για<text:s/>ανθρώπινη<text:s/>κατανάλωση,<text:s/>κλπ.,<text:s/>εξακολουθούν<text:s/>να<text:s/>υπάγονται<text:s/>σε<text:s/>συντελεστή<text:s/>ΦΠΑ<text:s/>24%.</text:span></text:p>
      <text:p text:style-name="P119"><text:span text:style-name="T119_1">Παράγραφος<text:s/>21</text:span></text:p>
      <text:p text:style-name="P120"><text:span text:style-name="T120_1">Σύμφωνα<text:s/>με<text:s/>την<text:s/>παράγραφο<text:s/>21<text:s/>του<text:s/>Παραρτήματος<text:s/>ΙΙΙ<text:s/>του<text:s/>Κώδικα<text:s/>ΦΠΑ<text:s/></text:span><text:span text:style-name="T120_2">υπάγονται</text:span><text:span text:style-name="T120_3"><text:s/>στο<text:s/>μειωμένο<text:s/>συντελεστή<text:s/>ΦΠΑ<text:s/>13%<text:s/>τα<text:s/>εξής<text:s/>είδη: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</text:span><text:span text:style-name="T120_4">Δ.Κ.<text:s/>1507,<text:s/>1508,<text:s/>ΕΧ<text:s/>1512,<text:s/>ΕΧ<text:s/>1515</text:span><text:span text:style-name="T120_5">).</text:span></text:p>
      <text:p text:style-name="P121"><text:span text:style-name="T121_1">Εξαιρούνται<text:s/>επομένως<text:s/>τα<text:s/>ζωικά<text:s/>λάδια<text:s/>και<text:s/>λίπη<text:s/>που<text:s/>δεν<text:s/>αναφέρονται<text:s/>ρητά<text:s/>ανωτέρω<text:s/>(π.χ.<text:s/>λάδια<text:s/>και<text:s/>λίπη<text:s/>χοιρινά,<text:s/>βοοειδών,<text:s/>πουλερικών<text:s/>ψαριών<text:s/>και<text:s/>θαλάσσιων<text:s/>θηλαστικών,<text:s/>εριολίπος,<text:s/>λανολίνη<text:s/>κλπ.).<text:s/>Τα<text:s/>είδη<text:s/>αυτά<text:s/>εξακολουθούν<text:s/>να<text:s/>υπάγονται<text:s/>σε<text:s/>συντελεστή<text:s/>ΦΠΑ<text:s/>24%.</text:span></text:p>
      <text:p text:style-name="P122"><text:span text:style-name="T122_1">Παράγραφος<text:s/>22</text:span></text:p>
      <text:p text:style-name="P123"><text:span text:style-name="T123_1">Σύμφωνα<text:s/>με<text:s/>την<text:s/>παράγραφο<text:s/>22<text:s/>του<text:s/>Παραρτήματος<text:s/>ΙΙΙ<text:s/>του<text:s/>Κώδικα<text:s/>ΦΠΑ<text:s/>υπάγονται<text:s/>σε<text:s/>μειωμένο<text:s/>συντελεστή<text:s/>ΦΠΑ<text:s/>13%<text:s/>τα<text:s/>ζωικά<text:s/>ή<text:s/>φυτικά<text:s/>λίπη<text:s/>και<text:s/>λάδια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<text:s/>της<text:s/></text:span><text:span text:style-name="T123_2">ΔΚ<text:s/>1516</text:span><text:span text:style-name="T123_3">.</text:span></text:p>
      <text:p text:style-name="P124"><text:span text:style-name="T124_1">Επίσης,<text:s/>υπάγονται<text:s/>στον<text:s/>μειωμένο<text:s/>συντελεστή<text:s/>ΦΠΑ<text:s/>13%<text:s/>τα<text:s/>εξής<text:s/>είδη<text:s/>της<text:s/></text:span><text:span text:style-name="T124_2">ΔΚ<text:s/>1517</text:span><text:span text:style-name="T124_3">:</text:span></text:p>
      <text:p text:style-name="P125"><text:span text:style-name="T125_1">α)</text:span><text:span text:style-name="T125_2"><text:tab/></text:span><text:span text:style-name="T125_3">η<text:s/>μαργαρίνη<text:s/>και</text:span></text:p>
      <text:p text:style-name="P126"><text:span text:style-name="T126_1">β)</text:span><text:span text:style-name="T126_2"><text:tab/></text:span><text:span text:style-name="T126_3">τα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/text:span></text:p>
      <text:p text:style-name="P127"><text:span text:style-name="T127_1">Παράγραφος<text:s/>23</text:span></text:p>
      <text:p text:style-name="P128"><text:span text:style-name="T128_1">Σύμφωνα<text:s/>με<text:s/>την<text:s/>παράγραφο<text:s/>23<text:s/>του<text:s/>Παραρτήματος<text:s/>ΙΙΙ<text:s/>του<text:s/>Κώδικα<text:s/>ΦΠΑ<text:s/>υπάγονται<text:s/>σε<text:s/>μειωμένο<text:s/>συντελεστή<text:s/>ΦΠΑ<text:s/>13%<text:s/>τα<text:s/>παρασκευάσματα<text:s/>κρεάτων,<text:s/>ψαριών<text:s/>ή<text:s/>μαλακοστράκων,<text:s/>μαλακίων<text:s/>ή<text:s/>άλλων<text:s/>ασπόνδυλων<text:s/>υδροβίων<text:s/>(π.χ.<text:s/>λουκάνικα,<text:s/>κονσέρβες),<text:s/>με<text:s/>εξαίρεση<text:s/>το<text:s/>χαβιάρι<text:s/>(</text:span><text:span text:style-name="T128_2">Δ.Κ.<text:s/>1601</text:span><text:span text:style-name="T128_3">,<text:s/>1</text:span><text:span text:style-name="T128_4">602</text:span><text:span text:style-name="T128_5">,<text:s/></text:span><text:span text:style-name="T128_6">1603</text:span><text:span text:style-name="T128_7">,<text:s/></text:span><text:span text:style-name="T128_8">ΕΧ<text:s/>1604</text:span><text:span text:style-name="T128_9">,<text:s/></text:span><text:span text:style-name="T128_10">1605</text:span><text:span text:style-name="T128_11">).<text:s/>Με<text:s/>την<text:s/>παρούσα<text:s/>τροποποίηση<text:s/>επεκτείνεται<text:s/>η<text:s/>εφαρμογή<text:s/>του<text:s/>μειωμένου<text:s/>συντελεστή<text:s/>στο<text:s/>σύνολο<text:s/>των<text:s/>προϊόντων<text:s/>της<text:s/>ΔΚ<text:s/>1603<text:s/>και<text:s/>εισάγονται<text:s/>τα<text:s/>προϊόντα<text:s/>των<text:s/>ΔΚ<text:s/>1604<text:s/>και<text:s/>1605<text:s/>με<text:s/>εξαίρεση<text:s/>το<text:s/>χαβιάρι<text:s/>της<text:s/>ΔΚ<text:s/>1604.</text:span></text:p>
      <text:p text:style-name="P129"><text:span text:style-name="T129_1">Το<text:s/>κεφάλαιο<text:s/>16<text:s/>δεν<text:s/>περιλαμβάνει<text:s/>τα<text:s/>παραγεμισμένα<text:s/>προϊόντα<text:s/>της<text:s/>κλάσης<text:s/>1902<text:s/>ούτε<text:s/>τα<text:s/>παρασκευάσματα<text:s/>των<text:s/>κλάσεων<text:s/>2103<text:s/>ή<text:s/>2104.</text:span></text:p>
      <text:p text:style-name="P130"><text:span text:style-name="T130_1">Παράγραφος<text:s/>24</text:span></text:p>
      <text:p text:style-name="P131"><text:span text:style-name="T131_1">Σύμφωνα<text:s/>με<text:s/>την<text:s/>παράγραφο<text:s/>24<text:s/>του<text:s/>Παραρτήματος<text:s/>ΙΙΙ<text:s/>του<text:s/>Κώδικα<text:s/>ΦΠΑ<text:s/>υπάγονται<text:s/>σε<text:s/>μειωμένο<text:s/>συντελεστή<text:s/>ΦΠΑ<text:s/>13%<text:s/>τα<text:s/>ζάχαρα<text:s/>και<text:s/>τα<text:s/>ζαχαρώδη<text:s/>παρασκευάσματα<text:s/>του<text:s/>Κεφ<text:s/>17.<text:s/>Με<text:s/>την<text:s/>παρούσα<text:s/>τροποποίηση<text:s/>εισάγονται<text:s/>στον<text:s/>μειωμένο<text:s/>συντελεστή<text:s/>το<text:s/>σύνολο<text:s/>των<text:s/>προϊόντων<text:s/>των<text:s/>ΔΚ<text:s/>1701,<text:s/>1702,<text:s/>1703,<text:s/>1704.</text:span></text:p>
      <text:p text:style-name="P132"><text:span text:style-name="T132_1">Ειδικότερα<text:s/>περιλαμβάνονται<text:s/>οι<text:s/></text:span><text:span text:style-name="T132_2">Δ.Κ.:</text:span></text:p>
      <text:p text:style-name="P133"><text:span text:style-name="T133_1">1701<text:s/></text:span><text:span text:style-name="T133_2">(ζάχαρη<text:s/>από<text:s/>ζαχαροκάλαμο<text:s/>ή<text:s/>από<text:s/>τεύτλα<text:s/>και<text:s/>ζαχαρόζη<text:s/>χημικώς<text:s/>καθαρή,<text:s/>σε<text:s/>στερεή<text:s/>κατάσταση),<text:s/></text:span><text:span text:style-name="T133_3">1702<text:s/></text:span><text:span text:style-name="T133_4">(άλλα<text:s/>ζάχαρα,<text:s/>στα<text:s/>οποία<text:s/>περιλαμβάνεται<text:s/>η<text:s/>λακτόζη,<text:s/>η<text:s/>μαλτόζη,<text:s/>η<text:s/>γλυκόζη<text:s/>και<text:s/>η<text:s/>φρουκτόζη<text:s/>(λεβυλόζη),<text:s/>χημικώς<text:s/>καθαρά,<text:s/>σε<text:s/>στερεή<text:s/>κατάσταση.<text:s/>Σιρόπια<text:s/>από<text:s/>ζάχαρα<text:s/>χωρίς<text:s/>προσθήκη<text:s/>αρωματικών<text:s/>ή<text:s/>χρωστικών<text:s/>ουσιών.<text:s/>Υποκατάστατα<text:s/>του<text:s/>μελιού,<text:s/>έστω<text:s/>και<text:s/>αναμειγμένα<text:s/>με<text:s/>φυσικό<text:s/>μέλι.<text:s/>Ζάχαρα<text:s/>και<text:s/>μελάσες<text:s/>καραμελωμένα),</text:span></text:p>
      <text:p text:style-name="P134"><text:span text:style-name="T134_1">1703<text:s/></text:span><text:span text:style-name="T134_2">[μελάσες<text:s/>που<text:s/>προκύπτουν<text:s/>από<text:s/>την<text:s/>εκχύλιση<text:s/>ή<text:s/>τον<text:s/>εξευγενισμό<text:s/>(ραφινάρισμα)<text:s/>της<text:s/>ζάχαρης]<text:s/>και<text:s/></text:span><text:span text:style-name="T134_3">1704<text:s/></text:span><text:span text:style-name="T134_4">[ζαχαρώδη<text:s/>προϊόντα<text:s/>χωρίς<text:s/>κακάο<text:s/>(στα<text:s/>οποία<text:s/>περιλαμβάνεται<text:s/>και<text:s/>η<text:s/>λευκή<text:s/>σοκολάτα].</text:span></text:p>
      <text:p text:style-name="P135"><text:span text:style-name="T135_1">Κατά<text:s/>συνέπεια,<text:s/>υπάγονται<text:s/>σε<text:s/>μειωμένο<text:s/>συντελεστή<text:s/>ΦΠΑ<text:s/>13%<text:s/>προϊόντα<text:s/>όπως<text:s/>ζάχαρη<text:s/>από<text:s/>ζαχαροκάλαμο<text:s/>και<text:s/>άλλα<text:s/>ζάχαρα<text:s/>κάθε<text:s/>τύπου,<text:s/>σιρόπια<text:s/>από<text:s/>ζάχαρα<text:s/>και<text:s/>μελάσες,<text:s/>τεχνητό<text:s/>μέλι<text:s/>και<text:s/>υποκατάστατα<text:s/>μελιού,<text:s/>καθώς<text:s/>και<text:s/>λοιπά<text:s/>ζαχαρώδη<text:s/>προϊόντα<text:s/>όπως<text:s/>τσίχλες,<text:s/>καραμέλες<text:s/>στις<text:s/>οποίες<text:s/>περιλαμβάνονται<text:s/>και<text:s/>οι<text:s/>παστίλιες<text:s/>για<text:s/>το<text:s/>λαιμό<text:s/>και<text:s/>το<text:s/>βήχα,<text:s/>κουφέτα,<text:s/>αμυγδαλόπαστα,<text:s/>λευκή<text:s/>σοκολάτα,<text:s/>ζαχαρωτά<text:s/>και<text:s/>ζελέδες,<text:s/>καραμέλες<text:s/>και<text:s/>τσίχλες,<text:s/>λουκούμια,<text:s/>χαλβάδες<text:s/>(που<text:s/>δεν<text:s/>περιέχουν<text:s/>κακάο),<text:s/>κλπ.</text:span></text:p>
      <text:p text:style-name="P136"><text:span text:style-name="T136_1">Επισημαίνεται<text:s/>ότι<text:s/>τα<text:s/>ζαχαρώδη<text:s/>προϊόντα,<text:s/>που<text:s/>περιέχουν<text:s/>κακάο,<text:s/>υπάγονται<text:s/>στο<text:s/>Κεφάλαιο<text:s/>18<text:s/>του<text:s/>Δασμολογίου<text:s/>(βλ.<text:s/>παρ.<text:s/>25).<text:s/>Επιπλέον,<text:s/>τα<text:s/>είδη<text:s/>αρτοποιίας<text:s/>και<text:s/>ζαχαροπλαστικής<text:s/>που<text:s/>περιέχουν<text:s/>ζάχαρα<text:s/>(π.χ.<text:s/>μπισκότα,<text:s/>κέηκ<text:s/>κλπ.)<text:s/>υπάγονται<text:s/>στο<text:s/>Κεφάλαιο<text:s/>19<text:s/>του<text:s/>Δασμολογίου<text:s/>(βλ.<text:s/>παρ.<text:s/>26).</text:span></text:p>
      <text:p text:style-name="P137"><text:span text:style-name="T137_1">Παράγραφος<text:s/>25</text:span></text:p>
      <text:p text:style-name="P138"><text:span text:style-name="T138_1">Σύμφωνα<text:s/>με<text:s/>την<text:s/>παράγραφο<text:s/>25<text:s/>του<text:s/>Παραρτήματος<text:s/>ΙΙΙ<text:s/>του<text:s/>Κώδικα<text:s/>ΦΠΑ<text:s/>υπάγονται<text:s/>σε<text:s/>μειωμένο<text:s/>συντελεστή<text:s/>ΦΠΑ<text:s/>13%<text:s/>το<text:s/>κακάο<text:s/>και<text:s/>τα<text:s/>παρασκευάσματα<text:s/>του<text:s/>Κεφ.<text:s/>18.<text:s/>Με<text:s/>την<text:s/>παρούσα<text:s/>τροποποίηση<text:s/>υπάγονται<text:s/>στον<text:s/>μειωμένο<text:s/>συντελεστή<text:s/>το<text:s/>σύνολο<text:s/>των<text:s/>προϊόντων<text:s/>των<text:s/>ΔΚ<text:s/>1801,<text:s/>1802,<text:s/>1803,<text:s/>1804,<text:s/>1805,<text:s/>1806.</text:span></text:p>
      <text:p text:style-name="P139"><text:span text:style-name="T139_1">Ειδικότερα<text:s/>περιλαμβάνονται<text:s/>οι<text:s/></text:span><text:span text:style-name="T139_2">Δ.Κ.:</text:span></text:p>
      <text:p text:style-name="P140"><text:span text:style-name="T140_1">1801<text:s/></text:span><text:span text:style-name="T140_2">(κακάο<text:s/>σε<text:s/>σπόρους<text:s/>και<text:s/>θραύσματα<text:s/>σπόρων,<text:s/>ακατέργαστα<text:s/>ή<text:s/>φρυγμένα),</text:span></text:p>
      <text:p text:style-name="P141"><text:span text:style-name="T141_1">1802<text:s/></text:span><text:span text:style-name="T141_2">[Κελύφη,<text:s/>μεμβράνες<text:s/>(φλούδες)<text:s/>και<text:s/>άλλα<text:s/>απορρίμματα<text:s/>κακάου],</text:span></text:p>
      <text:p text:style-name="P142"><text:span text:style-name="T142_1">1803<text:s/></text:span><text:span text:style-name="T142_2">(πάστα<text:s/>κακάου,<text:s/>έστω<text:s/>και<text:s/>αποβουτυρωμένη),</text:span></text:p>
      <text:p text:style-name="P143"><text:span text:style-name="T143_1">1804<text:s/></text:span><text:span text:style-name="T143_2">(βούτυρο,<text:s/>λίπος<text:s/>και<text:s/>λάδι<text:s/>κακάου),</text:span></text:p>
      <text:p text:style-name="P144"><text:span text:style-name="T144_1">1805<text:s/></text:span><text:span text:style-name="T144_2">(σκόνη<text:s/>κακάου,<text:s/>χωρίς<text:s/>προσθήκη<text:s/>ζάχαρης<text:s/>ή<text:s/>άλλων<text:s/>γλυκαντικών)<text:s/>και</text:span></text:p>
      <text:p text:style-name="P145"><text:span text:style-name="T145_1">1806<text:s/></text:span><text:span text:style-name="T145_2">(σοκολάτα<text:s/>και<text:s/>άλλα<text:s/>παρασκευάσματα<text:s/>διατροφής<text:s/>που<text:s/>περιέχουν<text:s/>κακάο).</text:span></text:p>
      <text:p text:style-name="P146"><text:span text:style-name="T146_1">Επομένως,<text:s/>υπάγονται<text:s/>σε<text:s/>μειωμένο<text:s/>συντελεστή<text:s/>ΦΠΑ<text:s/>13%<text:s/>προϊόντα<text:s/>όπως<text:s/>οι<text:s/>σπόροι,<text:s/>η<text:s/>σκόνη<text:s/>και<text:s/>η<text:s/>πάστα<text:s/>κακάο,<text:s/>οι<text:s/>σοκολάτες<text:s/>κάθε<text:s/>τύπου<text:s/>(πλην<text:s/>της<text:s/>λευκής<text:s/>σοκολάτας<text:s/>της<text:s/>Δ.Κ.<text:s/>1704,<text:s/>η<text:s/>οποία<text:s/>επίσης<text:s/>υπάγεται<text:s/>σε<text:s/>συντελεστή<text:s/>ΦΠΑ<text:s/>13%)<text:s/>έστω<text:s/>και<text:s/>παραγεμισμένες<text:s/>με<text:s/>ξηρούς<text:s/>καρπούς,<text:s/>φρούτα,<text:s/>μπισκότα,<text:s/>δημητριακά,<text:s/>αλκοόλ,<text:s/>κλπ.,<text:s/>καραμέλες<text:s/>με<text:s/>κακάο,<text:s/>πολτοί<text:s/>επάλειψης<text:s/>σε<text:s/>ψωμί<text:s/>με<text:s/>κακάο,<text:s/>παρασκευάσματα<text:s/>για<text:s/>ποτά<text:s/>που<text:s/>περιέχουν<text:s/>κακάο,<text:s/>και<text:s/>κάθε<text:s/>είδους<text:s/>ζαχαρώδη<text:s/>παρασκευάσματα<text:s/>που<text:s/>περιέχουν<text:s/>κακάο.</text:span></text:p>
      <text:p text:style-name="P147"><text:span text:style-name="T147_1">Επισημαίνεται<text:s/>ότι,<text:s/>τα<text:s/>είδη<text:s/>αρτοποιίας<text:s/>και<text:s/>ζαχαροπλαστικής<text:s/>που<text:s/>περιέχουν<text:s/>κακάο<text:s/>(π.χ.<text:s/>μπισκότα,<text:s/>κέηκ<text:s/>κλπ.)<text:s/>εξαιρούνται<text:s/>από<text:s/>το<text:s/>Κεφάλαιο<text:s/>18<text:s/>και<text:s/>υπάγονται<text:s/>στο<text:s/>Κεφάλαιο<text:s/>19<text:s/>του<text:s/>Δασμολογίου<text:s/>(βλ.<text:s/>παρ.<text:s/>26).</text:span></text:p>
      <text:p text:style-name="P148"><text:span text:style-name="T148_1">Παράγραφος<text:s/>26</text:span></text:p>
      <text:p text:style-name="P149"><text:span text:style-name="T149_1">Σύμφωνα<text:s/>με<text:s/>την<text:s/>παράγραφο<text:s/>26<text:s/>του<text:s/>Παραρτήματος<text:s/>ΙΙΙ<text:s/>του<text:s/>Κώδικα<text:s/>ΦΠΑ<text:s/>υπάγονται<text:s/>στον<text:s/>μειωμένο<text:s/>συντελεστή<text:s/>ΦΠΑ<text:s/>13%<text:s/>τα<text:s/>προϊόντα<text:s/>των<text:s/>ΔΚ<text:s/>1901,<text:s/>1902,<text:s/>1903,<text:s/>1904,<text:s/>1905.<text:s/>Συνεπώς<text:s/>επεκτείνεται<text:s/>η<text:s/>εφαρμογή<text:s/>του<text:s/>μειωμένου<text:s/>συντελεστή<text:s/>13<text:s/>%<text:s/>στο<text:s/>σύνολο<text:s/>των<text:s/>προϊόντων<text:s/>των<text:s/>ΔΚ<text:s/>1901<text:s/>1902<text:s/>και<text:s/>1903<text:s/>και<text:s/>προστίθενται<text:s/>τα<text:s/>προϊόντα<text:s/>των<text:s/>ΔΚ<text:s/>1904<text:s/>και<text:s/>1905.</text:span></text:p>
      <text:p text:style-name="P150"><text:span text:style-name="T150_1">Το<text:s/>Κεφάλαιο<text:s/>19<text:s/>του<text:s/>Δασμολογίου<text:s/>περιλαμβάνει<text:s/>παρασκευάσματα<text:s/>με<text:s/>βάση<text:s/>τα<text:s/>δημητριακά,<text:s/>τα<text:s/>αλεύρια,<text:s/>τα<text:s/>άμυλα<text:s/>κάθε<text:s/>είδους<text:s/>ή<text:s/>το<text:s/>γάλα<text:s/>καθώς<text:s/>και<text:s/>τα<text:s/>είδη<text:s/>ζαχαροπλαστικής,<text:s/>ως<text:s/>εξής:</text:span></text:p>
      <text:p text:style-name="P151"><text:span text:style-name="T151_1">1901<text:s/></text:span><text:span text:style-name="T151_2">(Εκχυλίσματα<text:s/>βύνης.<text:s/>Παρασκευάσματα<text:s/>διατροφής<text:s/>από<text:s/>αλεύρια,<text:s/>πλιγούρια,<text:s/>σιμιγδάλια,<text:s/>άμυλα<text:s/>κάθε<text:s/>είδους<text:s/>ή<text:s/>εκχυλίσματα<text:s/>βύνης,<text:s/>που<text:s/>δεν<text:s/>περιέχουν<text:s/>κακάο<text:s/>ή<text:s/>που<text:s/>περιέχουν<text:s/>λιγότερο<text:s/>από<text:s/>40<text:s/>%<text:s/>κατά<text:s/>βάρος<text:s/>κακάο<text:s/>επί<text:s/>πλήρως<text:s/>απολιπανθείσας<text:s/>βάσεως<text:s/>και<text:s/>δεν<text:s/>κατονομάζονται<text:s/>ούτε<text:s/>περιλαμβάνονται<text:s/>αλλού.<text:s/>Παρασκευάσματα<text:s/>διατροφής<text:s/>από<text:s/>προϊόντα<text:s/>των<text:s/>κλάσεων<text:s/>0401<text:s/>μέχρι<text:s/>0404,<text:s/>που<text:s/>δεν<text:s/>περιέχουν<text:s/>κακάο<text:s/>ή<text:s/>περιέχουν<text:s/>λιγότερο<text:s/>από<text:s/>5<text:s/>%<text:s/>κατά<text:s/>βάρος<text:s/>κακάο,<text:s/>επί<text:s/>πλήρως<text:s/>απολιπανθείσας<text:s/>βάσεως,<text:s/>και<text:s/>δεν<text:s/>κατονομάζονται<text:s/>ούτε<text:s/>περιλαμβάνονται<text:s/>αλλού),</text:span></text:p>
      <text:p text:style-name="P152"><text:span text:style-name="T152_1">1902<text:s/></text:span><text:span text:style-name="T152_2">[Ζυμαρικά<text:s/>εν<text:s/>γένει,<text:s/>έστω<text:s/>και<text:s/>ψημένα<text:s/>ή<text:s/>παραγεμισμένα<text:s/>(με<text:s/>κρέας<text:s/>ή<text:s/>άλλες<text:s/>ουσίες)<text:s/>ή<text:s/>και<text:s/>αλλιώς<text:s/>παρασκευασμένα,<text:s/>όπως<text:s/>τα<text:s/>σπαγέτα,<text:s/>μακαρόνια,<text:s/>νούγιες,<text:s/>λαζάνια,<text:s/>νιόκι,<text:s/>ραβιόλια,<text:s/>κανελόνια.<text:s/>Αράπικο<text:s/>σιμιγδάλι<text:s/>(κους-κους),<text:s/>έστω<text:s/>και<text:s/>παρασκευασμένο],</text:span></text:p>
      <text:p text:style-name="P153"><text:span text:style-name="T153_1">1903<text:s/></text:span><text:span text:style-name="T153_2">(Ταπιόκα<text:s/>και<text:s/>τα<text:s/>υποκατάστατα<text:s/>αυτής<text:s/>παρασκευασμένα<text:s/>από<text:s/>άμυλα,<text:s/>με<text:s/>μορφή<text:s/>νιφάδων,<text:s/>θρόμβων,<text:s/>κόκκων<text:s/>στρογγυλών,<text:s/>σκυβάλων<text:s/>ή<text:s/>με<text:s/>παρόμοιες<text:s/>μορφές),</text:span></text:p>
      <text:p text:style-name="P154"><text:span text:style-name="T154_1">1904<text:s/></text:span><text:span text:style-name="T154_2">[Προϊόντα<text:s/>με<text:s/>βάση<text:s/>τα<text:s/>δημητριακά<text:s/>που<text:s/>λαμβάνονται<text:s/>με<text:s/>διόγκωση<text:s/>ή<text:s/>φρύξη,<text:s/>π.χ.<text:s/>καλαμπόκι<text:s/>σε<text:s/>νιφάδες<text:s/>(κορν-φλέικς).<text:s/>Δημητριακά<text:s/>άλλα<text:s/>από<text:s/>το<text:s/>καλαμπόκι,<text:s/>σε<text:s/>μορφή<text:s/>κόκκων,<text:s/>νιφάδων<text:s/>ή<text:s/>άλλων<text:s/>επεξεργασμένων<text:s/>κόκκων<text:s/>(εκτός<text:s/>από<text:s/>αλεύρι,<text:s/>πλιγούρι<text:s/>ή<text:s/>σιμιγδάλι),<text:s/>προψημένα<text:s/>ή<text:s/>αλλιώς<text:s/>παρασκευασμένα,<text:s/>που<text:s/>δεν<text:s/>κατονομάζονται<text:s/>ούτε<text:s/>περιλαμβάνονται<text:s/>αλλού]<text:s/>και</text:span></text:p>
      <text:p text:style-name="P155"><text:span text:style-name="T155_1">1905<text:s/></text:span><text:span text:style-name="T155_2">(Προϊόντα<text:s/>αρτοποιίας,<text:s/>ζαχαροπλαστικής<text:s/>ή<text:s/>μπισκοτοποιίας,<text:s/>έστω<text:s/>και<text:s/>με<text:s/>προσθήκη<text:s/>κακάου.<text:s/>Όστιες,<text:s/>κάψουλες<text:s/>κενές<text:s/>των<text:s/>τύπων<text:s/>που<text:s/>χρησιμοποιούνται<text:s/>για<text:s/>φάρμακα,<text:s/>αζυμοσφραγίδες,<text:s/>ξεραμένες<text:s/>ζύμες<text:s/>από<text:s/>αλεύρι<text:s/>ή<text:s/>άμυλο<text:s/>κάθε<text:s/>είδους<text:s/>σε<text:s/>φύλλα<text:s/>και<text:s/>παρόμοια<text:s/>προϊόντα).</text:span></text:p>
      <text:p text:style-name="P156"><text:span text:style-name="T156_1">Επισημαίνουμε<text:s/>ότι,<text:s/>με<text:s/>την<text:s/>παρούσα<text:s/>τροποποίηση,<text:s/>όλα<text:s/>πλέον<text:s/>τα<text:s/>ζυμαρικά<text:s/>υπάγονται<text:s/>σε<text:s/>συντελεστή<text:s/>ΦΠΑ<text:s/>13%,<text:s/>ανεξαρτήτως<text:s/>του<text:s/>τρόπου<text:s/>παρασκευής<text:s/>τους<text:s/>και<text:s/>έστω<text:s/>και<text:s/>αν<text:s/>είναι<text:s/>ψημένα<text:s/>ή<text:s/>παραγεμισμένα,<text:s/>καθώς<text:s/>και<text:s/>το<text:s/>αράπικο<text:s/>σιμιγδάλι<text:s/>(κους-κους).</text:span></text:p>
      <text:p text:style-name="P157"><text:span text:style-name="T157_1">Επιπλέον,<text:s/>η<text:s/>παράγραφος<text:s/>αυτή<text:s/>περιλαμβάνει<text:s/>κάθε<text:s/>τύπου<text:s/>δημητριακά<text:s/>πρωινού<text:s/>και<text:s/>μπάρες<text:s/>δημητριακών,<text:s/>τις<text:s/>ρυζογκοφρέτες,<text:s/>τα<text:s/>κριτσίνια,<text:s/>το<text:s/>ψωμί<text:s/>κάθε<text:s/>τύπου<text:s/>έστω<text:s/>και<text:s/>με<text:s/>καρυκεύματα,<text:s/>τις<text:s/>φρυγανιές,<text:s/>τα<text:s/>κουλούρια<text:s/>τύπου<text:s/>Θεσσαλονίκης<text:s/>κάθε<text:s/>τύπου,<text:s/>σάντουιτς,<text:s/>τυρόπιτες,<text:s/>σπανακόπιτες,<text:s/>καθώς<text:s/>και<text:s/>λοιπά<text:s/>προϊόντα<text:s/>αρτοποιίας<text:s/>και<text:s/>ζαχαροπλαστικής,<text:s/>όπως<text:s/>μπισκότα<text:s/>και<text:s/>γκοφρέτες<text:s/>έστω<text:s/>και<text:s/>επικαλυμμένα<text:s/>ή<text:s/>παραγεμισμένα,<text:s/>κουλούρια,<text:s/>τσουρέκια,<text:s/>κέικ,<text:s/>πάστες,<text:s/>τάρτες,<text:s/>γλυκά<text:s/>φύλλου,<text:s/>καθώς<text:s/>και<text:s/>λοιπά<text:s/>γλυκά<text:s/>τύπου<text:s/>ζαχαροπλαστείου,<text:s/>κρουασάν<text:s/>και<text:s/>παρόμοια<text:s/>είδη,<text:s/>έστω<text:s/>και<text:s/>αν<text:s/>περιέχουν<text:s/>κακάο<text:s/>ή<text:s/>είναι<text:s/>επικαλυμμένα<text:s/>ή<text:s/>παραγεμισμένα<text:s/>με<text:s/>σοκολάτα.</text:span></text:p>
      <text:p text:style-name="P158"><text:span text:style-name="T158_1">Στην<text:s/>παράγραφο<text:s/>αυτή<text:s/>περιλαμβάνονται<text:s/>επίσης<text:s/>τα<text:s/>παρασκευάσματα<text:s/>που<text:s/>είναι<text:s/>κατάλληλα<text:s/>για<text:s/>τη<text:s/>διατροφή<text:s/>βρεφών<text:s/>και<text:s/>παιδιών<text:s/>μικρής<text:s/>ηλικίας<text:s/>συσκευασμένα<text:s/>για<text:s/>τη<text:s/>λιανική<text:s/>πώληση,<text:s/>καθώς<text:s/>και<text:s/>τα<text:s/>μείγματα<text:s/>και<text:s/>τα<text:s/>ζυμάρια<text:s/>για<text:s/>την<text:s/>παρασκευή<text:s/>προϊόντων<text:s/>αρτοποιίας,<text:s/>ζαχαροπλαστικής<text:s/>ή<text:s/>μπισκοτοποιίας.</text:span></text:p>
      <text:p text:style-name="P159"><text:span text:style-name="T159_1">Τέλος,<text:s/>υπάγονται<text:s/>εδώ<text:s/>και<text:s/>λοιπά<text:s/>προϊόντα<text:s/>με<text:s/>βάση<text:s/>τα<text:s/>δημητριακά<text:s/>που<text:s/>λαμβάνονται<text:s/>με<text:s/>διόγκωση<text:s/>ή<text:s/>φρύξη,<text:s/>όπως<text:s/>π.χ.<text:s/>τα<text:s/>επονομαζόμενα<text:s/>«γαριδάκια»,<text:s/>«φουντούνια»,<text:s/>«πακοτίνια»,<text:s/>«τσιπς<text:s/>νάτσος»<text:s/>και<text:s/>παρόμοια<text:s/>είδη.</text:span></text:p>
      <text:p text:style-name="P160"><text:span text:style-name="T160_1">Παράγραφος<text:s/>27</text:span></text:p>
      <text:p text:style-name="P161"><text:span text:style-name="T161_1">Σύμφωνα<text:s/>με<text:s/>την<text:s/>παράγραφο<text:s/>27<text:s/>του<text:s/>Παραρτήματος<text:s/>ΙΙΙ<text:s/>του<text:s/>Κώδικα<text:s/>ΦΠΑ<text:s/>υπάγονται<text:s/>στον<text:s/>μειωμένο<text:s/>συντελεστή<text:s/>ΦΠΑ<text:s/>13%<text:s/>τα<text:s/>παρασκευάσματα<text:s/>λαχανικών,<text:s/>καρπών<text:s/>και<text:s/>φρούτων<text:s/>ή<text:s/>άλλων<text:s/>μερών<text:s/>φυτών<text:s/>των<text:s/>ΔΚ<text:s/>2001,<text:s/>2002,<text:s/>2003,<text:s/>2004,<text:s/>2005,<text:s/>2006,<text:s/>2007,<text:s/>2008,<text:s/>όπως<text:s/>πχ<text:s/>οι<text:s/>ελιές<text:s/>έτοιμες<text:s/>για<text:s/>κατανάλωση,<text:s/>καθώς<text:s/>και<text:s/>οι<text:s/>χυμοί<text:s/>φρούτων<text:s/>ή<text:s/>λαχανικών<text:s/>της<text:s/>ΔΚ<text:s/>2009.</text:span></text:p>
      <text:p text:style-name="P162"><text:span text:style-name="T162_1">Ειδικότερα,<text:s/>περιλαμβάνονται<text:s/>α<text:s/>παρασκευάσματα<text:s/>λαχανικών,<text:s/>καρπών<text:s/>και<text:s/>φρούτων<text:s/>ή<text:s/>άλλων<text:s/>μερών<text:s/>φυτών<text:s/>και<text:s/>οι<text:s/>χυμοί<text:s/>των<text:s/></text:span><text:span text:style-name="T162_2">Δ.Κ.:</text:span></text:p>
      <text:p text:style-name="P163"><text:span text:style-name="T163_1">2001<text:s/></text:span><text:span text:style-name="T163_2">(Λαχανικά,<text:s/>καρποί<text:s/>και<text:s/>φρούτα<text:s/>και<text:s/>άλλα<text:s/>βρώσιμα<text:s/>μέρη<text:s/>φυτών,<text:s/>παρασκευασμένα<text:s/>ή<text:s/>διατηρημένα<text:s/>με<text:s/>ξίδι<text:s/>ή<text:s/>οξικό<text:s/>οξύ),</text:span></text:p>
      <text:p text:style-name="P164"><text:span text:style-name="T164_1">2002<text:s/></text:span><text:span text:style-name="T164_2">(Ντομάτες<text:s/>παρασκευασμένες<text:s/>ή<text:s/>διατηρημένες<text:s/>αλλιώς<text:s/>παρά<text:s/>με<text:s/>ξίδι<text:s/>ή<text:s/>οξικό<text:s/>οξύ),</text:span></text:p>
      <text:p text:style-name="P165"><text:span text:style-name="T165_1">2003<text:s/></text:span><text:span text:style-name="T165_2">(Μανιτάρια<text:s/>και<text:s/>τρούφες,<text:s/>παρασκευασμένα<text:s/>ή<text:s/>διατηρημένα<text:s/>αλλιώς<text:s/>παρά<text:s/>με<text:s/>ξίδι<text:s/>ή<text:s/>οξικό<text:s/>οξύ),</text:span></text:p>
      <text:p text:style-name="P166"><text:span text:style-name="T166_1">2004<text:s/></text:span><text:span text:style-name="T166_2">(Άλλα<text:s/>λαχανικά<text:s/>παρασκευασμένα<text:s/>ή<text:s/>διατηρημένα<text:s/>αλλιώς<text:s/>παρά<text:s/>με<text:s/>ξίδι<text:s/>ή<text:s/>οξικό<text:s/>οξύ,<text:s/>κατεψυγμένα,<text:s/>άλλα<text:s/>από<text:s/>τα<text:s/>προϊόντα<text:s/>της<text:s/>κλάσης<text:s/>2006),</text:span></text:p>
      <text:p text:style-name="P167"><text:span text:style-name="T167_1">2005<text:s/></text:span><text:span text:style-name="T167_2">(Άλλα<text:s/>λαχανικά<text:s/>παρασκευασμένα<text:s/>ή<text:s/>διατηρημένα<text:s/>αλλιώς<text:s/>παρά<text:s/>με<text:s/>ξίδι<text:s/>ή<text:s/>οξικό<text:s/>οξύ,<text:s/>όχι<text:s/>κατεψυγμένα,<text:s/>άλλα<text:s/>από<text:s/>τα<text:s/>προϊόντα<text:s/>της<text:s/>κλάσης<text:s/>2006),</text:span></text:p>
      <text:p text:style-name="P168"><text:span text:style-name="T168_1">2006<text:s/></text:span><text:span text:style-name="T168_2">[Λαχανικά,<text:s/>καρποί<text:s/>και<text:s/>φρούτα,<text:s/>φλούδες<text:s/>καρπών<text:s/>και<text:s/>φρούτων<text:s/>και<text:s/>άλλα<text:s/>μέρη<text:s/>φυτών,<text:s/>ζαχαρόπηκτα<text:s/>(στραγγισμένα,<text:s/>με<text:s/>στιλπνή<text:s/>ή<text:s/>κρυσταλλική<text:s/>εμφάνιση],</text:span></text:p>
      <text:p text:style-name="P169"><text:span text:style-name="T169_1">2007<text:s/></text:span><text:span text:style-name="T169_2">(Γλυκά<text:s/>κουταλιού,<text:s/>ζελέδες,<text:s/>μαρμελάδες,<text:s/>πολτοί<text:s/>και<text:s/>πάστες<text:s/>καρπών<text:s/>και<text:s/>φρούτων,<text:s/>που<text:s/>λαμβάνονται<text:s/>με<text:s/>βράσιμο<text:s/>με<text:s/>ή<text:s/>χωρίς<text:s/>προσθήκη<text:s/>ζάχαρης<text:s/>ή<text:s/>άλλων<text:s/>γλυκαντικών)<text:s/>και</text:span></text:p>
      <text:p text:style-name="P170"><text:span text:style-name="T170_1">2008<text:s/></text:span><text:span text:style-name="T170_2">(Καρποί<text:s/>και<text:s/>φρούτα<text:s/>και<text:s/>άλλα<text:s/>βρώσιμα<text:s/>μέρη<text:s/>φυτών,<text:s/>αλλιώς<text:s/>παρασκευασμένα<text:s/>ή<text:s/>διατηρημένα,<text:s/>με<text:s/>ή<text:s/>χωρίς<text:s/>προσθήκη<text:s/>ζάχαρης<text:s/>ή<text:s/>άλλων<text:s/>γλυκαντικών<text:s/>ή<text:s/>αλκοόλης,<text:s/>που<text:s/>δεν<text:s/>κατονομάζονται<text:s/>ούτε<text:s/>περιλαμβάνονται<text:s/>αλλού).</text:span></text:p>
      <text:p text:style-name="P171"><text:span text:style-name="T171_1">2009<text:s/></text:span><text:span text:style-name="T171_2">(Χυμοί<text:s/>φρούτων<text:s/>(στους<text:s/>οποίους<text:s/>περιλαμβάνεται<text:s/>και<text:s/>ο<text:s/>μούστος<text:s/>σταφυλιών)<text:s/>ή<text:s/>λαχανικών,<text:s/>που<text:s/>δεν<text:s/>έχουν<text:s/>υποστεί<text:s/>ζύμωση,<text:s/>χωρίς<text:s/>προσθήκη<text:s/>αλκοόλης,<text:s/>με<text:s/>ή<text:s/>χωρίς<text:s/>προσθήκη<text:s/>ζάχαρης<text:s/>ή<text:s/>άλλων<text:s/>γλυκαντικών).</text:span></text:p>
      <text:p text:style-name="P172"><text:span text:style-name="T172_1">Διευκρινίζουμε<text:s/>ότι<text:s/>στην<text:s/>παράγραφο<text:s/>αυτή<text:s/>περιλαμβάνονται,<text:s/>μεταξύ<text:s/>άλλων,<text:s/>και<text:s/>τα<text:s/>είδη<text:s/>με<text:s/>την<text:s/>ονομασία<text:s/>«τσιπς<text:s/>πατάτας»<text:s/>(πατατάκια),<text:s/>καθώς<text:s/>και<text:s/>παρόμοια<text:s/>είδη<text:s/>από<text:s/>άλλα<text:s/>λαχανικά<text:s/>(τσιπς<text:s/>ντομάτας,<text:s/>κλπ.).<text:s/>Λοιπά<text:s/>προϊόντα<text:s/>με<text:s/>βάση<text:s/>τα<text:s/>δημητριακά<text:s/>που<text:s/>λαμβάνονται<text:s/>με<text:s/>διόγκωση<text:s/>ή<text:s/>φρύξη,<text:s/>όπως<text:s/>π.χ.<text:s/>τα<text:s/>επονομαζόμενα<text:s/>«γαριδάκια»,<text:s/>«τσιπς<text:s/>νάτσος»<text:s/>και<text:s/>παρόμοια<text:s/>είδη,<text:s/>υπάγονται<text:s/>στη<text:s/>Δ.Κ.<text:s/>1905<text:s/>(βλ.<text:s/>παρ.<text:s/>26).</text:span></text:p>
      <text:p text:style-name="P173"><text:span text:style-name="T173_1">Επισημαίνουμε<text:s/>ότι,<text:s/>στους<text:s/>χυμούς<text:s/>φρούτων<text:s/>της<text:s/>Δ.Κ.<text:s/>2009<text:s/>περιλαμβάνονται<text:s/>και<text:s/>οι<text:s/>συμπυκνωμένοι<text:s/>χυμοί<text:s/>φρούτων<text:s/>και<text:s/>λαχανικών<text:s/>κάθε<text:s/>είδους<text:s/>που<text:s/>αραιώνονται<text:s/>σε<text:s/>νερό.</text:span></text:p>
      <text:p text:style-name="P174"><text:span text:style-name="T174_1">Αντίθετα,<text:s/>στην<text:s/>παρούσα<text:s/>παράγραφο<text:s/>δεν<text:s/>περιλαμβάνονται<text:s/>τα<text:s/>αναψυκτικά<text:s/>τύπου<text:s/>λεμονάδας,<text:s/>πορτοκαλάδας,<text:s/>κόλας<text:s/>κλπ.,<text:s/>αεριούχα<text:s/>ή<text:s/>μη,<text:s/>καθώς<text:s/>και<text:s/>ποτά<text:s/>του<text:s/>τύπου<text:s/>«ενεργειακά»,<text:s/>«ισοτονικά»,<text:s/>κλπ.,<text:s/>τα<text:s/>οποία<text:s/>υπάγονται<text:s/>στη<text:s/>Δ.Κ.<text:s/>2202<text:s/>και<text:s/>εξακολουθούν<text:s/>να<text:s/>υπάγονται<text:s/>σε<text:s/>συντελεστή<text:s/>ΦΠΑ<text:s/>24%.</text:span></text:p>
      <text:p text:style-name="P175"><text:span text:style-name="T175_1">Παράγραφος<text:s/>28</text:span></text:p>
      <text:p text:style-name="P176"><text:span text:style-name="T176_1">Σύμφωνα<text:s/>με<text:s/>την<text:s/>παράγραφο<text:s/>28<text:s/>του<text:s/>Παραρτήματος<text:s/>ΙΙΙ<text:s/>του<text:s/>Κώδικα<text:s/>ΦΠΑ<text:s/>υπάγονται<text:s/>στο<text:s/>Παράρτημα<text:s/>ΙΙΙ<text:s/>στον<text:s/>μειωμένο<text:s/>συντελεστή<text:s/>ΦΠΑ<text:s/>13%<text:s/>τα<text:s/>προϊόντα<text:s/>των<text:s/>ΔΚ<text:s/>2101,<text:s/>2102,<text:s/>ΕΧ<text:s/>2103,<text:s/>ΕΧ<text:s/>2104<text:s/>και<text:s/>2105.</text:span></text:p>
      <text:p text:style-name="P177"><text:span text:style-name="T177_1">Ειδικότερα,<text:s/>στην<text:s/>παράγραφο<text:s/>αυτή<text:s/>περιλαμβάνονται<text:s/>προϊόντα<text:s/>όπως<text:s/>οι<text:s/>ζύμες<text:s/>(ενεργές<text:s/>ή<text:s/>αδρανείς,<text:s/>π.χ.<text:s/>ζύμη<text:s/>μπύρας,<text:s/>ζύμη<text:s/>οινοπνευματοποιίας,<text:s/>ζύμη<text:s/>αρτοποιίας,<text:s/>ζύμη<text:s/>καλλιέργειας,<text:s/>ο<text:s/>σπόρος<text:s/>ζύμης),<text:s/>άλλοι<text:s/>αδρανείς<text:s/>μονοκύτταροι<text:s/>οργανισμοί<text:s/>που<text:s/>δεν<text:s/>είναι<text:s/>ζωντανοί,<text:s/>π.χ.<text:s/>βακτήρια<text:s/>και<text:s/>μονοκύτταρα<text:s/>φύκια<text:s/>(με<text:s/>εξαίρεση<text:s/>τα<text:s/>εμβόλια<text:s/>της<text:s/>Δ.Κ.<text:s/>3002),<text:s/>οι<text:s/>σκόνες<text:s/>για<text:s/>το<text:s/>φούσκωμα<text:s/>της<text:s/>ζύμης<text:s/>που<text:s/>είναι<text:s/>παρασκευασμένες,<text:s/>τα<text:s/>παρασκευάσματα<text:s/>για<text:s/>σάλτσες<text:s/>και<text:s/>οι<text:s/>παρασκευασμένες<text:s/>σάλτσες,<text:s/>τα<text:s/>παρασκευάσματα<text:s/>για<text:s/>σούπες<text:s/>και<text:s/>ζωμούς,<text:s/>σούπες<text:s/>και<text:s/>ζωμοί<text:s/>παρασκευασμένα,<text:s/>καθώς<text:s/>και<text:s/>τα<text:s/>παγωτά<text:s/>έστω<text:s/>και<text:s/>αν<text:s/>περιέχουν<text:s/>κακάο<text:s/>(<text:s/>Δ.Κ.<text:s/>2101,<text:s/>2102,<text:s/>ΕΧ<text:s/>2103,<text:s/>ΕΧ<text:s/>2104,<text:s/>2105).</text:span></text:p>
      <text:p text:style-name="P178"><text:span text:style-name="T178_1">Διευκρινίζουμε<text:s/>ότι<text:s/>υπάγονται<text:s/>σε<text:s/>συντελεστή<text:s/>ΦΠΑ<text:s/>13%,<text:s/>μεταξύ<text:s/>άλλων,<text:s/>και<text:s/>τα<text:s/>εκχυλίσματα,<text:s/>αποστάγματα<text:s/>και<text:s/>συμπυκνώματα<text:s/>καφέ<text:s/>της<text:s/>Δ.Κ.<text:s/>2101<text:s/>(άλλα<text:s/>από<text:s/>τον<text:s/>καφέ<text:s/>της<text:s/>ΔΚ<text:s/>0901),<text:s/>καθώς<text:s/>και<text:s/>τα<text:s/>παρασκευάσματα<text:s/>με<text:s/>βάση<text:s/>αυτά<text:s/>τα<text:s/>εκχυλίσματα,<text:s/>αποστάγματα<text:s/>και<text:s/>συμπυκνώματα,<text:s/>όπως<text:s/>ο<text:s/>στιγμιαίος<text:s/>καφές,<text:s/>ο<text:s/>καπουτσίνο,<text:s/>ο<text:s/>εσπρέσο<text:s/>κλπ.,<text:s/>με<text:s/>την<text:s/>εξαίρεση<text:s/>των<text:s/>έτοιμων<text:s/>ροφημάτων<text:s/>με<text:s/>βάση<text:s/>τον<text:s/>καφέ<text:s/>που<text:s/>υπάγονται<text:s/>στη<text:s/>Δ.Κ.<text:s/>2202<text:s/>και<text:s/>εξακολουθούν<text:s/>να<text:s/>υπάγονται<text:s/>σε<text:s/>συντελεστή<text:s/>ΦΠΑ<text:s/>24%.</text:span></text:p>
      <text:p text:style-name="P179"><text:span text:style-name="T179_1">Επιπλέον,<text:s/>υπάγονται<text:s/>σε<text:s/>μειωμένο<text:s/>συντελεστή<text:s/>ΦΠΑ<text:s/>13%<text:s/>οι<text:s/>σάλτσες<text:s/>και<text:s/>τα<text:s/>παρασκευάσματα<text:s/>για<text:s/>σάλτσες<text:s/>κάθε<text:s/>τύπου.<text:s/>Ειδικότερα,<text:s/>ο<text:s/>όρος<text:s/>«σάλτσες»<text:s/>αναφέρεται<text:s/>στα<text:s/>προϊόντα<text:s/>που<text:s/>χρησιμοποιούνται<text:s/>για<text:s/>να<text:s/>προσδίδουν<text:s/>γεύση<text:s/>σε<text:s/>ορισμένα<text:s/>πιάτα<text:s/>(κρέατος,<text:s/>ψαριού,<text:s/>σαλάτας<text:s/>κ.λπ.)<text:s/>Οι<text:s/>σάλτσες<text:s/>παρουσιάζονται<text:s/>γενικά<text:s/>σε<text:s/>υγρή<text:s/>μορφή,<text:s/>ενώ<text:s/>τα<text:s/>παρασκευάσματα<text:s/>για<text:s/>σάλτσες<text:s/>παρουσιάζονται<text:s/>συνήθως<text:s/>υπό<text:s/>τη<text:s/>μορφή<text:s/>σκόνης,<text:s/>στην<text:s/>οποία<text:s/>απαιτείται<text:s/>μόνο<text:s/>η<text:s/>προσθήκη<text:s/>γάλατος,<text:s/>νερού<text:s/>κ.λπ.<text:s/>για<text:s/>να<text:s/>ληφθεί<text:s/>η<text:s/>σάλτσα.<text:s/>Οι<text:s/>σάλτσες<text:s/>προστίθενται<text:s/>συνήθως<text:s/>στο<text:s/>φαγητό<text:s/>όταν<text:s/>αυτό<text:s/>μαγειρεύεται<text:s/>ή<text:s/>κατά<text:s/>τη<text:s/>διάρκεια<text:s/>του<text:s/>σερβιρίσματος,<text:s/>ενώ<text:s/>προσδίδουν<text:s/>γεύση,<text:s/>υγρασία<text:s/>και<text:s/>μια<text:s/>αντίθεση<text:s/>ως<text:s/>προς<text:s/>την<text:s/>υφή<text:s/>και<text:s/>το<text:s/>χρώμα.<text:s/>Μπορεί<text:s/>επίσης<text:s/>να<text:s/>υπηρετούν<text:s/>τον<text:s/>ρόλο<text:s/>του<text:s/>μέσου,<text:s/>μέσα<text:s/>στο<text:s/>οποίο<text:s/>περιέχεται<text:s/>το<text:s/>φαγητό,<text:s/>όπως<text:s/>για<text:s/>παράδειγμα<text:s/>η<text:s/>σάλτσα<text:s/>βελουτέ<text:s/>στο<text:s/>κοτόπουλο<text:s/>με<text:s/>κρέμα<text:s/>γάλακτος.</text:span></text:p>
      <text:p text:style-name="P180"><text:span text:style-name="T180_1">Επιπλέον,<text:s/>θεωρούνται<text:s/>ως<text:s/>σάλτσες<text:s/>και<text:s/>ορισμένα<text:s/>παρασκευάσματα<text:s/>με<text:s/>βάση<text:s/>τα<text:s/>λαχανικά<text:s/>ή<text:s/>τα<text:s/>φρούτα,<text:s/>τα<text:s/>οποία<text:s/>παρουσιάζονται<text:s/>κυρίως<text:s/>ως<text:s/>υγρά,<text:s/>ως<text:s/>γαλακτώματα<text:s/>και<text:s/>ως<text:s/>εναιωρήματα<text:s/>και,<text:s/>ορισμένες<text:s/>φορές,<text:s/>περιέχουν<text:s/>ορατά<text:s/>τεμάχια<text:s/>λαχανικών<text:s/>ή<text:s/>φρούτων.<text:s/>Τα<text:s/>παρασκευάσματα<text:s/>αυτά<text:s/>διαφέρουν<text:s/>από<text:s/>τα<text:s/>παρασκευασμένα<text:s/>και<text:s/>διατηρημένα<text:s/>λαχανικά<text:s/>και<text:s/>φρούτα<text:s/>του<text:s/>Κεφαλαίου<text:s/>20,<text:s/>εξαιτίας<text:s/>του<text:s/>γεγονότος<text:s/>ότι<text:s/>χρησιμοποιούνται<text:s/>ως<text:s/>σάλτσες,<text:s/>δηλαδή<text:s/>ως<text:s/>συνοδευτικά<text:s/>του<text:s/>φαγητού<text:s/>ή<text:s/>στην<text:s/>παρασκευή<text:s/>ορισμένων<text:s/>πιάτων,<text:s/>που<text:s/>δεν<text:s/>προορίζονται<text:s/>να<text:s/>καταναλωθούν<text:s/>από<text:s/>μόνες<text:s/>τους.</text:span></text:p>
      <text:p text:style-name="P181"><text:span text:style-name="T181_1">Παραδείγματα<text:s/>σαλτσών<text:s/>που<text:s/>περιλαμβάνονται<text:s/>στην<text:s/>παρούσα<text:s/>παράγραφο<text:s/>είναι:<text:s/>η<text:s/>μαγιονέζα,<text:s/>η<text:s/>σάλτσα<text:s/>μπεαρναίζ<text:s/>(Béarnaise),<text:s/>η<text:s/>σάλτσα<text:s/>μπολοναίζ<text:s/>(που<text:s/>περιέχει<text:s/>κιμά<text:s/>κρέατος,<text:s/>πουρέ<text:s/>ντομάτας,<text:s/>μπαχαρικά<text:s/>κ.λπ.),<text:s/>οι<text:s/>σάλτσες<text:s/>σόγιας,<text:s/>η<text:s/>σάλτσα<text:s/>με<text:s/>μανιτάρια,<text:s/>η<text:s/>σάλτσα<text:s/>Worcester<text:s/>(γενικά<text:s/>με<text:s/>βάση<text:s/>την<text:s/>παχύρευστη<text:s/>σάλτσα<text:s/>σόγιας,<text:s/>ένα<text:s/>διάλυμα<text:s/>μπαχαρικών<text:s/>σε<text:s/>ξίδι,<text:s/>με<text:s/>προσθήκη<text:s/>άλατος,<text:s/>ζάχαρης,<text:s/>καραμέλας<text:s/>και<text:s/>μουστάρδας)<text:s/>και<text:s/>παρόμοια<text:s/>παρασκευάσματα<text:s/>που<text:s/>μπορεί<text:s/>να<text:s/>είναι<text:s/>γνωστά<text:s/>και<text:s/>ως<text:s/>«μπαλσάμικο»,<text:s/>η<text:s/>σάλτσα<text:s/>ντομάτας,<text:s/>γνωστή<text:s/>με<text:s/>το<text:s/>όνομα<text:s/>κέτσαπ<text:s/>(παρασκεύασμα<text:s/>με<text:s/>βάση<text:s/>τον<text:s/>πουρέ<text:s/>ντομάτας,<text:s/>ζάχαρη,<text:s/>ξύδι,<text:s/>αλάτι<text:s/>και<text:s/>μπαχαρικά)<text:s/>καθώς<text:s/>και<text:s/>άλλες<text:s/>σάλτσες<text:s/>ντομάτας,<text:s/>η<text:s/>σάλτσα<text:s/>σέλινου<text:s/>(μίγμα<text:s/>μαγειρικού<text:s/>άλατος<text:s/>και<text:s/>λεπτοαλεσμένων<text:s/>σπόρων<text:s/>σέλινου),<text:s/>η<text:s/>σάλτσα<text:s/>πέστο,<text:s/>η<text:s/>μπεσαμέλ<text:s/>έστω<text:s/>και<text:s/>σε<text:s/>σκόνη,<text:s/>κλπ.</text:span></text:p>
      <text:p text:style-name="P182"><text:span text:style-name="T182_1">Επιπλέον,<text:s/>εφιστούμε<text:s/>την<text:s/>προσοχή<text:s/>ότι<text:s/>εξαιρούνται<text:s/>από<text:s/>την<text:s/>παρούσα<text:s/>παράγραφο<text:s/>και<text:s/>εξακολουθούν<text:s/>να<text:s/>υπάγονται<text:s/>σε<text:s/>συντελεστή<text:s/>ΦΠΑ<text:s/>24%,<text:s/>λοιπά<text:s/>προϊόντα<text:s/>του<text:s/>Κεφαλαίου<text:s/>21<text:s/>του<text:s/>Δασμολογίου<text:s/>που<text:s/>δεν<text:s/>αναφέρονται<text:s/>ρητά<text:s/>ανωτέρω,<text:s/>όπως<text:s/>η<text:s/>μουστάρδα<text:s/>(η<text:s/>οποία<text:s/>δεν<text:s/>περιλαμβάνεται<text:s/>στις<text:s/>σάλτσες<text:s/>σύμφωνα<text:s/>με<text:s/>το<text:s/>νομικό<text:s/>κείμενο<text:s/>της<text:s/>Δ.Κ.<text:s/>2103),<text:s/>το<text:s/>φυσικό<text:s/>μέλι<text:s/>με<text:s/>την<text:s/>προσθήκη<text:s/>άλλων<text:s/>ουσιών,<text:s/>τα<text:s/>παρασκευάσματα<text:s/>διατροφής<text:s/>με<text:s/>τη<text:s/>μορφή<text:s/>κάψουλας<text:s/>ή<text:s/>σκόνης<text:s/>με<text:s/>βάση<text:s/>βιταμίνες<text:s/>ή<text:s/>πρωτεΐνες<text:s/>για<text:s/>την<text:s/>καλή<text:s/>κατάσταση<text:s/>του<text:s/>οργανισμού,<text:s/>τα<text:s/>συμπυκνώματα<text:s/>πρωτεϊνών,<text:s/>τα<text:s/>σύνθετα<text:s/>αλκοολούχα<text:s/>παρασκευάσματα,<text:s/>τα<text:s/>σιρόπια<text:s/>από<text:s/>ζάχαρα<text:s/>αρωματισμένα<text:s/>ή<text:s/>με<text:s/>την<text:s/>προσθήκη<text:s/>χρωστικών<text:s/>ουσιών,<text:s/>τα<text:s/>αρτύματα<text:s/>και<text:s/>καρυκεύματα<text:s/>σύνθετα<text:s/>όπως<text:s/>το<text:s/>υγρό<text:s/>τσάτνυ,<text:s/>κλπ.</text:span></text:p>
      <text:p text:style-name="P183"><text:span text:style-name="T183_1">Παράγραφος<text:s/>29</text:span></text:p>
      <text:p text:style-name="P184"><text:span text:style-name="T184_1">Σύμφωνα<text:s/>με<text:s/>την<text:s/>παράγραφο<text:s/>29<text:s/>του<text:s/>Παραρτήματος<text:s/>ΙΙΙ<text:s/>του<text:s/>Κώδικα<text:s/>ΦΠΑ<text:s/>υπάγονται<text:s/>στον<text:s/>μειωμένο<text:s/>συντελεστή<text:s/>ΦΠΑ<text:s/>13%<text:s/>τα<text:s/>προϊόντα<text:s/>της<text:s/>ΔΚ<text:s/>ΕΧ<text:s/>2201,<text:s/>ήτοι<text:s/>νερά<text:s/>φυσικά,<text:s/>μεταλλικά,<text:s/>ο<text:s/>πάγος<text:s/>και<text:s/>το<text:s/>χιόνι.</text:span></text:p>
      <text:p text:style-name="P185"><text:span text:style-name="T185_1">Ειδικότερα,<text:s/>περιλαμβάνονται<text:s/>τα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<text:s/>ούτε<text:s/>αρωματισμένα,<text:s/>μη<text:s/>αεριούχα,<text:s/>ο<text:s/>πάγος,<text:s/>τα<text:s/>παγάκια<text:s/>και<text:s/>το<text:s/>χιόνι<text:s/>(Δ.Κ.<text:s/>ΕΧ<text:s/>2201).</text:span></text:p>
      <text:p text:style-name="P186"><text:span text:style-name="T186_1">Εφιστούμε<text:s/>την<text:s/>προσοχή<text:s/>ότι,<text:s/>με<text:s/>βάση<text:s/>την<text:s/>ανωτέρω<text:s/>διατύπωση,<text:s/>εξαιρούνται<text:s/>από<text:s/>την<text:s/>παρούσα<text:s/>παράγραφο<text:s/>τα<text:s/>αεριούχα<text:s/>νερά<text:s/>της<text:s/>Δ.Κ.<text:s/>2201<text:s/>καθώς<text:s/>και<text:s/>όλα<text:s/>τα<text:s/>αναψυκτικά,<text:s/>αεριούχα<text:s/>ή<text:s/>μη,<text:s/>της<text:s/>κλάσης<text:s/>2202.<text:s/>Τα<text:s/>είδη<text:s/>αυτά<text:s/>εξακολουθούν<text:s/>να<text:s/>υπάγονται<text:s/>σε<text:s/>συντελεστή<text:s/>ΦΠΑ<text:s/>24%.</text:span></text:p>
      <text:p text:style-name="P187"><text:span text:style-name="T187_1">Παράγραφος<text:s/>30</text:span></text:p>
      <text:p text:style-name="P188"><text:span text:style-name="T188_1">Σύμφωνα<text:s/>με<text:s/>την<text:s/>παράγραφο<text:s/>30<text:s/>του<text:s/>Παραρτήματος<text:s/>ΙΙΙ<text:s/>του<text:s/>Κώδικα<text:s/>ΦΠΑ<text:s/>υπάγονται<text:s/>σε<text:s/>μειωμένο<text:s/>συντελεστή<text:s/>ΦΠΑ<text:s/>13%<text:s/>τα<text:s/>ξύδια<text:s/>και<text:s/>τα<text:s/>υποκατάστατα<text:s/>αυτών<text:s/>που<text:s/>είναι<text:s/>βρώσιμα<text:s/>και<text:s/>λαμβάνονται<text:s/>από<text:s/>οξικό<text:s/>οξύ<text:s/>(</text:span><text:span text:style-name="T188_2">Δ.Κ.<text:s/>2209</text:span><text:span text:style-name="T188_3">).</text:span></text:p>
      <text:p text:style-name="P189"><text:span text:style-name="T189_1">Ως<text:s/>«ξίδι»,<text:s/>ειδικότερα,<text:s/>ορίζεται<text:s/>σύμφωνα<text:s/>με<text:s/>το<text:s/>Δασμολόγιο<text:s/>το<text:s/>όξινο<text:s/>υγρό<text:s/>που<text:s/>λαμβάνεται<text:s/>από<text:s/>την<text:s/>οξική<text:s/>ζύμωση<text:s/>παρουσία<text:s/>αέρα<text:s/>και<text:s/>σε<text:s/>σταθερή<text:s/>θερμοκρασία,<text:s/>η<text:s/>οποία<text:s/>δεν<text:s/>υπερβαίνει<text:s/>τους<text:s/>20<text:s/>°<text:s/>C<text:s/>έως<text:s/>30<text:s/>°<text:s/>C,<text:s/>αλκοολούχων<text:s/>υλών<text:s/>οιασδήποτε<text:s/>πηγής<text:s/>ή<text:s/>διαφόρων<text:s/>διαλυμάτων<text:s/>ζάχαρης<text:s/>ή<text:s/>αμύλου<text:s/>που<text:s/>έχουν<text:s/>υποστεί<text:s/>αλκοολική<text:s/>ζύμωση,<text:s/>με<text:s/>δράση<text:s/>των<text:s/>βακτηρίων<text:s/>ξιδιού<text:s/>Mycoderma<text:s/>aceti.<text:s/>Τα<text:s/>υποκατάστατα<text:s/>του<text:s/>ξιδιού<text:s/>λαμβάνονται<text:s/>με<text:s/>αραίωση<text:s/>οξικού<text:s/>οξέος<text:s/>με<text:s/>νερό.<text:s/>Είναι<text:s/>συχνά<text:s/>χρωματισμένα<text:s/>με<text:s/>καραμέλα<text:s/>ή<text:s/>άλλες<text:s/>οργανικές<text:s/>χρωστικές<text:s/>ουσίες.</text:span></text:p>
      <text:p text:style-name="P190"><text:span text:style-name="T190_1">Παράγραφος<text:s/>31</text:span></text:p>
      <text:p text:style-name="P191"><text:span text:style-name="T191_1">Σύμφωνα<text:s/>με<text:s/>την<text:s/>παράγραφο<text:s/>31<text:s/>του<text:s/>Παραρτήματος<text:s/>ΙΙΙ<text:s/>του<text:s/>Κώδικα<text:s/>ΦΠΑ<text:s/>υπάγονται<text:s/>σε<text:s/>μειωμένο<text:s/>συντελεστή<text:s/>ΦΠΑ<text:s/>13%<text:s/>τα<text:s/>υπολείμματα<text:s/>και<text:s/>απορρίμματα<text:s/>των<text:s/>βιομηχανιών<text:s/>ειδών<text:s/>διατροφής<text:s/>και<text:s/>των<text:s/>παρασκευασμένων<text:s/>τροφών<text:s/>για<text:s/>ζώα<text:s/>των<text:s/>ΔΚ<text:s/>2301,<text:s/>2302,<text:s/>2303,<text:s/>2304,<text:s/>2305,<text:s/>2306,<text:s/>2307,<text:s/>2308,<text:s/>και<text:s/>ΕΧ<text:s/>2309.<text:s/>Ειδικότερα<text:s/>περιλαμβάνονται<text:s/>τα<text:s/>υπολείμματα<text:s/>και<text:s/>απορρίμματα<text:s/>των<text:s/>βιομηχανιών<text:s/>ειδών<text:s/>διατροφής<text:s/>και<text:s/>των<text:s/>παρασκευασμένων<text:s/>τροφών<text:s/>για<text:s/>ζώα<text:s/>(</text:span><text:span text:style-name="T191_2">εξαιρουμένων<text:s/>των<text:s/>τροφών<text:s/>για<text:s/>σκύλους<text:s/>ή<text:s/>γάτες</text:span><text:span text:style-name="T191_3">)<text:s/>των<text:s/>εξής<text:s/>ΔΚ:</text:span></text:p>
      <text:p text:style-name="P192"><text:span text:style-name="T192_1">2301<text:s/></text:span><text:span text:style-name="T192_2">[Αλεύρια,<text:s/>σκόνες<text:s/>και<text:s/>συσσωματώματα<text:s/>με<text:s/>μορφή<text:s/>σβόλων,<text:s/>από<text:s/>κρέας,<text:s/>παραπροϊόντα<text:s/>σφαγίων,<text:s/>ψάρια<text:s/>ή<text:s/>καρκινοειδή<text:s/>(μαλακόστρακα),<text:s/>μαλάκια<text:s/>ή<text:s/>άλλα<text:s/>ασπόνδυλα<text:s/>υδρόβια<text:s/>ακατάλληλα<text:s/>για<text:s/>τη<text:s/>διατροφή<text:s/>του<text:s/>ανθρώπου.<text:s/>Ινώδη<text:s/>κατάλοιπα<text:s/>ξιγκιών],</text:span></text:p>
      <text:p text:style-name="P193"><text:span text:style-name="T193_1">2302<text:s/></text:span><text:span text:style-name="T193_2">[Πίτουρα<text:s/>εν<text:s/>γένει<text:s/>και<text:s/>άλλα<text:s/>υπολείμματα,<text:s/>έστω<text:s/>και<text:s/>συσσωματωμένα<text:s/>με<text:s/>μορφή<text:s/>σβόλων,<text:s/>από<text:s/>το<text:s/>κοσκίνισμα,<text:s/>το<text:s/>άλεσμα<text:s/>ή<text:s/>άλλες<text:s/>κατεργασίες<text:s/>των<text:s/>δημητριακών<text:s/>ή<text:s/>οσπριοειδών]</text:span></text:p>
      <text:p text:style-name="P194"><text:span text:style-name="T194_1">2303<text:s/></text:span><text:span text:style-name="T194_2">[Κατάλοιπα<text:s/>αμυλοποιίας<text:s/>και<text:s/>παρόμοια<text:s/>κατάλοιπα,<text:s/>πολτοί<text:s/>τεύτλων,<text:s/>υπολείμματα<text:s/>ζαχαροκάλαμου<text:s/>και<text:s/>άλλα<text:s/>απορρίμματα<text:s/>ζαχαροποιίας,<text:s/>υπολείμματα<text:s/>και<text:s/>απορρίμματα<text:s/>ζυθοποιίας<text:s/>ή<text:s/>οινοπνευματοποιίας,<text:s/>έστω<text:s/>και<text:s/>συσσωματωμένα<text:s/>με<text:s/>μορφή<text:s/>σβόλων],</text:span></text:p>
      <text:p text:style-name="P195"><text:span text:style-name="T195_1">2304<text:s/></text:span><text:span text:style-name="T195_2">[Πίτες<text:s/>και<text:s/>άλλα<text:s/>στερεά<text:s/>υπολείμματα,<text:s/>έστω<text:s/>και<text:s/>σπασμένα<text:s/>ή<text:s/>συσσωματωμένα<text:s/>με<text:s/>μορφή<text:s/>σβόλων,<text:s/>από<text:s/>την<text:s/>εξαγωγή<text:s/>του<text:s/>σογιέλαιου],</text:span></text:p>
      <text:p text:style-name="P196"><text:span text:style-name="T196_1">2305<text:s/></text:span><text:span text:style-name="T196_2">(Πίτες<text:s/>και<text:s/>άλλα<text:s/>στερεά<text:s/>υπολείμματα,<text:s/>έστω<text:s/>και<text:s/>σπασμένα<text:s/>ή<text:s/>συσσωματωμένα<text:s/>με<text:s/>μορφή<text:s/>σβόλων,<text:s/>από<text:s/>την<text:s/>εξαγωγή<text:s/>του<text:s/>αραχιδέλαιου),</text:span></text:p>
      <text:p text:style-name="P197"><text:span text:style-name="T197_1">2306<text:s/></text:span><text:span text:style-name="T197_2">(Πίτες<text:s/>και<text:s/>άλλα<text:s/>στερεά<text:s/>υπολείμματα,<text:s/>έστω<text:s/>και<text:s/>σπασμένα<text:s/>ή<text:s/>συσσωματωμένα<text:s/>με<text:s/>μορφή<text:s/>σβόλων,<text:s/>από<text:s/>την<text:s/>εξαγωγή<text:s/>φυτικών<text:s/>λιπών<text:s/>ή<text:s/>λαδιών,<text:s/>άλλα<text:s/>από<text:s/>εκείνα<text:s/>των<text:s/>κλάσεων<text:s/>2304<text:s/>ή<text:s/>2305),</text:span></text:p>
      <text:p text:style-name="P198"><text:span text:style-name="T198_1">2307<text:s/></text:span><text:span text:style-name="T198_2">(Οινολάσπες.<text:s/>Τρυγιά<text:s/>ακάθαρτη),</text:span></text:p>
      <text:p text:style-name="P199"><text:span text:style-name="T199_1">2308<text:s/></text:span><text:span text:style-name="T199_2">(Φυτικές<text:s/>ύλες<text:s/>και<text:s/>φυτικά<text:s/>απορρίμματα,<text:s/>κατάλοιπα<text:s/>και<text:s/>υποπροϊόντα<text:s/>φυτικά,<text:s/>έστω<text:s/>και<text:s/>συσσωματωμένα<text:s/>με<text:s/>μορφή<text:s/>σβόλων,<text:s/>των<text:s/>τύπων<text:s/>που<text:s/>χρησιμοποιούνται<text:s/>για<text:s/>τη<text:s/>διατροφή<text:s/>των<text:s/>ζώων,<text:s/>που<text:s/>δεν<text:s/>κατονομάζονται<text:s/>ούτε<text:s/>περιλαμβάνονται<text:s/>αλλού)<text:s/>και</text:span></text:p>
      <text:p text:style-name="P200"><text:span text:style-name="T200_1">2309<text:s/></text:span><text:span text:style-name="T200_2">(Παρασκευάσματα<text:s/>των<text:s/>τύπων<text:s/>που<text:s/>χρησιμοποιούνται<text:s/>για<text:s/>τη<text:s/>διατροφή<text:s/>των<text:s/>ζώων).</text:span></text:p>
      <text:p text:style-name="P201"><text:span text:style-name="T201_1">Παράγραφος<text:s/>32</text:span></text:p>
      <text:p text:style-name="P202"><text:span text:style-name="T202_1">Σύμφωνα<text:s/>με<text:s/>την<text:s/>παράγραφο<text:s/>32<text:s/>του<text:s/>Παραρτήματος<text:s/>ΙΙΙ<text:s/>του<text:s/>Κώδικα<text:s/>ΦΠΑ<text:s/>υπάγονται<text:s/>σε<text:s/>μειωμένο<text:s/>συντελεστή<text:s/>ΦΠΑ<text:s/>13%<text:s/>το<text:s/>αλάτι<text:s/>(στο<text:s/>οποίο<text:s/>περιλαμβάνονται<text:s/>και<text:s/>το<text:s/>επιτραπέζιο<text:s/>και<text:s/>το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καθώς<text:s/>και<text:s/>το<text:s/>θαλασσινό<text:s/>νερό<text:s/>(</text:span><text:span text:style-name="T202_2">Δ.Κ.<text:s/>2501</text:span><text:span text:style-name="T202_3">).</text:span></text:p>
      <text:p text:style-name="P203"><text:span text:style-name="T203_1">Β.<text:s/>Κεφάλαιο<text:s/>Β΄<text:s/>Υπηρεσίες</text:span></text:p>
      <text:p text:style-name="P204"><text:span text:style-name="T204_1">Στο<text:s/>Κεφάλαιο<text:s/>Β΄<text:s/>Υπηρεσίες<text:s/>του<text:s/>νέου<text:s/>Παραρτήματος<text:s/>ΙΙΙ,<text:s/>επέρχονται<text:s/>οι<text:s/>ακόλουθες<text:s/>τροποποιήσεις:</text:span></text:p>
      <text:p text:style-name="P205"><text:span text:style-name="T205_1">α)</text:span><text:span text:style-name="T205_2"><text:tab/></text:span><text:span text:style-name="T205_3">αντικαθίσταται<text:s/>η<text:s/>παράγραφος<text:s/>5<text:s/>και<text:s/>επεκτείνεται<text:s/>η<text:s/>εφαρμογή<text:s/>του<text:s/>μειωμένου<text:s/>συντελεστή<text:s/>ΦΠΑ,<text:s/>πέραν<text:s/>των<text:s/>υπηρεσιών<text:s/>που<text:s/>παρέχουν<text:s/>οι<text:s/>οίκοι<text:s/>ευγηρίας,<text:s/>και<text:s/>στις<text:s/>παροχές<text:s/>υπηρεσιών<text:s/>από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ουν<text:s/>στο<text:s/>πεδίο<text:s/>εφαρμογής<text:s/>της<text:s/>απαλλαγής<text:s/>των<text:s/>υπηρεσιών<text:s/>κοινωνικής<text:s/>πρόνοιας<text:s/>και<text:s/>ασφάλισης,<text:s/>καθώς<text:s/>και<text:s/>προστασίας<text:s/>παιδιών<text:s/>και<text:s/>νέων<text:s/>της<text:s/>περίπτωσης<text:s/>θ΄<text:s/>της<text:s/>παραγράφου<text:s/>1<text:s/>του<text:s/>άρθρου<text:s/>22<text:s/>του<text:s/>Κώδικα<text:s/>ΦΠΑ.</text:span></text:p>
      <text:p text:style-name="P206"><text:span text:style-name="T206_1">Ως<text:s/>εκ<text:s/>τούτου,<text:s/>στην<text:s/>περίπτωση<text:s/>που<text:s/>πρόκειται<text:s/>για<text:s/>παροχή<text:s/>υπηρεσιών<text:s/>στο<text:s/>πλαίσιο<text:s/>κοινωνικής<text:s/>πρόνοιας<text:s/>από<text:s/>πρόσωπα<text:s/>με<text:s/>κερδοσκοπική<text:s/>δραστηριότητα<text:s/>ή<text:s/>από<text:s/>πρόσωπα<text:s/>με<text:s/>δραστηριότητα<text:s/>μη<text:s/>κερδοσκοπική<text:s/>που<text:s/>όμως<text:s/>είτε<text:s/>δεν<text:s/>αναγνωρίζονται<text:s/>από<text:s/>το<text:s/>κράτος<text:s/>ως<text:s/>φορείς<text:s/>παροχής<text:s/>υπηρεσιών<text:s/>κοινωνικής<text:s/>πρόνοιας,<text:s/>είτε<text:s/>το<text:s/>είδος<text:s/>και<text:s/>η<text:s/>έκταση<text:s/>των<text:s/>υπηρεσιών<text:s/>τους<text:s/>είναι<text:s/>τέτοια<text:s/>που<text:s/>ενδεχόμενη<text:s/>απαλλαγή<text:s/>τους<text:s/>θα<text:s/>οδηγούσε<text:s/>σε<text:s/>στρέβλωση<text:s/>των<text:s/>όρων<text:s/>του<text:s/>ανταγωνισμού,<text:s/>επιβάλλεται<text:s/>ΦΠΑ<text:s/>με<text:s/>τον<text:s/>μειωμένο<text:s/>συντελεστή<text:s/>στις<text:s/>υπηρεσίες<text:s/>αυτές.</text:span></text:p>
      <text:p text:style-name="P207"><text:span text:style-name="T207_1">β)</text:span><text:span text:style-name="T207_2"><text:tab/></text:span><text:span text:style-name="T207_3">προστίθεται<text:s/>νέα<text:s/>παράγραφος<text:s/>6,<text:s/>η<text:s/>οποία<text:s/>επαναφέρει<text:s/>από<text:s/>20.05.2019<text:s/>την<text:s/>εστίαση<text:s/>στο<text:s/>μειωμένο<text:s/>συντελεστή<text:s/>ΦΠΑ,<text:s/>με<text:s/>τη<text:s/>συμπερίληψη<text:s/>στις<text:s/>υπηρεσίες<text:s/>του<text:s/>Κεφαλαίου<text:s/>Β΄<text:s/>του<text:s/>Παραρτήματος<text:s/>ΙΙΙ<text:s/>της<text:s/>εκμετάλλευσης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αλκοολούχων<text:s/>και<text:s/>μη<text:s/>αλκοολούχων<text:s/>ποτών,<text:s/>χυμών<text:s/>και<text:s/>ροφημάτων.</text:span></text:p>
      <text:p text:style-name="P208"><text:span text:style-name="T208_1">Από<text:s/>τη<text:s/>νέα<text:s/>παράγραφο<text:s/>6<text:s/>προκύπτει<text:s/>ότι<text:s/>στον<text:s/>μειωμένο<text:s/>συντελεστή<text:s/>ΦΠΑ<text:s/>υπάγεται<text:s/>η<text:s/>παροχή<text:s/>υπηρεσιών<text:s/>από<text:s/>τις<text:s/>αναφερόμενες<text:s/>στη<text:s/>διάταξη<text:s/>αυτή<text:s/>επιχειρήσεις<text:s/>εστίασης,<text:s/>πλην<text:s/>των<text:s/>κέντρων<text:s/>διασκέδασης,<text:s/>εφόσον<text:s/>πρόκειται<text:s/>για<text:s/>διάθεση<text:s/>έτοιμων<text:s/>προς<text:s/>άμεση<text:s/>επιτόπια<text:s/>κατανάλωση<text:s/>φαγητών,<text:s/>γευμάτων<text:s/>και<text:s/>γλυκών,<text:s/>ενώ<text:s/>παραμένουν<text:s/>στον<text:s/>κανονικό<text:s/>συντελεστή<text:s/>ΦΠΑ<text:s/>οι<text:s/>επιτόπιες<text:s/>καταναλώσεις<text:s/>αλκοολούχων<text:s/>και<text:s/>μη<text:s/>αλκοολούχων<text:s/>ποτών,<text:s/>όπως<text:s/>αναψυκτικών<text:s/>και<text:s/>ενεργειακών<text:s/>ποτών,<text:s/>οι<text:s/>επιτόπιες<text:s/>καταναλώσεις<text:s/>χυμών,<text:s/>φυσικών<text:s/>ή<text:s/>τυποποιημένων,<text:s/>καθώς<text:s/>και<text:s/>οι<text:s/>επιτόπιες<text:s/>καταναλώσεις<text:s/>ροφημάτων,<text:s/>όπως<text:s/>είναι<text:s/>οι<text:s/>κάθε<text:s/>είδους<text:s/>καφέδες,<text:s/>το<text:s/>τσάι,<text:s/>το<text:s/>χαμομήλι,<text:s/>η<text:s/>βαλεριάνα<text:s/>και<text:s/>η<text:s/>σοκολάτα.<text:s/>Το<text:s/>νερό,<text:s/>συμπεριλαμβανομένου<text:s/>του<text:s/>φυσικού<text:s/>ή<text:s/>τεχνητού<text:s/>μεταλλικού<text:s/>νερού,<text:s/>παραμένει<text:s/>στον<text:s/>μειωμένο<text:s/>συντελεστή<text:s/>ΦΠΑ.</text:span></text:p>
      <text:p text:style-name="P209"><text:span text:style-name="T209_1">Ο<text:s/>μειωμένος<text:s/>συντελεστής<text:s/>ΦΠΑ<text:s/>εφαρμόζεται<text:s/>και<text:s/>στις<text:s/>παραδόσεις<text:s/>γλυκών,<text:s/>γευμάτων<text:s/>και<text:s/>γενικά<text:s/>έτοιμου<text:s/>προς<text:s/>άμεση<text:s/>κατανάλωση<text:s/>φαγητού<text:s/>σε<text:s/>«πακέτο»<text:s/>(παραδόσεις<text:s/>αγαθών)<text:s/>από<text:s/>εστιατόρια,<text:s/>ζαχαροπλαστεία<text:s/>ταβέρνες,<text:s/>οινομαγειρεία,<text:s/>ψητοπωλεία,<text:s/>ταχυφαγεία,<text:s/>πιτσαρίες,<text:s/>καφετέριες<text:s/>και<text:s/>συναφείς<text:s/>προς<text:s/>αυτές<text:s/>επιχειρήσεις,<text:s/>όπως<text:s/>καντίνες,<text:s/>κυλικεία,<text:s/>επιχειρήσεις<text:s/>παρασκευής<text:s/>και<text:s/>διανομής<text:s/>γευμάτων,<text:s/>σούπερ<text:s/>μάρκετ<text:s/>που<text:s/>παραδίδουν<text:s/>έτοιμα<text:s/>μαγειρεμένα<text:s/>φαγητά,<text:s/>επιχειρήσεις<text:s/>πώλησης<text:s/>αρτοποιημάτων,<text:s/>σάντουιτς,<text:s/>σαλατών<text:s/>και<text:s/>λοιπών<text:s/>παρόμοιων<text:s/>πρόχειρων<text:s/>γευμάτων<text:s/>ή<text:s/>σνακς,<text:s/>για<text:s/>λόγους<text:s/>ομοιόμορφης<text:s/>αντιμετώπισης<text:s/>και<text:s/>για<text:s/>την<text:s/>αποφυγή<text:s/>στρεβλώσεων<text:s/>του<text:s/>ανταγωνισμού<text:s/>μεταξύ<text:s/>των<text:s/>επιχειρήσεων<text:s/>εστίασης<text:s/>που<text:s/>διαθέτουν<text:s/>φαγητά<text:s/>ή<text:s/>και<text:s/>γλυκά<text:s/>για<text:s/>επιτόπια<text:s/>κατανάλωση<text:s/>και<text:s/>αυτών<text:s/>που<text:s/>τα<text:s/>παραδίδουν<text:s/>σε<text:s/>«πακέτο».</text:span></text:p>
      <text:p text:style-name="P210"><text:span text:style-name="T210_1">Επομένως,<text:s/>από<text:s/>τα<text:s/>ανωτέρω<text:s/>και<text:s/>από<text:s/>τις<text:s/>νέες<text:s/>διατάξεις<text:s/>του<text:s/>Κεφαλαίου<text:s/>Α΄<text:s/>του<text:s/>Παραρτήματος<text:s/>ΙΙΙ<text:s/>προκύπτει<text:s/>ότι<text:s/>στο<text:s/>μειωμένο<text:s/>συντελεστή<text:s/>ΦΠΑ<text:s/>υπάγονται<text:s/>τα<text:s/>φαγητά,<text:s/>τα<text:s/>έτοιμα<text:s/>γεύματα<text:s/>και<text:s/>τα<text:s/>γλυκά,<text:s/>καθώς<text:s/>και<text:s/>το<text:s/>νερό,<text:s/>είτε<text:s/>καταναλώνονται<text:s/>επιτοπίως<text:s/>είτε<text:s/>παραδίδονται<text:s/>σε<text:s/>«πακέτο».<text:s/>Όσον<text:s/>αφορά<text:s/>δε<text:s/>στα<text:s/>αλκοολούχα<text:s/>και<text:s/>μη<text:s/>ποτά,<text:s/>χυμούς<text:s/>και<text:s/>ροφήματα,<text:s/>οι<text:s/>επιτόπιες<text:s/>καταναλώσεις<text:s/>τους<text:s/>παραμένουν<text:s/>στον<text:s/>κανονικό<text:s/>συντελεστή<text:s/>ΦΠΑ,<text:s/>καθώς<text:s/>και<text:s/>οι<text:s/>παραδόσεις<text:s/>τους<text:s/>σε<text:s/>«πακέτο»,<text:s/>με<text:s/>εξαίρεση<text:s/>την<text:s/>παράδοση<text:s/>χυμών,<text:s/>τυποποιημένων<text:s/>και<text:s/>μη,<text:s/>οι<text:s/>οποίοι<text:s/>υπάγονται<text:s/>στον<text:s/>μειωμένο<text:s/>συντελεστή<text:s/>ΦΠΑ.<text:s/>Ως<text:s/>εκ<text:s/>τούτου,<text:s/>οι<text:s/>επιχειρήσεις<text:s/>εστίασης<text:s/>θα<text:s/>πρέπει<text:s/>να<text:s/>χρεώνουν<text:s/>διακριτά<text:s/>τα<text:s/>είδη<text:s/>αυτά<text:s/>βάσει<text:s/>του<text:s/>συντελεστή<text:s/>ΦΠΑ<text:s/>στον<text:s/>οποίο<text:s/>υπάγονται.</text:span></text:p>
      <text:p text:style-name="P211"><text:span text:style-name="T211_1">Τέλος,<text:s/>επισημαίνεται<text:s/>ότι<text:s/>στην<text:s/>κατά<text:s/>τα<text:s/>ανωτέρω<text:s/>διάκριση<text:s/>ως<text:s/>προς<text:s/>την<text:s/>εφαρμογή<text:s/>του<text:s/>μειωμένου<text:s/>συντελεστή<text:s/>ΦΠΑ<text:s/>υπάγονται<text:s/>και<text:s/>οι<text:s/>υπηρεσίες<text:s/>εστίασης<text:s/>που<text:s/>παρέχονται<text:s/>από<text:s/>ξενοδοχεία<text:s/>και<text:s/>λοιπά<text:s/>τουριστικά<text:s/>καταλύματα<text:s/>στους<text:s/>ειδικούς<text:s/>χώρους<text:s/>εστίασης<text:s/>που<text:s/>διαθέτουν,<text:s/>καθώς<text:s/>και<text:s/>στα<text:s/>δωμάτια<text:s/>στο<text:s/>πλαίσιο<text:s/>υπηρεσιών<text:s/>εξυπηρέτησης<text:s/>δωματίου<text:s/>(room<text:s/>service),<text:s/>ενώ<text:s/>υπενθυμίζεται<text:s/>ότι<text:s/>οι<text:s/>καταναλώσεις<text:s/>του<text:s/>μίνι<text:s/>μπαρ<text:s/>που<text:s/>υπάρχει<text:s/>εντός<text:s/>των<text:s/>δωματίων<text:s/>συνιστούν<text:s/>παραδόσεις<text:s/>αγαθών<text:s/>και<text:s/>χρεώνονται<text:s/>με<text:s/>τον<text:s/>οικείο<text:s/>συντελεστή<text:s/>κάθε<text:s/>αγαθού.<text:s/>Στην<text:s/>περίπτωση,<text:s/>δε,<text:s/>που<text:s/>οι<text:s/>ξενοδοχειακές<text:s/>επιχειρήσεις<text:s/>παρέχουν<text:s/>υπηρεσίες<text:s/>διαμονής<text:s/>και<text:s/>εστίασης<text:s/>ή<text:s/>και<text:s/>άλλες<text:s/>υπηρεσίες<text:s/>έναντι<text:s/>ενιαίας<text:s/>τιμής<text:s/>της<text:s/>οποίας<text:s/>ο<text:s/>διαχωρισμός<text:s/>στους<text:s/>επί<text:s/>μέρους<text:s/>συντελεστές<text:s/>δεν<text:s/>είναι<text:s/>εφικτός,<text:s/>λαμβανομένου<text:s/>υπόψη<text:s/>ότι<text:s/>από<text:s/>20.05.2019<text:s/>στο<text:s/>μειωμένο<text:s/>συντελεστή<text:s/>υπάγονται<text:s/>τόσο<text:s/>η<text:s/>διαμονή<text:s/>όσο<text:s/>και<text:s/>οι<text:s/>καταναλώσεις<text:s/>φαγητού<text:s/>κάθε<text:s/>είδους,<text:s/>γίνεται<text:s/>δεκτό<text:s/>η<text:s/>διάκριση<text:s/>ως<text:s/>προς<text:s/>την<text:s/>εφαρμογή<text:s/>των<text:s/>συντελεστών<text:s/>ΦΠΑ<text:s/>να<text:s/>γίνεται<text:s/>ως<text:s/>εξής:</text:span></text:p>
      <text:p text:style-name="P212"><text:span text:style-name="T212_1">α.<text:s/>Διαμονή<text:s/>με<text:s/>πρωινό:<text:s/></text:span><text:span text:style-name="T212_2">η<text:s/>ενιαία<text:s/>τιμή<text:s/>υπάγεται<text:s/>στον<text:s/>μειωμένο<text:s/>συντελεστή<text:s/>ΦΠΑ,<text:s/>με<text:s/>το<text:s/>σκεπτικό<text:s/>ότι<text:s/>η<text:s/>κατανάλωση<text:s/>,<text:s/>ως<text:s/>είθισται,<text:s/>χυμών,<text:s/>καφέδων<text:s/>και<text:s/>ροφημάτων<text:s/>στο<text:s/>πρωινό,<text:s/>αποτελεί<text:s/>παροχή<text:s/>παρεπόμενη<text:s/>και<text:s/>αμελητέα<text:s/>σε<text:s/>σχέση<text:s/>με<text:s/>την<text:s/>κύρια<text:s/>παροχή<text:s/>πρωινού<text:s/>γεύματος<text:s/>και<text:s/>διαμονής<text:s/>που<text:s/>αντιπροσωπεύει<text:s/>η<text:s/>ενιαία<text:s/>τιμή.</text:span></text:p>
      <text:p text:style-name="P213"><text:span text:style-name="T213_1">β.<text:s/>Διαμονή<text:s/>με<text:s/>ημιδιατροφή<text:s/>(πρωινό<text:s/>και<text:s/>γεύμα):<text:s/>10%<text:s/></text:span><text:span text:style-name="T213_2">της<text:s/>ενιαίας<text:s/>τιμής<text:s/>υπάγεται<text:s/>στον<text:s/>κανονικό<text:s/>συντελεστή<text:s/>ΦΠΑ<text:s/>ως<text:s/>αντιπαροχή<text:s/>που<text:s/>καταβάλλεται<text:s/>για<text:s/>τη<text:s/>διάθεση<text:s/>αλκοολούχων<text:s/>και<text:s/>μη<text:s/>ποτών,<text:s/>χυμών<text:s/>και<text:s/>ροφημάτων.</text:span></text:p>
      <text:p text:style-name="P214"><text:span text:style-name="T214_1">γ.<text:s/>Διαμονή<text:s/>με<text:s/>πλήρη<text:s/>διατροφή<text:s/>(full<text:s/>bord<text:s/>–<text:s/>πρωινό,<text:s/>μεσημεριανό,<text:s/>βραδινό<text:s/>γεύμα):<text:s/>15%<text:s/></text:span><text:span text:style-name="T214_2">της<text:s/>ενιαίας<text:s/>τιμής<text:s/>υπάγεται<text:s/>στον<text:s/>κανονικό<text:s/>συντελεστή<text:s/>ΦΠΑ<text:s/>ως<text:s/>αντιπαροχή<text:s/>που<text:s/>καταβάλλεται<text:s/>για<text:s/>τη<text:s/>διάθεση<text:s/>αλκοολούχων<text:s/>και<text:s/>μη<text:s/>ποτών,<text:s/>χυμών<text:s/>και<text:s/>ροφημάτων.</text:span></text:p>
      <text:p text:style-name="P215"><text:span text:style-name="T215_1">δ.<text:s/>Διαμονή<text:s/>με<text:s/>το<text:s/>σύστημα<text:s/>all<text:s/>inclusive:<text:s/>20%<text:s/></text:span><text:span text:style-name="T215_2">της<text:s/>ενιαίας<text:s/>τιμής<text:s/>υπάγεται<text:s/>στον<text:s/>κανονικό<text:s/>συντελεστή<text:s/>ΦΠΑ<text:s/>ως<text:s/>σύνθετη<text:s/>παροχή<text:s/>υπηρεσιών<text:s/>η<text:s/>οποία<text:s/>δεν<text:s/>μπορεί<text:s/>να<text:s/>προσδιορισθεί<text:s/>με<text:s/>σαφή<text:s/>τρόπο<text:s/>(Κεφ.<text:s/>Γ΄<text:s/>του<text:s/>Παραρτήματος<text:s/>ΙΙΙ).</text:span></text:p>
      <text:p text:style-name="P216"><text:span text:style-name="T216_1">Διευκρινίζεται<text:s/>ότι<text:s/>τα<text:s/>ανωτέρω<text:s/>ποσοστά<text:s/>δεν<text:s/>είναι<text:s/>δεσμευτικά<text:s/>για<text:s/>τις<text:s/>ξενοδοχειακές<text:s/>επιχειρήσεις<text:s/>στην<text:s/>περίπτωση<text:s/>που<text:s/>μπορούν<text:s/>να<text:s/>διαχωρίσουν<text:s/>την<text:s/>αξία<text:s/>των<text:s/>επιμέρους<text:s/>παροχών<text:s/>τους,<text:s/>οπότε<text:s/>και<text:s/>να<text:s/>εφαρμόσουν<text:s/>τον<text:s/>συντελεστή<text:s/>ΦΠΑ<text:s/>που<text:s/>αναλογεί<text:s/>σε<text:s/>κάθε<text:s/>παροχή.<text:s/>Εξυπακούεται<text:s/>ότι,<text:s/>αν<text:s/>στην<text:s/>ενιαία<text:s/>τιμή<text:s/>των<text:s/>περιπτώσεων<text:s/>β<text:s/>και<text:s/>γ<text:s/>ανωτέρω<text:s/>δεν<text:s/>περιλαμβάνεται<text:s/>η<text:s/>διάθεση<text:s/>αλκοολούχων<text:s/>και<text:s/>μη<text:s/>ποτών,<text:s/>χυμών<text:s/>και<text:s/>ροφημάτων,<text:s/>εφαρμόζεται<text:s/>ο<text:s/>μειωμένος<text:s/>συντελεστής<text:s/>ΦΠΑ<text:s/>στο<text:s/>σύνολο<text:s/>της<text:s/>αντιπαροχής.</text:span></text:p>
      <text:p text:style-name="P217"><text:span text:style-name="T217_1">4.<text:s/>Με<text:s/>την<text:s/>παράγραφο<text:s/>2<text:s/>του<text:s/>άρθρου<text:s/>121<text:s/>του<text:s/>κοινοποιούμενου<text:s/>νόμου<text:s/>ορίζεται<text:s/>ότι<text:s/>οι<text:s/>διατάξεις<text:s/>της<text:s/>παραγράφου<text:s/>1<text:s/>ισχύουν<text:s/>από<text:s/></text:span><text:span text:style-name="T217_2">20.05.2019.</text:span></text:p>
      <text:p text:style-name="P218"><text:span text:style-name="T218_1">5.<text:s/>Στα<text:s/>παραστατικά<text:s/>πωλήσεων<text:s/>που<text:s/>εκδίδονται<text:s/>με<text:s/>ημερομηνία<text:s/>έκδοσης<text:s/>την<text:s/>ημερομηνία<text:s/>έναρξης<text:s/>ισχύος<text:s/>των<text:s/>νέων<text:s/>συντελεστών<text:s/>και<text:s/>εφεξής,<text:s/>ο<text:s/>ΦΠΑ<text:s/>θα<text:s/>υπολογίζεται<text:s/>με<text:s/>τους<text:s/>νέους<text:s/>συντελεστές,<text:s/>ανεξάρτητα<text:s/>εάν<text:s/>αυτά<text:s/>αφορούν<text:s/>συναλλαγές<text:s/>που<text:s/>πραγματοποιήθηκαν<text:s/>κατά<text:s/>το<text:s/>προηγούμενο<text:s/>χρονικό<text:s/>διάστημα.</text:span></text:p>
      <text:p text:style-name="P219"><text:span text:style-name="T219_1">Ειδικότερα,<text:s/>όσον<text:s/>αφορά<text:s/>τα<text:s/>πιστωτικά<text:s/>τιμολόγια<text:s/>που<text:s/>εκδίδονται<text:s/>από<text:s/>20.5.2019<text:s/>και<text:s/>εφεξής<text:s/>διευκρινίζεται<text:s/>ότι,<text:s/>στις<text:s/>περιπτώσεις<text:s/>που<text:s/>παρέχονται<text:s/>εκπτώσεις<text:s/>εκ<text:s/>των<text:s/>υστέρων,<text:s/>για<text:s/>πωλήσεις<text:s/>αγαθών<text:s/>ή<text:s/>παροχή<text:s/>υπηρεσιών,<text:s/>στις<text:s/>επιστροφές<text:s/>πωληθέντων<text:s/>αγαθών,<text:s/>καθώς<text:s/>και<text:s/>για<text:s/>άλλες<text:s/>διαφορές,<text:s/>που<text:s/>επηρεάζουν<text:s/>την<text:s/>αξία<text:s/>ή<text:s/>το<text:s/>περιεχόμενο<text:s/>του<text:s/>αρχικού<text:s/>τιμολογίου,<text:s/>υπολογίζεται<text:s/>Φ.Π.Α.<text:s/>με<text:s/>τους<text:s/>νέους<text:s/>συντελεστές.</text:span></text:p>
      <text:p text:style-name="P220"><text:span text:style-name="T220_1">Όπως<text:s/>ορίζεται<text:s/>με<text:s/>τις<text:s/>διατάξεις<text:s/>της<text:s/>παρ.<text:s/>2<text:s/>του<text:s/>άρθρου<text:s/>21<text:s/>του<text:s/>Κώδικα<text:s/>ΦΠΑ,<text:s/>στην<text:s/>παροχή<text:s/>υπηρεσιών<text:s/>εφαρμόζονται<text:s/>οι<text:s/>συντελεστές<text:s/>που<text:s/>ισχύουν<text:s/>κατά<text:s/>το<text:s/>χρόνο<text:s/>που<text:s/>ο<text:s/>φόρος<text:s/>καθίσταται<text:s/>απαιτητός<text:s/>σύμφωνα<text:s/>με<text:s/>το<text:s/>άρθρο<text:s/>16<text:s/>του<text:s/>ίδιου<text:s/>Κώδικα.</text:span></text:p>
      <text:p text:style-name="P221"><text:span text:style-name="T221_1">Συνεπώς,<text:s/>στις<text:s/>περιπτώσεις<text:s/>παρεχόμενων<text:s/>υπηρεσιών<text:s/>για<text:s/>τις<text:s/>οποίες<text:s/>τα<text:s/>παραστατικά<text:s/>πωλήσεων<text:s/>(τιμολόγια<text:s/>κ.λπ.)<text:s/>εκδίδονται<text:s/>με<text:s/>βάση<text:s/>τις<text:s/>σχετικές<text:s/>διατάξεις<text:s/>του<text:s/>ν.4308/2014<text:s/>μετά<text:s/>την<text:s/>20.5.2019,<text:s/>υπολογίζεται<text:s/>επί<text:s/>αυτών<text:s/>συντελεστής<text:s/>Φ.Π.Α.<text:s/>με<text:s/>βάση<text:s/>τις<text:s/>διατάξεις<text:s/>του<text:s/>υπόψη<text:s/>νόμου.<text:s/>Συγκεκριμένα,<text:s/>στις<text:s/>περιπτώσεις<text:s/>που<text:s/>παρέχονται<text:s/>υπηρεσίες<text:s/>η<text:s/>έναρξη<text:s/>παροχής<text:s/>των<text:s/>οποίων<text:s/>χρονολογείται<text:s/>πριν<text:s/>την<text:s/>έναρξη<text:s/>ισχύος<text:s/>του<text:s/>παρόντος<text:s/>νόμου<text:s/>(20.5.2019),<text:s/>ολοκληρώνονται<text:s/>όμως<text:s/>μετά<text:s/>την<text:s/>ημερομηνία<text:s/>αυτή,<text:s/>καθώς<text:s/>και<text:s/>στις<text:s/>περιπτώσεις<text:s/>που<text:s/>έχουν<text:s/>παρασχεθεί<text:s/>υπηρεσίες<text:s/>πριν<text:s/>την<text:s/>20.5.2019<text:s/>το<text:s/>σχετικό<text:s/>παραστατικό<text:s/>πώλησης<text:s/>όμως<text:s/>εκδίδεται<text:s/>μετά<text:s/>την<text:s/>ημερομηνία<text:s/>αυτή,<text:s/>κατά<text:s/>την<text:s/>τιμολόγηση<text:s/>εφαρμόζεται<text:s/>ο<text:s/>συντελεστής<text:s/>ΦΠΑ<text:s/>που<text:s/>ισχύει<text:s/>με<text:s/>βάση<text:s/>τις<text:s/>νέες<text:s/>διατάξεις.</text:span></text:p>
      <text:p text:style-name="P222"><text:span text:style-name="T222_1">Όσον<text:s/>αφορά<text:s/>τις<text:s/>αποδείξεις<text:s/>που<text:s/>εκδίδονται<text:s/>με<text:s/>τη<text:s/>χρήση<text:s/>Φορολογικών<text:s/>Ηλεκτρονικών<text:s/>Μηχανισμών<text:s/>(φορολογική<text:s/>ταμειακή<text:s/>μηχανή<text:s/>ή<text:s/>μηχανισμό<text:s/>ΕΑΦΔΣΣ)<text:s/>του<text:s/>Ν.4308/2014,<text:s/>οι<text:s/>κάτοχοι<text:s/>–<text:s/>χρήστες<text:s/>αυτών<text:s/>κατά<text:s/>την<text:s/>πληκτρολόγηση<text:s/>του<text:s/>είδους<text:s/>επιλέγουν<text:s/>το<text:s/>σωστό<text:s/>συντελεστή<text:s/>ΦΠΑ,<text:s/>στον<text:s/>οποίο<text:s/>θα<text:s/>υπάγεται<text:s/>εφεξής<text:s/>αυτό,<text:s/>σύμφωνα<text:s/>με<text:s/>τις<text:s/>προαναφερόμενες<text:s/>διατάξεις.</text:span></text:p>
      <text:p text:style-name="P223"><text:span text:style-name="T223_1">Παρέχεται<text:s/>επίσης<text:s/>η<text:s/>δυνατότητα<text:s/>για<text:s/>φορολογικά<text:s/>παραστατικά<text:s/>που<text:s/>αφορούν<text:s/>λιανικές<text:s/>πωλήσεις<text:s/>,<text:s/>όταν<text:s/>εκδίδονται<text:s/>από<text:s/>χειρόγραφα<text:s/>στελέχη<text:s/>ή<text:s/>από<text:s/>μηχανογραφικά<text:s/>έντυπα<text:s/>με<text:s/>προεκτυπωμένο<text:s/>τον<text:s/>εμπεριεχόμενο<text:s/>συντελεστή<text:s/>ΦΠΑ,<text:s/>να<text:s/>εκδίδονται,<text:s/>είτε<text:s/>με<text:s/>χειρόγραφη<text:s/>αναγραφή<text:s/>των<text:s/>δεδομένων,<text:s/>είτε<text:s/>με<text:s/>εμφανή<text:s/>διαγράμμιση<text:s/>επί<text:s/>των<text:s/>μηχανογραφικών<text:s/>εντύπων<text:s/>των<text:s/>δεδομένων<text:s/>που<text:s/>χρήζουν<text:s/>αλλαγής<text:s/>λόγω<text:s/>των<text:s/>νέων<text:s/>συντελεστών<text:s/>Φ.Π.Α.<text:s/>και<text:s/>αναγραφής<text:s/>τους,<text:s/>χειρόγραφα<text:s/>ή<text:s/>με<text:s/>έντυπο<text:s/>τρόπο.</text:span></text:p>
      <text:p text:style-name="P224"><text:span text:style-name="T224_1">Ο<text:s/>ΔΙΟΙΚΗΤΗΣ<text:s/>ΤΗΣ<text:s/>ΑΝΕΞΑΡΤΗΤΗΣ<text:s/>ΑΡΧΗΣΔΗΜΟΣΙΩΝ<text:s/>ΕΣΟΔΩΝ</text:span></text:p>
      <text:p text:style-name="P225"><text:span text:style-name="T225_1">Γ.<text:s/>ΠΙΤΣΙΛΗΣ</text:span></text:p>
      <text:p text:style-name="P226"><text:span text:style-name="T226_1">ΠΙΝΑΚΑΣ<text:s/>ΔΙΑΝΟΜΗΣ</text:span></text:p>
      <text:p text:style-name="P227"><text:span text:style-name="T227_1">Ι.<text:s/>ΑΠΟΔΕΚΤΕΣ<text:s/>ΓΙΑ<text:s/>ΕΝΕΡΓΕΙΑ</text:span></text:p>
      <text:p text:style-name="P228"><text:span text:style-name="T228_1">1.<text:s/>Αποδέκτες<text:s/>Πίνακα<text:s/>Γ΄,<text:s/>πλην<text:s/>του<text:s/>αριθ.<text:s/>2.</text:span></text:p>
      <text:p text:style-name="P229"><text:span text:style-name="T229_1">2.<text:s/>Αποδέκτες<text:s/>Πίνακα<text:s/>Δ΄.</text:span></text:p>
      <text:p text:style-name="P230"><text:span text:style-name="T230_1">3.<text:s/>Διεύθυνση<text:s/>Υποστήριξης<text:s/>Ηλεκτρονικών<text:s/>Υπηρεσιών<text:s/>για<text:s/>ανάρτηση<text:s/>στην<text:s/>ιστοσελίδα<text:s/>της<text:s/>ΑΑΔΕ<text:s/>και<text:s/>Ηλεκτρονική<text:s/>Βιβλιοθήκη<text:s/>ΑΑΔΕ.</text:span></text:p>
      <text:p text:style-name="P231"><text:span text:style-name="T231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32"><text:span text:style-name="T232_1">1.</text:span></text:p>
          </table:table-cell>
          <table:table-cell table:style-name="Cell2" table:number-columns-spanned="2">
            <text:p text:style-name="P233"><text:span text:style-name="T233_1">Αποδέκτες<text:s/>Πίνακα</text:span></text:p>
          </table:table-cell>
          <table:covered-table-cell/>
          <table:table-cell table:style-name="Cell3">
            <text:p text:style-name="P234"><text:span text:style-name="T234_1">Α΄,<text:s/>μόνο<text:s/>οι<text:s/>αριθ.<text:s/>1<text:s/>και<text:s/>4.</text:span></text:p>
          </table:table-cell>
        </table:table-row>
        <table:table-row table:style-name="Row2">
          <table:table-cell table:style-name="Cell4">
            <text:p text:style-name="P235"><text:span text:style-name="T235_1">2.</text:span></text:p>
          </table:table-cell>
          <table:table-cell table:style-name="Cell5" table:number-columns-spanned="2">
            <text:p text:style-name="P236"><text:span text:style-name="T236_1">Αποδέκτες<text:s/>Πίνακα</text:span></text:p>
          </table:table-cell>
          <table:covered-table-cell/>
          <table:table-cell table:style-name="Cell6">
            <text:p text:style-name="P237"><text:span text:style-name="T237_1">Β΄.</text:span></text:p>
          </table:table-cell>
        </table:table-row>
        <table:table-row table:style-name="Row3">
          <table:table-cell table:style-name="Cell7">
            <text:p text:style-name="P238"><text:span text:style-name="T238_1">3.</text:span></text:p>
          </table:table-cell>
          <table:table-cell table:style-name="Cell8" table:number-columns-spanned="2">
            <text:p text:style-name="P239"><text:span text:style-name="T239_1">Αποδέκτες<text:s/>Πίνακα</text:span></text:p>
          </table:table-cell>
          <table:covered-table-cell/>
          <table:table-cell table:style-name="Cell9">
            <text:p text:style-name="P240"><text:span text:style-name="T240_1">Γ΄,<text:s/>μόνο<text:s/>ο<text:s/>αριθ.<text:s/>2.</text:span></text:p>
          </table:table-cell>
        </table:table-row>
        <table:table-row table:style-name="Row4">
          <table:table-cell table:style-name="Cell10">
            <text:p text:style-name="P241"><text:span text:style-name="T241_1">4.</text:span></text:p>
          </table:table-cell>
          <table:table-cell table:style-name="Cell11">
            <text:p text:style-name="P242"><text:span text:style-name="T242_1">»</text:span></text:p>
          </table:table-cell>
          <table:table-cell table:style-name="Cell12">
            <text:p text:style-name="P243"><text:span text:style-name="T243_1">»</text:span></text:p>
          </table:table-cell>
          <table:table-cell table:style-name="Cell13">
            <text:p text:style-name="P244"><text:span text:style-name="T244_1">Ζ΄.</text:span></text:p>
          </table:table-cell>
        </table:table-row>
        <table:table-row table:style-name="Row5">
          <table:table-cell table:style-name="Cell14">
            <text:p text:style-name="P245"><text:span text:style-name="T245_1">5.</text:span></text:p>
          </table:table-cell>
          <table:table-cell table:style-name="Cell15">
            <text:p text:style-name="P246"><text:span text:style-name="T246_1">»</text:span></text:p>
          </table:table-cell>
          <table:table-cell table:style-name="Cell16">
            <text:p text:style-name="P247"><text:span text:style-name="T247_1">»</text:span></text:p>
          </table:table-cell>
          <table:table-cell table:style-name="Cell17">
            <text:p text:style-name="P248"><text:span text:style-name="T248_1">Η΄.</text:span></text:p>
          </table:table-cell>
        </table:table-row>
        <table:table-row table:style-name="Row6">
          <table:table-cell table:style-name="Cell18">
            <text:p text:style-name="P249"><text:span text:style-name="T249_1">6.</text:span></text:p>
          </table:table-cell>
          <table:table-cell table:style-name="Cell19">
            <text:p text:style-name="P250"><text:span text:style-name="T250_1">»</text:span></text:p>
          </table:table-cell>
          <table:table-cell table:style-name="Cell20">
            <text:p text:style-name="P251"><text:span text:style-name="T251_1">»</text:span></text:p>
          </table:table-cell>
          <table:table-cell table:style-name="Cell21">
            <text:p text:style-name="P252"><text:span text:style-name="T252_1">Θ΄<text:s/>μόνο<text:s/>οι<text:s/>αριθ.<text:s/>10,17,<text:s/>18,<text:s/>22<text:s/>και<text:s/>26.</text:span></text:p>
          </table:table-cell>
        </table:table-row>
        <table:table-row table:style-name="Row7">
          <table:table-cell table:style-name="Cell22">
            <text:p text:style-name="P253"><text:span text:style-name="T253_1">7.</text:span></text:p>
          </table:table-cell>
          <table:table-cell table:style-name="Cell23">
            <text:p text:style-name="P254"><text:span text:style-name="T254_1">»</text:span></text:p>
          </table:table-cell>
          <table:table-cell table:style-name="Cell24">
            <text:p text:style-name="P255"><text:span text:style-name="T255_1">»</text:span></text:p>
          </table:table-cell>
          <table:table-cell table:style-name="Cell25">
            <text:p text:style-name="P256"><text:span text:style-name="T256_1">Ι΄.</text:span></text:p>
          </table:table-cell>
        </table:table-row>
        <table:table-row table:style-name="Row8">
          <table:table-cell table:style-name="Cell26">
            <text:p text:style-name="P257"><text:span text:style-name="T257_1">8.</text:span></text:p>
          </table:table-cell>
          <table:table-cell table:style-name="Cell27">
            <text:p text:style-name="P258"><text:span text:style-name="T258_1">»</text:span></text:p>
          </table:table-cell>
          <table:table-cell table:style-name="Cell28">
            <text:p text:style-name="P259"><text:span text:style-name="T259_1">»</text:span></text:p>
          </table:table-cell>
          <table:table-cell table:style-name="Cell29">
            <text:p text:style-name="P260"><text:span text:style-name="T260_1">ΙΒ΄.</text:span></text:p>
          </table:table-cell>
        </table:table-row>
        <table:table-row table:style-name="Row9">
          <table:table-cell table:style-name="Cell30">
            <text:p text:style-name="P261"><text:span text:style-name="T261_1">9.</text:span></text:p>
          </table:table-cell>
          <table:table-cell table:style-name="Cell31">
            <text:p text:style-name="P262"><text:span text:style-name="T262_1">»</text:span></text:p>
          </table:table-cell>
          <table:table-cell table:style-name="Cell32">
            <text:p text:style-name="P263"><text:span text:style-name="T263_1">»</text:span></text:p>
          </table:table-cell>
          <table:table-cell table:style-name="Cell33">
            <text:p text:style-name="P264"><text:span text:style-name="T264_1">ΙΓ΄.</text:span></text:p>
          </table:table-cell>
        </table:table-row>
      </table:table>
      <text:p text:style-name="P265"/>
      <table:table table:style-name="Table2">
        <table:table-column table:style-name="Column5"/>
        <table:table-column table:style-name="Column6"/>
        <table:table-row table:style-name="Row10">
          <table:table-cell table:style-name="Cell34">
            <text:p text:style-name="P266"><text:span text:style-name="T266_1">»<text:s/>»</text:span></text:p>
            <text:p text:style-name="P267"><text:span text:style-name="T267_1">»<text:s/>»</text:span></text:p>
            <text:p text:style-name="P268"><text:span text:style-name="T268_1">»<text:s/>»</text:span></text:p>
            <text:p text:style-name="P269"><text:span text:style-name="T269_1">»<text:s/>»</text:span></text:p>
            <text:p text:style-name="P270"><text:span text:style-name="T270_1">»<text:s/>»</text:span></text:p>
            <text:p text:style-name="P271"><text:span text:style-name="T271_1">»<text:s/>»</text:span></text:p>
          </table:table-cell>
          <table:table-cell table:style-name="Cell35">
            <text:p text:style-name="P272"><text:span text:style-name="T272_1">ΙΕ΄.<text:s/>ΙΣΤ΄.<text:s/>ΙΗ΄.<text:s/>ΙΘ΄.</text:span></text:p>
            <text:p text:style-name="P273"><text:span text:style-name="T273_1">ΚΒ΄.<text:s/>ΚΓ΄.</text:span></text:p>
          </table:table-cell>
        </table:table-row>
      </table:table>
      <text:p text:style-name="P274"><text:span text:style-name="T274_1">16.<text:s/></text:span><text:span text:style-name="T274_2">Γραφείο<text:s/>Υπουργού<text:s/>Οικονομικών.</text:span></text:p>
      <text:p text:style-name="P275"><text:span text:style-name="T275_1">17.<text:s/></text:span><text:span text:style-name="T275_2">Γραφείο<text:s/>Υφυπουργού<text:s/>Οικονομικών.</text:span></text:p>
      <text:p text:style-name="P276"><text:span text:style-name="T276_1">18.<text:s/></text:span><text:span text:style-name="T276_2">Γραφείο<text:s/>Γεν.<text:s/>Γραμματέα<text:s/>Οικονομικής<text:s/>Πολιτικής.</text:span></text:p>
      <text:p text:style-name="P277"><text:span text:style-name="T277_1">19.<text:s/></text:span><text:span text:style-name="T277_2">Γραφείο<text:s/>Γεν.<text:s/>Γραμματέα<text:s/>Πληρ.<text:s/>Συστημάτων.</text:span></text:p>
      <text:p text:style-name="P278"><text:span text:style-name="T278_1">ΙΙΙ.<text:s/>ΕΣΩΤΕΡΙΚΗ<text:s/>ΔΙΑΝΟΜΗ</text:span></text:p>
      <text:p text:style-name="P279"><text:span text:style-name="T279_1">1.<text:s/>Γραφείο<text:s/>Διοικητού<text:s/>ΑΑΔΕ.</text:span></text:p>
      <text:p text:style-name="P280"><text:span text:style-name="T280_1">2.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