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ΘΕΜΑ:<text:s/>Φορολογική<text:s/>μεταχείριση<text:s/>εισοδήματος<text:s/>αλλοδαπής<text:s/>που<text:s/>αποκτά<text:s/>αλλοδαπό<text:s/>πρoσωπικό,<text:s/>κάτοικοι<text:s/>Ελλάδας,<text:s/>εργαζόμενοι<text:s/>σε<text:s/>ναυλομεσιτικό<text:s/>γραφείο<text:s/>του<text:s/>ν.<text:s/>27/1975.</text:span></text:p>
      <text:p text:style-name="P4"><text:span text:style-name="T4_1">Με<text:s/>αφορμή<text:s/>ερώτημα<text:s/>που<text:s/>υπεβλήθη<text:s/>στην<text:s/>υπηρεσία<text:s/>μας,<text:s/>αναφορικά<text:s/>με<text:s/>το<text:s/>πιο<text:s/>πάνω,<text:s/>σας<text:s/>γνωρίζουμε<text:s/>τα<text:s/>ακόλουθα:</text:span></text:p>
      <text:p text:style-name="P5"><text:span text:style-name="T5_1">1.<text:s/>Με<text:s/>τις<text:s/>διατάξεις<text:s/>της<text:s/>παρ.<text:s/>1<text:s/>του<text:s/>άρθρου<text:s/>5<text:s/>του<text:s/>ν.4172/2013<text:s/>(ΚΦΕ)<text:s/>γίνεται<text:s/>ενδεικτική<text:s/>απαρίθμηση<text:s/>εισοδημάτων<text:s/>πηγής<text:s/>Ελλάδος,<text:s/>ενώ<text:s/>στην<text:s/>παράγραφο<text:s/>2<text:s/>του<text:s/>άρθρου<text:s/>αυτού<text:s/>ορίζεται<text:s/>ότι<text:s/>ως<text:s/>εισόδημα<text:s/>που<text:s/>προκύπτει<text:s/>στην<text:s/>αλλοδαπή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p text:style-name="P6"><text:span text:style-name="T6_1">2.<text:s/>Επίσης,<text:s/>με<text:s/>τις<text:s/>διατάξεις<text:s/>της<text:s/>παρ.<text:s/>1<text:s/>του<text:s/>άρθρου<text:s/>3<text:s/>του<text:s/>ΚΦΕ<text:s/>ορίζεται<text:s/>ότι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,<text:s/>από<text:s/>τις<text:s/>διατάξεις<text:s/>του<text:s/>δευτέρου<text:s/>εδαφίου<text:s/>της<text:s/>παρ.<text:s/>1<text:s/>του<text:s/>άρθρου<text:s/>3<text:s/>του<text:s/>ΚΦΕ<text:s/>προβλέπεται<text:s/>ότι<text:s/>το<text:s/>αλλοδαπό<text:s/>προσωπικό<text:s/>των<text:s/>γραφείων<text:s/>του<text:s/>α.ν.<text:s/>89/1967<text:s/>που<text:s/>εντάσσονται<text:s/>στο<text:s/>ειδικό<text:s/>καθεστώς<text:s/>φορολόγησης<text:s/>υπόκειται<text:s/>σε<text:s/>φόρο<text:s/>στην<text:s/>Ελλάδα<text:s/>μόνο<text:s/>για<text:s/>το<text:s/>εισόδημα<text:s/>που<text:s/>προκύπτει<text:s/>στην<text:s/>ημεδαπή.</text:span></text:p>
      <text:p text:style-name="P7"><text:span text:style-name="T7_1">3.<text:s/>Εξάλλου,<text:s/>με<text:s/>τις<text:s/>διατάξεις<text:s/>της<text:s/>παρ.<text:s/>1<text:s/>του<text:s/>άρθρου<text:s/>1<text:s/>του<text:s/>α.ν.<text:s/>89/1967,<text:s/>όπως<text:s/>ισχύουν<text:s/>μετά<text:s/>την<text:s/>αντικατάστασή<text:s/>τους<text:s/>με<text:s/>το<text:s/>άρθρο<text:s/>38<text:s/>του<text:s/>ν.<text:s/>4605/2019<text:s/>,<text:s/>ορίζεται<text:s/>ότι<text:s/>αλλοδαπές<text:s/>εταιρείες<text:s/>μπορούν<text:s/>να<text:s/>εγκαθίστανται<text:s/>στην<text:s/>Ελλάδα,<text:s/>σύμφωνα<text:s/>με<text:s/>τις<text:s/>διατάξεις<text:s/>του<text:s/>νόμου<text:s/>αυτού,<text:s/>με<text:s/>αποκλειστικό<text:s/>σκοπό<text:s/>να<text:s/>παρέχουν<text:s/>στα<text:s/>κεντρικά<text:s/>τους<text:s/>καταστήματα<text:s/>ή<text:s/>σε<text:s/>συνδεδεμένες<text:s/>με<text:s/>αυτές,<text:s/>κατά<text:s/>την<text:s/>έννοια<text:s/>του<text:s/>άρθρου<text:s/>2<text:s/>του<text:s/>ν.4172/2013,<text:s/>και<text:s/>μη<text:s/>εγκατεστημένες<text:s/>στην<text:s/>Ελλάδα<text:s/>επιχειρήσεις,<text:s/>υπηρεσίες<text:s/>(α)συμβουλευτικού<text:s/>χαρακτήρα,(β)κεντρικής<text:s/>λογιστικής<text:s/>υποστήριξης,<text:s/>(γ)ελέγχου<text:s/>ποιότητας<text:s/>παραγωγής,<text:s/>προϊόντων,<text:s/>διαδικασιών<text:s/>και<text:s/>υπηρεσιών,<text:s/>(δ)κατάρτισης<text:s/>μελετών,<text:s/>σχεδίων<text:s/>και<text:s/>συμβάσεων,<text:s/>(ε)διαφήμισης<text:s/>και<text:s/>μάρκετινγκ,<text:s/>(στ)επεξεργασίας<text:s/>στοιχείων,<text:s/>(ζ)λήψης<text:s/>και<text:s/>παροχής<text:s/>πληροφοριών,<text:s/>(η)έρευνας<text:s/>και<text:s/>ανάπτυξης,(θ)ανάπτυξης<text:s/>λογισμικού,<text:s/>προγραμματισμού<text:s/>ηλεκτρονικών<text:s/>υπολογιστών<text:s/>και<text:s/>υποστήριξης<text:s/>συστημάτων<text:s/>πληροφορικής,<text:s/>(ι)αποθήκευσης<text:s/>και<text:s/>διαχείρισης<text:s/>αρχείων<text:s/>και<text:s/>πληροφοριών,<text:s/>(ια)διαχείρισης<text:s/>προμηθευτών,<text:s/>πελατών<text:s/>και<text:s/>εφοδιαστικής<text:s/>αλυσίδας<text:s/>μη<text:s/>συμπεριλαμβανομένης<text:s/>της<text:s/>εκτέλεσης<text:s/>μεταφορών<text:s/>με<text:s/>ίδια<text:s/>μέσα,<text:s/>(ιβ)διαχείρισης<text:s/>και<text:s/>εκπαίδευσης<text:s/>ανθρώπινου<text:s/>δυναμικού<text:s/>και<text:s/>(ιγ)δραστηριοτήτων<text:s/>τηλεφωνικού<text:s/>κέντρου<text:s/>και<text:s/>τηλεφωνικής<text:s/>πληροφόρησης<text:s/>που<text:s/>βασίζεται<text:s/>σε<text:s/>ηλεκτρονικό<text:s/>υπολογιστή.</text:span></text:p>
      <text:p text:style-name="P8"><text:span text:style-name="T8_1">4.<text:s/>Με<text:s/>την<text:s/>Α.<text:s/>1041/2019<text:s/>(ΦΕΚ<text:s/>Β΄353/11-2-2019)<text:s/>Απόφαση<text:s/>Διοικητή,<text:s/>με<text:s/>την<text:s/>οποία<text:s/>καθορίσθηκε<text:s/>ο<text:s/>τύπος<text:s/>και<text:s/>το<text:s/>περιεχόμενο<text:s/>της<text:s/>δήλωσης<text:s/>φορολογίας<text:s/>εισοδήματος<text:s/>φυσικών<text:s/>προσώπων<text:s/>φορολογικού<text:s/>έτους<text:s/>2018,<text:s/>ορίζεται<text:s/>ότι<text:s/>ως<text:s/>προς<text:s/>τα<text:s/>εισοδήματα<text:s/>του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,<text:s/></text:span><text:span text:style-name="T8_2">φορολογικών<text:s/>κατοίκων<text:s/>Ελλάδας</text:span><text:span text:style-name="T8_3">,<text:s/>που<text:s/>δεν<text:s/>προκύπτουν<text:s/>στην<text:s/>Ελλάδα<text:s/>και<text:s/>βάσει<text:s/>της<text:s/>παρ.1<text:s/>του<text:s/>άρθρου<text:s/>3<text:s/>του<text:s/>ν.4172/2013<text:s/>δεν<text:s/>υπόκεινται<text:s/>σε<text:s/>φορολογία,<text:s/>αυτά<text:s/>δηλώνονται<text:s/>στους<text:s/>κωδικούς<text:s/>659-660<text:s/>του<text:s/>εντύπου<text:s/>Ε1.</text:span></text:p>
      <text:p text:style-name="P9"><text:span text:style-name="T9_1">5.<text:s/>Μετά<text:s/>από<text:s/>όλα<text:s/>όσα<text:s/>αναφέρθηκαν<text:s/>πιο<text:s/>πάνω<text:s/>και<text:s/>δεδομένου<text:s/>ότι<text:s/>οι<text:s/>φορολογικές<text:s/>διατάξεις<text:s/>ερμηνεύονται<text:s/>στενά,<text:s/>προκύπτει<text:s/>ότι<text:s/>η<text:s/>εξαίρεση<text:s/>του<text:s/>δευτέρου<text:s/>εδαφίου<text:s/>της<text:s/>παρ.<text:s/>1<text:s/>του<text:s/>άρθρου<text:s/>3<text:s/>του<text:s/>ΚΦΕ<text:s/>αναφέρεται<text:s/>μόνο<text:s/>στο<text:s/>αλλοδαπό<text:s/>προσωπικό<text:s/>των<text:s/>εγκατεστημένων<text:s/>στην<text:s/>Ελλάδα<text:s/>γραφείων,<text:s/>σύμφωνα<text:s/>με<text:s/>τον<text:s/>α.ν.89/1967<text:s/>και<text:s/>όχι<text:s/>στο<text:s/>αλλοδαπό<text:s/>προσωπικό<text:s/>ναυλομεσιτικού<text:s/>γραφείου<text:s/>του<text:s/>ν.27/1975.<text:s/>Εξάλλου,<text:s/>όμοια<text:s/>αντιμετώπιση<text:s/>των<text:s/>ως<text:s/>άνω<text:s/>προσώπων<text:s/>βασιζόμενη<text:s/>στην<text:s/>ΠΟΛ<text:s/>1003/2015<text:s/>ερμηνευτική<text:s/>εγκύκλιο<text:s/>του<text:s/>ν.4308/2014<text:s/>δεν<text:s/>θα<text:s/>μπορούσε<text:s/>να<text:s/>γίνει<text:s/>χωρίς<text:s/>ρητή<text:s/>διάταξη<text:s/>νόμου,<text:s/>καθόσον<text:s/>η<text:s/>επισήμανση<text:s/>που<text:s/>γίνεται<text:s/>στην<text:s/>ερμηνευτική<text:s/>εγκύκλιο<text:s/>του<text:s/>ν.4308/2014<text:s/>ότι<text:s/>οποιαδήποτε<text:s/>αναφορά<text:s/>στον<text:s/>α.ν.89/1967<text:s/>καταλαμβάνει<text:s/>και<text:s/>τον<text:s/>ν.27/1975,<text:s/>σχετίζεται<text:s/>με<text:s/>την<text:s/>τήρηση<text:s/>λογιστικού<text:s/>συστήματος<text:s/>και<text:s/>λογιστικών<text:s/>αρχείων<text:s/>των<text:s/>νομικών<text:s/>προσώπων<text:s/>και<text:s/>οντοτήτων<text:s/>και<text:s/>όχι<text:s/>με<text:s/>τον<text:s/>τρόπο<text:s/>φορολόγησης<text:s/>του<text:s/>εισοδήματος<text:s/>φυσικών<text:s/>προσώπων,<text:s/>αλλοδαπού<text:s/>προσωπικού<text:s/>των<text:s/>εγκατεστημένων<text:s/>στην<text:s/>Ελλάδα<text:s/>γραφείων<text:s/>του<text:s/>ν.27/1975<text:s/>και<text:s/>του<text:s/>α.ν.<text:s/>89/1967.<text:s/>Προς<text:s/>το<text:s/>συμπέρασμα<text:s/>αυτό,<text:s/>άλλωστε,<text:s/>συνηγορεί<text:s/>και<text:s/>το<text:s/>επιχείρημα<text:s/>ότι<text:s/>στην<text:s/>περίπτωση<text:s/>β΄<text:s/>του<text:s/>άρθρου<text:s/>33<text:s/>του<text:s/>ν.4172/2013<text:s/>(Κώδικας<text:s/>Φορολογίας<text:s/>Εισοδήματος)<text:s/>περί<text:s/>μη<text:s/>εφαρμογής<text:s/>τεκμηρίων<text:s/>διαβίωσης<text:s/>βάσει<text:s/>επιβατικού<text:s/>αυτοκινήτου<text:s/>ιδιωτικής<text:s/>χρήσης<text:s/>ή<text:s/>της<text:s/>κατοικίας,<text:s/>γίνεται<text:s/>διακριτή<text:s/>αναφορά<text:s/>στο<text:s/>προσωπικό<text:s/>των<text:s/>επιχειρήσεων<text:s/>που<text:s/>υπάγονται<text:s/>στις<text:s/>διατάξεις<text:s/>τόσο<text:s/>του<text:s/>άρθρου<text:s/>25<text:s/>του<text:s/>ν.<text:s/>27/1975<text:s/>όσο<text:s/>και<text:s/>του<text:s/>α.ν.89/1967,<text:s/>γεγονός<text:s/>που<text:s/>καταδεικνύει<text:s/>τη<text:s/>βούληση<text:s/>του<text:s/>φορολογικού<text:s/>νομοθέτη<text:s/>να<text:s/>απαλλάξει<text:s/>συγκεκριμένες<text:s/>κατηγορίες<text:s/>φορολογουμένων<text:s/>σε<text:s/>ότι<text:s/>αφορά<text:s/>την<text:s/>εφαρμογή<text:s/>τεκμηρίων<text:s/>διαβίωσης<text:s/>του<text:s/>άρθρου<text:s/>31<text:s/>του<text:s/>ν.4172/2013.</text:span></text:p>
      <text:p text:style-name="P10"><text:span text:style-name="T10_1">Ο<text:s/>ΔΙΟΙΚΗΤΗΣ<text:s/>ΤΗΣ<text:s/>ΑΝΕΞΑΡΤΗΤΗΣ<text:s/>ΑΡΧΗΣ<text:s/>ΔΗΜΟΣΙΩΝ<text:s/>ΕΣΟΔΩΝ</text:span></text:p>
      <text:p text:style-name="P11"><text:span text:style-name="T11_1">ΓΕΩΡΓΙΟΣ<text:s/>ΠΙΤΣΙΛΗΣ</text:span></text:p>
      <text:p text:style-name="P12"><text:span text:style-name="T12_1">ΠΙΝΑΚΑΣ<text:s/>ΔΙΑΝΟΜΗΣ:</text:span></text:p>
      <text:p text:style-name="P13"><text:span text:style-name="T13_1">Ι.<text:s/>ΑΠΟΔΕΚΤΕΣ<text:s/>ΓΙΑ<text:s/>ΕΝΕΡΓΕΙΑ</text:span></text:p>
      <text:p text:style-name="P14"><text:span text:style-name="T14_1">1.<text:s/>Αποδέκτες<text:s/>πίνακα<text:s/>Γ΄<text:s/>(<text:s/>εκτός<text:s/>του<text:s/>αριθμού<text:s/>2<text:s/>αυτού)</text:span></text:p>
      <text:p text:style-name="P15"><text:span text:style-name="T15_1">2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16"><text:span text:style-name="T16_1">ΙΙ.<text:s/>ΑΠΟΔΕΚΤΕΣ<text:s/>ΓΙΑ<text:s/>ΚΟΙΝΟΠΟΙΗΣΗ</text:span></text:p>
      <text:p text:style-name="P17"><text:span text:style-name="T17_1">1.<text:s/>Αποδέκτες<text:s/>πινάκων<text:s/>Α΄<text:s/>(εκτός<text:s/>των<text:s/>αριθμών<text:s/>2<text:s/>και<text:s/>3<text:s/>αυτού),<text:s/>Β΄<text:s/>(εκτός<text:s/>των<text:s/>αριθμών<text:s/>1<text:s/>και<text:s/>2<text:s/>αυτού),<text:s/>Ζ<text:s/>(εκτός<text:s/>των<text:s/>αριθμών<text:s/>2<text:s/>και<text:s/>3<text:s/>αυτού),<text:s/>Η΄<text:s/>(εκτός<text:s/>των<text:s/>αριθμών<text:s/>4,10<text:s/>και<text:s/>11<text:s/>αυτού)</text:span></text:p>
      <text:p text:style-name="P18"><text:span text:style-name="T18_1">2.<text:s/>Διεύθυνση<text:s/>Ηλεκτρονικής<text:s/>Διακυβέρνησης</text:span></text:p>
      <text:p text:style-name="P19"><text:span text:style-name="T19_1">3.<text:s/>Κεντρική<text:s/>Υπηρεσία<text:s/>ΣΔΟΕ<text:s/>και<text:s/>Περιφερειακές<text:s/>Διευθύνσεις<text:s/>του</text:span></text:p>
      <text:p text:style-name="P20"><text:span text:style-name="T20_1">4.<text:s/>Γραφείο<text:s/>κ.<text:s/>Υπουργού<text:s/>Οικονομικών</text:span></text:p>
      <text:p text:style-name="P21"><text:span text:style-name="T21_1">5.<text:s/>Γραφείο<text:s/>κ.<text:s/>Υφυπουργού<text:s/>Οικονομικών</text:span></text:p>
      <text:p text:style-name="P22"><text:span text:style-name="T22_1">ΙΙΙ.<text:s/>ΕΣΩΤΕΡΙΚΗ<text:s/>ΔΙΑΝΟΜΗ</text:span></text:p>
      <text:p text:style-name="P23"><text:span text:style-name="T23_1">1.<text:s/>Γραφείο<text:s/>κ.<text:s/>Διοικητή<text:s/>της<text:s/>Α.Α.Δ.Ε.</text:span></text:p>
      <text:p text:style-name="P24"><text:span text:style-name="T24_1">2.<text:s/>Γραφεία<text:s/>κ.<text:s/>Γενικού<text:s/>Δ/ντή<text:s/>Φορολογικής<text:s/>Διοίκησης</text:span></text:p>
      <text:p text:style-name="P25"><text:span text:style-name="T25_1">3.<text:s/>Δ/νση<text:s/>Νομικής<text:s/>Υποστήριξης<text:s/>της<text:s/>Α.Α.Δ.Ε.</text:span></text:p>
      <text:p text:style-name="P26"><text:span text:style-name="T26_1">4.<text:s/>Δ/νση<text:s/>Εφαρμογής<text:s/>Άμεσης<text:s/>Φορολογίας<text:s/>–<text:s/>Τμήμα<text:s/>Α</text:span></text:p>
      <text:p text:style-name="P27"><text:span text:style-name="T27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