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9ΞΛΔ46ΜΠ3Ζ-Γ7Χ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ΜΗΜΑΤΑ<text:s/>Β΄,<text:s/>Α΄</text:span></text:p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E-Mail</text:span></text:p>
      <text:p text:style-name="P14"><text:span text:style-name="T14_1">Url</text:span></text:p>
      <text:p text:style-name="P15"><text:span text:style-name="T15_1">Καρ.<text:s/>Σερβίας<text:s/>10</text:span></text:p>
      <text:p text:style-name="P16"><text:span text:style-name="T16_1">101<text:s/>84<text:s/>ΑΘΗΝΑ<text:s/>210<text:s/>3375312<text:s/>210<text:s/>3375001</text:span></text:p>
      <text:p text:style-name="P17"><text:span text:style-name="T17_1"><text:a xlink:type="simple" xlink:href="mailto:d12.b@yo.syzefxis.gov.gr"><text:span text:style-name="T17_2">d<text:s/>12.b@<text:s/>yo.syzefxis.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ΕΜΑ:<text:s/>Κοινοποίηση<text:s/>των<text:s/>διατάξεων<text:s/>του<text:s/>άρθρου<text:s/>234<text:s/>του<text:s/>ν.4610/2019<text:s/>(ΦΕΚ<text:s/>Α΄<text:s/>70)</text:span></text:p>
      <text:p text:style-name="P20"><text:span text:style-name="T20_1">Σας<text:s/>κοινοποιούμε<text:s/>τις<text:s/>διατάξεις<text:s/>του<text:s/>άρθρου<text:s/>234<text:s/>του<text:s/>ν.4610/2019<text:s/>(ΦΕΚ<text:s/>Α΄<text:s/>70),<text:s/>με<text:s/>τις<text:s/>οποίες<text:s/>προστέθηκε<text:s/>παράγραφος<text:s/>8<text:s/>στο<text:s/>άρθρο<text:s/>26<text:s/>του<text:s/>ν.4172/2013<text:s/>αναφορικά<text:s/>με<text:s/>τις<text:s/>προβλέψεις<text:s/>επισφαλών<text:s/>απαιτήσεων.<text:s/>Ειδικότερα:</text:span></text:p>
      <text:p text:style-name="P21"><text:span text:style-name="T21_1">1.<text:s/>Με<text:s/>τις<text:s/>κοινοποιούμενες<text:s/>διατάξεις<text:s/>των<text:s/>παραγράφων<text:s/>1<text:s/>και<text:s/>2<text:s/>παρέχεται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,<text:s/>για<text:s/>τα<text:s/>εισοδήματα<text:s/>που<text:s/>αποκτώνται<text:s/>κατά<text:s/>τα<text:s/>φορολογικά<text:s/>έτη<text:s/>που<text:s/>αρχίζουν<text:s/>από<text:s/>την<text:s/>1η<text:s/>Ιανουάριου<text:s/>2018<text:s/>και<text:s/>μετά,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p text:style-name="P22"><text:span text:style-name="T22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(Α΄<text:s/>180).</text:span></text:p>
      <text:p text:style-name="P23"><text:span text:style-name="T23_1">2.<text:s/>Στην<text:s/>αιτιολογική<text:s/>έκθεση<text:s/>του<text:s/>υπόψη<text:s/>νόμου<text:s/>αναφέρεται<text:s/>ότι<text:s/>για<text:s/>το<text:s/>υπολογισμό<text:s/>των<text:s/>επισφαλών<text:s/>απαιτήσεων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4002/2011,<text:s/>καθώς<text:s/>και<text:s/>οι<text:s/>πωλήσεις<text:s/>λαχείων<text:s/>και<text:s/>άλλα<text:s/>έσοδα<text:s/>που<text:s/>πραγματοποιούν<text:s/>τα<text:s/>πρακτορεία<text:s/>του<text:s/>Ο.Π.Α.Π.<text:s/>από<text:s/>άλλες<text:s/>δραστηριότητες<text:s/>όπως<text:s/>η<text:s/>πώληση<text:s/>καρτών<text:s/>κινητής<text:s/>τηλεφωνίας,<text:s/>εξόφληση<text:s/>λογαριασμών<text:s/>κλπ.</text:span></text:p>
      <text:p text:style-name="P24"><text:span text:style-name="T24_1">3.<text:s/>Από<text:s/>τα<text:s/>ανωτέρω<text:s/>προκύπτει<text:s/>ότι<text:s/>η<text:s/>έκπτωση<text:s/>αυτή<text:s/>αφορά<text:s/>πρακτορεία<text:s/>του<text:s/>ΟΠΑΠ<text:s/>που<text:s/>λειτουργούν<text:s/>είτε<text:s/>ως<text:s/>ατομικές<text:s/>επιχειρήσεις,<text:s/>είτε<text:s/>ως<text:s/>νομικά<text:s/>πρόσωπα<text:s/>ή<text:s/>νομικές<text:s/>οντότητες<text:s/>και<text:s/>ανεξάρτητα<text:s/>από<text:s/>την<text:s/>τήρηση<text:s/>απλογραφικών<text:s/>ή<text:s/>διπλογραφικών<text:s/>βιβλίων.<text:s/>Για<text:s/>τον<text:s/>υπολογισμό<text:s/>της<text:s/>πρόβλεψης<text:s/>λαμβάνεται<text:s/>υπόψη<text:s/>το<text:s/>σύνολο<text:s/>των<text:s/>πωλήσεων<text:s/>της<text:s/>επιχείρησης<text:s/>που<text:s/>προέρχονται<text:s/>από<text:s/>τη<text:s/>συνεργασία<text:s/>της<text:s/>επιχείρησης<text:s/>με<text:s/>την<text:s/>Ο.Π.Α.Π.<text:s/>Α.Ε.<text:s/>με<text:s/>βάση<text:s/>τα<text:s/>στοιχεία<text:s/>των<text:s/>βεβαιώσεων<text:s/>της<text:s/>Ο.Π.Α.Π.<text:s/>Α.Ε.,<text:s/>χωρίς<text:s/>να<text:s/>συμπεριλαμβάνονται<text:s/>οι<text:s/>πωλήσεις<text:s/>από<text:s/>τυχόν<text:s/>άλλη<text:s/>δραστηριότητα<text:s/>ή<text:s/>λοιπούς<text:s/>κλάδους<text:s/>της<text:s/>ίδιας<text:s/>επιχείρησης,<text:s/>όπως<text:s/>πώληση<text:s/>καρτών<text:s/>κινητής<text:s/>τηλεφωνίας,<text:s/>εξόφληση<text:s/>λογαριασμών,<text:s/>πωλήσεις<text:s/>λαχείων,<text:s/>εκμετάλλευση<text:s/>καφενείου,<text:s/>εμπορία<text:s/>ψιλικών-τσιγάρων,<text:s/>διανομή<text:s/>τύπου,<text:s/>κ.λπ.</text:span></text:p>
      <text:p text:style-name="P25"><text:span text:style-name="T25_1">Ο<text:s/>ΔΙΟΙΚΗΤΗΣ<text:s/>ΤΗΣ<text:s/>Α.Α.Δ.Ε<text:s/>ΓΕΩΡΓΙΟΣ<text:s/>ΠΙΤΣΙΛΗΣ<text:s/></text:span><text:span text:style-name="T25_2">ΣΥΝΗΜΜΕΝΑ:</text:span><text:span text:style-name="T25_3"><text:s/>Φύλλα<text:s/>δύο<text:s/>(2)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’<text:s/>(εκτός<text:s/>του<text:s/>αριθμού<text:s/>2<text:s/>αυτού)</text:span></text:p>
      <text:p text:style-name="P29"><text:span text:style-name="T29_1">2.<text:s/>Κεντρική<text:s/>Υπηρεσία<text:s/>ΣΔΟΕ<text:s/>και<text:s/>τις<text:s/>Περιφερειακές<text:s/>Διευθύνσεις<text:s/>της</text:span></text:p>
      <text:p text:style-name="P30"><text:span text:style-name="T30_1">3.<text:s/>Διεύθυνση<text:s/>Ηλεκτρονικής<text:s/>Διακυβέρνησης</text:span></text:p>
      <text:p text:style-name="P31"><text:span text:style-name="T31_1">4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4"><text:span text:style-name="T34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5"><text:span text:style-name="T35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6"><text:span text:style-name="T36_1">4.<text:s/>ΔΤΔ-Εγκεκριμένοι<text:s/>Οικονομικοί<text:s/>Φορείς</text:span></text:p>
      <text:p text:style-name="P37"><text:span text:style-name="T37_1">5.<text:s/>Γραφείο<text:s/>κ.<text:s/>Υπουργού<text:s/>Οικονομικών</text:span></text:p>
      <text:p text:style-name="P38"><text:span text:style-name="T38_1">6.<text:s/>Γραφείο<text:s/>κας<text:s/>Υφυπουργού<text:s/>Οικονομικών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της<text:s/>Α.Α.Δ.Ε.</text:span></text:p>
      <text:p text:style-name="P41"><text:span text:style-name="T41_1">2.<text:s/>Γραφείο<text:s/>κ.<text:s/>Γενικού<text:s/>Δ/ντή<text:s/>Φορολογικής<text:s/>Διοίκησης</text:span></text:p>
      <text:p text:style-name="P42"><text:span text:style-name="T42_1">3.<text:s/>Γραφεία<text:s/>κ.κ.<text:s/>Γενικών<text:s/>Δ/ντών</text:span></text:p>
      <text:p text:style-name="P43"><text:span text:style-name="T43_1">4.<text:s/>Δ/νση<text:s/>Νομικής<text:s/>Υποστήριξης</text:span></text:p>
      <text:p text:style-name="P44"><text:span text:style-name="T44_1">5.<text:s/>Αυτοτελές<text:s/>Τμήμα<text:s/>Συντονισμού<text:s/>Μεταρρυθμιστικών<text:s/>Δράσεων<text:s/>και<text:s/>Επικοινωνίας</text:span></text:p>
      <text:p text:style-name="P45"><text:span text:style-name="T45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