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/text:span><text:span text:style-name="T2_2">9ΦΘΤ46ΜΠ3Ζ-ΝΩΡ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Β΄</text:span></text:h>
      <text:p text:style-name="P6"><text:span text:style-name="T6_1">Καρ.<text:s/>Σερβίας<text:s/>10</text:span></text:p>
      <text:p text:style-name="P7"><text:span text:style-name="T7_1">10184<text:s/>Αθήνα<text:s/></text:span><text:span text:style-name="T7_2">ΠΡΟΣ:<text:s/></text:span><text:span text:style-name="T7_3">Ως<text:s/>Π.Δ.</text:span></text:p>
      <text:p text:style-name="P8"><text:span text:style-name="T8_1">210<text:s/>-<text:s/>3375312</text:span></text:p>
      <text:p text:style-name="P9"><text:span text:style-name="T9_1">210<text:s/>-<text:s/>3375001</text:span></text:p>
      <text:p text:style-name="P10"><text:span text:style-name="T10_1"><text:a xlink:type="simple" xlink:href="mailto:d12.b@yo.syzefxis.gov.gr"><text:span text:style-name="T10_2">d12.b@yo.syzefxis.gov.gr</text:span></text:a></text:span></text:p>
      <text:p text:style-name="P11"><text:span text:style-name="T11_1">ΘΕΜΑ:<text:s/>Συμπλήρωση<text:s/>της<text:s/>ΠΟΛ.1039/2015<text:s/>εγκυκλίου<text:s/>αναφορικά<text:s/>με<text:s/>την<text:s/>εφαρμογή<text:s/>των<text:s/>διατάξεων<text:s/>της<text:s/>παρ.<text:s/>4<text:s/>του<text:s/>άρθρου<text:s/>48<text:s/>του<text:s/>ν.4172/2013</text:span></text:p>
      <text:p text:style-name="P12"><text:span text:style-name="T12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3"><text:span text:style-name="T13_1">1.<text:s/>Σύμφωνα<text:s/>με<text:s/>τις<text:s/>διατάξεις<text:s/>της<text:s/>παρ.<text:s/>4<text:s/>του<text:s/>άρθρου<text:s/>48<text:s/>του<text:s/>ν.4172/2013,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</text:span><text:span text:style-name="T13_2">δαπάνες<text:s/>που<text:s/>συνδέονται<text:s/>με<text:s/>τη<text:s/>συμμετοχή<text:s/>αυτή</text:span><text:span text:style-name="T13_3">.</text:span></text:p>
      <text:p text:style-name="P14"><text:span text:style-name="T14_1">2.<text:s/>Με<text:s/>την<text:s/>ΠΟΛ.1039/2015<text:s/>εγκύκλιο<text:s/>με<text:s/>την<text:s/>οποία<text:s/>δόθηκαν<text:s/>οδηγίες<text:s/>για<text:s/>την<text:s/>εφαρμογή<text:s/>των<text:s/>άρθρων<text:s/>48<text:s/>και<text:s/>63<text:s/>του<text:s/>ν.4172/2013,<text:s/>διευκρινίσθηκε<text:s/>ότι<text:s/>με<text:s/>τις<text:s/>διατάξεις<text:s/>της<text:s/>παραγράφου<text:s/>4<text:s/>του<text:s/>άρθρου<text:s/>αυτού<text:s/>προβλέπεται<text:s/>ότι<text:s/>εάν<text:s/>η<text:s/>διανομή<text:s/>κερδών<text:s/>προκύπτει<text:s/>από<text:s/>συμμετοχή<text:s/>σε<text:s/>άλλο<text:s/>νομικό<text:s/>πρόσωπο,<text:s/>o<text:s/>φορολογούμενος<text:s/>(νομικό<text:s/>πρόσωπο)<text:s/>δεν<text:s/>έχει<text:s/>τη<text:s/>δυνατότητα<text:s/>να<text:s/>εκπέσει<text:s/>τυχόν<text:s/>επιχειρηματικές<text:s/>δαπάνες<text:s/>που<text:s/>συνδέονται<text:s/>με<text:s/>τη<text:s/>συμμετοχή<text:s/>αυτή.<text:s/>Το<text:s/>νόημα<text:s/>της<text:s/>παραγράφου<text:s/>αυτής<text:s/>είναι<text:s/>ότι<text:s/>εφόσον<text:s/>το<text:s/>εισόδημα<text:s/>(εισπραττόμενο<text:s/>μέρισμα)<text:s/>απαλλάσσεται<text:s/>της<text:s/>φορολογίας<text:s/>με<text:s/>βάση<text:s/>τις<text:s/>προϋποθέσεις<text:s/>του<text:s/>άρθρου<text:s/>48,<text:s/>τότε<text:s/>οι<text:s/>τυχόν<text:s/>δαπάνες<text:s/>που<text:s/>έχουν<text:s/>πραγματοποιηθεί<text:s/>και<text:s/>συνδέονται<text:s/>με<text:s/>αυτή<text:s/>τη<text:s/>συμμετοχή,<text:s/>όπως<text:s/>συμβολαιογραφικά<text:s/>έξοδα,<text:s/>φόροι,<text:s/>αμοιβές<text:s/>τρίτων,<text:s/>κλπ.,<text:s/>καθώς<text:s/>και<text:s/>τυχόν<text:s/>χρηματοοικονομικά<text:s/>έξοδα<text:s/>(τόκοι<text:s/>δανείων<text:s/>για<text:s/>την<text:s/>απόκτηση<text:s/>των<text:s/>συμμετοχών),<text:s/>κλπ.,<text:s/>δεν<text:s/>εκπίπτουν<text:s/>στο<text:s/>σύνολό<text:s/>τους.</text:span></text:p>
      <text:p text:style-name="P15"><text:span text:style-name="T15_1">3.<text:s/>Με<text:s/>την<text:s/>παρ.<text:s/>1<text:s/>του<text:s/>άρθρου<text:s/>72<text:s/>του<text:s/>ΚΦΕ<text:s/>ορίζεται<text:s/>ότι<text:s/>οι<text:s/>διατάξεις<text:s/>των<text:s/>άρθρων<text:s/>1<text:s/>έως<text:s/>71<text:s/>του<text:s/>νόμου<text:s/>αυτού<text:s/>ισχύουν<text:s/>για<text:s/>τα<text:s/>εισοδήματα<text:s/>που<text:s/>αποκτώνται<text:s/>και<text:s/>για<text:s/>δαπάνες<text:s/>που<text:s/>πραγματοποιούνται,<text:s/>κατά<text:s/>περίπτωση,<text:s/>στα<text:s/>φορολογικά<text:s/>έτη<text:s/>που<text:s/>αρχίζουν<text:s/>από<text:s/>την<text:s/>1.1.2014<text:s/>και<text:s/>μετά.</text:span></text:p>
      <text:p text:style-name="P16"><text:span text:style-name="T16_1">4.<text:s/>Από<text:s/>τα<text:s/>ανωτέρω<text:s/>προκύπτει<text:s/>ότι<text:s/>στις<text:s/>επιχειρηματικές<text:s/>δαπάνες<text:s/>που<text:s/>καταλαμβάνονται<text:s/>από<text:s/>τις<text:s/>διατάξεις<text:s/>της<text:s/>παρ.<text:s/>4<text:s/>του<text:s/>άρθρου<text:s/>48<text:s/>του<text:s/>ν.4172/2013<text:s/>περιλαμβάνονται<text:s/>κάθε<text:s/>είδους<text:s/>δαπάνες<text:s/>που<text:s/>συνδέονται<text:s/>άμεσα<text:s/>ή<text:s/>έμμεσα<text:s/>με<text:s/>τη<text:s/>συμμετοχή,<text:s/>όπως,<text:s/>π.χ.<text:s/>οι<text:s/>τόκοι<text:s/>ενδοομιλικού<text:s/>δανείου<text:s/>κατά<text:s/>το<text:s/>μέρος<text:s/>που<text:s/>διατέθηκε<text:s/>(μετά<text:s/>την<text:s/>1.1.2014)<text:s/>για<text:s/>την<text:s/>εξαγορά<text:s/>θυγατρικών<text:s/>εταιρειών,<text:s/>καθώς<text:s/>και<text:s/>οι<text:s/>τόκοι<text:s/>τραπεζικού<text:s/>δανείου<text:s/>κατά<text:s/>το<text:s/>μέρος<text:s/>που<text:s/>αυτό<text:s/>διατέθηκε<text:s/>(μετά<text:s/>την<text:s/>1.1.2014)<text:s/>για<text:s/>την<text:s/>αποπληρωμή<text:s/>του<text:s/>πιο<text:s/>πάνω<text:s/>ενδοεταιρικού<text:s/>δανείου.</text:span></text:p>
      <text:p text:style-name="P17"><text:span text:style-name="T17_1">Τέλος,<text:s/>επισημαίνεται<text:s/>ότι<text:s/>οι<text:s/>περιπτώσεις<text:s/>δαπανών<text:s/>που<text:s/>αναφέρονται<text:s/>στην<text:s/>εγκύκλιο<text:s/>ΠΟΛ.1039/2015<text:s/>είναι<text:s/>ενδεικτικές<text:s/>και<text:s/>όχι<text:s/>περιοριστικές,<text:s/>καθόσον<text:s/>κάθε<text:s/>δαπάνη<text:s/>εξετάζεται<text:s/>ως<text:s/>ξεχωριστή<text:s/>περίπτωση<text:s/>από<text:s/>την<text:s/>αρμόδια<text:s/>ελεγκτική<text:s/>αρχή,<text:s/>με<text:s/>βάση<text:s/>τα<text:s/>ιδιαίτερα<text:s/>χαρακτηριστικά<text:s/>αυτής.</text:span></text:p>
      <text:p text:style-name="P18"><text:span text:style-name="T18_1">Ο<text:s/>ΔΙΟΙΚΗΤΗΣ<text:s/>ΤΗΣ<text:s/>Α.Α.Δ.Ε.</text:span></text:p>
      <text:p text:style-name="P19"><text:span text:style-name="T19_1">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Κεντρική<text:s/>Υπηρεσία<text:s/>ΣΔΟΕ<text:s/>και<text:s/>τις<text:s/>Περιφερειακές<text:s/>Διευθύνσεις<text:s/>της</text:span></text:p>
      <text:p text:style-name="P24"><text:span text:style-name="T24_1">3.<text:s/>Διεύθυνση<text:s/>Ηλεκτρονικής<text:s/>Διακυβέρνησης</text:span></text:p>
      <text:p text:style-name="P25"><text:span text:style-name="T25_1">4.<text:s/>Διεύθυνση<text:s/>Υποστήριξης<text:s/>Ηλεκτρονικών<text:s/>Υπηρεσιών<text:s/>–<text:s/>Τμήμα<text:s/>Ε΄</text:span></text:p>
      <text:p text:style-name="P26"><text:span text:style-name="T26_1">(με<text:s/>την<text:s/>παράκληση<text:s/>να<text:s/>αναρτηθεί<text:s/>στην<text:s/>Ηλεκτρονική<text:s/>Βιβλιοθήκη)</text:span></text:p>
      <text:p text:style-name="P27"><text:span text:style-name="T27_1">ΙΙ.<text:s/>ΑΠΟΔΕΚΤΕΣ<text:s/>ΓΙΑ<text:s/>ΚΟΙΝΟΠΟΙΗΣΗ</text:span></text:p>
      <text:p text:style-name="P28"><text:span text:style-name="T28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9"><text:span text:style-name="T29_1">2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0"><text:span text:style-name="T30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31"><text:span text:style-name="T31_1">4.<text:s/>ΔΤΔ-Εγκεκριμένοι<text:s/>Οικονομικοί<text:s/>Φορείς</text:span></text:p>
      <text:p text:style-name="P32"><text:span text:style-name="T32_1">5.<text:s/>Γραφείο<text:s/>κ.<text:s/>Υπουργού<text:s/>Οικονομικών</text:span></text:p>
      <text:p text:style-name="P33"><text:span text:style-name="T33_1">6.<text:s/>Γραφείο<text:s/>κας<text:s/>Υφυπουργού<text:s/>Οικονομικών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της<text:s/>Α.Α.Δ.Ε.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Γραφεία<text:s/>κ.κ.<text:s/>Γενικών<text:s/>Δ/ντών</text:span></text:p>
      <text:p text:style-name="P38"><text:span text:style-name="T38_1">4.<text:s/>Δ/νση<text:s/>Νομικής<text:s/>Υποστήριξης</text:span></text:p>
      <text:p text:style-name="P39"><text:span text:style-name="T39_1">5.<text:s/>Αυτοτελές<text:s/>Τμήμα<text:s/>Συντονισμού<text:s/>Μεταρρυθμιστικών<text:s/>Δράσεων<text:s/>και<text:s/>Επικοινωνίας</text:span></text:p>
      <text:p text:style-name="P40"><text:span text:style-name="T40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