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58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2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 fo:margin-bottom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507cm" fo:margin-left="0cm"/>
    </style:style>
    <style:style style:name="Column3" style:family="table-column">
      <style:table-column-properties style:column-width="3.475cm"/>
    </style:style>
    <style:style style:name="Column4" style:family="table-column">
      <style:table-column-properties style:column-width="7.03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/>
    <style:style style:name="T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4" style:family="text">
      <style:text-properties fo:font-style="italic" style:font-style-asian="italic" style:font-style-complex="italic" fo:language="el" fo:language-asian="el"/>
    </style:style>
    <style:style style:name="T4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4_4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font-style="italic" style:font-style-asian="italic" style:font-style-complex="italic" fo:language="el" fo:language-asian="el"/>
    </style:style>
    <style:style style:name="T5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1_4" style:family="text">
      <style:text-properties fo:font-style="italic" style:font-style-asian="italic" style:font-style-complex="italic" fo:language="el" fo:language-asian="el"/>
    </style:style>
    <style:style style:name="T5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1_6" style:family="text">
      <style:text-properties fo:font-style="italic" style:font-style-asian="italic" style:font-style-complex="italic" fo:language="el" fo:language-asian="el"/>
    </style:style>
    <style:style style:name="T51_7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>
      <style:text-properties fo:language="el" fo:language-asian="el"/>
    </style:style>
    <style:style style:name="T89_5" style:family="text"/>
    <style:style style:name="T89_6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/>
    <style:style style:name="T98_3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ΔΑ:Ω8ΨΚ46ΜΠ3Ζ-ΠΥ4</text:span></text:p>
      <text:p text:style-name="P5"><text:span text:style-name="T5_1">Αθήνα,<text:s/>27/05/2019</text:span></text:p>
      <text:p text:style-name="P6"><text:span text:style-name="T6_1">Αριθ.<text:s/>Πρωτ.:<text:s/>E.209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84,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/text:span></text:p>
          </table:table-cell>
          <table:table-cell table:style-name="Cell6">
            <text:p text:style-name="P12"><text:span text:style-name="T12_1">:<text:s/>Ε.Κερασιώτη</text:span></text:p>
          </table:table-cell>
        </table:table-row>
        <table:table-row table:style-name="Row4">
          <table:table-cell table:style-name="Cell7">
            <text:p text:style-name="P13"><text:span text:style-name="T13_1">Τηλέφωνο</text:span></text:p>
          </table:table-cell>
          <table:table-cell table:style-name="Cell8">
            <text:p text:style-name="P14"><text:span text:style-name="T14_1">:<text:s/>210<text:s/>6987414</text:span></text:p>
          </table:table-cell>
        </table:table-row>
        <table:table-row table:style-name="Row5">
          <table:table-cell table:style-name="Cell9">
            <text:p text:style-name="P15"><text:span text:style-name="T15_1">Fax</text:span></text:p>
          </table:table-cell>
          <table:table-cell table:style-name="Cell10">
            <text:p text:style-name="P16"><text:span text:style-name="T16_1">:<text:s/>210<text:s/>6987408</text:span></text:p>
          </table:table-cell>
        </table:table-row>
        <table:table-row table:style-name="Row6">
          <table:table-cell table:style-name="Cell11">
            <text:p text:style-name="P17"><text:span text:style-name="T17_1">E-Mail</text:span></text:p>
          </table:table-cell>
          <table:table-cell table:style-name="Cell12">
            <text:p text:style-name="P18"><text:span text:style-name="T18_1">:<text:s/></text:span><text:span text:style-name="T18_2"><text:a xlink:type="simple" xlink:href="mailto:inexcis@2001.syzefxis.gov.gr"><text:span text:style-name="T18_3">finexcis@2001.syzefxis.gov.gr</text:span></text:a></text:span></text:p>
          </table:table-cell>
        </table:table-row>
      </table:table>
      <text:p text:style-name="P19"><text:span text:style-name="T19_1">Ι.<text:s/>ΓΕΝΙΚΗ<text:s/>ΔΙΕΥΘΥΝΣΗ<text:s/>ΤΕΛΩΝΕΙΩΝ<text:s/>&amp;<text:s/>ΕΦΚ</text:span></text:p>
      <text:p text:style-name="P20"><text:span text:style-name="T20_1">ΔΙΕΥΘΥΝΣΗ<text:s/>ΕΙΔΙΚΩΝ<text:s/>ΦΟΡΩΝ<text:s/>ΚΑΤΑΝΑΛΩΣΗΣ<text:s/>&amp;<text:s/>ΦΠΑ<text:s/>ΤΜΗΜΑ<text:s/>Β΄</text:span></text:p>
      <text:p text:style-name="P21"><text:span text:style-name="T21_1">ΠΡΟΣ:<text:s/>Ως<text:s/>πίνακας<text:s/>διανομής</text:span></text:p>
      <text:p text:style-name="P22"><text:span text:style-name="T22_1">ΙΙ.<text:s/>ΓΕΝΙΚΗ<text:s/>ΔΙΕΥΘΥΝΣΗ<text:s/>ΓΕΝΙΚΟΥ<text:s/>ΧΗΜΕΙΟΥ<text:s/>ΚΡΑΤΟΥΣ</text:span></text:p>
      <text:p text:style-name="P23"><text:span text:style-name="T23_1">ΔΙΕΥΘΥΝΣΗ<text:s/>ΑΛΚΟΟΛΗΣ<text:s/>&amp;<text:s/>ΤΡΟΦΙΜΩΝ</text:span></text:p>
      <text:h text:style-name="P24" text:outline-level="1"><text:span text:style-name="T24_1">ΤΜΗΜΑ<text:s/>Α΄</text:span></text:h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5"><text:span text:style-name="T25_1">Ταχ.<text:s/>Δ/νση</text:span></text:p>
          </table:table-cell>
          <table:table-cell table:style-name="Cell14">
            <text:p text:style-name="P26"><text:span text:style-name="T26_1">:<text:s/>Αν.<text:s/>Τσόχα<text:s/>16</text:span></text:p>
          </table:table-cell>
        </table:table-row>
        <table:table-row table:style-name="Row8">
          <table:table-cell table:style-name="Cell15">
            <text:p text:style-name="P27"><text:span text:style-name="T27_1">Ταχ.<text:s/>Κώδικας</text:span></text:p>
          </table:table-cell>
          <table:table-cell table:style-name="Cell16">
            <text:p text:style-name="P28"><text:span text:style-name="T28_1">:<text:s/>11521-<text:s/>Αθήνα</text:span></text:p>
          </table:table-cell>
        </table:table-row>
        <table:table-row table:style-name="Row9">
          <table:table-cell table:style-name="Cell17">
            <text:p text:style-name="P29"><text:span text:style-name="T29_1">Πληροφορίες</text:span></text:p>
          </table:table-cell>
          <table:table-cell table:style-name="Cell18">
            <text:p text:style-name="P30"><text:span text:style-name="T30_1">:<text:s/>Στ.<text:s/>Σάμιος,<text:s/>Στ.<text:s/>Καραγιάννης</text:span></text:p>
          </table:table-cell>
        </table:table-row>
        <table:table-row table:style-name="Row10">
          <table:table-cell table:style-name="Cell19">
            <text:p text:style-name="P31"><text:span text:style-name="T31_1">Τηλέφωνο</text:span></text:p>
          </table:table-cell>
          <table:table-cell table:style-name="Cell20">
            <text:p text:style-name="P32"><text:span text:style-name="T32_1">:<text:s/>2106479221</text:span></text:p>
          </table:table-cell>
        </table:table-row>
        <table:table-row table:style-name="Row11">
          <table:table-cell table:style-name="Cell21">
            <text:p text:style-name="P33"><text:span text:style-name="T33_1">Fax</text:span></text:p>
          </table:table-cell>
          <table:table-cell table:style-name="Cell22">
            <text:p text:style-name="P34"><text:span text:style-name="T34_1">:<text:s/>210<text:s/>6468272</text:span></text:p>
          </table:table-cell>
        </table:table-row>
        <table:table-row table:style-name="Row12">
          <table:table-cell table:style-name="Cell23">
            <text:p text:style-name="P35"><text:span text:style-name="T35_1">E-Mail</text:span></text:p>
          </table:table-cell>
          <table:table-cell table:style-name="Cell24">
            <text:p text:style-name="P36"><text:span text:style-name="T36_1">:</text:span><text:span text:style-name="T36_2"><text:a xlink:type="simple" xlink:href="mailto:alcohol_food@gcsl.gr"><text:span text:style-name="T36_3">alcohol_food@gcsl.gr</text:span></text:a></text:span></text:p>
          </table:table-cell>
        </table:table-row>
      </table:table>
      <text:p text:style-name="P37"><text:span text:style-name="T37_1">ΘΕΜΑ:<text:s/>«Λειτουργία<text:s/>αποσταγματοποιείων<text:s/>-Παραδόσεις<text:s/>παραγομένων<text:s/>προϊόντων».</text:span></text:p>
      <text:p text:style-name="P38"><text:span text:style-name="T38_1">Α.<text:s/></text:span><text:span text:style-name="T38_2">Με<text:s/>αφορμή<text:s/>ερώτημα<text:s/>που<text:s/>τέθηκε<text:s/>από<text:s/>Χημική<text:s/>Υπηρεσία,<text:s/>καθώς<text:s/>και<text:s/>υπομνήματα<text:s/>ενδιαφερομένων<text:s/>αποσταγματοποιών,<text:s/>σχετικά<text:s/>με<text:s/>τη<text:s/>δυνατότητα<text:s/>τμηματικής<text:s/>παράδοσης<text:s/>αποσταγμάτων,<text:s/>προϊόντων<text:s/>απόσταξης<text:s/>κλπ<text:s/>από<text:s/>τα<text:s/>(σφραγισμένα)<text:s/>δοχεία<text:s/>συλλογής,<text:s/>στις<text:s/>οικείες<text:s/>μονάδες<text:s/>παραγωγής<text:s/>(αποσταγματοποιεία),<text:s/>επισημαίνονται<text:s/>τα<text:s/>εξής:</text:span></text:p>
      <text:p text:style-name="P39"><text:span text:style-name="T39_1">1.<text:s/>Όπως<text:s/>είναι<text:s/>γνωστό,<text:s/>η<text:s/>λειτουργία<text:s/>των<text:s/>αποσταγματοποιείων<text:s/>διέπεται<text:s/>από<text:s/>τις<text:s/>σχετικές<text:s/>διατάξεις<text:s/>[άρθρα<text:s/>5,<text:s/>6,7(<text:s/>παρ.Γ)<text:s/>και<text:s/>8]<text:s/>του<text:s/>ν.2969/2001<text:s/>(281<text:s/>Α΄)<text:s/>ως<text:s/>και<text:s/>την<text:s/>Α.Υ.Ο.<text:s/>3002475/383/0029/02-02-2010<text:s/>(162<text:s/>Β΄)<text:s/>«</text:span><text:span text:style-name="T39_2">Λειτουργία<text:s/>αποσταγματοποιείων</text:span><text:span text:style-name="T39_3">»<text:s/>στην<text:s/>οποία,<text:s/>μεταξύ<text:s/>των<text:s/>άλλων,<text:s/>καθορίζονται<text:s/>οι<text:s/>όροι,<text:s/>οι<text:s/>διατυπώσεις<text:s/>και<text:s/>οι<text:s/>διαδικασίες<text:s/>σχετικά<text:s/>με<text:s/>τον<text:s/>έλεγχο,<text:s/>ο<text:s/>οποίος<text:s/>[σύμφωνα<text:s/>πάντοτε<text:s/>με<text:s/>τις<text:s/>εν<text:s/>λόγω<text:s/>διατάξεις]<text:s/>είναι<text:s/>ολιστικός,<text:s/>καταλαμβάνοντας<text:s/>όλα<text:s/>τα<text:s/>στάδια<text:s/>της<text:s/>παραγωγής<text:s/>[από<text:s/>της<text:s/>εισαγωγής<text:s/>και<text:s/>κατεργασίας<text:s/>των<text:s/>πρώτων<text:s/>υλών,<text:s/>της<text:s/>απόσταξης<text:s/>μέσω<text:s/>σφραγισμένων<text:s/>(με<text:s/>ειδικές<text:s/>σφραγίδες)<text:s/>αποστακτικών<text:s/>κυκλωμάτων],<text:s/>κατοχής,<text:s/>αποθήκευσης<text:s/>ως<text:s/>και<text:s/>διακίνησης<text:s/>και<text:s/>διάθεσης<text:s/>των<text:s/>οικείων<text:s/>αλκοολούχων<text:s/>προϊόντων<text:s/>(αποσταγμάτων,<text:s/>προϊόντων<text:s/>απόσταξης<text:s/>κλπ).</text:span></text:p>
      <text:p text:style-name="P40"><text:span text:style-name="T40_1">Έτσι,<text:s/>σύμφωνα<text:s/>με<text:s/>τις<text:s/>διατάξεις<text:s/>του<text:s/>εδαφίου<text:s/>(α)<text:s/>της<text:s/>παραγράφου<text:s/>6<text:s/>του<text:s/>άρθρου<text:s/>4<text:s/>της<text:s/>εν<text:s/>λόγω<text:s/>Α.Υ.Ο.<text:s/></text:span><text:span text:style-name="T40_2">«Για<text:s/>την<text:s/>κατεργασία<text:s/>κάθε<text:s/>είδους<text:s/>επιτρεπόμενης<text:s/>πρώτης<text:s/>ύλης<text:s/>και<text:s/>ένα<text:s/>τουλάχιστον<text:s/>εικοσιτετράωρο<text:s/>πριν<text:s/>από<text:s/>την<text:s/>έναρξη<text:s/>κάθε<text:s/>εργασίας,<text:s/>ο<text:s/>εργοστασιάρχης<text:s/>ή<text:s/>ο<text:s/>αντιπρόσωπός<text:s/>τους<text:s/>οφείλουν<text:s/>να<text:s/>υποβάλλουν<text:s/>σχετική<text:s/>αίτηση-<text:s/>δήλωση<text:s/>στην<text:s/>εποπτεύουσα<text:s/>το<text:s/>αποσταγματοποιείο<text:s/>Χημική<text:s/>Υπηρεσία<text:s/>του<text:s/>Γ.Χ.Κ.<text:s/>και<text:s/>να<text:s/>λάβουν<text:s/>από<text:s/>αυτήν<text:s/>τη<text:s/>σχετική<text:s/>έγκριση.</text:span></text:p>
      <text:p text:style-name="P41"><text:span text:style-name="T41_1">Στην<text:s/>αίτηση<text:s/>–<text:s/>δήλωση<text:s/>πρέπει<text:s/>να<text:s/>αναφέρεται<text:s/>το<text:s/>είδος<text:s/>(κατηγορία)<text:s/>και<text:s/>η<text:s/>ποσότητα<text:s/>της<text:s/>προς<text:s/>κατεργασία<text:s/>πρώτης<text:s/>ύλης,<text:s/>το<text:s/>σχετικό<text:s/>πρωτόκολλο<text:s/>εισαγωγής,<text:s/>η<text:s/>περιεκτικότητα<text:s/>αυτής<text:s/>σε<text:s/>σάκχαρο<text:s/>ή/και<text:s/>αλκοόλη<text:s/>σύμφωνα<text:s/>με<text:s/>τη<text:s/>σχετική<text:s/>έκθεση<text:s/>χημικής<text:s/>εξέτασης,<text:s/>οι<text:s/>δεξαμενές<text:s/>(αριθμοί<text:s/>ή<text:s/>σημεία)<text:s/>στις<text:s/>οποίες<text:s/>βρίσκεται,<text:s/>ο<text:s/>χρόνος<text:s/>έναρξης<text:s/>και<text:s/>λήξης<text:s/>της<text:s/>κατεργασίας<text:s/>αυτής<text:s/>ως<text:s/>και<text:s/>ο<text:s/>χρόνος<text:s/>έναρξης<text:s/>και<text:s/>λήξης<text:s/>των<text:s/>εργασιών<text:s/>της<text:s/>απόσταξης,<text:s/>καθώς<text:s/>και<text:s/>το<text:s/>είδος<text:s/>και<text:s/>η<text:s/>ποσότητα<text:s/>των<text:s/>προϊόντων<text:s/>που<text:s/>θα<text:s/>παραχθούν<text:s/>［…］»</text:span></text:p>
      <text:p text:style-name="P42"><text:span text:style-name="T42_1">ενώ,<text:s/>σύμφωνα<text:s/>με<text:s/>τις<text:s/>διατάξεις<text:s/>της<text:s/>παραγράφου<text:s/>7<text:s/>του<text:s/>ιδίου<text:s/>εν<text:s/>λόγω<text:s/>άρθρου<text:s/></text:span><text:span text:style-name="T42_2">«Προκειμένου<text:s/>για<text:s/>την<text:s/>παραγωγή<text:s/>αποστάγματος<text:s/>στεμφύλων,<text:s/>η<text:s/>κατά<text:s/>την<text:s/>προηγουμένη<text:s/>παράγραφο<text:s/>αίτηση-δήλωση<text:s/>υποβάλλεται<text:s/>ομοίως<text:s/>τουλάχιστον<text:s/>ένα<text:s/>εικοσιτετράωρο<text:s/>πριν<text:s/>από<text:s/>την<text:s/>έναρξη<text:s/>των<text:s/>εργασιών<text:s/>της<text:s/>απόσταξης.<text:s/>Το<text:s/>χρονικό<text:s/>διάστημα<text:s/>των<text:s/>εργασιών<text:s/>της<text:s/>απόσταξης<text:s/>που<text:s/>αφορά<text:s/>η<text:s/>εν<text:s/>λόγω<text:s/>αίτηση<text:s/>μπορεί<text:s/>να<text:s/>διαφέρει<text:s/>ανάλογα<text:s/>με<text:s/>τη<text:s/>δυναμικότητα<text:s/>και<text:s/>τη<text:s/>λειτουργία<text:s/>των<text:s/>χρησιμοποιουμένων<text:s/>αποστακτικών<text:s/>μηχανημάτων,<text:s/>σε<text:s/>κάθε<text:s/>περίπτωση<text:s/>όμως<text:s/>δεν<text:s/>μπορεί<text:s/>να<text:s/>υπερβαίνει<text:s/>τον<text:s/>ένα<text:s/>μήνα.<text:s/>Για<text:s/>τη<text:s/>διαπίστωση<text:s/>της<text:s/>κατεργαζόμενης<text:s/>πρώτης<text:s/>ύλης,<text:s/>η<text:s/>εποπτεύουσα<text:s/>Χημική<text:s/>Υπηρεσία<text:s/>του<text:s/>Γ.Χ.Κ.<text:s/>υποχρεούται<text:s/>όπως,<text:s/>κατά<text:s/>τη<text:s/>διάρκεια<text:s/>του<text:s/>χρονικού<text:s/>διαστήματος<text:s/>των<text:s/>εργασιών<text:s/>της<text:s/>απόσταξης,<text:s/>προβαίνει<text:s/>σε<text:s/>ελέγχους<text:s/>και<text:s/>δειγματοληψίες<text:s/>του<text:s/>περιεχομένου<text:s/>του<text:s/>αποστακτήρα<text:s/>ως<text:s/>και<text:s/>στον<text:s/>έλεγχο<text:s/>του<text:s/>κενού<text:s/>των<text:s/>προς<text:s/>απόσταξη<text:s/>δεξαμενών,<text:s/>ενώ<text:s/>μπορεί<text:s/>να<text:s/>απαιτεί<text:s/>την<text:s/>κένωση<text:s/>του<text:s/>αποστακτήρα<text:s/>παρουσία<text:s/>των<text:s/>αρμοδίων<text:s/>οργάνων<text:s/>παρουσία<text:s/>των<text:s/>αρμοδίων<text:s/>οργάνων<text:s/>της<text:s/>και<text:s/>να<text:s/>προβαίνει<text:s/>στον<text:s/>έλεγχο<text:s/>και,<text:s/>ενδεχομένως,<text:s/>στη<text:s/>δειγματοληψία<text:s/>των<text:s/>υπολειμμάτων<text:s/>της<text:s/>απόσταξης<text:s/>［…］».</text:span></text:p>
      <text:p text:style-name="P43"><text:span text:style-name="T43_1">Περαιτέρω,<text:s/>σύμφωνα<text:s/>με<text:s/>τις<text:s/>διατάξεις<text:s/>του<text:s/>εδαφίου<text:s/>(α)<text:s/>της<text:s/>παραγράφου<text:s/>Α.2<text:s/>του<text:s/>άρθρου<text:s/>5<text:s/>της<text:s/>εν<text:s/>λόγω<text:s/>Α.Υ.Ο.<text:s/>«</text:span><text:span text:style-name="T43_2">Η<text:s/>παράδοση<text:s/>των<text:s/></text:span><text:span text:style-name="T43_3">εκάστοτε<text:s/>παραγόμενων<text:s/>προϊόντων</text:span><text:span text:style-name="T43_4">,<text:s/>από<text:s/>τα<text:s/>σφραγισμένα<text:s/>δοχεία<text:s/>συλλογής,<text:s/>γίνεται<text:s/>παρουσία<text:s/>του<text:s/>εποπτεύοντος<text:s/>το<text:s/>εργοστάσιο<text:s/>χημικού<text:s/>της<text:s/>Χημικής<text:s/>Υπηρεσίας<text:s/>και<text:s/>του<text:s/>αρμοδίου<text:s/>υπαλλήλου<text:s/>του<text:s/>Τελωνείου,<text:s/>ως<text:s/>και<text:s/>του<text:s/>εργοστασιάρχη<text:s/>ή<text:s/>του<text:s/>αντιπροσώπου<text:s/>του<text:s/>και<text:s/>συντάσσεται<text:s/>σχετικό<text:s/>πρωτόκολλο<text:s/>παράδοσης,<text:s/>στο<text:s/>οποίο,<text:s/></text:span><text:span text:style-name="T43_5">με<text:s/>βάση<text:s/>τη<text:s/>χορηγηθείσα<text:s/>έγκριση<text:s/>για<text:s/>την<text:s/>κατεργασία<text:s/>της<text:s/>χρησιμοποιηθείσας<text:s/>πρώτης<text:s/>ύλης<text:s/>και<text:s/>τα<text:s/>αποτελέσματα<text:s/>του<text:s/>ελέγχου<text:s/>κατά<text:s/>τις<text:s/>διατάξεις<text:s/>της<text:s/>παραγράφου<text:s/></text:span><text:span text:style-name="T43_6">7<text:s/></text:span><text:span text:style-name="T43_7">του<text:s/>προηγούμενου<text:s/>άρθρου,<text:s/>χαρακτηρίζεται<text:s/>το<text:s/>προϊόν<text:s/>σύμφωνα<text:s/>με<text:s/>τις<text:s/>σχετικές<text:s/>διατάξεις<text:s/>της<text:s/>ισχύουσας<text:s/>κοινοτικής<text:s/>νομοθεσίας<text:s/></text:span><text:span text:style-name="T43_8">［…］.<text:s/></text:span><text:span text:style-name="T43_9">Με<text:s/>βάση<text:s/>το<text:s/>πρωτόκολλο<text:s/>παράδοσης,<text:s/>βεβαιώνεται<text:s/>η<text:s/>ποσότητα<text:s/>και<text:s/>ο<text:s/>κατ’<text:s/>όγκο<text:s/>αλκοολικός<text:s/>τίτλος<text:s/>του<text:s/>εκάστοτε<text:s/>παραγόμενου<text:s/>προϊόντος<text:s/>και<text:s/>διενεργείται<text:s/>η<text:s/>χρέωση<text:s/>του<text:s/>εργοστασίου<text:s/>σε<text:s/>άνυδρη<text:s/>αιθυλική<text:s/>αλκοόλη».</text:span></text:p>
      <text:p text:style-name="P44"><text:span text:style-name="T44_1">Επιπλέον,<text:s/>όπως<text:s/>προβλέπεται<text:s/>στις<text:s/>διατάξεις<text:s/>του<text:s/>εδαφίου<text:s/>(β)<text:s/>της<text:s/>ίδιας<text:s/>παραγράφου<text:s/>Α.2<text:s/>του<text:s/>άρθρου<text:s/>5<text:s/>της<text:s/>εν<text:s/>λόγω<text:s/>Α.Υ.Ο.,<text:s/>«</text:span><text:span text:style-name="T44_2">Κατά<text:s/>την<text:s/>παράδοση,<text:s/>από<text:s/>τα<text:s/>δοχεία<text:s/>συλλογής,<text:s/>των<text:s/>παραγομένων<text:s/>προϊόντων,<text:s/>διενεργείται,<text:s/>από<text:s/>τους<text:s/>προαναφερθέντες<text:s/>εποπτεύοντες<text:s/>το<text:s/>εργοστάσιο<text:s/>υπαλλήλους<text:s/>των<text:s/>αρμοδίων<text:s/>Υπηρεσιών<text:s/>(Χημικής<text:s/>και<text:s/>Τελωνειακής)<text:s/>δειγματοληψία,<text:s/></text:span><text:span text:style-name="T44_3">ανά<text:s/>δοχείο</text:span><text:span text:style-name="T44_4">,<text:s/>προς<text:s/>χημική<text:s/>εξέταση<text:s/>ως<text:s/>προς<text:s/>τα<text:s/>λοιπά<text:s/>στοιχεία,<text:s/>πλην<text:s/>του<text:s/>κατ’<text:s/>όγκον<text:s/>αλκοολικού<text:s/>τίτλου<text:s/>ο<text:s/>οποίος<text:s/>βεβαιώνεται<text:s/>με<text:s/>το<text:s/>σχετικό<text:s/>πρωτόκολλο<text:s/>παραδόσεως<text:s/>κατά<text:s/>τα<text:s/>ανωτέρω,<text:s/>σύμφωνα<text:s/>με<text:s/>τις<text:s/>προαναφερθείσες<text:s/>σχετικές<text:s/>διατάξεις<text:s/>της<text:s/>ισχύουσας<text:s/>κοινοτικής<text:s/>[…]<text:s/>και<text:s/>εθνικής<text:s/>νομοθεσία<text:s/>(ν.<text:s/>2969/2001)<text:s/>(…).<text:s/>Το<text:s/>κατά<text:s/>τα<text:s/>ανωτέρω<text:s/>πρωτόκολλο<text:s/>παράδοσης<text:s/>αποτελεί<text:s/>πρωταρχικό<text:s/>στοιχείο<text:s/>για<text:s/>την<text:s/>ταυτότητα<text:s/>και<text:s/>την<text:s/>ιχνηλασιμότητα<text:s/>του<text:s/>οικείου<text:s/>προϊόντος<text:s/>και<text:s/>πρέπει<text:s/>να<text:s/>συσχετίζεται<text:s/>με<text:s/>τα<text:s/>συντασσόμενα<text:s/>συνοδευτικά<text:s/>και<text:s/>παραστατικά<text:s/>έγγραφα,<text:s/>τα<text:s/>σχετικά<text:s/>με<text:s/>τη<text:s/>διάθεση<text:s/>ή<text:s/>την<text:s/>καθ’<text:s/>οιονδήποτε<text:s/>τρόπο<text:s/>χρήση<text:s/>αυτού,<text:s/>με<text:s/>βάση<text:s/>την<text:s/>οποία<text:s/>πιστώνεται».</text:span></text:p>
      <text:p text:style-name="P45"><text:span text:style-name="T45_1">Όπως<text:s/>προκύπτει<text:s/>από<text:s/>τις<text:s/>προαναφερθείσες<text:s/>διατάξεις,<text:s/></text:span><text:span text:style-name="T45_2">η<text:s/>(κάθε)<text:s/>παράδοση<text:s/>προϊόντων<text:s/>από<text:s/>τα<text:s/>δοχεία<text:s/>συλλογής<text:s/>των<text:s/>αποσταγματοποιείων</text:span><text:span text:style-name="T45_3"><text:s/>-<text:s/>η<text:s/>οποία<text:s/>διενεργείται,<text:s/>παρουσία<text:s/>του<text:s/>εποπτεύοντος<text:s/>το<text:s/>εργοστάσιο<text:s/>χημικού<text:s/>της<text:s/>Χημικής<text:s/>Υπηρεσίας<text:s/>και<text:s/>του<text:s/>αρμοδίου<text:s/>υπαλλήλου<text:s/>του<text:s/>Τελωνείου,<text:s/>κατόπιν<text:s/>της<text:s/>σχετικής<text:s/>αίτησης<text:s/>του<text:s/>ενδιαφερομένου<text:s/>αποσταγματοποιού<text:s/>-<text:s/></text:span><text:span text:style-name="T45_4">είναι<text:s/>μοναδική<text:s/>ανά<text:s/>δοχείο<text:s/>συλλογής<text:s/>σχετιζόμενη<text:s/>άμεσα<text:s/>με<text:s/>τις<text:s/>κατεργασθείσες<text:s/>πρώτες<text:s/>ύλες</text:span><text:span text:style-name="T45_5">,<text:s/>κατ’<text:s/>αυτήν<text:s/>δε<text:s/>διενεργείται<text:s/>[μετά<text:s/>τον<text:s/>έλεγχο<text:s/>των<text:s/>επιτεθειμένων<text:s/>σφραγίδων<text:s/>και<text:s/>τη<text:s/>σφράγιση<text:s/>σε<text:s/>θέση<text:s/>κλειστή<text:s/>της<text:s/>δικλείδας<text:s/>(βάνας)<text:s/>εισόδου<text:s/>του<text:s/>αποστάγματος]<text:s/>αποσφράγιση<text:s/>του<text:s/>οικείου<text:s/>δοχείου<text:s/>συλλογής,<text:s/>καταμέτρηση<text:s/>του<text:s/>περιεχομένου<text:s/>αυτού<text:s/>και<text:s/>προσδιορισμός<text:s/>του<text:s/>αλκοολικού<text:s/>τίτλου,<text:s/>καθώς<text:s/>και<text:s/>δειγματοληψία<text:s/>του<text:s/>περιεχομένου<text:s/>στο<text:s/>δοχείο<text:s/>συλλογής<text:s/>προϊόντος,<text:s/>προς<text:s/>χημική<text:s/>εξέταση,<text:s/>συντασσομένου<text:s/>σχετικού<text:s/>πρωτοκόλλου<text:s/>παράδοσης.</text:span></text:p>
      <text:p text:style-name="P46"><text:span text:style-name="T46_1">Ακριβώς<text:s/>δε,<text:s/>με<text:s/>βάση<text:s/>το<text:s/>κατά<text:s/>τα<text:s/>ανωτέρω<text:s/>πρωτόκολλο<text:s/>παράδοσης,<text:s/>σύμφωνα<text:s/>πάντοτε<text:s/>με<text:s/>τις<text:s/>προαναφερθείσες<text:s/>σχετικές<text:s/>διατάξεις,<text:s/>διενεργείται<text:s/>η<text:s/>βεβαίωση<text:s/>της<text:s/>ποσότητας<text:s/>και<text:s/>η<text:s/>σχετική<text:s/>χρέωση<text:s/>του<text:s/>εργοστασίου<text:s/>σε<text:s/>άνυδρη<text:s/>αιθυλική<text:s/>αλκοόλη<text:s/>ως<text:s/>και<text:s/>η<text:s/>συσχέτιση<text:s/>με<text:s/>τις<text:s/>οικείες<text:s/>κατεργασθείσες<text:s/>πρώτες<text:s/>ύλες<text:s/>και<text:s/>η<text:s/>σχετική<text:s/>πίστωση<text:s/>αυτών,<text:s/>αλλά<text:s/>βεβαίως<text:s/>και<text:s/>(πρωτίστως)<text:s/>η<text:s/>καταβολή<text:s/>του<text:s/>αναλογούντος<text:s/>Ε.Φ.Κ.<text:s/>(προκειμένου<text:s/>για<text:s/>τα<text:s/>αποσταγματοποιεία<text:s/>που<text:s/>δεν<text:s/>λειτουργούν<text:s/>με<text:s/>το<text:s/>καθεστώς<text:s/>της<text:s/>φορολογικής<text:s/>αποθήκης).<text:s/>Είναι<text:s/>προφανές<text:s/>ότι<text:s/>δεν<text:s/>είναι<text:s/>επιτρεπτή<text:s/>η<text:s/>πραγματοποίηση<text:s/>τμηματικών<text:s/>παραδόσεων<text:s/>των<text:s/>προϊόντων<text:s/>των<text:s/>αποσταγματοποιείων<text:s/>από<text:s/>τα<text:s/>δοχεία<text:s/>συλλογής<text:s/>αυτών,<text:s/>καθώς<text:s/>δεν<text:s/>θα<text:s/>ήταν<text:s/>δυνατός<text:s/>ο<text:s/>έλεγχος<text:s/>του<text:s/>(διενεργουμένου<text:s/>κατά<text:s/>μήνα,<text:s/>μέσω<text:s/>της<text:s/>υποβαλλομένης<text:s/>μηνιαίας<text:s/>δήλωσης)<text:s/>ισοζυγίου<text:s/>μεταξύ<text:s/>των<text:s/>εισερχομένων<text:s/>και<text:s/>κατεργαζόμενων<text:s/>στο<text:s/>αποσταγματοποιείο<text:s/>πρώτων<text:s/>υλών<text:s/>και<text:s/>των<text:s/>παραγόμενων<text:s/>σε<text:s/>αυτό<text:s/>προϊόντων,<text:s/>δεδομένου<text:s/>ότι<text:s/>η<text:s/>ποσότητα<text:s/>αποστάγματος<text:s/>που<text:s/>θα<text:s/>παρέμενε<text:s/>στο<text:s/>δοχείο<text:s/>συλλογής<text:s/>μετά<text:s/>από<text:s/>την<text:s/>τμηματική<text:s/>παράδοση<text:s/>θα<text:s/>αναμιγνυόταν,<text:s/>εν<text:s/>συνεχεία,<text:s/>με<text:s/>τη<text:s/>νέα<text:s/>ποσότητα<text:s/>αποστάγματος<text:s/>η<text:s/>οποία<text:s/>θα<text:s/>συλλεγόταν<text:s/>κατά<text:s/>τη<text:s/>διενέργεια<text:s/>των<text:s/>νέων<text:s/>αποστάξεων<text:s/>και<text:s/>συνεπώς<text:s/>δεν<text:s/>θα<text:s/>ήταν<text:s/>δυνατή<text:s/>η<text:s/>συσχέτιση<text:s/>και<text:s/>αντιστοίχιση<text:s/>του<text:s/>προκύπτοντος<text:s/>μίγματος<text:s/>προϊόντων<text:s/>με<text:s/>τις<text:s/>πρώτες<text:s/>ύλες<text:s/>του<text:s/>αποσταγματοποιείου.</text:span></text:p>
      <text:p text:style-name="P47"><text:span text:style-name="T47_1">Επιπλέον,<text:s/>σημειώνεται<text:s/>ότι<text:s/>τα<text:s/>δοχεία<text:s/>συλλογής<text:s/>έχουν<text:s/>ιδιαίτερο<text:s/>λειτουργικό<text:s/>ρόλο<text:s/>στο<text:s/>όλο<text:s/>αποστακτικό<text:s/>κύκλωμα<text:s/>[β.δ.<text:s/>της<text:s/>25-12-1917<text:s/>(άρθρο<text:s/>44<text:s/>παρ.<text:s/>2),<text:s/>Α.Υ.Ο.<text:s/>3002475/383/0029/02-02-2010<text:s/>(άρθρο<text:s/>3,<text:s/>παρ.<text:s/>3<text:s/>περιπτ.<text:s/>α’<text:s/>-<text:s/>ζ’)]<text:s/>–<text:s/>και<text:s/>για<text:s/>τον<text:s/>λόγο<text:s/>αυτόν<text:s/>η<text:s/>σφράγισή<text:s/>τους<text:s/>διενεργείται<text:s/>(όπως<text:s/>και<text:s/>το<text:s/>αποστακτικό<text:s/>μηχάνημα<text:s/>στο<text:s/>οποίο<text:s/>είναι<text:s/>προσαρμοσμένα<text:s/>και<text:s/>συνδεδεμένα)<text:s/>με<text:s/>ειδικό<text:s/>τρόπο<text:s/>και<text:s/>ειδικές<text:s/>σφραγίδες<text:s/>[σφραγιδοκάλυκες<text:s/>και<text:s/>σφραγιδοσύρματα<text:s/>με<text:s/>τις<text:s/>οποίες<text:s/>χρεώνεται<text:s/>το<text:s/>εργοστάσιο<text:s/>καθώς<text:s/>και<text:s/>ο<text:s/>εποπτεύων<text:s/>τούτο<text:s/>χημικός,<text:s/>της<text:s/>σχετικής<text:s/>πιστώσεως<text:s/>διενεργουμένης<text:s/>με<text:s/>βάση<text:s/>τα<text:s/>οικεία<text:s/>πρωτόκολλα<text:s/>παραδόσεως]<text:s/>διαφοροποιούμενες<text:s/>πλήρως<text:s/>από<text:s/>τις<text:s/>χρησιμοποιούμενες<text:s/>για<text:s/>τη<text:s/>σφράγιση<text:s/>των<text:s/>δοχείων<text:s/>αποθήκευσης<text:s/>σφραγίδες<text:s/>-<text:s/>και<text:s/>γενικά<text:s/>δεν<text:s/>μπορεί<text:s/>να<text:s/>χρησιμοποιούνται<text:s/>(και)<text:s/>ως<text:s/>δοχεία<text:s/>αποθήκευσης,<text:s/>προβλεπομένων<text:s/>για<text:s/>την<text:s/>αποθήκευση<text:s/>των<text:s/>εκάστοτε<text:s/>παραγομένων<text:s/>προϊόντων<text:s/>διακριτών,<text:s/>ιδιαίτερων<text:s/>και<text:s/>ανεξαρτήτων<text:s/>δεξαμενών,<text:s/>μη<text:s/>σχετιζομένων<text:s/>με<text:s/>το<text:s/>αποστακτικό<text:s/>κύκλωμα<text:s/>(Α.Υ.Ο.<text:s/>3002475/383/0029/0202-2010,<text:s/>άρθρο<text:s/>3<text:s/>παρ.1α’<text:s/>και<text:s/>παρ.<text:s/>3στ’),<text:s/>από<text:s/>τις<text:s/>οποίες<text:s/>-<text:s/>μετά<text:s/>από<text:s/>την<text:s/>εκάστοτε<text:s/>παράδοση<text:s/>-<text:s/>μεταγγίζεται<text:s/>ολοσχερώς<text:s/>το<text:s/>(παραδοθέν)<text:s/>περιεχόμενο<text:s/>του<text:s/>οικείου<text:s/>δοχείου<text:s/>συλλογής<text:s/>το<text:s/>οποίο<text:s/>κενούται<text:s/>πλήρως<text:s/>ώστε<text:s/>(μετά<text:s/>την<text:s/>επανασφράγισή<text:s/>του<text:s/>και<text:s/>τη<text:s/>σύνδεσή<text:s/>του<text:s/>με<text:s/>το<text:s/>αποστακτικό<text:s/>μηχάνημα)<text:s/>να<text:s/>χρησιμοποιείται<text:s/>για<text:s/>την<text:s/>συλλογή<text:s/>των<text:s/>(εκ<text:s/>νέου)<text:s/>παραγομένων<text:s/>προϊόντων.</text:span></text:p>
      <text:p text:style-name="P48"><text:span text:style-name="T48_1">Για<text:s/>το<text:s/>λόγο<text:s/>αυτό<text:s/>άλλωστε,<text:s/>στις<text:s/>σχετικές<text:s/>διατάξεις<text:s/>(άρθρο<text:s/>3,<text:s/>παρ.<text:s/>1<text:s/>και<text:s/>2)<text:s/>της<text:s/>εν<text:s/>λόγω<text:s/>Α.Υ.Ο.,<text:s/>προκειμένου<text:s/>για<text:s/>τη<text:s/>χορήγηση<text:s/>της<text:s/>προβλεπόμενης<text:s/>(σύμφωνα<text:s/>με<text:s/>τις<text:s/>σχετικές<text:s/>διατάξεις<text:s/>του<text:s/>ν.2969/2001)<text:s/>άδειας<text:s/>ασκήσεως<text:s/>επαγγέλματος,<text:s/>το<text:s/>αποσταγματοποιείο<text:s/>θα<text:s/>πρέπει<text:s/>να<text:s/>διαθέτει<text:s/>ιδιαίτερους<text:s/>χώρους,<text:s/>δεξαμενές<text:s/>κλπ<text:s/>για<text:s/>τη<text:s/>μετάγγιση<text:s/>και<text:s/>την<text:s/>αποθήκευση<text:s/>σ’<text:s/>αυτές<text:s/>των<text:s/>εκάστοτε<text:s/>παραδιδόμενων<text:s/>από<text:s/>τα<text:s/>δοχεία<text:s/>συλλογής<text:s/>προϊόντων.</text:span></text:p>
      <text:p text:style-name="P49"><text:span text:style-name="T49_1">2.<text:s/>Πέραν<text:s/>των<text:s/>προαναφερομένων,<text:s/>θα<text:s/>πρέπει<text:s/>να<text:s/>σημειωθεί<text:s/>ότι<text:s/>σε<text:s/>ότι<text:s/>αφορά<text:s/>την<text:s/>επιβολή<text:s/>του<text:s/>Ε.Φ.Κ.,<text:s/>ειδικά<text:s/>για<text:s/>τις<text:s/>μονάδες<text:s/>που<text:s/>λειτουργούν<text:s/>εκτός<text:s/>καθεστώτος<text:s/>φορολογικής<text:s/>αποθήκης,<text:s/>ισχύουν<text:s/>οι<text:s/>σχετικές<text:s/>διατάξεις<text:s/>της<text:s/>παραγράφου<text:s/>2(γ)<text:s/>του<text:s/>άρθρου<text:s/>56<text:s/>του<text:s/>ν.<text:s/>2960/2001<text:s/>«</text:span><text:span text:style-name="T49_2">Εθνικός<text:s/>Τελωνειακός<text:s/>Κώδικας</text:span><text:span text:style-name="T49_3">»,<text:s/>με<text:s/>τις<text:s/>οποίες<text:s/>ενσωματώθηκαν<text:s/>στο<text:s/>εθνικό<text:s/>δίκαιο<text:s/>οι<text:s/>διατάξεις<text:s/>της<text:s/>παραγράφου<text:s/>2(γ)<text:s/>του<text:s/>άρθρου<text:s/>7<text:s/>της<text:s/>οδηγίας<text:s/>2008/118/ΕΚ<text:s/>του<text:s/>Συμβουλίου,<text:s/>σύμφωνα<text:s/>με<text:s/>τις<text:s/>οποίες<text:s/>θεωρείται<text:s/>ως<text:s/>θέση<text:s/>σε<text:s/>ανάλωση<text:s/>-<text:s/>των<text:s/>προϊόντων<text:s/>που<text:s/>υπόκεινται<text:s/>σε<text:s/>Ε.Φ.Κ.<text:s/>(και<text:s/>συνεπώς<text:s/>ο<text:s/>Ε.Φ.Κ.<text:s/>καθίσταται,<text:s/>σε<text:s/>αυτή<text:s/>την<text:s/>περίπτωση,<text:s/>απαιτητός)<text:s/>-<text:s/>κάθε<text:s/>παραγωγή<text:s/>τέτοιων<text:s/>προϊόντων<text:s/>εκτός<text:s/>καθεστώτος<text:s/>αναστολής.</text:span></text:p>
      <text:p text:style-name="P50"><text:span text:style-name="T50_1">Συνεπώς,<text:s/>κάθε<text:s/>προϊόν<text:s/>που<text:s/>παράγεται<text:s/>σε<text:s/>αποσταγματοποιείο,<text:s/>το<text:s/>οποίο<text:s/>βρίσκεται<text:s/>εκτός<text:s/>καθεστώτος<text:s/>αναστολής<text:s/>των<text:s/>φορολογικών<text:s/>επιβαρύνσεων,<text:s/>θεωρείται<text:s/>ότι,<text:s/>με<text:s/>την<text:s/>παραγωγή<text:s/>του,<text:s/>ήδη<text:s/>αυτό<text:s/>τίθεται<text:s/>σε<text:s/>ανάλωση<text:s/>και<text:s/>ο<text:s/>Ε.Φ.Κ.<text:s/>καθίσταται<text:s/>απαιτητός<text:s/>για<text:s/>το<text:s/>σύνολο<text:s/>της<text:s/>παραχθείσας<text:s/>ποσότητας<text:s/>η<text:s/>οποία<text:s/>έχει<text:s/>συγκεντρωθεί<text:s/>στο<text:s/>δοχείο<text:s/>συλλογής<text:s/>και<text:s/>παραδίδεται<text:s/>σύμφωνα<text:s/>με<text:s/>τις<text:s/>προαναφερθείσες<text:s/>διατάξεις<text:s/>της<text:s/>παραγράφου<text:s/>Α.2<text:s/>του<text:s/>άρθρου<text:s/>5<text:s/>της<text:s/>Α.Υ.Ο.<text:s/>3002475/383/0029/02-02-2010.</text:span></text:p>
      <text:p text:style-name="P51"><text:span text:style-name="T51_1">Άλλωστε,<text:s/>για<text:s/>το<text:s/>λόγο<text:s/>αυτό,<text:s/>ειδικά<text:s/>για<text:s/>τα<text:s/>αποσταγματοποιεία<text:s/>που<text:s/>δεν<text:s/>έχουν<text:s/>λάβει<text:s/>άδεια<text:s/>φορολογικής<text:s/>αποθήκης,<text:s/>ισχύουν<text:s/>οι<text:s/>επιπλέον<text:s/>περιορισμοί<text:s/>που<text:s/>προβλέπονται<text:s/>στις<text:s/>διατάξεις<text:s/>της<text:s/>παραγράφου<text:s/>Β<text:s/>του<text:s/>άρθρου<text:s/>5<text:s/>της<text:s/>Α.Υ.Ο.<text:s/>3002475/383/0029/02-02-2010.<text:s/>Σύμφωνα<text:s/>λοιπόν<text:s/>με<text:s/>τις<text:s/>διατάξεις<text:s/>της<text:s/>υποπαραγράφου<text:s/>Β.1<text:s/>του<text:s/>εν<text:s/>λόγω<text:s/>άρθρου<text:s/></text:span><text:span text:style-name="T51_2">«</text:span><text:span text:style-name="T51_3">Μετά<text:s/>την<text:s/>παράδοση<text:s/>των<text:s/>παραγομένων<text:s/>προϊόντων<text:s/>από<text:s/>τα<text:s/>σφραγισμένα<text:s/>δοχεία<text:s/>συλλογής</text:span><text:span text:style-name="T51_4"><text:s/>και<text:s/>τη<text:s/>σύνταξη<text:s/>του<text:s/>προβλεπομένου<text:s/>στην<text:s/>περίπτωση<text:s/>Α.2α<text:s/>του<text:s/>άρθρου<text:s/>αυτού<text:s/>πρωτοκόλλου<text:s/>παράδοσης,<text:s/>όπου<text:s/>βεβαιώνεται<text:s/>η<text:s/>ποσότητα<text:s/>και<text:s/>ο<text:s/>αλκοολικός<text:s/>τίτλος<text:s/>του<text:s/>παραγομένου<text:s/>προϊόντος,<text:s/></text:span><text:span text:style-name="T51_5">υποβάλλεται<text:s/>στο<text:s/>αρμόδιο<text:s/>Τελωνείο,<text:s/>άμεσα<text:s/>ή<text:s/>το<text:s/>αργότερο<text:s/>την<text:s/>επομένη<text:s/>εργάσιμη<text:s/>ημέρα,<text:s/>από<text:s/>τον<text:s/>υπόχρεο<text:s/>Δ.Ε.Φ.Κ.<text:s/>για<text:s/>την<text:s/>καταβολή<text:s/>των<text:s/>αναλογουσών<text:s/>φορολογικών<text:s/>και<text:s/>λοιπών<text:s/>επιβαρύνσεων</text:span><text:span text:style-name="T51_6"><text:s/>(…)</text:span><text:span text:style-name="T51_7">».</text:span></text:p>
      <text:p text:style-name="P52"><text:span text:style-name="T52_1">Β.<text:s/></text:span><text:span text:style-name="T52_2">Κατόπιν<text:s/>των<text:s/>ανωτέρω,<text:s/>με<text:s/>βάση<text:s/>τις<text:s/>σχετικές<text:s/>διατάξεις<text:s/>της<text:s/>ισχύουσας<text:s/>νομοθεσίας<text:s/>(ν.2969/2001,<text:s/>Α.Υ.Ο.<text:s/>3002475/383/0029/02-02-2010),<text:s/>είναι<text:s/>σαφές<text:s/>ότι<text:s/>η<text:s/>(κάθε)<text:s/>παράδοση<text:s/>των<text:s/>προϊόντων<text:s/>του<text:s/>αποσταγματοποιείου<text:s/>είναι<text:s/>διαδικασία<text:s/>μοναδική<text:s/>που<text:s/>αφορά<text:s/>αποκλειστικά<text:s/>και<text:s/>μόνο<text:s/>τη<text:s/>συνολική<text:s/>ποσότητα<text:s/>του<text:s/>(εκάστοτε)<text:s/>παραγομένου,<text:s/>συλλεγομένου<text:s/>και<text:s/>καταμετρουμένου,<text:s/>στο<text:s/>κάθε<text:s/>δοχείο<text:s/>συλλογής,<text:s/>προϊόντος<text:s/>και<text:s/>τούτο<text:s/>για<text:s/>λόγους<text:s/>που,<text:s/>όπως<text:s/>προαναφέρθηκε,<text:s/>σχετίζονται<text:s/>τόσο<text:s/>με<text:s/>την<text:s/>ορθή<text:s/>παρακολούθηση<text:s/>της<text:s/>παραγωγικής<text:s/>διαδικασίας<text:s/>των<text:s/>εν<text:s/>λόγω<text:s/>μονάδων,<text:s/>όσο<text:s/>και<text:s/>με<text:s/>την<text:s/>ορθή<text:s/>επιβολή<text:s/>του<text:s/>Ε.Φ.Κ.</text:span></text:p>
      <text:p text:style-name="P53"><text:span text:style-name="T53_1">Παρακαλούνται<text:s/>οι<text:s/>Χημικές<text:s/>και<text:s/>Τελωνειακές<text:s/>Υπηρεσίες<text:s/>για<text:s/>την<text:s/>πιστή<text:s/>και<text:s/>απαρέγκλιτη<text:s/>τήρηση<text:s/>των<text:s/>προαναφερομένων.</text:span></text:p>
      <text:p text:style-name="P54"><text:span text:style-name="T54_1">Ο<text:s/>ΔΙΟΙΚΗΤΗΣ<text:s/>ΤΗΣ</text:span></text:p>
      <text:p text:style-name="P55"><text:span text:style-name="T55_1">ΑΝΕΞΑΡΤΗΤΗΣ</text:span></text:p>
      <text:p text:style-name="P56"><text:span text:style-name="T56_1">ΑΡΧΗΣ<text:s/>ΔΗΜΟΣΙΩΝ</text:span></text:p>
      <text:p text:style-name="P57"><text:span text:style-name="T57_1">ΕΣΟΔΩΝ</text:span></text:p>
      <text:p text:style-name="P58"><text:span text:style-name="T58_1">Γ.ΠΙΤΣΙΛΗΣ</text:span></text:p>
      <text:p text:style-name="P59"><text:span text:style-name="T59_1">ΠΙΝΑΚΑΣ<text:s/>ΔΙΑΝΟΜΗΣ:</text:span></text:p>
      <text:p text:style-name="P60"><text:span text:style-name="T60_1">ΑΠΟΔΕΚΤΕΣ<text:s/>ΓΙΑ<text:s/>ΕΝΕΡΓΕΙΑ</text:span></text:p>
      <text:p text:style-name="P61"><text:span text:style-name="T61_1">1.<text:s/>Τελωνεία<text:s/>Α΄,<text:s/>Β΄,<text:s/>Γ΄<text:s/>Τάξης</text:span></text:p>
      <text:p text:style-name="P62"><text:span text:style-name="T62_1">2.<text:s/>Γενική<text:s/>Δ/νση<text:s/>Γενικού<text:s/>Χημείου<text:s/>του<text:s/>Κράτους</text:span></text:p>
      <text:p text:style-name="P63"><text:span text:style-name="T63_1">3.<text:s/>Χημικές<text:s/>Υπηρεσίες<text:s/>(<text:s/>για<text:s/>την<text:s/>από<text:s/>μέρους<text:s/>τους<text:s/>κοινοποίηση<text:s/>στα<text:s/>Τμήματα<text:s/>,<text:s/>γραφεία<text:s/>κλπ<text:s/>των<text:s/>Χημικών<text:s/>Υπηρεσιών)</text:span></text:p>
      <text:p text:style-name="P64"><text:span text:style-name="T64_1">4.<text:s/>ΔΙΠΑΕΕ</text:span></text:p>
      <text:p text:style-name="P65"><text:span text:style-name="T65_1">5.<text:s/>Υ.Ε.Δ.Δ.Ε.</text:span></text:p>
      <text:p text:style-name="P66"><text:span text:style-name="T66_1">6.<text:s/>Δ/νση<text:s/>Υποστήριξης<text:s/>Ηλεκτρονικών<text:s/>Υπηρεσιών</text:span></text:p>
      <text:p text:style-name="P67"><text:span text:style-name="T67_1">(για<text:s/>ενημέρωση<text:s/>της<text:s/>ηλεκτρονικής<text:s/>βιβλιοθήκης)</text:span></text:p>
      <text:p text:style-name="P68"><text:span text:style-name="T68_1">7.<text:s/>Δ/νση<text:s/>Ηλεκτρονικού<text:s/>Τελωνείου/<text:s/>Τμήμα<text:s/>Α΄</text:span></text:p>
      <text:p text:style-name="P69"><text:span text:style-name="T69_1">(για<text:s/>ανάρτηση<text:s/>στο<text:s/>portal)</text:span></text:p>
      <text:p text:style-name="P70"><text:span text:style-name="T70_1">ΑΠΟΔΕΚΤΕΣ<text:s/>ΓΙΑ<text:s/>ΚΟΙΝΟΠΟΙΗΣΗ</text:span></text:p>
      <text:p text:style-name="P71"><text:span text:style-name="T71_1">1.<text:s/>Γραφείο<text:s/>Υπουργού<text:s/>Οικονομικών</text:span></text:p>
      <text:p text:style-name="P72"><text:span text:style-name="T72_1">2.<text:s/>Γραφείο<text:s/>Υφυπουργού<text:s/>Οικονομικών</text:span></text:p>
      <text:p text:style-name="P73"><text:span text:style-name="T73_1">3.<text:s/>Δ/νση<text:s/>Νομικής<text:s/>Υποστήριξης<text:s/>Α.Α.Δ.Ε.</text:span></text:p>
      <text:p text:style-name="P74"><text:span text:style-name="T74_1">4.<text:s/>Δ/νση<text:s/>Διεθνών<text:s/>Οικονομικών<text:s/>Σχέσεων<text:s/>(ΔΟΣ)<text:s/>Α.Α.Δ.Ε.<text:s/>-<text:s/>Τμήμα<text:s/>Β΄</text:span></text:p>
      <text:p text:style-name="P75"><text:span text:style-name="T75_1">5.<text:s/>Αυτοτελές<text:s/>Τμήμα<text:s/>Συντονισμού<text:s/>Μεταρρυθμιστικών<text:s/>Δράσεων<text:s/>&amp;<text:s/>Επικοινωνίας<text:s/>Α.Α.Δ.Ε.</text:span></text:p>
      <text:p text:style-name="P76"><text:span text:style-name="T76_1">6.<text:s/>Δ/νση<text:s/>Εσωτερικού<text:s/>Ελέγχου<text:s/>Α.Α.Δ.Ε</text:span></text:p>
      <text:p text:style-name="P77"><text:span text:style-name="T77_1">7.<text:s/>Υπηρεσίες<text:s/>Ερευνών<text:s/>και<text:s/>Διασφάλισης<text:s/>Δημοσίων<text:s/>Εσόδων<text:s/>(Υ.Ε.Δ.Δ.Ε)<text:s/>Α.Α.Δ.Ε.</text:span></text:p>
      <text:p text:style-name="P78"><text:span text:style-name="T78_1">8.<text:s/>Γενική<text:s/>Διεύθυνση<text:s/>Ηλεκτρονικής<text:s/>Διακυβέρνησης<text:s/>και<text:s/>Ανθρώπινου<text:s/>Δυναμικού<text:s/>Α.Α.Δ.Ε.</text:span></text:p>
      <text:p text:style-name="P79"><text:span text:style-name="T79_1">α)</text:span><text:span text:style-name="T79_2"><text:tab/></text:span><text:span text:style-name="T79_3">Διεύθυνση<text:s/>Διαχείρισης<text:s/>Ανθρώπινου<text:s/>Δυναμικού<text:s/>(Δ.Δ.Α.Δ.)</text:span></text:p>
      <text:p text:style-name="P80"><text:span text:style-name="T80_1">β)</text:span><text:span text:style-name="T80_2"><text:tab/></text:span><text:span text:style-name="T80_3">Διεύθυνση<text:s/>Οργάνωσης-<text:s/>Τμήμα<text:s/>Β΄</text:span></text:p>
      <text:p text:style-name="P81"><text:span text:style-name="T81_1">γ)</text:span><text:span text:style-name="T81_2"><text:tab/></text:span><text:span text:style-name="T81_3">Δ/νση<text:s/>Ηλεκτρονικής<text:s/>Διακυβέρνησης<text:s/>(Δ.ΗΛΕ.Δ)</text:span></text:p>
      <text:p text:style-name="P82"><text:span text:style-name="T82_1">9.<text:s/>Τελωνειακές<text:s/>Περιφέρειες<text:s/>Αττικής<text:s/>,<text:s/>Θεσσαλονίκης<text:s/>Αχαΐας</text:span></text:p>
      <text:p text:style-name="P83"><text:span text:style-name="T83_1">10.<text:s/>Ελεγκτικές<text:s/>Υπηρεσίες<text:s/>Τελωνείων<text:s/>(ΕΛ.Υ.Τ)<text:s/>Αττικής,<text:s/>Θεσσαλονίκης</text:span></text:p>
      <text:p text:style-name="P84"><text:span text:style-name="T84_1">11.<text:s/>Ομοσπονδία<text:s/>Εκτελωνιστών<text:s/>Ελλάδας</text:span></text:p>
      <text:p text:style-name="P85"><text:span text:style-name="T85_1">Καραΐσκου<text:s/>82,<text:s/>ΤΚ<text:s/>185<text:s/>32<text:s/>–<text:s/>ΠΕΙΡΑΙΑΣ</text:span></text:p>
      <text:p text:style-name="P86"><text:span text:style-name="T86_1">(Με<text:s/>την<text:s/>παράκληση<text:s/>να<text:s/>ενημερώσει<text:s/>τους<text:s/>Συλλόγους<text:s/>Εκτελωνιστών)<text:s/>e-mail:</text:span><text:span text:style-name="T86_2"><text:a xlink:type="simple" xlink:href="mailto:oete@oete.gr"><text:span text:style-name="T86_3">oete@oete.gr</text:span></text:a></text:span></text:p>
      <text:p text:style-name="P87"><text:span text:style-name="T87_1">12.<text:s/>Σύλλογος<text:s/>Εκτελωνιστών<text:s/>Πειραιώς<text:s/>–<text:s/>Αθηνών</text:span></text:p>
      <text:p text:style-name="P88"><text:span text:style-name="T88_1">Τσαμαδού<text:s/>38,<text:s/>ΤΚ<text:s/>185<text:s/>31<text:s/>–<text:s/>ΠΕΙΡΑΙΑΣ</text:span></text:p>
      <text:p text:style-name="P89"><text:span text:style-name="T89_1">e-mail:</text:span><text:span text:style-name="T89_2"><text:a xlink:type="simple" xlink:href="mailto:sepa@otenet.gr"><text:span text:style-name="T89_3">sepa@otenet.gr<text:s/></text:span></text:a></text:span><text:span text:style-name="T89_4">,</text:span><text:span text:style-name="T89_5"><text:a xlink:type="simple" xlink:href="mailto:info@sepa.com.gr"><text:span text:style-name="T89_6">info@sepa.com.gr</text:span></text:a></text:span></text:p>
      <text:p text:style-name="P90"><text:span text:style-name="T90_1">13.<text:s/>Σύλλογος<text:s/>Εκτελωνιστών<text:s/>Θεσσαλονίκης</text:span></text:p>
      <text:p text:style-name="P91"><text:span text:style-name="T91_1">Κουντουριώτου<text:s/>13,<text:s/>ΤΚ<text:s/>546<text:s/>25<text:s/>-<text:s/>ΘΕΣΣΑΛΟΝΙΚΗ</text:span></text:p>
      <text:p text:style-name="P92"><text:span text:style-name="T92_1">e-mail:</text:span><text:span text:style-name="T92_2"><text:a xlink:type="simple" xlink:href="mailto:info@seth.gr"><text:span text:style-name="T92_3">info@seth.gr</text:span></text:a></text:span></text:p>
      <text:p text:style-name="P93"><text:span text:style-name="T93_1">14.<text:s/>Ένωση<text:s/>Αποσταγματοποιών<text:s/>Αμπελοοινικών<text:s/>Προϊόντων<text:s/>Ελλάδας<text:s/>(ΕΝ.ΑΠ.Α.Π.Ε.)<text:s/>Νίκης<text:s/>50Α<text:s/>,<text:s/>Αθήνα,<text:s/>Τ.Κ.<text:s/>10558<text:s/>Αθήνα</text:span></text:p>
      <text:p text:style-name="P94"><text:span text:style-name="T94_1">15.<text:s/>Σύνδεσμος<text:s/>Ελληνικών<text:s/>Αποσταγμάτων<text:s/>και<text:s/>Οινοπνευματωδών<text:s/>Ποτών<text:s/>(Σ.Ε.Α.Ο.Π.)<text:s/>Χαλκοκονδύλη<text:s/>34,<text:s/>Τ.Κ.<text:s/>16346<text:s/>Αθήνα</text:span></text:p>
      <text:p text:style-name="P95"><text:span text:style-name="T95_1">16.<text:s/>Ένωση<text:s/>Επιχειρήσεων<text:s/>Αλκοολούχων<text:s/>Ποτών<text:s/>(ΕΝΕΑΠ)<text:s/>Κρώμνης<text:s/>47,<text:s/>Τ.Κ.<text:s/>16452<text:s/>Αργυρούπολη</text:span></text:p>
      <text:p text:style-name="P96"><text:span text:style-name="T96_1">17.<text:s/>Σύνδεσμος<text:s/>Ελληνικού<text:s/>Οίνου<text:s/>(ΣΕΟ)</text:span></text:p>
      <text:p text:style-name="P97"><text:span text:style-name="T97_1">Νίκης<text:s/>34,<text:s/>Τ.Κ.<text:s/>105<text:s/>57<text:s/>-<text:s/>Αθήνα.</text:span></text:p>
      <text:p text:style-name="P98"><text:span text:style-name="T98_1">e-mail:<text:s/></text:span><text:span text:style-name="T98_2"><text:a xlink:type="simple" xlink:href="mailto:seo@wine.org.gr"><text:span text:style-name="T98_3">seo@wine.org.gr</text:span></text:a></text:span></text:p>
      <text:p text:style-name="P99"><text:span text:style-name="T99_1">18.<text:s/>Ένωση<text:s/>Οινοποιών<text:s/>Ελλάδας</text:span></text:p>
      <text:p text:style-name="P100"><text:span text:style-name="T100_1">Αβέρωφ<text:s/>14,<text:s/>Τ.Κ.<text:s/>172<text:s/>35<text:s/>-<text:s/>Δάφνη.</text:span></text:p>
      <text:p text:style-name="P101"><text:span text:style-name="T101_1">19.<text:s/>Κεντρική<text:s/>Συνεταιριστική<text:s/>Ένωση<text:s/>Αμπελοοινικών<text:s/>Προϊόντων<text:s/>(ΚΕΟΣΟΕ)<text:s/>Λουίζης<text:s/>Ριανκούρ<text:s/>73<text:s/>,<text:s/>τ.κ.<text:s/>115<text:s/>23,<text:s/>Αμπελόκηποι<text:s/>e-mail:</text:span><text:span text:style-name="T101_2"><text:a xlink:type="simple" xlink:href="mailto:keosoe@otenet.gr"><text:span text:style-name="T101_3">keosoe@otenet.gr</text:span></text:a></text:span></text:p>
      <text:p text:style-name="P102"><text:span text:style-name="T102_1">20.<text:s/>Εθνική<text:s/>Διεπαγγελματική<text:s/>Οργάνωση<text:s/>Αμπέλου<text:s/>&amp;<text:s/>Οίνου<text:s/>(ΕΔΟΑΟ)<text:s/>Σεβαστουπόλεως<text:s/>89<text:s/>,<text:s/>Τ.Κ.<text:s/>115<text:s/>26<text:s/>Αθήνα.</text:span></text:p>
      <text:p text:style-name="P103"><text:span text:style-name="T103_1">ΕΣΩΤΕΡΙΚΗ<text:s/>ΔΙΑΝΟΜΗ</text:span></text:p>
      <text:p text:style-name="P104"><text:span text:style-name="T104_1">1.<text:s/>Γραφείο<text:s/>κ.<text:s/>Διοικητή<text:s/>Ανεξάρτητης<text:s/>Αρχής<text:s/>Δημοσίων<text:s/>Εσόδων</text:span></text:p>
      <text:p text:style-name="P105"><text:span text:style-name="T105_1">2.<text:s/>Αυτοτελές<text:s/>Τμήμα<text:s/>Υποστήριξης<text:s/>της<text:s/>Γενικής<text:s/>Δ/νσης<text:s/>Τελωνείων<text:s/>&amp;<text:s/>Ε.Φ.Κ.</text:span></text:p>
      <text:p text:style-name="P106"><text:span text:style-name="T106_1">3.<text:s/>Γραφείο<text:s/>κ.<text:s/>Γενικού<text:s/>Δ/ντή<text:s/>Γ.Χ.Κ.</text:span></text:p>
      <text:p text:style-name="P107"><text:span text:style-name="T107_1">4.<text:s/>Δ/νση<text:s/>Αλκοόλης<text:s/>και<text:s/>Τροφίμων-Τμήμα<text:s/>Α΄</text:span></text:p>
      <text:p text:style-name="P108"><text:span text:style-name="T108_1">5.<text:s/>Δ/νση<text:s/>Εφαρμογής<text:s/>Άμεσης<text:s/>Φορολογίας</text:span></text:p>
      <text:p text:style-name="P109"><text:span text:style-name="T109_1">5.<text:s/>Δ/νση<text:s/>Δασμολογικών<text:s/>Θεμάτων,<text:s/>Ειδικών<text:s/>Καθεστώτων<text:s/>και<text:s/>Απαλλαγών</text:span></text:p>
      <text:p text:style-name="P110"><text:span text:style-name="T110_1">6.<text:s/>Δ/νση<text:s/>Τελωνειακών<text:s/>Διαδικασιών</text:span></text:p>
      <text:p text:style-name="P111"><text:span text:style-name="T111_1">7.<text:s/>Δ/νση<text:s/>Στρατηγικής<text:s/>Τελωνειακών<text:s/>Ελέγχων<text:s/>και<text:s/>Παραβάσεων</text:span></text:p>
      <text:p text:style-name="P112"><text:span text:style-name="T112_1">8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