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8.902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1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/text:span></text:p>
      <text:p text:style-name="P6"><text:span text:style-name="T6_1">ΦΟΡΟΛΟΓΙΑΣ</text:span></text:p>
      <text:h text:style-name="P7" text:outline-level="1"><text:span text:style-name="T7_1">ΤΜΗΜΑ<text:s/>Α΄<text:s/></text:span></text:h>
      <text:h text:style-name="P8" text:outline-level="1"><text:span text:style-name="T8_1">«ΦΠΑ»</text:span></text:h>
      <text:p text:style-name="P9"><text:span text:style-name="T9_1">ΑΝΑΡΤΗΤΕΑ<text:s/>ΣΤΟ<text:s/>ΔΙΑΔΙΚΤΥΟ</text:span></text:p>
      <text:p text:style-name="P10"><text:span text:style-name="T10_1">ΑΔΑ:<text:s/>6ΕΙΗ46ΜΠ3Ζ-7ΧΛ</text:span></text:p>
      <text:p text:style-name="P11"><text:span text:style-name="T11_1">Αθήνα,<text:s/>17/05/2019</text:span></text:p>
      <text:p text:style-name="P12"><text:span text:style-name="T12_1">Ε.2085</text:span></text:p>
      <text:p text:style-name="P13"><text:span text:style-name="T13_1">Ταχ.<text:s/>Δ/νση</text:span></text:p>
      <text:p text:style-name="P14"><text:span text:style-name="T14_1">Ταχ.<text:s/>Κώδικας<text:s/>Πληροφορίες<text:s/>Τηλέφωνο<text:s/>Fax</text:span></text:p>
      <text:p text:style-name="P15"><text:span text:style-name="T15_1">E-Mail</text:span></text:p>
      <text:p text:style-name="P16"><text:span text:style-name="T16_1">Url</text:span></text:p>
      <text:p text:style-name="P17"><text:span text:style-name="T17_1">Σίνα<text:s/>2<text:s/>-<text:s/>4</text:span></text:p>
      <text:p text:style-name="P18"><text:span text:style-name="T18_1">106<text:s/>72<text:s/>ΑΘΗΝΑ</text:span></text:p>
      <text:p text:style-name="P19"><text:span text:style-name="T19_1">2132122400</text:span></text:p>
      <text:p text:style-name="P20"><text:span text:style-name="T20_1">210<text:s/>3645413</text:span></text:p>
      <text:p text:style-name="P21"><text:span text:style-name="T21_1">dfpa.α</text:span><text:span text:style-name="T21_2"><text:a xlink:type="simple" xlink:href="mailto:1@1992.syzefxis.gov.gr"><text:span text:style-name="T21_3">1@1992.syzefxis.gov.gr</text:span></text:a></text:span></text:p>
      <text:p text:style-name="P22"><text:span text:style-name="T22_1"><text:a xlink:type="simple" xlink:href="http://www.aade.gr/"><text:span text:style-name="T22_2">www.aade.gr</text:span></text:a></text:span></text:p>
      <text:p text:style-name="P23"><text:span text:style-name="T23_1">ΠΡΟΣ<text:s/>Ως<text:s/>προς<text:s/>τον<text:s/>πίνακα<text:s/>διανομής</text:span></text:p>
      <text:p text:style-name="P24"><text:span text:style-name="T24_1">Θέμα:<text:s/>Παροχή<text:s/>διευκρινίσεων<text:s/>σχετικά<text:s/>με<text:s/>τον<text:s/>τόπο<text:s/>παροχής<text:s/>των<text:s/>υπηρεσιών<text:s/>νοσοκομειακής<text:s/>και<text:s/>ιατρικής<text:s/>περίθαλψης<text:s/>ασθενών</text:span></text:p>
      <text:p text:style-name="P25"><text:span text:style-name="T25_1">Κατόπιν<text:s/>της<text:s/>υποβολής<text:s/>ερωτημάτων<text:s/>αναφορικά<text:s/>με<text:s/>τον<text:s/>προσδιορισμό<text:s/>του<text:s/>τόπου<text:s/>παροχής<text:s/>των<text:s/>υπηρεσιών<text:s/>νοσοκομειακής<text:s/>και<text:s/>ιατρικής<text:s/>περίθαλψης<text:s/>και<text:s/>διάγνωσης<text:s/>προς<text:s/>λήπτες<text:s/>του<text:s/>εξωτερικού,<text:s/>βάσει<text:s/>των<text:s/>διατάξεων<text:s/>του<text:s/>άρθρου<text:s/>14<text:s/>του<text:s/>Κώδικα<text:s/>ΦΠΑ<text:s/>(ν.2859/2000),<text:s/>που<text:s/>ενσωματώνουν<text:s/>τις<text:s/>αντίστοιχες<text:s/>διατάξεις<text:s/>της<text:s/>Οδηγίας<text:s/>2006/112/ΕΚ<text:s/>του<text:s/>Συμβουλίου<text:s/>για<text:s/>τον<text:s/>ΦΠΑ,<text:s/>παρέχονται<text:s/>οι<text:s/>ακόλουθες<text:s/>διευκρινίσεις<text:s/>και<text:s/>οδηγίες<text:s/>για<text:s/>λόγους<text:s/>ορθής<text:s/>και<text:s/>ομοιόμορφης<text:s/>εφαρμογής:</text:span></text:p>
      <text:p text:style-name="P26"><text:span text:style-name="T26_1">1.<text:s/>Σύμφωνα<text:s/>με<text:s/>τις<text:s/>διατάξεις<text:s/>της<text:s/>περίπτωσης<text:s/>α΄<text:s/>της<text:s/>παραγράφου<text:s/>2<text:s/>του<text:s/>άρθρου<text:s/>14<text:s/>του<text:s/>Κώδικα<text:s/>ΦΠΑ,<text:s/>οι<text:s/>υπηρεσίες<text:s/>που<text:s/>παρέχονται<text:s/>προς<text:s/>υποκείμενο<text:s/>στον<text:s/>φόρο<text:s/>λήπτη,<text:s/></text:span><text:span text:style-name="T26_2">που<text:s/>ενεργεί<text:s/>με<text:s/>την<text:s/>ιδιότητα<text:s/>αυτή</text:span><text:span text:style-name="T26_3">,<text:s/>υπάγονται<text:s/>στον<text:s/>ΦΠΑ<text:s/>στον<text:s/>τόπο<text:s/>εγκατάστασης<text:s/>του<text:s/>λήπτη<text:s/>των<text:s/>υπηρεσιών.</text:span></text:p>
      <text:p text:style-name="P27"><text:span text:style-name="T27_1">Αντιθέτως,<text:s/>σύμφωνα<text:s/>με<text:s/>την<text:s/>περίπτωση<text:s/>β΄<text:s/>της<text:s/>ίδιας<text:s/>ως<text:s/>άνω<text:s/>παραγράφου,<text:s/>κατά<text:s/>γενικό<text:s/>κανόνα<text:s/>οι<text:s/>υπηρεσίες<text:s/>που<text:s/>παρέχονται<text:s/>προς<text:s/>μη<text:s/>υποκείμενο<text:s/>στον<text:s/>φόρο<text:s/>πρόσωπο<text:s/>υπάγονται<text:s/>στον<text:s/>ΦΠΑ<text:s/>στον<text:s/>τόπο<text:s/>εγκατάστασης<text:s/>του<text:s/>παρέχοντος<text:s/>.</text:span></text:p>
      <text:p text:style-name="P28"><text:span text:style-name="T28_1">2.<text:s/>Σύμφωνα<text:s/>με<text:s/>το<text:s/>άρθρο<text:s/>19<text:s/>του<text:s/>Εκτελεστικού<text:s/>Κανονισμού<text:s/>282/2011,<text:s/>για<text:s/>τους<text:s/>σκοπούς<text:s/>της<text:s/>εφαρμογής<text:s/>των<text:s/>κανόνων<text:s/>οι<text:s/>οποίοι<text:s/>αφορούν<text:s/>τον<text:s/>τόπο<text:s/>παροχής<text:s/>των<text:s/>υπηρεσιών,<text:s/>ένας<text:s/>υποκείμενος<text:s/>στον<text:s/>φόρο<text:s/>που<text:s/>λαμβάνει<text:s/>υπηρεσίες<text:s/>αποκλειστικά<text:s/></text:span><text:span text:style-name="T28_2">για<text:s/>ιδιωτική<text:s/>χρήση,<text:s/></text:span><text:span text:style-name="T28_3">συμπεριλαμβανομένης<text:s/>της<text:s/>χρήσης<text:s/>του<text:s/>προσωπικού<text:s/>του,<text:s/>θεωρείται<text:s/>ως<text:s/>μη<text:s/>υποκείμενος<text:s/>στον<text:s/>φόρο.</text:span></text:p>
      <text:p text:style-name="P29"><text:span text:style-name="T29_1">3.<text:s/>Σε<text:s/>σχέση<text:s/>με<text:s/>τα<text:s/>ανωτέρω,<text:s/>έχει<text:s/>γίνει<text:s/>αποδεκτό<text:s/>από<text:s/>τα<text:s/>κράτη<text:s/>μέλη<text:s/>της<text:s/>Ευρ.<text:s/>Ένωσης<text:s/>(κατευθυντήριες<text:s/>οδηγίες<text:s/>της<text:s/>Επιτροπής<text:s/>ΦΠΑ)<text:s/>ότι<text:s/>οι<text:s/>υπηρεσίες<text:s/>νοσοκομειακής<text:s/>και<text:s/>ιατρικής<text:s/>περίθαλψης<text:s/>περιλαμβάνονται,<text:s/>μεταξύ<text:s/>άλλων,<text:s/>στις<text:s/>υπηρεσίες<text:s/>των<text:s/>οποίων<text:s/></text:span><text:span text:style-name="T29_2">η<text:s/>φύση<text:s/>είναι<text:s/>ενδεικτική<text:s/>ότι<text:s/>προορίζονται<text:s/>για<text:s/>ιδιωτική<text:s/>χρήση</text:span><text:span text:style-name="T29_3">.</text:span></text:p>
      <text:p text:style-name="P30"><text:span text:style-name="T30_1">4.<text:s/>Με<text:s/>βάση<text:s/>τα<text:s/>ανωτέρω,<text:s/>η<text:s/>παροχή<text:s/>υπηρεσιών<text:s/>νοσοκομειακής<text:s/>και<text:s/>ιατρικής<text:s/>περίθαλψης<text:s/>από<text:s/>ιδιωτικά<text:s/>νοσηλευτήρια<text:s/>στην<text:s/>Ελλάδα<text:s/>προς<text:s/>λήπτες<text:s/>(ασθενείς)<text:s/>εγκατεστημένους<text:s/>εκτός<text:s/>Ελλάδος<text:s/>εμπίπτει<text:s/>στον<text:s/>κανόνα<text:s/>της<text:s/>περίπτωσης<text:s/>β΄<text:s/>της<text:s/>παραγράφου<text:s/>2<text:s/>του<text:s/>άρθρου<text:s/>14<text:s/>του<text:s/>Κώδικα<text:s/>ΦΠΑ<text:s/>και<text:s/>υπάγεται<text:s/>στον<text:s/>ΦΠΑ<text:s/>στην<text:s/>Ελλάδα<text:s/>(ως<text:s/>τόπο<text:s/>εγκατάστασης<text:s/>του<text:s/>παρέχοντος),<text:s/>ακόμη<text:s/>κι<text:s/>όταν<text:s/>οι<text:s/>λήπτες<text:s/>(ασθενείς)<text:s/>είναι<text:s/>υποκείμενοι<text:s/>στον<text:s/>φόρο,<text:s/>καθώς<text:s/>θεωρείται<text:s/>ότι<text:s/>δεν<text:s/>ενεργούν<text:s/>με<text:s/>την<text:s/>ιδιότητά<text:s/>τους<text:s/>αυτή,<text:s/>αλλά<text:s/>ότι<text:s/>λαμβάνουν<text:s/>τις<text:s/>εν<text:s/>λόγω<text:s/>υπηρεσίες<text:s/>για<text:s/>ιδιωτική<text:s/>χρήση.</text:span></text:p>
      <text:p text:style-name="P31"><text:span text:style-name="T31_1">5.<text:s/>Η<text:s/>ίδια<text:s/>αντιμετώπιση<text:s/>ισχύει<text:s/>και<text:s/>στην<text:s/>περίπτωση<text:s/>που<text:s/>η<text:s/>οφειλόμενη<text:s/>αμοιβή<text:s/>(νοσήλιο)<text:s/>για<text:s/>την<text:s/>παροχή<text:s/>των<text:s/>νοσοκομειακών<text:s/>και<text:s/>ιατρικών<text:s/>υπηρεσιών<text:s/>καταβάλλεται<text:s/>εν<text:s/>όλω<text:s/>ή<text:s/>εν<text:s/>μέρει<text:s/>από<text:s/>τρίτα<text:s/>πρόσωπα,<text:s/>όπως<text:s/>από<text:s/>ασφαλιστικούς<text:s/>φορείς<text:s/>ή<text:s/>άλλους<text:s/>(δημόσιους<text:s/>ή<text:s/>μη)οργανισμούς<text:s/>ή<text:s/>ασφαλιστικές<text:s/>εταιρείες,<text:s/>ενδεχομένως<text:s/>δυνάμει<text:s/>σύμβασης<text:s/>που<text:s/>τα<text:s/>πρόσωπα<text:s/>αυτά<text:s/>έχουν<text:s/>υπογράψει<text:s/>με<text:s/>τον<text:s/>ασθενή<text:s/>ή/και<text:s/>με<text:s/>το<text:s/>νοσηλευτήριο,<text:s/>καθώς<text:s/>πραγματικός<text:s/>λήπτης<text:s/>των<text:s/>υπηρεσιών<text:s/>νοσοκομειακής<text:s/>και<text:s/>ιατρικής<text:s/>περίθαλψης<text:s/>είναι<text:s/>ο<text:s/>ασθενής<text:s/>και<text:s/>όχι<text:s/>τα<text:s/>τρίτα<text:s/>πρόσωπα,<text:s/>που<text:s/>απλώς<text:s/>διενεργούν<text:s/>την<text:s/>πληρωμή<text:s/>του<text:s/>νοσηλίου<text:s/>για<text:s/>λογαριασμό<text:s/>του<text:s/>ασθενή.</text:span></text:p>
      <text:p text:style-name="P32"><text:span text:style-name="T32_1">6.<text:s/>Για<text:s/>την<text:s/>εφαρμογή<text:s/>του<text:s/>κανόνα<text:s/>της<text:s/>περίπτωσης<text:s/>α΄<text:s/>της<text:s/>παραγράφου<text:s/>2<text:s/>του<text:s/>άρθρου<text:s/>14<text:s/>του<text:s/>Κώδικα<text:s/>ΦΠΑ<text:s/>περί<text:s/>φορολόγησης<text:s/>των<text:s/>εν<text:s/>λόγω<text:s/>υπηρεσιών<text:s/>όχι<text:s/>στην<text:s/>Ελλάδα,<text:s/>αλλά<text:s/>στον<text:s/>τόπο<text:s/>που<text:s/>είναι<text:s/>εγκατεστημένος<text:s/>ο<text:s/>υποκείμενος<text:s/>στον<text:s/>φόρο<text:s/>λήπτης,<text:s/>θα<text:s/>πρέπει<text:s/>ο<text:s/>λήπτης,<text:s/>πέρα<text:s/>από<text:s/>την<text:s/>κοινοποίηση<text:s/>του<text:s/>ΑΦΜ/ΦΠΑ<text:s/>που<text:s/>διαθέτει<text:s/>στον<text:s/>τόπο<text:s/>εγκατάστασής<text:s/>του,<text:s/>να<text:s/>μπορεί<text:s/>να<text:s/>αποδεικνύει<text:s/>με<text:s/>οποιοδήποτε<text:s/>πρόσφορο<text:s/>τρόπο<text:s/>την<text:s/>επαγγελματική<text:s/>χρήση<text:s/>των<text:s/>νοσοκομειακών<text:s/>και<text:s/>ιατρικών<text:s/>υπηρεσιών<text:s/>που<text:s/>λαμβάνει.<text:s/>Για<text:s/>παράδειγμα,<text:s/>η<text:s/>δήλωση<text:s/>από<text:s/>μέρους<text:s/>του,<text:s/>σε<text:s/>σχετική<text:s/>σύμβαση<text:s/>παροχής<text:s/>υπηρεσιών<text:s/>ή<text:s/>άλλου<text:s/>είδους<text:s/>συμφωνητικό<text:s/>με<text:s/>το<text:s/>νοσηλευτήριο,<text:s/>του<text:s/>αντικειμένου<text:s/>της<text:s/>οικονομικής<text:s/>δραστηριότητάς<text:s/>του<text:s/>και<text:s/>της<text:s/>σχέσης<text:s/>αυτού<text:s/>με<text:s/>τους<text:s/>λόγους<text:s/>νοσηλείας<text:s/>του,<text:s/>καθώς<text:s/>και<text:s/>ότι<text:s/>λαμβάνει<text:s/>τις<text:s/>νοσοκομειακές<text:s/>και<text:s/>ιατρικές<text:s/>υπηρεσίες<text:s/>για<text:s/>επαγγελματική<text:s/>χρήση,<text:s/>θεωρούνται<text:s/>ως<text:s/>επαρκείς<text:s/>πληροφορίες<text:s/>που<text:s/>θα<text:s/>πρέπει<text:s/>να<text:s/>διαθέτει<text:s/>το<text:s/>νοσηλευτήριο.</text:span></text:p>
      <text:p text:style-name="P33"><text:span text:style-name="T33_1">Τα<text:s/>προαναφερόμενα<text:s/>παρέλκουν<text:s/>σε<text:s/>συμβάσεις<text:s/>για<text:s/>την<text:s/>παροχή<text:s/>νοσοκομειακών<text:s/>και<text:s/>ιατρικών<text:s/>υπηρεσιών<text:s/>από<text:s/>ημεδαπά<text:s/>ιδιωτικά<text:s/>νοσηλευτήρια<text:s/>προς<text:s/>αλλοδαπά<text:s/>νοσηλευτικά<text:s/>ιδρύματα<text:s/>ή<text:s/>επιχειρήσεις<text:s/>του<text:s/>ιατρικού<text:s/>τομέα<text:s/>γενικά,<text:s/>που<text:s/>ενεργούν<text:s/>με<text:s/>την<text:s/>ιδιότητά<text:s/>τους<text:s/>αυτή,<text:s/>καθώς<text:s/>οι<text:s/>περιπτώσεις<text:s/>αυτές<text:s/>θεωρείται<text:s/>ότι<text:s/>εμπίπτουν<text:s/>στις<text:s/>διατάξεις<text:s/>της<text:s/>περίπτωσης<text:s/>α΄<text:s/>της<text:s/>παραγράφου<text:s/>2<text:s/>του<text:s/>άρθρου<text:s/>14<text:s/>του<text:s/>Κώδικα<text:s/>ΦΠΑ<text:s/>και<text:s/>ο<text:s/>τόπος<text:s/>παροχής<text:s/>τους<text:s/>βρίσκεται<text:s/>στον<text:s/>τόπο<text:s/>εγκατάστασης<text:s/>του<text:s/>υποκείμενου<text:s/>λήπτη<text:s/>των<text:s/>υπηρεσιών,<text:s/>ο<text:s/>οποίος<text:s/>στην<text:s/>περίπτωση<text:s/>αυτή<text:s/>τεκμαίρεται<text:s/>ότι<text:s/>λαμβάνει<text:s/>τις<text:s/>σχετικές<text:s/>υπηρεσίες<text:s/>για<text:s/>επαγγελματική<text:s/>χρήση.<text:s/>Στην<text:s/>περίπτωση<text:s/>που<text:s/>πρόκειται<text:s/>για<text:s/>ενδοκοινοτική<text:s/>συναλλαγή,<text:s/>υποβάλλεται<text:s/>ανακεφαλαιωτικός<text:s/>πίνακας<text:s/>για<text:s/>την<text:s/>εν<text:s/>λόγω<text:s/>παροχή<text:s/>των<text:s/>υπηρεσιών,<text:s/>εκτός<text:s/>αν<text:s/>οι<text:s/>υπηρεσίες<text:s/>αυτές<text:s/>απαλλάσσονται<text:s/>από<text:s/>τον<text:s/>ΦΠΑ<text:s/>εντός<text:s/>του<text:s/>κράτους<text:s/>μέλους<text:s/>εγκατάστασης<text:s/>του<text:s/>λήπτη,<text:s/>κατά<text:s/>τα<text:s/>αναφερόμενα<text:s/>στις<text:s/>διατάξεις<text:s/>του<text:s/>άρθρου<text:s/>36<text:s/>του<text:s/>Κώδικα<text:s/>ΦΠΑ.</text:span></text:p>
      <text:p text:style-name="P34"><text:span text:style-name="T34_1">Ο<text:s/>ΔΙΟΙΚΗΤΗΣ<text:s/>ΤΗΣ<text:s/>ΑΝΕΞΑΡΤΗΤΗΣ<text:s/>ΑΡΧΗΣ</text:span></text:p>
      <text:p text:style-name="P35"><text:span text:style-name="T35_1">ΔΗΜΟΣΙΩΝ<text:s/>ΕΣΟΔΩΝ</text:span></text:p>
      <text:p text:style-name="P36"><text:span text:style-name="T36_1">Γ.<text:s/>ΠΙΤΣΙΛΗΣ</text:span></text:p>
      <text:p text:style-name="P37"><text:span text:style-name="T37_1"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Γ΄<text:s/>εκτός<text:s/>αριθ.<text:s/>2</text:span></text:p>
      <text:p text:style-name="P40"><text:span text:style-name="T40_1">2.<text:s/>Δ/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/text:span></text:p>
      <text:p text:style-name="P41"><text:span text:style-name="T41_1">ΙΙ.<text:s/>ΑΠΟΔΕΚΤΕΣ<text:s/>ΓΙΑ<text:s/>ΚΟΙΝΟΠΟΙΗΣΗ</text:span></text:p>
      <text:p text:style-name="P42"><text:span text:style-name="T42_1">1.<text:s/>Αποδέκτες<text:s/>Πίνακα<text:s/>Α΄<text:s/>μόνο<text:s/>οι<text:s/>αριθ.<text:s/>1<text:s/>και<text:s/>4</text:span></text:p>
      <text:p text:style-name="P43"><text:span text:style-name="T43_1">2.<text:s/>Αποδέκτες<text:s/>Πίνακα<text:s/>Β΄</text:span></text:p>
      <text:p text:style-name="P44"><text:span text:style-name="T44_1">3.<text:s/>Αποδέκτες<text:s/>Πίνακα<text:s/>Γ΄<text:s/>μόνο<text:s/>αριθ.<text:s/>2</text:span></text:p>
      <text:p text:style-name="P45"><text:span text:style-name="T45_1">»<text:s/>»<text:s/>Ζ΄</text:span></text:p>
      <text:p text:style-name="P46"><text:span text:style-name="T46_1">»<text:s/>»<text:s/>Η΄</text:span></text:p>
      <text:p text:style-name="P47"><text:span text:style-name="T47_1">»<text:s/>»<text:s/>Θ΄<text:s/>μόνο<text:s/>οι<text:s/>αριθ.<text:s/>4.<text:s/>ιβ)<text:s/>με<text:s/>υποχρέωση<text:s/>του<text:s/>Υπ.<text:s/>Δικαιοσύνης<text:s/>να<text:s/>ενημερώσει<text:s/>όλους<text:s/>τους<text:s/>φορείς<text:s/>αρμοδιότητάς<text:s/>του<text:s/>και<text:s/>ιε),<text:s/>10,<text:s/>17,<text:s/>18<text:s/>και<text:s/>26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7.</text:span></text:p>
          </table:table-cell>
          <table:table-cell table:style-name="Cell2">
            <text:p text:style-name="P49"><text:span text:style-name="T49_1">»</text:span></text:p>
          </table:table-cell>
          <table:table-cell table:style-name="Cell3">
            <text:p text:style-name="P50"><text:span text:style-name="T50_1">»</text:span></text:p>
          </table:table-cell>
          <table:table-cell table:style-name="Cell4">
            <text:p text:style-name="P51"><text:span text:style-name="T51_1">Ι΄</text:span></text:p>
          </table:table-cell>
        </table:table-row>
        <table:table-row table:style-name="Row2">
          <table:table-cell table:style-name="Cell5">
            <text:p text:style-name="P52"><text:span text:style-name="T52_1">8.</text:span></text:p>
          </table:table-cell>
          <table:table-cell table:style-name="Cell6">
            <text:p text:style-name="P53"><text:span text:style-name="T53_1">»</text:span></text:p>
          </table:table-cell>
          <table:table-cell table:style-name="Cell7">
            <text:p text:style-name="P54"><text:span text:style-name="T54_1">»</text:span></text:p>
          </table:table-cell>
          <table:table-cell table:style-name="Cell8">
            <text:p text:style-name="P55"><text:span text:style-name="T55_1">ΙΒ΄</text:span></text:p>
          </table:table-cell>
        </table:table-row>
        <table:table-row table:style-name="Row3">
          <table:table-cell table:style-name="Cell9">
            <text:p text:style-name="P56"><text:span text:style-name="T56_1">9.</text:span></text:p>
          </table:table-cell>
          <table:table-cell table:style-name="Cell10">
            <text:p text:style-name="P57"><text:span text:style-name="T57_1">»</text:span></text:p>
          </table:table-cell>
          <table:table-cell table:style-name="Cell11">
            <text:p text:style-name="P58"><text:span text:style-name="T58_1">»</text:span></text:p>
          </table:table-cell>
          <table:table-cell table:style-name="Cell12">
            <text:p text:style-name="P59"><text:span text:style-name="T59_1">ΙΓ΄</text:span></text:p>
          </table:table-cell>
        </table:table-row>
        <table:table-row table:style-name="Row4">
          <table:table-cell table:style-name="Cell13">
            <text:p text:style-name="P60"><text:span text:style-name="T60_1">10.</text:span></text:p>
          </table:table-cell>
          <table:table-cell table:style-name="Cell14">
            <text:p text:style-name="P61"><text:span text:style-name="T61_1">»</text:span></text:p>
          </table:table-cell>
          <table:table-cell table:style-name="Cell15">
            <text:p text:style-name="P62"><text:span text:style-name="T62_1">»</text:span></text:p>
          </table:table-cell>
          <table:table-cell table:style-name="Cell16">
            <text:p text:style-name="P63"><text:span text:style-name="T63_1">ΙΗ΄</text:span></text:p>
          </table:table-cell>
        </table:table-row>
        <table:table-row table:style-name="Row5">
          <table:table-cell table:style-name="Cell17">
            <text:p text:style-name="P64"><text:span text:style-name="T64_1">11.</text:span></text:p>
          </table:table-cell>
          <table:table-cell table:style-name="Cell18">
            <text:p text:style-name="P65"><text:span text:style-name="T65_1">»</text:span></text:p>
          </table:table-cell>
          <table:table-cell table:style-name="Cell19">
            <text:p text:style-name="P66"><text:span text:style-name="T66_1">»</text:span></text:p>
          </table:table-cell>
          <table:table-cell table:style-name="Cell20">
            <text:p text:style-name="P67"><text:span text:style-name="T67_1">ΙΘ΄<text:s/>μόνο<text:s/>οι<text:s/>αριθ.<text:s/>4<text:s/>και<text:s/>18</text:span></text:p>
          </table:table-cell>
        </table:table-row>
        <table:table-row table:style-name="Row6">
          <table:table-cell table:style-name="Cell21">
            <text:p text:style-name="P68"><text:span text:style-name="T68_1">12.</text:span></text:p>
          </table:table-cell>
          <table:table-cell table:style-name="Cell22">
            <text:p text:style-name="P69"><text:span text:style-name="T69_1">»</text:span></text:p>
          </table:table-cell>
          <table:table-cell table:style-name="Cell23">
            <text:p text:style-name="P70"><text:span text:style-name="T70_1">»</text:span></text:p>
          </table:table-cell>
          <table:table-cell table:style-name="Cell24">
            <text:p text:style-name="P71"><text:span text:style-name="T71_1">Κ΄</text:span></text:p>
          </table:table-cell>
        </table:table-row>
      </table:table>
      <text:p text:style-name="P72"><text:span text:style-name="T72_1">13.<text:s/></text:span><text:span text:style-name="T72_2">Γραφείο<text:s/>Υπουργού<text:s/>Οικονομικών.</text:span></text:p>
      <text:p text:style-name="P73"><text:span text:style-name="T73_1">14.<text:s/></text:span><text:span text:style-name="T73_2">Γραφείο<text:s/>Υφυπουργού<text:s/>Οικονομικών.</text:span></text:p>
      <text:p text:style-name="P74"><text:span text:style-name="T74_1">ΙΙΙ.<text:s/>ΕΣΩΤΕΡΙΚΗ<text:s/>ΔΙΑΝΟΜΗ</text:span></text:p>
      <text:p text:style-name="P75"><text:span text:style-name="T75_1">Γραφείο<text:s/>Διοικητή.</text:span></text:p>
      <text:p text:style-name="P76"><text:span text:style-name="T76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