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49cm" fo:margin-left="0cm"/>
    </style:style>
    <style:style style:name="Column1" style:family="table-column">
      <style:table-column-properties style:column-width="5.524cm"/>
    </style:style>
    <style:style style:name="Column2" style:family="table-column">
      <style:table-column-properties style:column-width="5.9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/>
    <style:style style:name="T1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0Μ146ΜΠ3Ζ-919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Β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text:s/>:</text:span></text:p>
            <text:p text:style-name="P8"><text:span text:style-name="T8_1">Ταχ.<text:s/>Κώδ.<text:s/>:<text:s/>Τηλέφωνο<text:s/>:</text:span></text:p>
            <text:p text:style-name="P9"><text:span text:style-name="T9_1">Fax<text:s/>:</text:span></text:p>
            <text:p text:style-name="P10"><text:span text:style-name="T10_1">E-Mail<text:s/>:</text:span></text:p>
          </table:table-cell>
          <table:table-cell table:style-name="Cell2">
            <text:p text:style-name="P11"><text:span text:style-name="T11_1">Καρ.<text:s/>Σερβίας<text:s/>10</text:span></text:p>
            <text:p text:style-name="P12"><text:span text:style-name="T12_1">10184<text:s/>Αθήνα</text:span></text:p>
            <text:p text:style-name="P13"><text:span text:style-name="T13_1">210<text:s/>-<text:s/>3375312</text:span></text:p>
            <text:p text:style-name="P14"><text:span text:style-name="T14_1">210<text:s/>-<text:s/>3375001</text:span></text:p>
            <text:p text:style-name="P15"><text:span text:style-name="T15_1"><text:a xlink:type="simple" xlink:href="mailto:d12.b@yo.syzefxis.gov.gr"><text:span text:style-name="T15_2">d12.b@yo.syzefxis.gov.gr</text:span></text:a></text:span></text:p>
          </table:table-cell>
        </table:table-row>
      </table:table>
      <text:p text:style-name="P16"><text:span text:style-name="T16_1">ΘΕΜΑ<text:s/>:<text:s/>Φορολογική<text:s/>μεταχείριση<text:s/>οφειλών<text:s/>που<text:s/>επανατιμολογούνται<text:s/>σε<text:s/>συνδεδεμένη<text:s/>εταιρεία<text:s/>κατόπιν<text:s/>παραίτησης<text:s/>από<text:s/>το<text:s/>δικαίωμα<text:s/>είσπραξής<text:s/>τους<text:s/>βάσει<text:s/>αμοιβαίας<text:s/>συμφωνίας,<text:s/>πριν<text:s/>την<text:s/>έναρξη<text:s/>ισχύος<text:s/>των<text:s/>διατάξεων<text:s/>του<text:s/>ν.4172/2013.</text:span></text:p>
      <text:p text:style-name="P17"><text:span text:style-name="T17_1">Σε<text:s/>συνέχεια<text:s/>γραπτών<text:s/>ερωτημάτων,<text:s/>αναφορικά<text:s/>με<text:s/>το<text:s/>πιο<text:s/>πάνω<text:s/>θέμα,<text:s/>σας<text:s/>γνωρίζουμε<text:s/>τα<text:s/>ακόλουθα:</text:span></text:p>
      <text:p text:style-name="P18"><text:span text:style-name="T18_1">1.<text:s/>Με<text:s/>το<text:s/>αριθμ.<text:s/>πρωτ.<text:s/>ΔΕΑΦ<text:s/>Β<text:s/>1111174<text:s/>ΕΞ2017/20.7.2017<text:s/>έγγραφό<text:s/>μας<text:s/>διευκρινίστηκε<text:s/>ότι<text:s/>η<text:s/>έκπτωση<text:s/>των<text:s/>δαπανών<text:s/>που<text:s/>μία<text:s/>εταιρεία<text:s/>επαναχρεώνει<text:s/>είτε<text:s/>σε<text:s/>συνδεδεμένες<text:s/>σε<text:s/>αυτή<text:s/>εταιρείες<text:s/>είτε<text:s/>σε<text:s/>τρίτες<text:s/>εταιρείες<text:s/>(πελάτες<text:s/>της)<text:s/>δεν<text:s/>εκπίπτουν<text:s/>λόγω<text:s/>της<text:s/>επαναχρέωσης<text:s/>αυτής<text:s/>και<text:s/>μόνο,<text:s/>αλλά<text:s/>εξαρτάται<text:s/>από<text:s/>το<text:s/>αν<text:s/>πληρούνται<text:s/>οι<text:s/>προϋποθέσεις<text:s/>του<text:s/>άρθρου<text:s/>22<text:s/>του<text:s/>ΚΦΕ<text:s/>ή<text:s/>όχι,<text:s/>με<text:s/>την<text:s/>επιφύλαξη<text:s/>των<text:s/>διατάξεων<text:s/>του<text:s/>άρθρου<text:s/>23<text:s/>και<text:s/>της<text:s/>παραγράφου<text:s/>4<text:s/>του<text:s/>άρθρου<text:s/>48,<text:s/>αναφορικά<text:s/>με<text:s/>τις<text:s/>δαπάνες<text:s/>που<text:s/>κατά<text:s/>ρητή<text:s/>διατύπωση<text:s/>του<text:s/>νόμου<text:s/>δεν<text:s/>εκπίπτουν<text:s/>από<text:s/>τα<text:s/>ακαθάριστα<text:s/>έσοδα<text:s/>των<text:s/>επιχειρήσεων.</text:span></text:p>
      <text:p text:style-name="P19"><text:span text:style-name="T19_1">2.<text:s/>Τα<text:s/>παραπάνω<text:s/>έχουν<text:s/>εφαρμογή<text:s/>και<text:s/>για<text:s/>τις<text:s/>χρήσεις<text:s/>πριν<text:s/>την<text:s/>εφαρμογή<text:s/>των<text:s/>διατάξεων<text:s/>του<text:s/>ν.4172/2013,<text:s/>καθόσον<text:s/>με<text:s/>τις<text:s/>διατάξεις<text:s/>του<text:s/>ν.2238/1994<text:s/>η<text:s/>έκπτωση<text:s/>δαπανών<text:s/>σε<text:s/>περίπτωση<text:s/>επαναχρέωσής<text:s/>τους<text:s/>προβλεπόταν<text:s/>μόνο<text:s/>σε<text:s/>συγκεκριμένες<text:s/>περιπτώσεις<text:s/>(μη<text:s/>εκπιπτόμενοι<text:s/>φόροι<text:s/>που<text:s/>βαρύνουν<text:s/>την<text:s/>επιχείρηση<text:s/>και<text:s/>έχουν<text:s/>αποτελέσει<text:s/>φορολογητέο<text:s/>έσοδο<text:s/>για<text:s/>αυτή<text:s/>με<text:s/>βάση<text:s/>τις<text:s/>διατάξεις<text:s/>της<text:s/>περ.<text:s/>ε΄<text:s/>άρθρου<text:s/>31<text:s/>του<text:s/>ν.2238/1994<text:s/>καθώς<text:s/>και<text:s/>στην<text:s/>περίπτωση<text:s/>επανατιμολόγησης<text:s/>της<text:s/>χρεωστικής<text:s/>διαφοράς<text:s/>λόγω<text:s/>PSI<text:s/>με<text:s/>βάση<text:s/>την<text:s/>ΠΟΛ.1134/2013).</text:span></text:p>
      <text:p text:style-name="P20"><text:span text:style-name="T20_1">3.<text:s/>Κατόπιν<text:s/>των<text:s/>ανωτέρω,<text:s/>η<text:s/>έκπτωση<text:s/>των<text:s/>ποσών<text:s/>οφειλών<text:s/>που<text:s/>επανατιμολογούνται<text:s/>σε<text:s/>συνδεδεμένη<text:s/>εταιρεία<text:s/>κατόπιν<text:s/>παραίτησης<text:s/>από<text:s/>το<text:s/>δικαίωμα<text:s/>είσπραξής<text:s/>τους<text:s/>βάσει<text:s/>αμοιβαίας<text:s/>συμφωνίας<text:s/>εξαρτάται<text:s/>από<text:s/>το<text:s/>αν<text:s/>οι<text:s/>δαπάνες<text:s/>αυτές<text:s/>εκπίπτουν<text:s/>με<text:s/>βάση<text:s/>τις<text:s/>διατάξεις<text:s/>της<text:s/>περ.<text:s/>θ΄<text:s/>της<text:s/>παρ.1<text:s/>του<text:s/>άρθρου<text:s/>31<text:s/>του<text:s/>ν.2238/1994.</text:span></text:p>
      <text:p text:style-name="P21"><text:span text:style-name="T21_1">Κατά<text:s/>συνέπεια<text:s/>και<text:s/>δεδομένου<text:s/>ότι<text:s/>οι<text:s/>φορολογικές<text:s/>διατάξεις<text:s/>ερμηνεύονται<text:s/>στενά,<text:s/>τα<text:s/>ποσά<text:s/>λόγω<text:s/>διαγραφής<text:s/>απαιτήσεων<text:s/>κατά<text:s/>πελατών<text:s/>βάσει<text:s/>αμοιβαίας<text:s/>συμφωνίας<text:s/>δεν<text:s/>εκπίπτουν<text:s/>από<text:s/>τα<text:s/>ακαθάριστα<text:s/>έσοδά<text:s/>της<text:s/>κατά<text:s/>το<text:s/>μέρος<text:s/>που<text:s/>δεν<text:s/>καλύπτεται<text:s/>από<text:s/>τη<text:s/>σχηματισθείσα<text:s/>πρόβλεψη<text:s/>βάσει<text:s/>των<text:s/>διατάξεων<text:s/>της<text:s/>περ.<text:s/>θ΄<text:s/>της<text:s/>παρ.1<text:s/>του<text:s/>άρθρου<text:s/>31<text:s/>του<text:s/>ν.2238/1994,<text:s/>δεδομένου<text:s/>ότι<text:s/>δεν<text:s/>έχουν<text:s/>εξαντληθεί<text:s/>όλα<text:s/>τα<text:s/>ένδικα<text:s/>μέσα<text:s/>για<text:s/>την<text:s/>είσπραξη<text:s/>των<text:s/>απαιτήσεων<text:s/>αυτών,<text:s/>όπως<text:s/>ρητά<text:s/>προβλέπεται<text:s/>στις<text:s/>διατάξεις<text:s/>αυτές<text:s/>(σχετ.<text:s/>το<text:s/>αριθμ.<text:s/>πρωτ.<text:s/>Δ12Β1017117<text:s/>ΕΞ2014/24.1.2014<text:s/>έγγραφό<text:s/>μας).</text:span></text:p>
      <text:p text:style-name="P22"><text:span text:style-name="T22_1">Ο<text:s/>ΔΙΟΙΚΗΤΗΣ<text:s/>ΤΗΣ<text:s/>Α.Α.Δ.Ε.</text:span></text:p>
      <text:p text:style-name="P23"><text:span text:style-name="T23_1">ΓΕΩΡΓΙΟΣ<text:s/>ΠΙΤΣΙΛΗΣ</text:span></text:p>
      <text:p text:style-name="P24"><text:span text:style-name="T24_1">ΠΙΝΑΚΑΣ<text:s/>ΔΙΑΝΟΜΗΣ: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΄<text:s/>(εκτός<text:s/>του<text:s/>αριθμού<text:s/>2<text:s/>αυτού)</text:span></text:p>
      <text:p text:style-name="P27"><text:span text:style-name="T27_1">2.<text:s/>Κεντρική<text:s/>Υπηρεσία<text:s/>ΣΔΟΕ<text:s/>και<text:s/>τις<text:s/>Περιφερειακές<text:s/>Διευθύνσεις<text:s/>της</text:span></text:p>
      <text:p text:style-name="P28"><text:span text:style-name="T28_1">3.<text:s/>Διεύθυνση<text:s/>Ηλεκτρονικής<text:s/>Διακυβέρνησης</text:span></text:p>
      <text:p text:style-name="P29"><text:span text:style-name="T29_1">4.<text:s/>Διεύθυνση<text:s/>Υποστήριξης<text:s/>Ηλεκτρονικών<text:s/>Υπηρεσιών<text:s/>–<text:s/>Τμήμα<text:s/>Ε΄</text:span></text:p>
      <text:p text:style-name="P30"><text:span text:style-name="T30_1">(Με<text:s/>την<text:s/>παράκληση<text:s/>να<text:s/>αναρτηθεί<text:s/>στην<text:s/>Ηλεκτρονική<text:s/>Βιβλιοθήκη)</text:span></text:p>
      <text:p text:style-name="P31"><text:span text:style-name="T31_1">ΙΙ.<text:s/>ΑΠΟΔΕΚΤΕΣ<text:s/>ΓΙΑ<text:s/>ΚΟΙΝΟΠΟΙΗΣΗ</text:span></text:p>
      <text:p text:style-name="P32"><text:span text:style-name="T32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3"><text:span text:style-name="T33_1">2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και<text:s/>Γ.Ε.ΜΗ.,<text:s/>Πλ.<text:s/>Κάνιγγος,<text:s/>101<text:s/>81,<text:s/>Αθήνα</text:span></text:p>
      <text:p text:style-name="P34"><text:span text:style-name="T34_1">3.<text:s/>Υπουργείο<text:s/>Οικονομικών,<text:s/>Επιτροπή<text:s/>Λογιστικής<text:s/>Τυποποίησης<text:s/>και<text:s/>Ελέγχων<text:s/>(ΕΛΤΕ),<text:s/>Βουλής<text:s/>7,<text:s/>105<text:s/>62,<text:s/>Αθήνα</text:span></text:p>
      <text:p text:style-name="P35"><text:span text:style-name="T35_1">4.<text:s/>Γραφείο<text:s/>κ.<text:s/>Υπουργού<text:s/>Οικονομικών</text:span></text:p>
      <text:p text:style-name="P36"><text:span text:style-name="T36_1">5.<text:s/>Γραφείο<text:s/>κας<text:s/>Υφυπουργού<text:s/>Οικονομικών</text:span></text:p>
      <text:p text:style-name="P37"><text:span text:style-name="T37_1">6.<text:s/>ΠΕΡΙΟΔΙΚΟ<text:s/>«ΦΟΡΟΛΟΓΙΚΗ<text:s/>ΕΠΙΘΕΩΡΗΣΗ»</text:span></text:p>
      <text:p text:style-name="P38"><text:span text:style-name="T38_1">7.<text:s/>ΔΤΔ<text:s/>–<text:s/>Εγκεκριμένοι<text:s/>Οικονομικοί<text:s/>Φορείς</text:span></text:p>
      <text:p text:style-name="P39"><text:span text:style-name="T39_1">ΙΙΙ.<text:s/>ΕΣΩΤΕΡΙΚΗ<text:s/>ΔΙΑΝΟΜΗ</text:span></text:p>
      <text:p text:style-name="P40"><text:span text:style-name="T40_1">1.<text:s/>Γραφείο<text:s/>κ.<text:s/>Διοικητή<text:s/>Ανεξάρτητης<text:s/>Αρχής<text:s/>Δημοσίων<text:s/>Εσόδων</text:span></text:p>
      <text:p text:style-name="P41"><text:span text:style-name="T41_1">2.<text:s/>Γραφείο<text:s/>κ.<text:s/>Γενικού<text:s/>Δ/ντή<text:s/>Φορολογικής<text:s/>Διοίκησης</text:span></text:p>
      <text:p text:style-name="P42"><text:span text:style-name="T42_1">3.<text:s/>Γραφεία<text:s/>κ.κ.<text:s/>Γενικών<text:s/>Δ/ντών</text:span></text:p>
      <text:p text:style-name="P43"><text:span text:style-name="T43_1">4.<text:s/>Αυτοτελές<text:s/>Τμήμα<text:s/>Συντονισμού,<text:s/>Μεταρρυθμιστικών<text:s/>Δράσεων<text:s/>και<text:s/>Επικοινωνίας</text:span></text:p>
      <text:p text:style-name="P44"><text:span text:style-name="T44_1">5.<text:s/>Δ/νση<text:s/>Νομικής<text:s/>Υποστήριξης<text:s/>της<text:s/>Α.Α.Δ.Ε.</text:span></text:p>
      <text:p text:style-name="P45"><text:span text:style-name="T45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