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/>
    <style:style style:name="T8_7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6Λ2Μ46ΜΠ3Ζ-Ν5Μ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Καρ.<text:s/>Σερβίας<text:s/>10</text:span></text:p>
      <text:p text:style-name="P8"><text:span text:style-name="T8_1">101<text:s/>84<text:s/>ΑΘΗΝΑ<text:s/>210<text:s/>3375315<text:s/>-6<text:s/>210<text:s/>3375311-312<text:s/>210<text:s/>3375001<text:s/></text:span><text:span text:style-name="T8_2"><text:a xlink:type="simple" xlink:href="mailto:d12.a@yo.syzefxis.gov.gr"><text:span text:style-name="T8_3">d<text:s/>12.a@<text:s/>yo.syzefxis.gov.gr</text:span></text:a></text:span><text:span text:style-name="T8_4"><text:a xlink:type="simple" xlink:href="mailto:d12.b@yo.syzefxis.gov.gr"><text:span text:style-name="T8_5">d<text:s/>12.b@<text:s/>yo.syzefxis.gov.gr</text:span></text:a></text:span><text:span text:style-name="T8_6"><text:a xlink:type="simple" xlink:href="http://www.aade.gr/"><text:span text:style-name="T8_7">www.aade.gr</text:span></text:a></text:span></text:p>
      <text:p text:style-name="P9"><text:span text:style-name="T9_1">ΘΕΜΑ:<text:s/>Παροχή<text:s/>οδηγιών<text:s/>σχετικά<text:s/>με<text:s/>τη<text:s/>μείωση<text:s/>του<text:s/>συντελεστή<text:s/>φορολογίας<text:s/>και<text:s/>παρακράτησης<text:s/>φόρου<text:s/>μερισμάτων<text:s/>από<text:s/>15%<text:s/>σε<text:s/>10%,<text:s/>με<text:s/>βάση<text:s/>τις<text:s/>διατάξεις<text:s/>της<text:s/>παρ.<text:s/>1<text:s/>του<text:s/>άρθρου<text:s/>65<text:s/>του<text:s/>ν.4603/2019.</text:span></text:p>
      <text:p text:style-name="P10"><text:span text:style-name="T10_1">Αναφορικά<text:s/>με<text:s/>το<text:s/>πιο<text:s/>πάνω<text:s/>θέμα,<text:s/>σας<text:s/>γνωρίζουμε<text:s/>τα<text:s/>ακόλουθα:</text:span></text:p>
      <text:p text:style-name="P11"><text:span text:style-name="T11_1">1.<text:s/>Με<text:s/>τις<text:s/>διατάξεις<text:s/>της<text:s/>παραγράφου<text:s/>1<text:s/>του<text:s/>άρθρου<text:s/>65<text:s/>του<text:s/>ν.4603/2019<text:s/>(ΦΕΚ<text:s/>Α΄<text:s/>49),<text:s/>οι<text:s/>οποίες<text:s/>κοινοποιήθηκαν<text:s/>με<text:s/>την<text:s/>Ε.2047/2019<text:s/>εγκύκλιό<text:s/>μας,<text:s/>μειώθηκε<text:s/>από<text:s/>15%<text:s/>σε<text:s/>10%<text:s/>ο<text:s/>συντελεστής<text:s/>φορολογίας<text:s/>των<text:s/>μερισμάτων.<text:s/>Ομοίως,<text:s/>με<text:s/>τις<text:s/>διατάξεις<text:s/>της<text:s/>παραγράφου<text:s/>2<text:s/>του<text:s/>ίδιου<text:s/>άρθρου<text:s/>αντικαταστάθηκε<text:s/>η<text:s/>περίπτωση<text:s/>α’<text:s/>της<text:s/>παραγράφου<text:s/>1<text:s/>του<text:s/>άρθρου<text:s/>64<text:s/>του<text:s/>ν.4172/2013,<text:s/>ώστε<text:s/>ο<text:s/>συντελεστής<text:s/>παρακράτησης<text:s/>φόρου<text:s/>στα<text:s/>μερίσματα<text:s/>να<text:s/>ορισθεί<text:s/>στο<text:s/>10%,<text:s/>αντί<text:s/>του<text:s/>15%<text:s/>που<text:s/>ίσχυε<text:s/>μέχρι<text:s/>πρότινος.</text:span></text:p>
      <text:p text:style-name="P12"><text:span text:style-name="T12_1">2.<text:s/>Οι<text:s/>διατάξεις<text:s/>αυτές<text:s/>έχουν<text:s/>εφαρμογή,<text:s/>σύμφωνα<text:s/>με<text:s/>τις<text:s/>διατάξεις<text:s/>της<text:s/>παραγράφου<text:s/>3<text:s/>του<text:s/>άρθρου<text:s/>αυτού,<text:s/>για<text:s/>τα<text:s/>εισοδήματα<text:s/>που<text:s/>αποκτώνται<text:s/>κατά<text:s/>τα<text:s/>φορολογικά<text:s/>έτη<text:s/>που<text:s/>αρχίζουν<text:s/>από<text:s/>την<text:s/>1.1.2019<text:s/>και<text:s/>μετά.</text:span></text:p>
      <text:p text:style-name="P13"><text:span text:style-name="T13_1">3.<text:s/>Επομένως,<text:s/>ο<text:s/>μειωμένος<text:s/>συντελεστής<text:s/>φορολογίας<text:s/>και<text:s/>παρακράτησης<text:s/>φόρου<text:s/>μερισμάτων<text:s/>10%<text:s/>εφαρμόζεται<text:s/>επί<text:s/>των<text:s/>ακόλουθων<text:s/>διανομών:</text:span></text:p>
      <text:p text:style-name="P14"><text:span text:style-name="T14_1">α)</text:span><text:span text:style-name="T14_2"><text:tab/></text:span><text:span text:style-name="T14_3">στα<text:s/>κέρδη<text:s/>που<text:s/>διανέμουν<text:s/>οι<text:s/>Α.Ε.,<text:s/>ΕΠΕ<text:s/>και<text:s/>ΙΚΕ,<text:s/>για<text:s/>τα<text:s/>οποία<text:s/>η<text:s/>απόφαση<text:s/>έγκρισης<text:s/>διανομής<text:s/>(του<text:s/>τρέχοντος<text:s/>ή<text:s/>των<text:s/>προηγούμενων<text:s/>φορολογικών<text:s/>ετών)<text:s/>από<text:s/>το<text:s/>αρμόδιο<text:s/>όργανο<text:s/>του<text:s/>νομικού<text:s/>προσώπου<text:s/>έχει<text:s/>ληφθεί<text:s/>από<text:s/>την<text:s/>1.1.2019<text:s/>και<text:s/>μετά.<text:s/>Ως<text:s/>εκ<text:s/>τούτου,<text:s/>για<text:s/>τα<text:s/>κέρδη<text:s/>που<text:s/>διανέμουν<text:s/>τα<text:s/>υπόψη<text:s/>νομικά<text:s/>πρόσωπα<text:s/>και<text:s/>για<text:s/>τα<text:s/>οποία<text:s/>η<text:s/>καταληκτική<text:s/>προθεσμία<text:s/>για<text:s/>τη<text:s/>λήψη<text:s/>απόφασης<text:s/>έγκρισής<text:s/>τους<text:s/>είναι<text:s/>πριν<text:s/>την<text:s/>1.1.2019<text:s/>εφαρμόζεται<text:s/>ο<text:s/>συντελεστής<text:s/>παρακράτησης<text:s/>15%.</text:span></text:p>
      <text:p text:style-name="P15"><text:span text:style-name="T15_1">Σε<text:s/>περίπτωση<text:s/>που<text:s/>έχουν<text:s/>διανεμηθεί<text:s/>προμερίσματα<text:s/>από<text:s/>Α.Ε.<text:s/>ή<text:s/>έχουν<text:s/>πραγματοποιηθεί<text:s/>προσωρινές<text:s/>απολήψεις<text:s/>έναντι<text:s/>κερδών<text:s/>Ε.Π.Ε.<text:s/>ή<text:s/>Ι.Κ.Ε.<text:s/>μέσα<text:s/>στο<text:s/>φορολογικό<text:s/>έτος<text:s/>2018,<text:s/>επί<text:s/>των<text:s/>οποίων<text:s/>έχει<text:s/>διενεργηθεί<text:s/>παρακράτηση<text:s/>φόρου<text:s/>με<text:s/>συντελεστή<text:s/>15%,<text:s/>δεδομένου<text:s/>ότι<text:s/>η<text:s/>απόφαση<text:s/>διανομής<text:s/>των<text:s/>οποίων<text:s/>τελεί<text:s/>υπό<text:s/>την<text:s/>έγκριση<text:s/>της<text:s/>τακτικής<text:s/>γενικής<text:s/>συνέλευσης<text:s/>των<text:s/>μετόχων<text:s/>ή<text:s/>εταίρων,<text:s/>αντίστοιχα,<text:s/>που<text:s/>θα<text:s/>πραγματοποιηθεί<text:s/>εντός<text:s/>του<text:s/>φορολογικού<text:s/>έτους<text:s/>2019,<text:s/>εφαρμόζεται<text:s/>ο<text:s/>μειωμένος<text:s/>συντελεστής<text:s/>(10%).</text:span></text:p>
      <text:p text:style-name="P16"><text:span text:style-name="T16_1">β)</text:span><text:span text:style-name="T16_2"><text:tab/></text:span><text:span text:style-name="T16_3">στα<text:s/>κέρδη<text:s/>που<text:s/>διανέμουν<text:s/>οι<text:s/>ομόρρυθμες<text:s/>και<text:s/>ετερόρρυθμες<text:s/>εταιρείες,<text:s/>κοινωνίες<text:s/>αστικού<text:s/>δικαίου<text:s/>που<text:s/>ασκούν<text:s/>επιχείρηση<text:s/>ή<text:s/>επάγγελμα,<text:s/>αστικές<text:s/>κερδοσκοπικές<text:s/>εταιρείες,<text:s/>συμμετοχικές<text:s/>ή<text:s/>αφανής<text:s/>εταιρείες,<text:s/>καθώς<text:s/>και<text:s/>κοινοπραξίες,<text:s/>που<text:s/>τηρούν<text:s/>διπλογραφικά<text:s/>βιβλία,<text:s/>για<text:s/>τα<text:s/>οποία<text:s/>ο<text:s/>χρόνος<text:s/>του<text:s/>δικαιώματος<text:s/>είσπραξής<text:s/>τους<text:s/>από<text:s/>τα<text:s/>μέλη<text:s/>των<text:s/>υπόψη<text:s/>νομικών<text:s/>οντοτήτων<text:s/>είναι<text:s/>μετά<text:s/>την<text:s/>1.1.2019.<text:s/>Όπως<text:s/>έχει<text:s/>διευκρινισθεί<text:s/>με<text:s/>την<text:s/>ΠΟΛ.1223/2015<text:s/>εγκύκλιό<text:s/>μας,<text:s/>ως<text:s/>χρόνος<text:s/>απόκτησης<text:s/>του<text:s/>δικαιώματος<text:s/>είσπραξης<text:s/>των<text:s/>διανεμόμενων<text:s/>κερδών<text:s/>(μερισμάτων),<text:s/>τα<text:s/>οποία<text:s/>αφορούν<text:s/>κέρδη<text:s/>του<text:s/>τρέχοντος<text:s/>φορολογικού<text:s/>έτους,<text:s/>όπως<text:s/>αυτά<text:s/>προκύπτουν<text:s/>από<text:s/>τις<text:s/>σχετικές<text:s/>εγγραφές<text:s/>στα<text:s/>τηρούμενα<text:s/>βιβλία,<text:s/>θεωρείται<text:s/>η<text:s/>τελευταία<text:s/>ημέρα<text:s/>του<text:s/>επόμενου<text:s/>μήνα<text:s/>από<text:s/>την<text:s/>καταληκτική<text:s/>ημερομηνία<text:s/>υποβολής<text:s/>της<text:s/>εμπρόθεσμης<text:s/>δήλωσης<text:s/>φορολογίας<text:s/>εισοδήματός<text:s/>τους.</text:span></text:p>
      <text:p text:style-name="P17"><text:span text:style-name="T17_1">Για<text:s/>τυχόν<text:s/>διανεμόμενα<text:s/>κέρδη<text:s/>παρελθόντων<text:s/>φορολογικών<text:s/>ετών,<text:s/>καθώς<text:s/>και<text:s/>για<text:s/>τις<text:s/>προσωρινές<text:s/>απολήψεις<text:s/>κερδών<text:s/>των<text:s/>πιο<text:s/>πάνω<text:s/>εταιρειών,<text:s/>δεδομένου<text:s/>ότι<text:s/>ως<text:s/>χρόνος<text:s/>κτήσης<text:s/>του<text:s/>υπόψη<text:s/>εισοδήματος<text:s/>θεωρείται<text:s/>ο<text:s/>χρόνος<text:s/>που<text:s/>λαμβάνει<text:s/>χώρα<text:s/>η<text:s/>διανομή<text:s/>ή<text:s/>απόληψη<text:s/>(πίστωση<text:s/>ή<text:s/>καταβολή),<text:s/>όπως<text:s/>προκύπτει<text:s/>από<text:s/>τις<text:s/>σχετικές<text:s/>εγγραφές<text:s/>στα<text:s/>τηρούμενα<text:s/>βιβλία,<text:s/>παρακρατείται<text:s/>φόρος<text:s/>με<text:s/>τον<text:s/>συντελεστή<text:s/>που<text:s/>ισχύει<text:s/>κατά<text:s/>τον<text:s/>χρόνο<text:s/>της<text:s/>διανομής<text:s/>ή<text:s/>απόληψης<text:s/>(ήτοι,<text:s/>για<text:s/>διανομές<text:s/>παρελθουσών<text:s/>χρήσεων<text:s/>ή<text:s/>απολήψεις<text:s/>κερδών<text:s/>εντός<text:s/>του<text:s/>φορολογικού<text:s/>έτους<text:s/>2018<text:s/>παρακρατείται<text:s/>φόρος<text:s/>με<text:s/>συντελεστή<text:s/>15%,<text:s/>ενώ<text:s/>για<text:s/>διανομές<text:s/>παρελθουσών<text:s/>χρήσεων<text:s/>ή<text:s/>απολήψεις<text:s/>κερδών<text:s/>εντός<text:s/>του<text:s/>φορολογικού<text:s/>έτους<text:s/>2019<text:s/>παρακρατείται<text:s/>φόρος<text:s/>με<text:s/>συντελεστή<text:s/>10%).</text:span></text:p>
      <text:p text:style-name="P18"><text:span text:style-name="T18_1">4.<text:s/>Για<text:s/>εισόδημα<text:s/>από<text:s/>μερίσματα<text:s/>αλλοδαπής<text:s/>προέλευσης,<text:s/>ο<text:s/>μειωμένος<text:s/>συντελεστής<text:s/>10%<text:s/>εφαρμόζεται<text:s/>όταν<text:s/>η<text:s/>απόκτηση<text:s/>του<text:s/>δικαιώματος<text:s/>είσπραξης<text:s/>αυτού<text:s/>(π.χ.<text:s/>απόφαση<text:s/>του<text:s/>αρμόδιου<text:s/>οργάνου)<text:s/>είναι<text:s/>μετά<text:s/>την<text:s/>1.1.2019<text:s/>και<text:s/>σε<text:s/>περίπτωση<text:s/>που<text:s/>δεν<text:s/>είναι<text:s/>ευχερής<text:s/>η<text:s/>διαπίστωση<text:s/>του<text:s/>χρόνου<text:s/>αυτού,<text:s/>όταν<text:s/>ο<text:s/>χρόνος<text:s/>καταβολής<text:s/>τους<text:s/>στον<text:s/>δικαιούχο,<text:s/>μέσω<text:s/>πίστωσης<text:s/>του<text:s/>τραπεζικού<text:s/>του<text:s/>λογαριασμού<text:s/>ή<text:s/>με<text:s/>άλλο<text:s/>τρόπο,<text:s/>πραγματοποιείται<text:s/>μετά<text:s/>την<text:s/>1.1.2019<text:s/>(σχετ.<text:s/>ΠΟΛ.1223/2015<text:s/>εγκύκλιός<text:s/>μας).</text:span></text:p>
      <text:p text:style-name="P19"><text:span text:style-name="T19_1">5.<text:s/>Επισημαίνεται<text:s/>ότι<text:s/>σε<text:s/>περίπτωση<text:s/>που<text:s/>μέχρι<text:s/>τη<text:s/>δημοσίευση<text:s/>του<text:s/>ν.4603/2019,<text:s/>ήτοι<text:s/>14.3.2019,<text:s/>έχει<text:s/>παρακρατηθεί<text:s/>φόρος<text:s/>με<text:s/>συντελεστή<text:s/>15%<text:s/>(αντί<text:s/>του<text:s/>μειωμένου<text:s/>συντελεστή<text:s/>10%),<text:s/>ο<text:s/>τυχόν<text:s/>αποδοθείς<text:s/>επιπλέον<text:s/>φόρος<text:s/>5%<text:s/>επιστρέφεται<text:s/>ως<text:s/>αχρεωστήτως<text:s/>καταβληθείς,<text:s/>με<text:s/>βάση<text:s/>τη<text:s/>διαδικασία<text:s/>που<text:s/>προβλέπεται<text:s/>στις<text:s/>ΠΟΛ.1129/2011<text:s/>και<text:s/>1039/2015<text:s/>εγκυκλίους<text:s/>μας.</text:span></text:p>
      <text:p text:style-name="P20"><text:span text:style-name="T20_1">Ο<text:s/>ΔΙΟΙΚΗΤΗΣ<text:s/>ΤΗΣ<text:s/>Α.Α.Δ.Ε.</text:span></text:p>
      <text:p text:style-name="P21"><text:span text:style-name="T21_1">ΓΕΩΡΓΙΟΣ<text:s/>ΠΙΤΣΙΛΗΣ</text:span></text:p>
      <text:p text:style-name="P22"><text:span text:style-name="T22_1">ΠΙΝΑΚΑΣ<text:s/>ΔΙΑΝΟΜΗΣ: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Γ’<text:s/>(εκτός<text:s/>του<text:s/>αριθμού<text:s/>2<text:s/>αυτού)</text:span></text:p>
      <text:p text:style-name="P25"><text:span text:style-name="T25_1">2.<text:s/>Διεύθυνση<text:s/>Ηλεκτρονικής<text:s/>Διακυβέρνησης</text:span></text:p>
      <text:p text:style-name="P26"><text:span text:style-name="T26_1">3.<text:s/>Διεύθυνση<text:s/>Υποστήριξης<text:s/>Ηλεκτρονικών<text:s/>Υπηρεσιών<text:s/>–<text:s/>Τμήμα<text:s/>Ε’</text:span></text:p>
      <text:p text:style-name="P27"><text:span text:style-name="T27_1">(με<text:s/>την<text:s/>παράκληση<text:s/>να<text:s/>αναρτηθεί<text:s/>στην<text:s/>Ηλεκτρονική<text:s/>Βιβλιοθήκη)</text:span></text:p>
      <text:p text:style-name="P28"><text:span text:style-name="T28_1">ΙΙ.<text:s/>ΑΠΟΔΕΚΤΕΣ<text:s/>ΓΙΑ<text:s/>ΚΟΙΝΟΠΟΙΗΣΗ</text:span></text:p>
      <text:p text:style-name="P29"><text:span text:style-name="T29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/text:span></text:p>
      <text:p text:style-name="P30"><text:span text:style-name="T30_1">ΙΕ’,<text:s/>ΙΣΤ’,<text:s/>ΙΖ’,<text:s/>ΙΗ’,<text:s/>ΙΘ’,<text:s/>Κ’,<text:s/>ΚΑ’,<text:s/>ΚΒ’<text:s/>και<text:s/>ΚΓ’</text:span></text:p>
      <text:p text:style-name="P31"><text:span text:style-name="T31_1">2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και<text:s/>Γ.Ε.ΜΗ.,<text:s/>Πλ.<text:s/>Κάνιγγος,<text:s/>101<text:s/>81,<text:s/>Αθήνα</text:span></text:p>
      <text:p text:style-name="P32"><text:span text:style-name="T32_1">3.<text:s/>Κεντρική<text:s/>Υπηρεσία<text:s/>ΣΔΟΕ<text:s/>και<text:s/>τις<text:s/>Περιφερειακές<text:s/>Διευθύνσεις<text:s/>του.</text:span></text:p>
      <text:p text:style-name="P33"><text:span text:style-name="T33_1">4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34"><text:span text:style-name="T34_1">5.<text:s/>ΔΤΔ<text:s/>–<text:s/>Εγκεκριμένοι<text:s/>Οικονομικοί<text:s/>Φορείς</text:span></text:p>
      <text:p text:style-name="P35"><text:span text:style-name="T35_1">6.<text:s/>Γραφείο<text:s/>κ.<text:s/>Υπουργού<text:s/>Οικονομικών</text:span></text:p>
      <text:p text:style-name="P36"><text:span text:style-name="T36_1">7.<text:s/>Γραφείο<text:s/>κας<text:s/>Υφυπουργού<text:s/>Οικονομικών</text:span></text:p>
      <text:p text:style-name="P37"><text:span text:style-name="T37_1">ΙΙΙ.<text:s/>ΕΣΩΤΕΡΙΚΗ<text:s/>ΔΙΑΝΟΜΗ</text:span></text:p>
      <text:p text:style-name="P38"><text:span text:style-name="T38_1">1.<text:s/>Γραφείο<text:s/>κ.<text:s/>Διοικητή<text:s/>Ανεξάρτητης<text:s/>Αρχής<text:s/>Δημοσίων<text:s/>Εσόδων</text:span></text:p>
      <text:p text:style-name="P39"><text:span text:style-name="T39_1">2.<text:s/>Γραφείο<text:s/>κ.<text:s/>Γενικού<text:s/>Δ/ντή<text:s/>Φορολογικής<text:s/>Διοίκησης</text:span></text:p>
      <text:p text:style-name="P40"><text:span text:style-name="T40_1">3.<text:s/>Γραφεία<text:s/>κ.κ.<text:s/>Γενικών<text:s/>Δ/ντών</text:span></text:p>
      <text:p text:style-name="P41"><text:span text:style-name="T41_1">4.<text:s/>Δ/νση<text:s/>Εφαρμογής<text:s/>Άμεσης<text:s/>Φορολογίας<text:s/>-<text:s/>Τμήματα<text:s/>Α’<text:s/>–<text:s/>Β’</text:span></text:p>
      <text:p text:style-name="P42"><text:span text:style-name="T42_1">5.<text:s/>Δ/νση<text:s/>Νομικής<text:s/>Υποστήριξης</text:span></text:p>
      <text:p text:style-name="P43"><text:span text:style-name="T43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