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3.201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2.776cm"/>
    </style:style>
    <style:style style:name="Column3" style:family="table-column">
      <style:table-column-properties style:column-width="9.2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.<text:s/>ΓΕΝΙΚΗ<text:s/>ΔΙΕΥΘΥΝΣΗ<text:s/>ΦΟΡΟΛΟΓΙΚΗΣ<text:s/>ΔΙΟΙΚΗΣΗΣ</text:span></text:p>
      <text:p text:style-name="P4"><text:span text:style-name="T4_1">ΔΙΕΥΘΥΝΣΗ<text:s/>ΕΦΑΡΜΟΓΗΣ<text:s/>ΕΜΜΕΣΗΣ<text:s/>ΦΟΡΟΛΟΓΙΑΣ<text:s/>ΤΜΗΜΑ<text:s/>Α΄</text:span></text:p>
      <text:p text:style-name="P5"><text:span text:style-name="T5_1">Θέμα:<text:s/></text:span><text:span text:style-name="T5_2">Κοινοποίηση<text:s/>των<text:s/>διατάξεων<text:s/>του<text:s/>άρθρου<text:s/>20<text:s/>του<text:s/>ν.4613/2019<text:s/>(ΦΕΚ<text:s/>Α΄<text:s/>78/24.5.2019)<text:s/>για<text:s/>τις<text:s/>προθεσμίες<text:s/>καταχώρισης<text:s/>στο<text:s/>e-Μητρώο<text:s/>Πλοίων<text:s/>και<text:s/>παροχή<text:s/>διευκρινίσεων<text:s/>για<text:s/>την<text:s/>εφαρμογή<text:s/>των<text:s/>διατάξεων<text:s/>του<text:s/>άρθρου<text:s/>51<text:s/>του<text:s/>ν.4569/2018<text:s/>(ΦΕΚ<text:s/>Α΄<text:s/>179/2018)<text:s/>και<text:s/>του<text:s/>ν.4256/2014<text:s/>(ΦΕΚ<text:s/>Α΄92/2014)<text:s/>όπως<text:s/>ισχύει<text:s/>σήμερα.</text:span></text:p>
      <text:p text:style-name="P6"><text:span text:style-name="T6_1">Σχετ.:<text:s/></text:span><text:span text:style-name="T6_2">α)<text:s/>Η<text:s/>αριθμ.<text:s/>ΠΟΛ<text:s/>1209/2018<text:s/>κοινή<text:s/>απόφαση<text:s/>των<text:s/>υπουργών<text:s/>Οικονομικών<text:s/>και<text:s/>Ναυτιλίας<text:s/>και<text:s/>Νησιωτικής<text:s/>Πολιτικής<text:s/>«Καθορισμός<text:s/>διαδικασίας<text:s/>καταχώρισης<text:s/>και<text:s/>μεταβολής<text:s/>των<text:s/>στοιχείων<text:s/>από<text:s/>τα<text:s/>υπόχρεα<text:s/>πρόσωπα<text:s/>για<text:s/>τη<text:s/>λειτουργία<text:s/>του<text:s/>Μητρώου<text:s/>Τουριστικών<text:s/>πλοίων<text:s/>και<text:s/>Μικρών<text:s/>σκαφών<text:s/>του<text:s/>άρθρου<text:s/>2<text:s/>του<text:s/>ν.<text:s/>4256/2014<text:s/>και<text:s/>λοιπά<text:s/>θέματα<text:s/>για<text:s/>την<text:s/>ανάπτυξη<text:s/>και<text:s/>εφαρμογή<text:s/>αυτού».</text:span></text:p>
      <text:p text:style-name="P7"><text:span text:style-name="T7_1">β)</text:span><text:span text:style-name="T7_2"><text:tab/></text:span><text:span text:style-name="T7_3">Η<text:s/>αριθμ.<text:s/>ΠΟΛ<text:s/>1197/2018<text:s/>«Κοινοποίηση<text:s/>των<text:s/>διατάξεων<text:s/>του<text:s/>άρθρου<text:s/>51<text:s/>του<text:s/>ν.<text:s/>4569<text:s/>(ΦΕΚ<text:s/>179<text:s/>Α'/11.10.2018)<text:s/>αναφορικά<text:s/>με<text:s/>τροποποιήσεις<text:s/>του<text:s/>ν.</text:span><text:span text:style-name="T7_4"><text:a xlink:type="simple" xlink:href="https://www.forin.gr/laws/law/3160/4256-2014-touristika-ploia-kai-alles-diatakseis"><text:span text:style-name="T7_5">4256/2014</text:span></text:a></text:span><text:span text:style-name="T7_6">».</text:span></text:p>
      <text:p text:style-name="P8"><text:span text:style-name="T8_1">Με<text:s/>το<text:s/>άρθρο<text:s/>2<text:s/>του<text:s/>ν.<text:s/>4256/14<text:s/>θεσμοθετήθηκε<text:s/>το<text:s/>ηλεκτρονικό<text:s/>μητρώο<text:s/>τουριστικών<text:s/>πλοίων<text:s/>και<text:s/>μικρών<text:s/>σκαφών<text:s/>(εφεξής<text:s/>e-Μητρώο<text:s/>Πλοίων),<text:s/>το<text:s/>οποίο<text:s/>ολοκληρώθηκε<text:s/>και<text:s/>τέθηκε<text:s/>σε<text:s/>εφαρμογή<text:s/>με<text:s/>την<text:s/>ΠΟΛ<text:s/>1209/18<text:s/>από<text:s/>τις<text:s/></text:span><text:span text:style-name="T8_2">15.11.18</text:span><text:span text:style-name="T8_3">,<text:s/>αποτελώντας<text:s/>ένα<text:s/>ενιαίο<text:s/>και<text:s/>σύγχρονο<text:s/>σύστημα<text:s/>καταγραφής<text:s/>και<text:s/>παρακολούθησης<text:s/>των<text:s/>τουριστικών<text:s/>πλοίων<text:s/>που<text:s/>εγγράφονται<text:s/>σε<text:s/>αυτό.</text:span></text:p>
      <text:p text:style-name="P9"><text:span text:style-name="T9_1">Το<text:s/>περιβάλλον<text:s/>στο<text:s/>οποίο<text:s/>καταχωρίζονται<text:s/>τα<text:s/>πλοία<text:s/>αναψυχής<text:s/>είναι<text:s/>πλήρως<text:s/>ηλεκτρονικό<text:s/>και<text:s/>το<text:s/>e-<text:s/>Μητρώο<text:s/>Πλοίων<text:s/>διασυνδέεται<text:s/>ηλεκτρονικά<text:s/>με<text:s/>τα<text:s/>αντίστοιχα<text:s/>πληροφοριακά<text:s/>συστήματα<text:s/>για<text:s/>φορολογικούς<text:s/>και<text:s/>τελωνειακούς<text:s/>σκοπούς.<text:s/>Η<text:s/>δημιουργία<text:s/>του<text:s/>e-<text:s/>Μητρώου<text:s/>Πλοίων<text:s/>έχει<text:s/>στόχο<text:s/>την<text:s/>καταχώριση<text:s/>όλων<text:s/>των<text:s/>πλοίων<text:s/>σε<text:s/>μια<text:s/>βάση<text:s/>δεδομένων<text:s/>η<text:s/>οποία<text:s/>θα<text:s/>είναι<text:s/>προσβάσιμη<text:s/>από<text:s/>τους<text:s/>συναλλασσόμενους<text:s/>αλλά<text:s/>και<text:s/>από<text:s/>τις<text:s/>συναρμόδιες<text:s/>Υπηρεσίες,<text:s/>προκειμένου<text:s/>οι<text:s/>διαδικασίες<text:s/>που<text:s/>αφορούν<text:s/>τη<text:s/>λειτουργία<text:s/>των<text:s/>τουριστικών<text:s/>πλοίων<text:s/>και<text:s/>μικρών<text:s/>σκαφών,<text:s/>όπως<text:s/>η<text:s/>εκμετάλλευση<text:s/>αυτών<text:s/>να<text:s/>πραγματοποιείται<text:s/>σε<text:s/>ένα<text:s/>πλήρως<text:s/>ηλεκτρονικό<text:s/>περιβάλλον.<text:s/>Το<text:s/>e-Μητρώο<text:s/>Πλοίων<text:s/>διατηρεί<text:s/>τα<text:s/>καταχωρισμένα<text:s/>στοιχεία.<text:s/>Σε<text:s/>περίπτωση<text:s/>απενεργοποίησης<text:s/>του<text:s/>σκάφους<text:s/>τα<text:s/>στοιχεία<text:s/>παραμένουν<text:s/>στην<text:s/>εφαρμογή<text:s/>και<text:s/>διατηρούνται<text:s/>για<text:s/>λόγους<text:s/>ιστορικότητας<text:s/>και<text:s/>προστασίας<text:s/>της<text:s/>ατομικής<text:s/>ιδιοκτησίας.</text:span></text:p>
      <text:p text:style-name="P10"><text:span text:style-name="T10_1">Επισημαίνεται<text:s/>ότι<text:s/>για<text:s/>την<text:s/>εκμετάλλευση<text:s/>των<text:s/>επαγγελματικών<text:s/>πλοίων<text:s/>αναψυχής<text:s/>και<text:s/>τουριστικών<text:s/>ημερόπλοιων,<text:s/>από<text:s/>την<text:s/>ημερομηνία<text:s/>έναρξης<text:s/>εφαρμογής<text:s/>του<text:s/>e-Μητρώου<text:s/>Πλοίων,<text:s/>δεν<text:s/>εκδίδεται<text:s/>σχετική<text:s/>άδεια<text:s/>αλλά<text:s/>απαιτείται<text:s/>η<text:s/>καταχώρισή<text:s/>τους<text:s/>σε<text:s/>αυτό<text:s/>σύμφωνα<text:s/>με<text:s/>το<text:s/>ανωτέρω<text:s/>άρθρο<text:s/>2<text:s/>του<text:s/>ν.4256/14.</text:span></text:p>
      <text:p text:style-name="P11"><text:span text:style-name="T11_1">Με<text:s/>την<text:s/>παρούσα<text:s/>εγκύκλιο<text:s/>και<text:s/>στο<text:s/>πρώτο<text:s/>(Α)<text:s/>μέρος<text:s/>αυτής<text:s/>παρέχονται<text:s/>διευκρινίσεις<text:s/>για<text:s/>τις<text:s/>διατάξεις<text:s/>του<text:s/>άρθρου<text:s/>51<text:s/>του<text:s/>ν.4569/18<text:s/>(ΦΕΚ<text:s/>Α΄<text:s/>179/11.10.18)<text:s/>οι<text:s/>οποίες<text:s/>κοινοποιήθηκαν<text:s/>με<text:s/>την<text:s/>ΠΟΛ<text:s/>1197/18.<text:s/>Οι<text:s/>εν<text:s/>λόγω<text:s/>διατάξεις<text:s/>αφορούν<text:s/>σε<text:s/>τροποποιήσεις<text:s/>των<text:s/>άρθρων<text:s/>2,7,11-15<text:s/>του<text:s/>ν.4256/14<text:s/>και<text:s/>σχετίζονται<text:s/>κυρίως<text:s/>με<text:s/>το<text:s/>e-Μητρώο<text:s/>Πλοίων.<text:s/>Στη<text:s/>δεύτερη<text:s/>(Β)<text:s/>ενότητα<text:s/>της<text:s/>παρούσας<text:s/>εγκυκλίου<text:s/>γίνεται<text:s/>αναφορά<text:s/>στην<text:s/>ΠΟΛ<text:s/>1141/2015<text:s/>(ΑΔΑ:<text:s/>6ΔΔΚΗ-1ΨΙ)<text:s/>με<text:s/>την<text:s/>οποία<text:s/>δόθηκαν,<text:s/>αρχικά,<text:s/>διευκρινίσεις<text:s/>για<text:s/>τις<text:s/>διατάξεις<text:s/>του<text:s/>ν.4256/14,<text:s/>καθώς<text:s/>και<text:s/>σε<text:s/>λοιπές<text:s/>τροποποιήσεις<text:s/>των<text:s/>διατάξεων<text:s/>του<text:s/>ν.4256/14<text:s/>έως<text:s/>σήμερα<text:s/>που<text:s/>κρίνονται<text:s/>ως<text:s/>σημαντικές<text:s/>(πέραν<text:s/>των<text:s/>όσων<text:s/>αναφέρονται<text:s/>στην<text:s/>πρώτη<text:s/>ενότητα).<text:s/>Στην<text:s/>τρίτη<text:s/>(Γ)<text:s/>ενότητα<text:s/>της<text:s/>παρούσας<text:s/>εγκυκλίου<text:s/>παρέχονται<text:s/>διευκρινίσεις<text:s/>για<text:s/>την<text:s/>εφαρμογή<text:s/>της<text:s/>ΠΟΛ<text:s/>1209/18<text:s/>ΚΥΑ.</text:span></text:p>
      <text:p text:style-name="P12"><text:span text:style-name="T12_1">Επισημαίνεται<text:s/>ότι<text:s/>όλες<text:s/>οι<text:s/>ενότητες<text:s/>επικεντρώνονται<text:s/>στην<text:s/>εφαρμογή<text:s/>του<text:s/>Φόρου<text:s/>Προστιθέμενης<text:s/>Αξίας<text:s/>(Φ.Π.Α.)<text:s/>τόσο<text:s/>για<text:s/>τη<text:s/>Φορολογική<text:s/>όσο<text:s/>και<text:s/>την<text:s/>Τελωνειακή<text:s/>Διοίκηση.<text:s/>Ειδικότερα<text:s/>διευκρινίζονται<text:s/>τα<text:s/>εξής:</text:span></text:p>
      <text:p text:style-name="P13"><text:span text:style-name="T13_1">Α.<text:s/>Τροποποιήσεις<text:s/>των<text:s/>διατάξεων<text:s/>του<text:s/>ν.4256/14<text:s/>με<text:s/>το<text:s/>άρθρο<text:s/>51<text:s/>του<text:s/>ν.4569/18<text:s/>–<text:s/>Έναρξη<text:s/>λειτουργίας<text:s/>του<text:s/>e-Μητρώου<text:s/>Πλοίων.</text:span></text:p>
      <text:p text:style-name="P14"><text:span text:style-name="T14_1">1.</text:span><text:span text:style-name="T14_2"><text:s/>Με<text:s/>την<text:s/>παρ.<text:s/>1<text:s/>του<text:s/>άρθρου<text:s/>51<text:s/>του<text:s/>ν.4569/18<text:s/>αντικαταστάθηκε<text:s/>το<text:s/>άρθρο<text:s/>2<text:s/>του<text:s/>ν.4256/14.<text:s/>Πιο<text:s/>αναλυτικά:</text:span></text:p>
      <text:p text:style-name="P15"><text:span text:style-name="T15_1">α)</text:span><text:span text:style-name="T15_2"><text:tab/></text:span><text:span text:style-name="T15_3">Με<text:s/>τις<text:s/>νέες<text:s/>διατάξεις<text:s/>της<text:s/>παρ.<text:s/>1<text:s/>του<text:s/>άρθρου<text:s/>2<text:s/>του<text:s/>ν.4256/14<text:s/>καθιερώνεται<text:s/>το<text:s/>e-Μητρώο<text:s/>Πλοίων.<text:s/>Στο<text:s/>e-Μητρώο<text:s/>Πλοίων<text:s/>καταχωρίζονται:<text:s/>i)<text:s/>τα<text:s/>ιδιωτικά<text:s/>και<text:s/>επαγγελματικά<text:s/>πλοία<text:s/>αναψυχής<text:s/>υπό<text:s/>ελληνική<text:s/>σημαία,<text:s/>ii)<text:s/>τα<text:s/>επαγγελματικά<text:s/>πλοία<text:s/>αναψυχής<text:s/>σημαίας<text:s/>άλλου<text:s/>κράτους<text:s/>-<text:s/>μέλους<text:s/>της<text:s/>Ευρωπαϊκής<text:s/>Ένωσης<text:s/>(Ε.Ε.)<text:s/>και<text:s/>του<text:s/>Ευρωπαϊκού<text:s/>Οικονομικού<text:s/>Χώρου<text:s/>(Ε.Ο.Χ.)<text:s/>ή<text:s/>σημαίας<text:s/>κράτους<text:s/>εκτός<text:s/>της<text:s/>Ε.Ε.,<text:s/>τα<text:s/>οποία<text:s/>εκναυλώνονται<text:s/>μεταξύ<text:s/>ελληνικών<text:s/>λιμένων,<text:s/>σύμφωνα<text:s/>με<text:s/>τις<text:s/>διατάξεις<text:s/>της<text:s/>περ.<text:s/>α`<text:s/>της<text:s/>παρ.<text:s/>3<text:s/>του<text:s/>άρθρου<text:s/>3,<text:s/>iii)<text:s/>τα<text:s/>επαγγελματικά<text:s/>τουριστικά<text:s/>ημερόπλοια.</text:span></text:p>
      <text:p text:style-name="P16"><text:span text:style-name="T16_1">Εκ<text:s/>των<text:s/>ανωτέρω<text:s/>και<text:s/>των<text:s/>ορισμών<text:s/>που<text:s/>περιγράφονται<text:s/>στο<text:s/>άρθρο<text:s/>1<text:s/>του<text:s/>ν.4256/14<text:s/>γίνεται<text:s/>σαφές<text:s/>ότι<text:s/>δεν<text:s/>καταχωρούνται<text:s/>στο<text:s/>e-Μητρώο<text:s/>Πλοίων,<text:s/>τα<text:s/>ιδιωτικά<text:s/>μικρά<text:s/>τουριστικά<text:s/>σκάφη<text:s/>έως<text:s/>και<text:s/>επτά<text:s/>μέτρων<text:s/>ανεξαρτήτως<text:s/>σημαίας,<text:s/>τα<text:s/>ιδιωτικά<text:s/>πλοία<text:s/>αναψυχής<text:s/>με<text:s/>ξένη<text:s/>σημαία,<text:s/>τα<text:s/>πλοία<text:s/>ανεξαρτήτως<text:s/>μήκους<text:s/>ιδιωτικά<text:s/>ή<text:s/>επαγγελματικά<text:s/>τα<text:s/>οποία<text:s/>δεν<text:s/>χαρακτηρίζονται<text:s/>ως<text:s/>τουριστικά<text:s/>και<text:s/>δεν<text:s/>εμπίπτουν<text:s/>στο<text:s/>πεδίο<text:s/>εφαρμογής<text:s/>του<text:s/>ν.4256/14<text:s/>(π.χ.<text:s/>αλιευτικά).</text:span></text:p>
      <text:p text:style-name="P17"><text:span text:style-name="T17_1">Σημειώνεται<text:s/>ότι<text:s/>τα<text:s/></text:span><text:span text:style-name="T17_2">μικρά<text:s/>ιδιωτικά<text:s/>πλοία/σκάφη<text:s/>αναψυχής<text:s/></text:span><text:span text:style-name="T17_3">στα<text:s/>οποία<text:s/>γίνεται<text:s/>αναφορά<text:s/>στο<text:s/>ν.4256/14<text:s/>καθώς<text:s/>και<text:s/>στην<text:s/>ΠΟΛ<text:s/>1209/18<text:s/>και<text:s/>τα<text:s/>οποία<text:s/>υπέχουν<text:s/>υποχρέωση<text:s/>εγγραφής<text:s/>στο<text:s/>e-Μητρώο<text:s/>Πλοίων,<text:s/>αφορούν<text:s/></text:span><text:span text:style-name="T17_4">στα<text:s/>ιδιωτικά<text:s/>πλοία<text:s/>αναψυχής<text:s/>άνω<text:s/>των<text:s/>7<text:s/>μέτρων<text:s/></text:span><text:span text:style-name="T17_5">τα<text:s/>οποία<text:s/>έχουν<text:s/>υποχρέωση<text:s/>ή<text:s/>δικαίωμα<text:s/>εγγραφής<text:s/>στα<text:s/>Βιβλία<text:s/>Εγγραφής<text:s/>Μικρών<text:s/>Σκαφών<text:s/>(αντί<text:s/>των<text:s/>αντίστοιχων<text:s/>νηολογίων).<text:s/>Ωστόσο<text:s/>δεν<text:s/>πρέπει<text:s/>να<text:s/>γίνεται<text:s/>σύγχυση<text:s/>με<text:s/>το<text:s/>μικρό<text:s/>σκάφος,<text:s/>όπως<text:s/>ορίζεται<text:s/>στην<text:s/>περ.<text:s/>στ.<text:s/>της<text:s/>παρ.<text:s/>1<text:s/>του<text:s/>άρθρου<text:s/>1<text:s/>του<text:s/>ν.4256/14,<text:s/>ήτοι<text:s/>το<text:s/>σκάφος<text:s/>ολικού<text:s/></text:span><text:span text:style-name="T17_6">μήκους<text:s/>έως<text:s/>και<text:s/>επτά<text:s/>μέτρων</text:span><text:span text:style-name="T17_7">,<text:s/>τα<text:s/>οποία<text:s/>όπως<text:s/>έχει<text:s/>αναφερθεί<text:s/>ήδη<text:s/>δεν<text:s/>έχουν<text:s/>υποχρέωση<text:s/>εγγραφής<text:s/>στο<text:s/>e-Mητρώο<text:s/>Πλοίων.</text:span></text:p>
      <text:p text:style-name="P18"><text:span text:style-name="T18_1">Τα<text:s/>πλοία<text:s/>αναψυχής<text:s/>και<text:s/>μικρά<text:s/>σκάφη,<text:s/>τα<text:s/>οποία<text:s/>είναι<text:s/>υπόχρεα<text:s/>για<text:s/>την<text:s/>πληρωμή<text:s/>του<text:s/>Τέλους<text:s/>Πλοίων<text:s/>Αναψυχής<text:s/>και<text:s/>Ημερόπλοιων<text:s/>(ΤΕ.Π.Α.Η.),<text:s/>σύμφωνα<text:s/>με<text:s/>τις<text:s/>διατάξεις<text:s/>του<text:s/>άρθρου<text:s/>δέκατου<text:s/>τρίτου<text:s/>του<text:s/>ν.<text:s/>4211/2013<text:s/>(Α`<text:s/>256)<text:s/>και<text:s/>την<text:s/>ΠΟΛ.<text:s/>1210/2018,<text:s/>καταχωρίζονται<text:s/>στην<text:s/>ηλεκτρονική<text:s/>εφαρμογή<text:s/>που<text:s/>εγκαθίσταται<text:s/>στην<text:s/>Ανεξάρτητη<text:s/>Αρχή<text:s/>Δημοσίων<text:s/>Εσόδων<text:s/>(ΑΑΔΕ)<text:s/>για<text:s/>το<text:s/>σκοπό<text:s/>αυτό.</text:span></text:p>
      <text:p text:style-name="P19"><text:span text:style-name="T19_1">β)</text:span><text:span text:style-name="T19_2"><text:tab/></text:span><text:span text:style-name="T19_3">Στην<text:s/>παρ.<text:s/>2<text:s/>του<text:s/>άρθρου<text:s/>2<text:s/>του<text:s/>ν.4256/14<text:s/>ορίζονται<text:s/>τα<text:s/>στοιχεία<text:s/>που<text:s/>καταχωρίζονται<text:s/>στο<text:s/>e-<text:s/>Μητρώο<text:s/>Πλοίων.<text:s/>Τα<text:s/>εν<text:s/>λόγω<text:s/>στοιχεία<text:s/>αφορούν:</text:span></text:p>
      <text:p text:style-name="P20"><text:span text:style-name="T20_1">αα)</text:span><text:span text:style-name="T20_2"><text:tab/></text:span><text:span text:style-name="T20_3">τα<text:s/>τεχνικά<text:s/>χαρακτηριστικά<text:s/>του<text:s/>πλοίου<text:s/>που<text:s/>είναι<text:s/>απαραίτητα<text:s/>για<text:s/>την<text:s/>εγγραφή<text:s/>του<text:s/>και<text:s/>περιλαμβάνονται<text:s/>στις<text:s/>ενότητες<text:s/>ένα<text:s/>έως<text:s/>εννέα<text:s/>(1-9)<text:s/>της<text:s/>ηλεκτρονικής<text:s/>εφαρμογής<text:s/>του<text:s/>e-Μητρώου<text:s/>Πλοίων,<text:s/>τα<text:s/>οποία<text:s/>υπάγονται<text:s/>στην<text:s/>αρμοδιότητα<text:s/>του<text:s/>Υπουργείου<text:s/>Ναυτιλίας<text:s/>και<text:s/>Νησιωτικής<text:s/>Πολιτικής<text:s/>(Υ.ΝΑ.Ν.Π.).<text:s/>ββ)<text:s/>τα<text:s/>απαραίτητα<text:s/>οικονομικά<text:s/>στοιχεία<text:s/>για<text:s/>την<text:s/>απόδειξη<text:s/>είτε<text:s/>της<text:s/>καταβολής<text:s/>του<text:s/>Φόρου<text:s/>Προστιθέμενης<text:s/>Αξίας<text:s/>(Φ.Π.Α.)<text:s/>είτε<text:s/>για<text:s/>τη<text:s/>μη<text:s/>επιβάρυνση<text:s/>με<text:s/>Φ.Π.Α.,<text:s/>κατά<text:s/>την<text:s/>απόκτηση<text:s/>του<text:s/>τουριστικού<text:s/>πλοίου<text:s/>ή<text:s/>μικρού<text:s/>σκάφους<text:s/>καθώς<text:s/>και<text:s/>κάθε<text:s/>άλλο<text:s/>απαραίτητο<text:s/>στοιχείο<text:s/>αρμοδιότητας<text:s/>της<text:s/>ΑΑΔΕ,<text:s/>τα<text:s/>οποία<text:s/>καταχωρίζονται<text:s/>στην<text:s/>ενότητα<text:s/>δέκα<text:s/>(10)<text:s/>της<text:s/>ηλεκτρονικής<text:s/>εφαρμογής<text:s/>του<text:s/>e-Μητρώου<text:s/>Πλοίων.<text:s/>Η<text:s/>ενότητα<text:s/>δέκα<text:s/>(10)<text:s/>χωρίζεται<text:s/>σε<text:s/>τέσσερις<text:s/>υποενότητες,<text:s/>«10Α.<text:s/>Οικονομικά<text:s/>στοιχεία<text:s/>Πλοίου-Κεφάλαιο»,<text:s/>«10Β.<text:s/>Οικονομικά<text:s/>στοιχεία<text:s/>Πλοίου-<text:s/>Φ.Π.Α./Χαρτόσημο»,<text:s/>«10Γ.<text:s/>Οικονομικά<text:s/>Στοιχεία<text:s/>Πλοίου-Τελωνείο»<text:s/>και<text:s/>«10Δ.<text:s/>Οικονομικά<text:s/>Στοιχεία<text:s/>Πλοίου-Εισόδημα»<text:s/>οι<text:s/>οποίες<text:s/>συμπληρώνονται<text:s/>από<text:s/>τον<text:s/>χρήστη<text:s/>κατά<text:s/>λόγο<text:s/>αρμοδιότητας<text:s/>ΔΟΥ<text:s/>ή<text:s/>Τελωνείου.</text:span></text:p>
      <text:p text:style-name="P21"><text:span text:style-name="T21_1">γ)</text:span><text:span text:style-name="T21_2"><text:tab/></text:span><text:span text:style-name="T21_3">Με<text:s/>τις<text:s/>διατάξεις<text:s/>της<text:s/>παρ.<text:s/>4<text:s/>του<text:s/>άρθρου<text:s/>2<text:s/>του<text:s/>ν.4256/14<text:s/>ορίζεται<text:s/>ότι<text:s/>τα<text:s/>πλοία<text:s/>αναψυχής<text:s/>και<text:s/>μικρά<text:s/>σκάφη<text:s/>εγγράφονται<text:s/>στο<text:s/>e-Μητρώο<text:s/>Πλοίων,<text:s/>κατόπιν<text:s/>σχετικής<text:s/>αίτησης<text:s/>με<text:s/>ευθύνη<text:s/>του<text:s/>πλοιοκτήτη<text:s/>ή<text:s/>του<text:s/>εφοπλιστή<text:s/>ή<text:s/>του<text:s/>ιδιοκτήτη.<text:s/>Ειδικότερα<text:s/>στο<text:s/>άρθρο<text:s/>2<text:s/>της<text:s/>ΠΟΛ<text:s/>1209/18<text:s/>ορίζεται<text:s/>ότι<text:s/>ως<text:s/>αίτηση<text:s/>για<text:s/>καταχώριση<text:s/>στο<text:s/>e-Μητρώο<text:s/>Πλοίων<text:s/>θεωρείται<text:s/>η<text:s/>συμπλήρωση<text:s/>και<text:s/>προσωρινή<text:s/>αποθήκευση<text:s/>στην<text:s/>εφαρμογή<text:s/>του<text:s/>e-Μητρώο<text:s/>Πλοίων,<text:s/>των<text:s/>αντίστοιχων<text:s/>πεδίων<text:s/>που<text:s/>ορίζονται<text:s/>σε<text:s/>αυτή<text:s/>ως<text:s/>υποχρεωτικά,<text:s/>από<text:s/>το<text:s/>υπόχρεο<text:s/>για<text:s/>την<text:s/>εγγραφή<text:s/>του<text:s/>μικρού<text:s/>σκάφους<text:s/>ή<text:s/>τουριστικού<text:s/>πλοίου<text:s/>πρόσωπο.<text:s/>Επίσης<text:s/>στο<text:s/>ίδιο<text:s/>άρθρο<text:s/>πέραν<text:s/>της<text:s/>ανωτέρω<text:s/>αίτησης<text:s/>προβλέπεται,<text:s/>για<text:s/>την<text:s/>ολοκλήρωση<text:s/>της<text:s/>διαδικασίας<text:s/>εγγραφής<text:s/>και<text:s/>την<text:s/>καταχώριση<text:s/>του<text:s/>πλοίου<text:s/>/<text:s/>σκάφους<text:s/>στο<text:s/>e-Mητρώο<text:s/>Πλοίων,<text:s/>η<text:s/>υποβολή<text:s/>εντύπου<text:s/>κατάθεσης<text:s/>δικαιολογητικών<text:s/>στο<text:s/>Υπουργείο<text:s/>Ναυτιλίας<text:s/>και<text:s/>Νησιωτικής<text:s/>Πολιτικής<text:s/>(Υ.ΝΑ.Ν.Π.)<text:s/>στην<text:s/>περίπτωση<text:s/>του<text:s/>επαγγελματικού<text:s/>πλοίου<text:s/>αναψυχής<text:s/>ή<text:s/>επαγγελματικού<text:s/>τουριστικού<text:s/>ημερόπλοιου.<text:s/>Ειδικά<text:s/>δε<text:s/>για<text:s/>τα<text:s/>υπό<text:s/>ξένη<text:s/>σημαία<text:s/>επαγγελματικά<text:s/>πλοία<text:s/>αναψυχής<text:s/>ή<text:s/>επαγγελματικά<text:s/>τουριστικά<text:s/>ημερόπλοια<text:s/>απαιτείται<text:s/>η<text:s/>υποβολή<text:s/>εντύπου<text:s/>κατάθεσης<text:s/>δικαιολογητικών<text:s/>τόσο<text:s/>στο<text:s/>Υ.ΝΑ.Ν.Π.,<text:s/>όσο<text:s/>και<text:s/>στην<text:s/>ΑΑΔΕ.</text:span></text:p>
      <text:p text:style-name="P22"><text:span text:style-name="T22_1">δ)</text:span><text:span text:style-name="T22_2"><text:tab/></text:span><text:span text:style-name="T22_3">Στις<text:s/>παραγράφους<text:s/>4<text:s/>και<text:s/>5<text:s/>του<text:s/>άρθρου<text:s/>2<text:s/>του<text:s/>ν.4256/14,<text:s/>ορίζονται<text:s/>οι<text:s/>προθεσμίες<text:s/>για<text:s/>την<text:s/>εγγραφή<text:s/>ή<text:s/>μεταβολή<text:s/>στο<text:s/>e-Μητρώο<text:s/>Πλοίων<text:s/>καθώς<text:s/>και<text:s/>τα<text:s/>ποσά<text:s/>των<text:s/>ηλεκτρονικών<text:s/>παραβόλων<text:s/>που<text:s/>καταβάλλονται<text:s/>ως<text:s/>απαραίτητη<text:s/>προϋπόθεση<text:s/>για<text:s/>την<text:s/>πραγματοποίηση<text:s/>της<text:s/>εγγραφής<text:s/>ή<text:s/>μεταβολής<text:s/>στο<text:s/>e-<text:s/>Μητρώο<text:s/>Πλοίων.<text:s/>Αντίστοιχα<text:s/>στα<text:s/>άρθρο<text:s/>5<text:s/>και<text:s/>6<text:s/>της<text:s/>ΠΟΛ<text:s/>1209/18<text:s/>ορίζεται<text:s/>η<text:s/>διαδικασία<text:s/>εγγραφής<text:s/>και<text:s/>μεταβολής<text:s/>των<text:s/>πλοίων/σκαφών<text:s/>στο<text:s/>e-Μητρώο<text:s/>Πλοίων<text:s/>καθώς<text:s/>και<text:s/>η<text:s/>διαδικασία<text:s/>υποβολής<text:s/>των<text:s/>σχετικών<text:s/>δικαιολογητικών.<text:s/>Ειδικότερα<text:s/>όσον<text:s/>αφορά<text:s/>τις<text:s/>προθεσμίες<text:s/>και<text:s/>τα<text:s/>ηλεκτρονικά<text:s/>παράβολα<text:s/>προβλέπονται<text:s/>τα<text:s/>κατωτέρω:</text:span></text:p>
      <text:p text:style-name="P23"><text:span text:style-name="T23_1">i.<text:s/>το<text:s/>ύψος<text:s/>του<text:s/>ηλεκτρονικού<text:s/>παραβόλου<text:s/>ανά<text:s/>κατηγορία<text:s/>πλοίου/σκάφους<text:s/>ορίζεται<text:s/>ως<text:s/>εξής:<text:s/>εβδομήντα<text:s/>πέντε<text:s/>(75)<text:s/>ευρώ<text:s/>για<text:s/>τα<text:s/>ιδιωτικά<text:s/>πλοία<text:s/>αναψυχής,<text:s/>πεντακόσια<text:s/>(500)<text:s/>ευρώ<text:s/>για<text:s/>τα<text:s/>επαγγελματικά<text:s/>πλοία<text:s/>αναψυχής<text:s/>και<text:s/>τα<text:s/>επαγγελματικά<text:s/>ημερόπλοια<text:s/>μήκους<text:s/>επτά<text:s/>(7)<text:s/>μέτρων<text:s/>και<text:s/>άνω,<text:s/>καθώς<text:s/>και<text:s/>διακόσια<text:s/>(200)<text:s/>ευρώ<text:s/>για<text:s/>τα<text:s/>επαγγελματικά<text:s/>τουριστικά<text:s/>ημερόπλοια<text:s/>μήκους<text:s/>κάτω<text:s/>των<text:s/>επτά<text:s/>(7)<text:s/>μέτρων<text:s/>(τα<text:s/>ανωτέρω<text:s/>ποσά<text:s/>καταβάλλονται<text:s/>και<text:s/>στην<text:s/>περίπτωση<text:s/>μεταβολής<text:s/>ιδιωτικού<text:s/>πλοίου/σκάφους<text:s/>αναψυχής<text:s/>σε<text:s/>επαγγελματικό<text:s/>πλοίο<text:s/>αναψυχής<text:s/>ή<text:s/>επαγγελματικό<text:s/>τουριστικό<text:s/>ημερόπλοιο<text:s/>αντίστοιχα).</text:span></text:p>
      <text:p text:style-name="P24"><text:span text:style-name="T24_1">ii.<text:s/>Οι<text:s/>προθεσμίες<text:s/>για<text:s/>την<text:s/>υποβολή<text:s/>της<text:s/>αίτησης<text:s/>καταχώρισης<text:s/>στο<text:s/>e-Μητρώο<text:s/>Πλοίων<text:s/>ορίζονται<text:s/>ως<text:s/>εξής:</text:span></text:p>
      <text:p text:style-name="P25"><text:span text:style-name="T25_1">αα)</text:span><text:span text:style-name="T25_2"><text:tab/></text:span><text:span text:style-name="T25_3">Εξήντα<text:s/>(60)<text:s/>ημέρες<text:s/>για<text:s/>τα<text:s/>ιδιωτικά<text:s/>πλοία<text:s/>αναψυχής<text:s/>υπό<text:s/>ελληνική<text:s/>σημαία<text:s/>από<text:s/>τη<text:s/>νηολόγησή<text:s/>τους<text:s/>ή<text:s/>την<text:s/>εγγραφή<text:s/>τους<text:s/>στα<text:s/>Βιβλία<text:s/>Εγγραφής<text:s/>Μικρών<text:s/>Σκαφών.<text:s/>Για<text:s/>τα<text:s/>ήδη<text:s/>νηολογημένα<text:s/>ή<text:s/>εγγεγραμμένα<text:s/>η<text:s/>προθεσμία,<text:s/>με<text:s/>τις<text:s/>διατάξεις<text:s/>του<text:s/>άρθρου<text:s/>20<text:s/>του<text:s/>ν.<text:s/>4613/2019<text:s/>(Α’<text:s/>78),<text:s/>που<text:s/>τροποποίησαν<text:s/>τις<text:s/>διατάξεις<text:s/>του<text:s/>ν.<text:s/>4256/2014,<text:s/>ορίζεται<text:s/>σε<text:s/>δέκα<text:s/>(10)<text:s/>μήνες<text:s/>(από<text:s/>έξι<text:s/>που<text:s/>ήταν<text:s/>αρχικώς)<text:s/>από<text:s/>την<text:s/>ολοκλήρωση<text:s/>και<text:s/>θέση<text:s/>σε<text:s/>λειτουργία<text:s/>του<text:s/>e-Μητρώου<text:s/>Πλοίων,<text:s/>ήτοι<text:s/>μέχρι<text:s/>τις<text:s/>15-9-2019.<text:s/>Με<text:s/>την<text:s/>παρ.<text:s/>1<text:s/>του<text:s/>άρθ.<text:s/>1<text:s/>της<text:s/>ΚΥΑ<text:s/>ΠΟΛ<text:s/>1209/2018<text:s/>ημερομηνία<text:s/>ολοκλήρωσης<text:s/>και<text:s/>μερικής<text:s/>λειτουργίας<text:s/>του<text:s/>e-Μητρώου<text:s/>Πλοίων<text:s/>ορίστηκε<text:s/>η<text:s/>15.11.2018.</text:span></text:p>
      <text:p text:style-name="P26"><text:span text:style-name="T26_1">ββ)</text:span><text:span text:style-name="T26_2"><text:tab/></text:span><text:span text:style-name="T26_3">Δεκαπέντε<text:s/>(15)<text:s/>ημέρες<text:s/>για<text:s/>τα<text:s/>επαγγελματικά<text:s/>πλοία<text:s/>αναψυχής,<text:s/>από<text:s/>τη<text:s/>νηολόγησή<text:s/>τους<text:s/>για<text:s/>τα<text:s/>υπό<text:s/>ελληνική<text:s/>σημαία<text:s/>πλοία,<text:s/>ή<text:s/>από<text:s/>την<text:s/>ημερομηνία<text:s/>χορήγησης<text:s/>της<text:s/>τυχόν<text:s/>απαλλαγής<text:s/>από<text:s/>το<text:s/>Φ.Π.Α.<text:s/>για<text:s/>την<text:s/>απόκτηση<text:s/>του<text:s/>σκάφους<text:s/>βάσει<text:s/>των<text:s/>ισχυουσών<text:s/>διατάξεων<text:s/>στην<text:s/>περίπτωση<text:s/>των<text:s/>υπό<text:s/>ξένη<text:s/>σημαία<text:s/>πλοίων.<text:s/>Για<text:s/>τα<text:s/>ήδη<text:s/>νηολογημένα<text:s/>πλοία<text:s/>αναψυχής<text:s/>που<text:s/>διαθέτουν<text:s/>επαγγελματικό<text:s/>χαρακτήρα,<text:s/>βάσει<text:s/>προσωρινής<text:s/>άδειας<text:s/>του<text:s/>ν.4256/14<text:s/>ή<text:s/>άδειας<text:s/>του<text:s/>ν.2743/1999<text:s/>σε<text:s/>ισχύ<text:s/>η<text:s/>προθεσμία<text:s/>ορίζεται<text:s/>σε<text:s/>δέκα<text:s/>(10)<text:s/>μήνεςαπό<text:s/>την<text:s/>ολοκλήρωση<text:s/>και<text:s/>θέση<text:s/>σε<text:s/>λειτουργία<text:s/>του<text:s/>e-Μητρώου<text:s/>Πλοίων,<text:s/>ήτοι<text:s/>μέχρι<text:s/>τις<text:s/>15-9-2019<text:s/>(η<text:s/>εν<text:s/>λόγω<text:s/>προθεσμία<text:s/>ορίζεται<text:s/>στις<text:s/>μεταβατικές<text:s/>διατάξεις<text:s/>του<text:s/>άρθρου<text:s/>15<text:s/>του<text:s/>ν.4256/14<text:s/>και<text:s/>ειδικότερα<text:s/>στην<text:s/>περ.<text:s/>β΄<text:s/>της<text:s/>παρ.<text:s/>1<text:s/>και<text:s/>στην<text:s/>περ.<text:s/>γ΄<text:s/>της<text:s/>παρ.<text:s/>8,<text:s/>όπως<text:s/>τροποποιήθηκαν<text:s/>από<text:s/>το<text:s/>άρθρο<text:s/>20<text:s/>του<text:s/>ν.<text:s/>4613/2019).</text:span></text:p>
      <text:p text:style-name="P27"><text:span text:style-name="T27_1">γγ)</text:span><text:span text:style-name="T27_2"><text:tab/></text:span><text:span text:style-name="T27_3">Δεκαπέντε<text:s/>(15)<text:s/>ημέρες<text:s/>για<text:s/>τα<text:s/>επαγγελματικά<text:s/>τουριστικά<text:s/>ημερόπλοια,<text:s/>από<text:s/>τη<text:s/>νηολόγησή<text:s/>τους<text:s/>ή<text:s/>την<text:s/>εγγραφή<text:s/>τους<text:s/>στα<text:s/>Βιβλία<text:s/>Εγγραφής<text:s/>Μικρών<text:s/>Σκαφών<text:s/>για<text:s/>τα<text:s/>υπό<text:s/>ελληνική<text:s/>σημαία<text:s/>πλοία/σκάφη,<text:s/>ή<text:s/>από<text:s/>την<text:s/>ημερομηνία<text:s/>χορήγησης<text:s/>της<text:s/>τυχόν<text:s/>απαλλαγής<text:s/>από<text:s/>τον<text:s/>Φ.Π.Α.<text:s/>για<text:s/>την<text:s/>απόκτηση<text:s/>του<text:s/>σκάφους<text:s/>βάσει<text:s/>των<text:s/>ισχυουσών<text:s/>διατάξεων<text:s/>στην<text:s/>περίπτωση<text:s/>των<text:s/>υπό<text:s/>ξένη<text:s/>σημαία<text:s/>πλοίων/σκαφών.<text:s/>Για<text:s/>τα<text:s/>ήδη<text:s/>νηολογημένα<text:s/>ή<text:s/>εγγεγραμμένα<text:s/>πλοία/σκάφη<text:s/>που<text:s/>δραστηριοποιούνται<text:s/>ήδη<text:s/>ως<text:s/>ημερόπλοια<text:s/>η<text:s/>προθεσμία<text:s/>ορίζεται<text:s/>σε<text:s/>δέκα<text:s/>(10)<text:s/>μήνες<text:s/>από<text:s/>την<text:s/>ολοκλήρωση<text:s/>και<text:s/>θέση<text:s/>σε<text:s/>λειτουργία<text:s/>του<text:s/>e-Μητρώου<text:s/>Πλοίων<text:s/>(άρθρο<text:s/>20<text:s/>ν.<text:s/>4613/2019),<text:s/>ήτοι<text:s/>ως<text:s/>15-9-2019.</text:span></text:p>
      <text:p text:style-name="P28"><text:span text:style-name="T28_1">δδ)</text:span><text:span text:style-name="T28_2"><text:tab/></text:span><text:span text:style-name="T28_3">Η<text:s/>προθεσμία<text:s/>για<text:s/>την<text:s/>υποβολή<text:s/>αίτησης<text:s/>μεταβολής<text:s/>στοιχείων<text:s/>στο<text:s/>e-Μητρώο<text:s/>Πλοίων<text:s/>ορίζεται<text:s/>σε<text:s/>εξήντα<text:s/>(60)<text:s/>ημέρες<text:s/>από<text:s/>την<text:s/>ημερομηνία<text:s/>πραγματοποίησης<text:s/>της<text:s/>μεταβολής,<text:s/>με<text:s/>την<text:s/>επιφύλαξη<text:s/>ύπαρξης<text:s/>μικρότερης<text:s/>προθεσμίας<text:s/>από<text:s/>τις<text:s/>ισχύουσες<text:s/>διατάξεις.</text:span></text:p>
      <text:p text:style-name="P29"><text:span text:style-name="T29_1">Ειδικά<text:s/>στην<text:s/>περίπτωση<text:s/>καταχώρισης<text:s/>μεταβολής<text:s/>της<text:s/>πλοιοκτησίας<text:s/>επαγγελματικού<text:s/>πλοίου<text:s/>αναψυχής<text:s/>για<text:s/>το<text:s/>οποίο<text:s/>ο<text:s/>νέος<text:s/>πλοιοκτήτης<text:s/>αιτείται<text:s/>απαλλαγής<text:s/>από<text:s/>το<text:s/>Φ.Π.Α.<text:s/>σύμφωνα<text:s/>με<text:s/>τις<text:s/>διατάξεις<text:s/>του<text:s/>άρθρου<text:s/>27<text:s/>του<text:s/>Κώδικα<text:s/>ΦΠΑ<text:s/>(κύρωση<text:s/>με<text:s/>το<text:s/>ν.2859/2000)<text:s/>πρέπει<text:s/>να<text:s/>τηρείται<text:s/>η<text:s/>προθεσμία<text:s/>που<text:s/>ορίζεται<text:s/>στην<text:s/>αριθμ.<text:s/>Π.8271/4879/18.12.1987<text:s/>Α.Υ.Ο.</text:span></text:p>
      <text:p text:style-name="P30"><text:span text:style-name="T30_1">iii.<text:s/>Με<text:s/>τις<text:s/>διατάξεις<text:s/>της<text:s/>παρ.<text:s/>4<text:s/>του<text:s/>άρθρου<text:s/>2<text:s/>(περιπτώσεις<text:s/>ε’<text:s/>,<text:s/>στ’<text:s/>και<text:s/>ζ΄)<text:s/>σε<text:s/>συνδυασμό<text:s/>με<text:s/>τις<text:s/>διατάξεις<text:s/>της<text:s/>παρ.<text:s/>7<text:s/>του<text:s/>άρθρου<text:s/>12<text:s/>και<text:s/>των<text:s/>παρ.<text:s/>1.α΄,β΄,ε΄και<text:s/>8.γ΄<text:s/>του<text:s/>άρθρου<text:s/>15<text:s/>του<text:s/>ν.4256/14<text:s/>ορίζεται<text:s/>ότι<text:s/>μετά<text:s/>το<text:s/>πέρας<text:s/>των<text:s/>κατά<text:s/>τα<text:s/>ως<text:s/>άνω<text:s/>δέκα<text:s/>(10)<text:s/>μηνών<text:s/>από<text:s/>την<text:s/>ολοκλήρωση<text:s/>και<text:s/>θέση<text:s/>σε<text:s/>λειτουργία<text:s/>του<text:s/>e-Μητρώου<text:s/>Πλοίων,<text:s/>εάν<text:s/>δεν<text:s/>έχει<text:s/>υποβληθεί<text:s/>εμπρόθεσμα<text:s/>αίτηση<text:s/>καταχώρισης<text:s/>του<text:s/>υπόχρεου<text:s/>σε<text:s/>εγγραφή<text:s/>πλοίου/σκάφους<text:s/>(επαγγελματικού<text:s/>τουριστικού<text:s/>σκάφους<text:s/>αναψυχής<text:s/>ή<text:s/>επαγγελματικού<text:s/>τουριστικού<text:s/>ημερόπλοιου)<text:s/>ουδεμία<text:s/>απαλλαγή<text:s/>χορηγείται<text:s/>από<text:s/>τη<text:s/>φορολογία<text:s/>κληρονομιών,<text:s/>δωρεών,<text:s/>γονικών<text:s/>παροχών<text:s/>και<text:s/>μεταβίβασης<text:s/>από<text:s/>επαχθή<text:s/>αιτία,<text:s/>ή<text:s/>οποιαδήποτε<text:s/>φορολογική<text:s/>ή<text:s/>άλλη<text:s/>απαλλαγή<text:s/>που<text:s/>σχετίζεται<text:s/>με<text:s/>επαγγελματική<text:s/>χρήση<text:s/>του<text:s/>πλοίου,<text:s/>σύμφωνα<text:s/>με<text:s/>τις<text:s/>ισχύουσες<text:s/>διατάξεις<text:s/>της<text:s/>φορολογικής<text:s/>και<text:s/>τελωνειακής<text:s/>νομοθεσίας.<text:s/>Στις<text:s/>απαλλαγές<text:s/>αυτές<text:s/>συμπεριλαμβάνονται<text:s/>και<text:s/>οι<text:s/>χορηγούμενες<text:s/>απαλλαγές<text:s/>για<text:s/>σκοπούς<text:s/>Φ.Π.Α.<text:s/>για<text:s/>τα<text:s/>πλοία<text:s/>που<text:s/>εμπίπτουν<text:s/>στο<text:s/>πεδίο<text:s/>εφαρμογής<text:s/>των<text:s/>ΠΟΛ<text:s/>1177/2018<text:s/>και<text:s/>ΠΟΛ<text:s/>1187/2018,<text:s/>όπως<text:s/>ισχύουν.</text:span></text:p>
      <text:p text:style-name="P31"><text:span text:style-name="T31_1">2.<text:s/>Με<text:s/>την<text:s/>παρ.<text:s/>4<text:s/>του<text:s/>άρθρου<text:s/>51<text:s/>του<text:s/>ν.4569/18<text:s/>τροποποιήθηκε<text:s/>η<text:s/>παρ.<text:s/>7<text:s/>του<text:s/>άρθρου<text:s/>12<text:s/>του<text:s/>ν.4256/14<text:s/>προκειμένου<text:s/>να<text:s/>οριστεί<text:s/>ότι<text:s/>οι<text:s/>μεταβατικές<text:s/>διατάξεις<text:s/>για<text:s/>τα<text:s/>επαγγελματικά<text:s/>τουριστικά<text:s/>ημερόπλοια,<text:s/>περί<text:s/>συνέχισης<text:s/>της<text:s/>δραστηριοποίησής<text:s/>τους,<text:s/>που<text:s/>ήταν<text:s/>σε<text:s/>ισχύ<text:s/>μέχρι<text:s/>την<text:s/>ολοκλήρωση<text:s/>και<text:s/>θέση<text:s/>σε<text:s/>λειτουργία<text:s/>του<text:s/>e-Μητρώου<text:s/>Πλοίων,<text:s/>παρατείνονται<text:s/>μέχρι<text:s/>τις<text:s/>15.9.2019,<text:s/>ημερομηνία<text:s/>που<text:s/>συμπληρώνονται<text:s/>δέκα<text:s/>μήνες<text:s/>από<text:s/>την<text:s/>ολοκλήρωση<text:s/>και<text:s/>θέση<text:s/>σε<text:s/>λειτουργία<text:s/>του<text:s/>e-Μητρώου<text:s/>Πλοίων,<text:s/>ή<text:s/>μέχρι<text:s/>την<text:s/>ημερομηνία<text:s/>καταχώρισης<text:s/>σε<text:s/>αυτό<text:s/>εφόσον<text:s/>η<text:s/>ημερομηνία<text:s/>αυτή<text:s/>είναι<text:s/>μεταγενέστερη<text:s/>και<text:s/>η<text:s/>σχετική<text:s/>αίτηση<text:s/>εμπρόθεσμη.<text:s/>Με<text:s/>τη<text:s/>διάταξη<text:s/>αυτή<text:s/>τα<text:s/>επαγγελματικά<text:s/>τουριστικά<text:s/>ημερόπλοια<text:s/>διατηρούν<text:s/>την<text:s/>δυνατότητα<text:s/>εκμετάλλευσης<text:s/>–<text:s/>δραστηριοποίησή<text:s/>τους<text:s/>από<text:s/>την<text:s/>ημερομηνία<text:s/>υποβολής<text:s/>εμπρόθεσμης<text:s/>αίτησης<text:s/>και<text:s/>έως<text:s/>την<text:s/>καταχώρισή<text:s/>τους<text:s/>στο<text:s/>e-Μητρώο<text:s/>Πλοίων.</text:span></text:p>
      <text:p text:style-name="P32"><text:span text:style-name="T32_1">3.<text:s/>Με<text:s/>την<text:s/>παρ.<text:s/>5<text:s/>του<text:s/>άρθρου<text:s/>51<text:s/>του<text:s/>ν.4569/18<text:s/>αντικαταστάθηκε<text:s/>το<text:s/>άρθρο<text:s/>13<text:s/>του<text:s/>ν.4256/14,<text:s/>έτσι<text:s/>ώστε<text:s/>να<text:s/>αναπροσαρμοστούν<text:s/>τα<text:s/>πρόστιμα<text:s/>και<text:s/>οι<text:s/>κυρώσεις<text:s/>που<text:s/>επιβάλλονται<text:s/>από<text:s/>τις<text:s/>αρμόδιες<text:s/>Λιμενικές<text:s/>Αρχές<text:s/>στις<text:s/>περιπτώσεις<text:s/>που<text:s/>διαπιστώνονται<text:s/>παραβάσεις<text:s/>σε<text:s/>σχέση<text:s/>με<text:s/>τις<text:s/>διατάξεις<text:s/>του<text:s/>ν.4256/14.<text:s/>Ειδικότερα<text:s/>σύμφωνα<text:s/>με<text:s/>τις<text:s/>νέες<text:s/>διατάξεις<text:s/>αυξάνεται<text:s/>το<text:s/>εύρος<text:s/>του<text:s/>προστίμου<text:s/>για<text:s/>την<text:s/>εκναύλωση<text:s/>ιδιωτικού<text:s/>πλοίου<text:s/>αναψυχής<text:s/>που<text:s/>δεν<text:s/>επιτρέπεται,<text:s/>ενώ<text:s/>έχουν<text:s/>προστεθεί<text:s/>κυρώσεις<text:s/>για<text:s/>την<text:s/>εκπρόθεσμη<text:s/>εγγραφή<text:s/>ή<text:s/>την<text:s/>υποβολή<text:s/>αίτησης<text:s/>για<text:s/>μεταβολή<text:s/>στο<text:s/>e-Μητρώο<text:s/>Πλοίων<text:s/>καθώς<text:s/>και<text:s/>την<text:s/>μη<text:s/>εγγραφή<text:s/>των<text:s/>ιδιωτικών<text:s/>πλοίων<text:s/>αναψυχής.</text:span></text:p>
      <text:p text:style-name="P33"><text:span text:style-name="T33_1">Σημειώνεται<text:s/>ότι<text:s/>η<text:s/>επιβολή<text:s/>κυρώσεων<text:s/>του<text:s/>άρθρου<text:s/>13<text:s/>αφορά<text:s/>τις<text:s/>παραβάσεις<text:s/>που<text:s/>διαπιστώνονται<text:s/>σε<text:s/>σχέση<text:s/>με<text:s/>την<text:s/>μη<text:s/>τήρηση<text:s/>των<text:s/>διατάξεων<text:s/>του<text:s/>ν.<text:s/>4256/14<text:s/>συνεπώς<text:s/>δεν<text:s/>επηρεάζει<text:s/>τις<text:s/>κυρώσεις<text:s/>που<text:s/>προβλέπονται<text:s/>και<text:s/>επιβάλλονται<text:s/>από<text:s/>τη<text:s/>φορολογική<text:s/>ή<text:s/>τελωνειακή<text:s/>νομοθεσία.<text:s/>Για<text:s/>παράδειγμα<text:s/>στην<text:s/>περίπτωση<text:s/>που<text:s/>διαπιστώνεται<text:s/>εκναύλωση<text:s/>ιδιωτικού<text:s/>πλοίου<text:s/>αναψυχής,<text:s/>η<text:s/>Λιμενική<text:s/>αρχή<text:s/>θα<text:s/>επιβάλει<text:s/>τις<text:s/>κυρώσεις<text:s/>της<text:s/>παρ.1<text:s/>περ.<text:s/>β΄<text:s/>του<text:s/>άρθρου<text:s/>13<text:s/>και<text:s/>θα<text:s/>ενημερώνει<text:s/>την<text:s/>Φορολογική<text:s/>και<text:s/>Τελωνειακή<text:s/>Διοίκηση<text:s/>για<text:s/>τις<text:s/>δικές<text:s/>τους<text:s/>ενέργειες<text:s/>κατά<text:s/>το<text:s/>μέρος<text:s/>των<text:s/>αρμοδιοτήτων<text:s/>τους.</text:span></text:p>
      <text:p text:style-name="P34"><text:span text:style-name="T34_1">4.<text:s/>Με<text:s/>τις<text:s/>διατάξεις<text:s/>της<text:s/>παρ.<text:s/>6<text:s/>του<text:s/>άρθρου<text:s/>51<text:s/>του<text:s/>ν.4569/18<text:s/>αντικαταστάθηκε<text:s/>η<text:s/>φράση<text:s/>πριν<text:s/>την<text:s/>υποπερίπτωση<text:s/>(i)<text:s/>της<text:s/>παρ.<text:s/>10<text:s/>του<text:s/>άρθρου<text:s/>14<text:s/>του<text:s/>ν.4256/14<text:s/>και<text:s/>διατυπώθηκε<text:s/>ρητώς<text:s/>στο<text:s/>κείμενο<text:s/>του<text:s/>νόμου<text:s/>ότι<text:s/>η<text:s/>φορολογητέα<text:s/>αξία<text:s/>της<text:s/>περ.<text:s/>α΄<text:s/>εφαρμόζεται<text:s/>τόσο<text:s/>στην<text:s/>εκούσια<text:s/>όσο<text:s/>και<text:s/>στην<text:s/>αυτοδίκαιη<text:s/>παύση<text:s/>της<text:s/>επαγγελματικής<text:s/>δραστηριότητας.</text:span></text:p>
      <text:p text:style-name="P35"><text:span text:style-name="T35_1">Επίσης<text:s/>με<text:s/>τις<text:s/>διατάξεις<text:s/>της<text:s/>παρ.<text:s/>7<text:s/>του<text:s/>ίδιου<text:s/>άρθρου<text:s/>και<text:s/>νόμου<text:s/>αντικαταστάθηκε<text:s/>η<text:s/>περ.<text:s/>β΄<text:s/>της<text:s/>παρ.<text:s/>10<text:s/>του<text:s/>άρθρου<text:s/>14<text:s/>του<text:s/>ν.4256/14<text:s/>και<text:s/>προστέθηκε<text:s/>στην<text:s/>υφιστάμενη<text:s/>διάταξη<text:s/>ότι<text:s/>η<text:s/>φορολογητέα<text:s/>αξία<text:s/>που<text:s/>διαμορφώνεται<text:s/>σύμφωνα<text:s/>με<text:s/>τα<text:s/>οριζόμενα<text:s/>στην<text:s/>περ.<text:s/>α΄<text:s/>εφαρμόζεται<text:s/>και<text:s/>στην<text:s/>περίπτωση<text:s/>παράδοσης<text:s/>σύμφωνα<text:s/>με<text:s/>το<text:s/>άρθρο<text:s/>5<text:s/>του<text:s/>Κώδικα<text:s/>ΦΠΑ,<text:s/>εάν<text:s/>η<text:s/>φορολογητέα<text:s/>αξία<text:s/>που<text:s/>προσδιορίζεται<text:s/>σύμφωνα<text:s/>με<text:s/>τις<text:s/>διατάξεις<text:s/>του<text:s/>Κώδικα<text:s/>αυτού<text:s/>είναι<text:s/>μικρότερη.<text:s/>Συνεπώς<text:s/>η<text:s/>φορολογητέα<text:s/>αξία<text:s/>στην<text:s/>παράδοση<text:s/>πλοίου/σκάφους<text:s/>ορίζεται<text:s/>εφεξής<text:s/>με<text:s/>ειδικό<text:s/>τρόπο<text:s/>σε<text:s/>σχέση<text:s/>με<text:s/>το<text:s/>άρθρο<text:s/>19<text:s/>του<text:s/>Κώδικα<text:s/>ΦΠΑ,<text:s/>με<text:s/>εξαίρεση<text:s/>την<text:s/>περίπτωση<text:s/>πώλησης<text:s/>που<text:s/>το<text:s/>αντάλλαγμα<text:s/>(«αντιπαροχή»)<text:s/>είναι<text:s/>μεγαλύτερο<text:s/>από<text:s/>την<text:s/>αξία<text:s/>αυτή<text:s/>οπότε<text:s/>και<text:s/>θα<text:s/>εφαρμόζεται<text:s/>η<text:s/>φορολογητέα<text:s/>αξία<text:s/>που<text:s/>προσδιορίζεται<text:s/>σύμφωνα<text:s/>με<text:s/>το<text:s/>άρθρο<text:s/>19<text:s/>του<text:s/>Κώδικα<text:s/>ΦΠΑ.</text:span></text:p>
      <text:p text:style-name="P36"><text:span text:style-name="T36_1">Επισημαίνεται<text:s/>ότι<text:s/>η<text:s/>εκούσια<text:s/>ή<text:s/>αυτοδίκαιη<text:s/>παύση<text:s/>του<text:s/>επαγγελματικού<text:s/>χαρακτήρα<text:s/>σύμφωνα<text:s/>με<text:s/>το<text:s/>ν.4256/2014,<text:s/>δεν<text:s/>συνιστά<text:s/>σε<text:s/>κάθε<text:s/>περίπτωση<text:s/>χρησιμοποίηση<text:s/>του<text:s/>αγαθού<text:s/>σε<text:s/>αφορολόγητη<text:s/>δραστηριότητα,<text:s/>σύμφωνα<text:s/>με<text:s/>τις<text:s/>διατάξεις<text:s/>του<text:s/>άρθρου<text:s/>33<text:s/>του<text:s/>Κώδικα<text:s/>ΦΠΑ.<text:s/>Ειδικά<text:s/>στην<text:s/>περίπτωση<text:s/>πώλησης<text:s/>πλοίου<text:s/>πριν<text:s/>την<text:s/>παύση<text:s/>εργασιών<text:s/>που<text:s/>ο<text:s/>αγοραστής<text:s/>είναι<text:s/>ιδιώτης,<text:s/>η<text:s/>εκούσια<text:s/>παύση<text:s/>του<text:s/>επαγγελματικού<text:s/>χαρακτήρα<text:s/>του<text:s/>πλοίου/σκάφους<text:s/>δεν<text:s/>αποτελεί<text:s/>χρήση<text:s/>σε<text:s/>αφορολόγητη<text:s/>δραστηριότητα<text:s/>και<text:s/>αυτή<text:s/>πρέπει<text:s/>να<text:s/>πραγματοποιείται<text:s/>μετά<text:s/>την<text:s/>παράδοση<text:s/>του<text:s/>πλοίου/σκάφους<text:s/>(έκδοση<text:s/>του<text:s/>φορολογικού<text:s/>στοιχείου<text:s/>με<text:s/>ΦΠΑ),<text:s/>ενώ<text:s/>για<text:s/>την<text:s/>φορολογητέα<text:s/>αξία<text:s/>θα<text:s/>εφαρμόζονται<text:s/>τα<text:s/>όσα<text:s/>ήδη<text:s/>έχουν<text:s/>αναφερθεί<text:s/>ανωτέρω.</text:span></text:p>
      <text:p text:style-name="P37"><text:span text:style-name="T37_1">5.<text:s/>Με<text:s/>την<text:s/>παρ.<text:s/>8<text:s/>του<text:s/>άρθρου<text:s/>51<text:s/>του<text:s/>ν.4569/18<text:s/>αντικαταστάθηκε<text:s/>η<text:s/>περ.<text:s/>α΄<text:s/>της<text:s/>παρ.<text:s/>1<text:s/>του<text:s/>άρθρου<text:s/>15<text:s/>του<text:s/>ν.4256/14<text:s/>προκειμένου<text:s/>να<text:s/>οριστεί<text:s/>ότι<text:s/>η<text:s/>παράταση<text:s/>της<text:s/>ισχύος<text:s/>των<text:s/>αδειών<text:s/>του<text:s/>ν.2743/1999<text:s/>που<text:s/>ήταν<text:s/>σε<text:s/>ισχύ<text:s/>με<text:s/>την<text:s/>υφιστάμενη<text:s/>διάταξη<text:s/>έως<text:s/>την<text:s/>ημερομηνία<text:s/>υποβολής<text:s/>της<text:s/>αίτησης<text:s/>για<text:s/>την<text:s/>καταχώριση<text:s/>του<text:s/>επαγγελματικού<text:s/>πλοίου<text:s/>αναψυχής<text:s/>στο<text:s/>e-Μητρώο<text:s/>Πλοίων,<text:s/>παρατείνεται<text:s/>μέχρι<text:s/>την<text:s/>ημερομηνία<text:s/>καταχώρισης<text:s/>του<text:s/>πλοίου<text:s/>στο<text:s/>Μητρώο<text:s/>του<text:s/>άρθρου<text:s/>2,<text:s/>εφόσον<text:s/>η<text:s/>ημερομηνία<text:s/>αυτή<text:s/>είναι<text:s/>μεταγενέστερη<text:s/>και<text:s/>η<text:s/>σχετική<text:s/>αίτηση<text:s/>εμπρόθεσμη.<text:s/>Δηλαδή<text:s/>το<text:s/>υπόχρεο<text:s/>για<text:s/>την<text:s/>εγγραφή<text:s/>του<text:s/>πλοίου<text:s/>πρόσωπο<text:s/>αρκεί<text:s/>να<text:s/>υποβάλει<text:s/>την<text:s/>αίτηση<text:s/>εμπρόθεσμα<text:s/>για<text:s/>την<text:s/>καταχώριση<text:s/>του<text:s/>πλοίου/σκάφους<text:s/>στο<text:s/>e-<text:s/>Μητρώο<text:s/>Πλοίων<text:s/>έως<text:s/>15.9.2019<text:s/>σύμφωνα<text:s/>με<text:s/>τα<text:s/>οριζόμενα<text:s/>στην<text:s/>ΠΟΛ<text:s/>1209/18,<text:s/>ενώ<text:s/>η<text:s/>άδεια<text:s/>του<text:s/>παραμένει<text:s/>σε<text:s/>ισχύ<text:s/>μέχρι<text:s/>να<text:s/>ολοκληρωθούν<text:s/>όλες<text:s/>οι<text:s/>απαραίτητες<text:s/>ενέργειες<text:s/>για<text:s/>την<text:s/>εγγραφή<text:s/>του<text:s/>στο<text:s/>e-Μητρώο<text:s/>Πλοίων,<text:s/>μετά<text:s/>την<text:s/>ολοκλήρωση<text:s/>της<text:s/>οποίας<text:s/>καταργείται<text:s/>η<text:s/>ισχύουσα<text:s/>άδεια<text:s/>που<text:s/>διαθέτει.</text:span></text:p>
      <text:p text:style-name="P38"><text:span text:style-name="T38_1">Β.<text:s/>Τροποποιήσεις<text:s/>του<text:s/>ν.4256/14<text:s/>έως<text:s/>το<text:s/>ν.4597/19<text:s/>–<text:s/>Τροποποιήσεις<text:s/>της<text:s/>ΠΟΛ<text:s/>1141/2015</text:span></text:p>
      <text:p text:style-name="P39"><text:span text:style-name="T39_1">1.<text:s/>Όσον<text:s/>αφορά<text:s/>το<text:s/>άρθρο<text:s/>3<text:s/>του<text:s/>ν.4256/14<text:s/>(Όροι<text:s/>και<text:s/>προϋποθέσεις<text:s/>εκμετάλλευσης<text:s/>των<text:s/>επαγγελματικών<text:s/>πλοίων<text:s/>αναψυχής),<text:s/>οι<text:s/>περ.<text:s/>β΄<text:s/>και<text:s/>γ΄<text:s/>της<text:s/>παρ.<text:s/>2<text:s/>που<text:s/>όριζαν<text:s/>τη<text:s/>διάρκεια<text:s/>της<text:s/>σύμβασης<text:s/>ναύλωσης<text:s/>καταργήθηκαν<text:s/>από<text:s/>1.11.18<text:s/>σύμφωνα<text:s/>με<text:s/>το<text:s/>άρθρο<text:s/>43<text:s/>του<text:s/>ν.4549/18<text:s/>(ΦΕΚ<text:s/>Α΄<text:s/>105/14.6.18<text:s/>).<text:s/>Στο<text:s/>πλαίσιο<text:s/>αυτό<text:s/>δεν<text:s/>υφίσταται<text:s/>πλέον<text:s/>ελάχιστη<text:s/>διάρκεια<text:s/>για<text:s/>τη<text:s/>σύμβαση<text:s/>ολικής<text:s/>ναύλωσης<text:s/>η<text:s/>οποία<text:s/>απαιτείται<text:s/>για<text:s/>την<text:s/>εκμετάλλευση<text:s/>των<text:s/>πλοίων<text:s/>αναψυχής.</text:span></text:p>
      <text:p text:style-name="P40"><text:span text:style-name="T40_1">Επίσης<text:s/>με<text:s/>τις<text:s/>διατάξεις<text:s/>του<text:s/>άρθρου<text:s/>17<text:s/>του<text:s/>ν.4532/2018,<text:s/>της<text:s/>παρ.<text:s/>1<text:s/>του<text:s/>άρθρου<text:s/>136<text:s/>του<text:s/>ν.<text:s/>4504/2017<text:s/>και<text:s/>της<text:s/>παρ.<text:s/>5<text:s/>του<text:s/>άρθρου<text:s/>94<text:s/>του<text:s/>ν.4504/2017<text:s/>αντικαταστάθηκαν<text:s/>οι<text:s/>διατάξεις<text:s/>των<text:s/>περ.<text:s/>α’,<text:s/>β’<text:s/>και<text:s/>γ’<text:s/>της<text:s/>παρ.<text:s/>3<text:s/>του<text:s/>άρθρου<text:s/>3<text:s/>του<text:s/>ν.4256/14,<text:s/>αντιστοίχως.<text:s/>Επισημαίνονται<text:s/>ειδικά<text:s/>οι<text:s/>διατάξεις<text:s/>των<text:s/>περ.<text:s/>α΄,<text:s/>β΄<text:s/>που<text:s/>ισχύουν<text:s/>ως<text:s/>εξής:</text:span></text:p>
      <text:p text:style-name="P41"><text:span text:style-name="T41_1">α)</text:span><text:span text:style-name="T41_2"><text:tab/></text:span><text:span text:style-name="T41_3">Η<text:s/>εκτέλεση<text:s/>σύμβασης<text:s/>ναύλωσης,<text:s/>στην<text:s/>οποία<text:s/>ο<text:s/>τόπος<text:s/>παράδοσης<text:s/>και<text:s/>ο<text:s/>τόπος<text:s/>επαναπαράδοσης<text:s/>του<text:s/>πλοίου<text:s/>αναψυχής<text:s/>βρίσκονται<text:s/>στην<text:s/>Ελληνική<text:s/>Επικράτεια,<text:s/>επιτρέπεται<text:s/>στα<text:s/>ακόλουθα<text:s/>πλοία<text:s/>αναψυχής:<text:s/>α)<text:s/>υπό<text:s/>σημαία<text:s/>ελληνική<text:s/>ή<text:s/>άλλου<text:s/>κράτους<text:s/>-<text:s/>μέλους<text:s/>της<text:s/>Ε.Ε.<text:s/>ή<text:s/>του<text:s/>Ε.Ο.Χ.,<text:s/>καθώς<text:s/>και<text:s/>β)<text:s/>υπό<text:s/>σημαία<text:s/>κράτους<text:s/>εκτός<text:s/>της<text:s/>Ε.Ε.<text:s/>ή<text:s/>του<text:s/>Ε.Ο.Χ.,<text:s/>ολικού<text:s/>μήκους<text:s/>άνω<text:s/>των<text:s/>τριάντα<text:s/>πέντε<text:s/>(35)<text:s/>μέτρων,<text:s/>εφόσον<text:s/>είναι<text:s/>κατασκευασμένα<text:s/>κατά<text:s/>το<text:s/>μεγαλύτερο<text:s/>μέρος<text:s/>τους<text:s/>από<text:s/>μέταλλο<text:s/>ή<text:s/>πλαστικό.</text:span></text:p>
      <text:p text:style-name="P42"><text:span text:style-name="T42_1">β)</text:span><text:span text:style-name="T42_2"><text:tab/></text:span><text:span text:style-name="T42_3">Η<text:s/>εκτέλεση<text:s/>σύμβασης<text:s/>ναύλωσης<text:s/>από<text:s/>επαγγελματικό<text:s/>πλοίο<text:s/>αναψυχής<text:s/>με<text:s/>σημαία<text:s/>κράτους<text:s/>-<text:s/>μέλους<text:s/>Ευρωπαϊκής<text:s/>Ένωσης<text:s/>ή<text:s/>του<text:s/>Ε.Ο.Χ.<text:s/>ή<text:s/>σημαίας<text:s/>εκτός<text:s/>της<text:s/>Ε.Ε.<text:s/>επιτρέπεται,<text:s/>μόνο<text:s/>όταν<text:s/>ο<text:s/>τόπος<text:s/>επιβίβασης<text:s/>και<text:s/>αποβίβασης<text:s/>των<text:s/>επιβατών<text:s/>του<text:s/>πλοίου<text:s/>αναψυχής<text:s/>βρίσκεται<text:s/>στην<text:s/>αλλοδαπή.<text:s/>Σε<text:s/>κάθε<text:s/>άλλη<text:s/>περίπτωση,<text:s/>τα<text:s/>πλοία<text:s/>αυτά<text:s/>δεν<text:s/>αναγνωρίζονται<text:s/>στην<text:s/>ελληνική<text:s/>επικράτεια<text:s/>ως<text:s/>επαγγελματικά<text:s/>πλοία<text:s/>αναψυχής<text:s/>αλλά<text:s/>ως<text:s/>ιδιωτικά<text:s/>και<text:s/>υποχρεούνται<text:s/>σε<text:s/>έκδοση<text:s/>Δελτίου<text:s/>Κίνησης<text:s/>Πλοίων<text:s/>Αναψυχής<text:s/>(ΔΕ.Κ.Π.Α.)<text:s/>ή<text:s/>Δελτίου<text:s/>Κίνησης<text:s/>(Τransit<text:s/>Log).</text:span></text:p>
      <text:p text:style-name="P43"><text:span text:style-name="T43_1">Η<text:s/>διάταξη<text:s/>αυτή<text:s/>αποσκοπεί<text:s/>στην<text:s/>αποσαφήνιση<text:s/>της<text:s/>επαγγελματικής<text:s/>δραστηριότητας<text:s/>των<text:s/>πλοίων<text:s/>αναψυχής<text:s/>που<text:s/>έχουν<text:s/>χαρακτηριστεί<text:s/>ως<text:s/>επαγγελματικά<text:s/>βάσει<text:s/>του<text:s/>δικαίου<text:s/>της<text:s/>αλλοδαπής<text:s/>και<text:s/>εκτελούν<text:s/>πλόες<text:s/>στα<text:s/>ελληνικά<text:s/>χωρικά<text:s/>ύδατα.<text:s/>Επισημαίνεται<text:s/>λοιπόν,<text:s/>ότι<text:s/>τα<text:s/>πλοία<text:s/>αυτά<text:s/>διατηρούν<text:s/>τον<text:s/>επαγγελματικό<text:s/>τους<text:s/>χαρακτήρα<text:s/>και<text:s/>επιτρέπεται<text:s/>να<text:s/>εκτελούν<text:s/>σύμβαση<text:s/>ολικής<text:s/>ναύλωσης<text:s/>στην<text:s/>Ελλάδα,<text:s/>μόνο<text:s/>εφόσον<text:s/>ο<text:s/>τόπος<text:s/>επιβίβασης<text:s/>και<text:s/>αποβίβασης<text:s/>των<text:s/>επιβατών<text:s/>του<text:s/>πλοίου<text:s/>αναψυχής<text:s/>βρίσκεται<text:s/>στην<text:s/>αλλοδαπή.</text:span></text:p>
      <text:p text:style-name="P44"><text:span text:style-name="T44_1">Στις<text:s/>περιπτώσεις<text:s/>όπου<text:s/>τα<text:s/>ως<text:s/>άνω<text:s/>πλοία<text:s/>δεν<text:s/>αναγνωρίζονται<text:s/>ως<text:s/>επαγγελματικά<text:s/>πλοία<text:s/>αναψυχής,<text:s/>αλλά<text:s/>ως<text:s/>ιδιωτικά,<text:s/>τότε<text:s/>προκειμένου<text:s/>τα<text:s/>πλοία<text:s/>αυτά<text:s/>να<text:s/>κινούνται<text:s/>στον<text:s/>ελληνικό<text:s/>θαλάσσιο<text:s/>χώρο<text:s/>θα<text:s/>πρέπει<text:s/>να<text:s/>εκδίδεται<text:s/>Δελτίο<text:s/>Κίνησης<text:s/>Πλοίων<text:s/>Αναψυχής<text:s/>(ΔΕ.Κ.Π.Α.)<text:s/>ή<text:s/>Δελτίο<text:s/>Κίνησης<text:s/>(Transit<text:s/>Log)<text:s/>πάντοτε<text:s/>ελέγχοντας<text:s/>την<text:s/>τήρηση<text:s/>των<text:s/>όρων<text:s/>και<text:s/>των<text:s/>προϋποθέσεων<text:s/>των<text:s/>κείμενων<text:s/>διατάξεων<text:s/>(σχετική<text:s/>η<text:s/>αρ.ΔΔΘΕΚΑ<text:s/>Δ<text:s/>1181621<text:s/>ΕΞ<text:s/>2018/3-12-2018<text:s/>εγκύκλιος).</text:span></text:p>
      <text:p text:style-name="P45"><text:span text:style-name="T45_1">2.<text:s/>Όσον<text:s/>αφορά<text:s/>το<text:s/>άρθρο<text:s/>4<text:s/>του<text:s/>ν.4256/14<text:s/>(Ελάχιστος<text:s/>αριθμός<text:s/>ημερών<text:s/>ναύλωσης)<text:s/>σημειώνεται<text:s/>ότι<text:s/>η<text:s/>διάταξη<text:s/>της<text:s/>παρ.<text:s/>5,<text:s/>με<text:s/>την<text:s/>οποία<text:s/>προβλεπόταν<text:s/>ότι<text:s/>τα<text:s/>επαγγελματικά<text:s/>πλοία<text:s/>αναψυχής<text:s/>για<text:s/>τα<text:s/>οποία<text:s/>είχε<text:s/>καταβληθεί<text:s/>ο<text:s/>αναλογών<text:s/>ΦΠΑ<text:s/>κατά<text:s/>την<text:s/>εισαγωγή<text:s/>ή<text:s/>την<text:s/>απόκτησή<text:s/>τους,<text:s/>χωρίς<text:s/>να<text:s/>έχει<text:s/>εκπέσει<text:s/>ή<text:s/>επιστραφεί,<text:s/>δεν<text:s/>έχουν<text:s/>υποχρέωση<text:s/>εκτέλεσης<text:s/>ελάχιστου<text:s/>αριθμού<text:s/>ημερών<text:s/>ναύλωσης,<text:s/>καταργήθηκε<text:s/>από<text:s/>1.1.2017<text:s/>με<text:s/>την<text:s/>παρ.<text:s/>1<text:s/>του<text:s/>άρθρου<text:s/>94<text:s/>του<text:s/>ν.4504/2017.<text:s/>Στο<text:s/>πλαίσιο<text:s/>αυτό<text:s/>και<text:s/>τα<text:s/>πλοία<text:s/>αυτά<text:s/>έχουν<text:s/>υποχρέωση<text:s/>εκτέλεσης<text:s/>ελάχιστου<text:s/>αριθμού<text:s/>ημερών<text:s/>ναύλωσης.</text:span></text:p>
      <text:p text:style-name="P46"><text:span text:style-name="T46_1">Ωστόσο<text:s/>διευκρινίζεται<text:s/>ότι<text:s/>για<text:s/>πλοίο<text:s/>που<text:s/>αποκτήθηκε<text:s/>ως<text:s/>ιδιωτικό<text:s/>με<text:s/>καταβολή<text:s/>του<text:s/>ΦΠΑ,<text:s/>εν<text:s/>συνεχεία<text:s/>μετατρέπεται<text:s/>σε<text:s/>επαγγελματικό<text:s/>και<text:s/>εν<text:s/>συνεχεία<text:s/>μετατρέπεται<text:s/>εκ<text:s/>νέου<text:s/>σε<text:s/>ιδιωτικό<text:s/>λόγω<text:s/>εκούσιας<text:s/>ή<text:s/>αυτοδίκαιης<text:s/>παύσης<text:s/>της<text:s/>επαγγελματικής<text:s/>άδειας<text:s/>χωρίς<text:s/>να<text:s/>έχουν<text:s/>πραγματοποιηθεί<text:s/>βελτιώσεις<text:s/>ή<text:s/>προσθήκες<text:s/>επί<text:s/>αυτού,<text:s/>συνεχίζουν<text:s/>να<text:s/>ισχύουν<text:s/>οι<text:s/>οδηγίες<text:s/>που<text:s/>έχουν<text:s/>δοθεί<text:s/>με<text:s/>την<text:s/>ΠΟΛ<text:s/>1141/2015,<text:s/>δηλαδή<text:s/>ότι<text:s/>δεν<text:s/>υφίσταται<text:s/>υποχρέωση<text:s/>αυτοπαράδοσης<text:s/>και<text:s/>συνεπώς<text:s/>δεν<text:s/>οφείλεται<text:s/>ΦΠΑ<text:s/>(απόφαση<text:s/>ΔΕΕ<text:s/>C-<text:s/>415/98)<text:s/>για<text:s/>το<text:s/>ίδιο<text:s/>το<text:s/>σκάφος,<text:s/>παρότι<text:s/>υφίσταται<text:s/>υποχρέωση<text:s/>εκτέλεσης<text:s/>ελάχιστου<text:s/>αριθμού<text:s/>ημερών<text:s/>ναύλωσης<text:s/>και<text:s/>ανεξαρτήτως<text:s/>τήρησης<text:s/>της<text:s/>υποχρέωσης<text:s/>αυτής.<text:s/>Επισημαίνεται<text:s/>ότι<text:s/>η<text:s/>μη<text:s/>οφειλή<text:s/>ΦΠΑ<text:s/>αφορά<text:s/>μόνο<text:s/>την<text:s/>περίπτωση<text:s/>αυτοπαράδοσης<text:s/>και<text:s/>δεν<text:s/>καταλαμβάνει<text:s/>την<text:s/>παράδοση<text:s/>του<text:s/>ως<text:s/>άνω<text:s/>σκάφους<text:s/>το<text:s/>οποίο<text:s/>επιβαρύνεται<text:s/>με<text:s/>ΦΠΑ<text:s/>σε<text:s/>κάθε<text:s/>περίπτωση,<text:s/>ανεξαρτήτως<text:s/>εάν<text:s/>ο<text:s/>αγοραστής<text:s/>είναι<text:s/>ιδιώτης<text:s/>ή<text:s/>υποκείμενος<text:s/>στο<text:s/>φόρο,<text:s/>με<text:s/>την<text:s/>επιφύλαξη<text:s/>φυσικά<text:s/>της<text:s/>χορήγησης<text:s/>απαλλαγής,<text:s/>σύμφωνα<text:s/>με<text:s/>τις<text:s/>ισχύουσες<text:s/>διατάξεις.</text:span></text:p>
      <text:p text:style-name="P47"><text:span text:style-name="T47_1">3.<text:s/>Όσον<text:s/>αφορά<text:s/>το<text:s/>άρθρο<text:s/>10<text:s/>του<text:s/>ν.4256/14<text:s/>(Ιδιωτικά<text:s/>πλοία<text:s/>αναψυχής)<text:s/>επισημαίνεται<text:s/>ότι<text:s/>από<text:s/>1.12.2017<text:s/>έχει<text:s/>καταργηθεί,<text:s/>με<text:s/>τις<text:s/>διατάξεις<text:s/>των<text:s/>παρ.<text:s/>11<text:s/>και<text:s/>14<text:s/>του<text:s/>άρθρου<text:s/>94<text:s/>του<text:s/>ν.<text:s/>4504/2017,<text:s/>η<text:s/>παρ.<text:s/>4<text:s/>του<text:s/>άρθρου<text:s/>10<text:s/>και<text:s/>η<text:s/>δυνατότητα<text:s/>των<text:s/>ιδιωτικών<text:s/>πλοίων<text:s/>αναψυχής<text:s/>να<text:s/>συνάπτουν<text:s/>σύμβαση<text:s/>ολικής<text:s/>ναύλωσης.</text:span></text:p>
      <text:p text:style-name="P48"><text:span text:style-name="T48_1">4.<text:s/>Όσον<text:s/>αφορά<text:s/>το<text:s/>άρθρο<text:s/>12<text:s/>του<text:s/>ν.4256/14<text:s/>και<text:s/>τις<text:s/>απαλλαγές<text:s/>των<text:s/>τουριστικών<text:s/>ημερόπλοιων<text:s/>που<text:s/>γίνεται<text:s/>αναφορά<text:s/>στην<text:s/>ΠΟΛ<text:s/>1141/2015<text:s/>επισημαίνεται<text:s/>ότι<text:s/>σχετικά<text:s/>με<text:s/>αυτές<text:s/>έχουν<text:s/>εκδοθεί<text:s/>η<text:s/>ΠΟΛ<text:s/>1177/18<text:s/>και<text:s/>η<text:s/>ΠΟΛ<text:s/>1187/18.<text:s/>Με<text:s/>τις<text:s/>αποφάσεις<text:s/>αυτές<text:s/>τα<text:s/>ημερόπλοια<text:s/>που<text:s/>διενεργούν<text:s/>δραστηριότητα<text:s/>κυρίως<text:s/>στην<text:s/>ανοιχτή<text:s/>θάλασσα<text:s/>είναι<text:s/>δυνατό,<text:s/>υπό<text:s/>συγκεκριμένες<text:s/>προϋποθέσεις<text:s/>(π.χ.<text:s/>διενέργεια<text:s/>πλόων<text:s/>μεταξύ<text:s/>δύο<text:s/>διαφορετικών<text:s/>νησιών<text:s/>που<text:s/>η<text:s/>απόσταση<text:s/>μεταξύ<text:s/>αυτών<text:s/>είναι<text:s/>άνω<text:s/>των<text:s/>12<text:s/>ναυτικών<text:s/>μιλίων),<text:s/>να<text:s/>δικαιούνται<text:s/>απαλλαγές.</text:span></text:p>
      <text:p text:style-name="P49"><text:span text:style-name="T49_1">5.<text:s/>Όσον<text:s/>αφορά<text:s/>την<text:s/>παρ.<text:s/>10<text:s/>του<text:s/>άρθρου<text:s/>14<text:s/>του<text:s/>ν.4256/14,<text:s/>σε<text:s/>συνδυασμό<text:s/>και<text:s/>με<text:s/>τα<text:s/>αναφερόμενα<text:s/>στο<text:s/>Α΄<text:s/>μέρος<text:s/>της<text:s/>παρούσας<text:s/>εγκυκλίου<text:s/>διευκρινίζονται<text:s/>τα<text:s/>εξής:</text:span></text:p>
      <text:p text:style-name="P50"><text:span text:style-name="T50_1">α)</text:span><text:span text:style-name="T50_2"><text:tab/></text:span><text:span text:style-name="T50_3">Οι<text:s/>διατάξεις<text:s/>της<text:s/>παρ.<text:s/>10<text:s/>του<text:s/>άρθρου<text:s/>14<text:s/>αναφορικά<text:s/>με<text:s/>τη<text:s/>διαμόρφωση<text:s/>της<text:s/>φορολογητέας<text:s/>αξίας<text:s/>για<text:s/>την<text:s/>καταβολή<text:s/>ΦΠΑ,<text:s/>έχουν<text:s/>εφαρμογή<text:s/>τόσο<text:s/>στην<text:s/>παρ.<text:s/>9<text:s/>του<text:s/>ίδιου<text:s/>άρθρου,<text:s/>όσο<text:s/>και<text:s/>στην<text:s/>εφαρμογή<text:s/>λοιπών<text:s/>διατάξεων<text:s/>του<text:s/>ν.4256/14<text:s/>που<text:s/>αναφέρονται<text:s/>σε<text:s/>εκούσια<text:s/>ή<text:s/>αυτοδίκαιη<text:s/>παύση<text:s/>της<text:s/>επαγγελματικής<text:s/>δραστηριότητας<text:s/>(άρθρο<text:s/>5<text:s/>παρ.<text:s/>3.<text:s/>περ.<text:s/>β΄,<text:s/>άρθρο<text:s/>15<text:s/>παρ.<text:s/>3,<text:s/>άρθρο<text:s/>15<text:s/>παρ.8<text:s/>περ.στ΄).</text:span></text:p>
      <text:p text:style-name="P51"><text:span text:style-name="T51_1">β)</text:span><text:span text:style-name="T51_2"><text:tab/></text:span><text:span text:style-name="T51_3">Για<text:s/>την<text:s/>εφαρμογή<text:s/>των<text:s/>διατάξεων<text:s/>της<text:s/>υποπερίπτωσης<text:s/>(ii)<text:s/>της<text:s/>παρ.<text:s/>10<text:s/>του<text:s/>άρθρου<text:s/>14<text:s/>του<text:s/>ν.4256/14<text:s/>περί<text:s/>ασφάλισης<text:s/>θα<text:s/>πρέπει<text:s/>να<text:s/>λαμβάνεται<text:s/>υπόψη<text:s/>η<text:s/>συνολική<text:s/>αξία<text:s/>ασφάλισης<text:s/>του<text:s/>σκάφους,<text:s/>σε<text:s/>περίπτωση<text:s/>ύπαρξης<text:s/>περισσότερων<text:s/>ασφαλιστηρίων<text:s/>συμβολαίων<text:s/>που<text:s/>αφορούν<text:s/>π.χ.<text:s/>επιμέρους<text:s/>τμήματα<text:s/>του<text:s/>πλοίου.</text:span></text:p>
      <text:p text:style-name="P52"><text:span text:style-name="T52_1">6.<text:s/>Επισημαίνεται<text:s/>ότι<text:s/>σύμφωνα<text:s/>με<text:s/>τις<text:s/>διατάξεις<text:s/>της<text:s/>παρ.<text:s/>2<text:s/>του<text:s/>άρθρου<text:s/>9<text:s/>του<text:s/>ν.<text:s/>4256/14<text:s/>προβλέπεται<text:s/>η<text:s/>δυνατότητα<text:s/>ιδιοχρησιμοποίησης<text:s/>επαγγελματικού<text:s/>πλοίου<text:s/>αναψυχής<text:s/>σε<text:s/>περιόδους<text:s/>που<text:s/>δεν<text:s/>εκτελεί<text:s/>σύμβαση<text:s/>ναύλωσης<text:s/>με<text:s/>την<text:s/>προϋπόθεση<text:s/>καταχώρισης<text:s/>της<text:s/>ιδιοχρησιμοποίησης<text:s/>στο<text:s/>e-Μητρώο<text:s/>Πλοίων.<text:s/>Σύμφωνα<text:s/>με<text:s/>τα<text:s/>οριζόμενα<text:s/>στην<text:s/>ΠΟΛ<text:s/>1209/2018<text:s/>η<text:s/>ιδιοχρησιμοποίηση<text:s/>θεωρείται<text:s/>μεταβολή<text:s/>των<text:s/>στοιχείων<text:s/>του<text:s/>e-<text:s/>Μητρώου<text:s/>Πλοίων.</text:span></text:p>
      <text:p text:style-name="P53"><text:span text:style-name="T53_1">Γ.<text:s/>Διευκρινίσεις<text:s/>για<text:s/>την<text:s/>απόφαση<text:s/>με<text:s/>αριθμ.<text:s/>ΠΟΛ<text:s/>1209/18<text:s/>«Καθορισμός<text:s/>διαδικασίας<text:s/>καταχώρισης<text:s/>και<text:s/>μεταβολής<text:s/>των<text:s/>στοιχείων<text:s/>από<text:s/>τα<text:s/>υπόχρεα<text:s/>πρόσωπα<text:s/>για<text:s/>τη<text:s/>λειτουργία<text:s/>του<text:s/>Μητρώου<text:s/>Τουριστικών<text:s/>πλοίων<text:s/>και<text:s/>Μικρών<text:s/>σκαφών<text:s/>του<text:s/>άρθρου<text:s/>2<text:s/>του<text:s/>ν.<text:s/>4256/2014<text:s/>και<text:s/>λοιπά<text:s/>θέματα<text:s/>για<text:s/>την<text:s/>ανάπτυξη<text:s/>και<text:s/>εφαρμογή<text:s/>αυτού».</text:span></text:p>
      <text:p text:style-name="P54"><text:span text:style-name="T54_1">1.<text:s/>Όσον<text:s/>αφορά<text:s/>το<text:s/>άρθρο<text:s/>5<text:s/>(Καθορισμός<text:s/>της<text:s/>διαδικασίας<text:s/>καταχώρισης<text:s/>των<text:s/>τουριστικών<text:s/>πλοίων<text:s/>και<text:s/>μικρών<text:s/>σκαφών<text:s/>στο<text:s/>e-Μητρώο<text:s/>Πλοίων)<text:s/>της<text:s/>ΠΟΛ<text:s/>1209/18,<text:s/>διευκρινίζονται<text:s/>τα<text:s/>εξής:</text:span></text:p>
      <text:p text:style-name="P55"><text:span text:style-name="T55_1">i)</text:span><text:span text:style-name="T55_2"><text:tab/></text:span><text:span text:style-name="T55_3">Ο<text:s/>πλοιοκτήτης,<text:s/>εφοπλιστής<text:s/>ή<text:s/>ιδιοκτήτης<text:s/>πλοίου<text:s/>αναψυχής/<text:s/>μικρού<text:s/>σκάφους<text:s/>μπορεί<text:s/>να<text:s/>προβεί<text:s/>σε<text:s/>διορθώσεις<text:s/>κατά<text:s/>τη<text:s/>διαδικασία<text:s/>εγγραφής<text:s/>αυτού<text:s/>έως<text:s/>ότου<text:s/>ο<text:s/>πρώτος<text:s/>υπηρεσιακός<text:s/>χρήστης<text:s/>προβεί<text:s/>σε<text:s/>αποθήκευση<text:s/>των<text:s/>στοιχείων<text:s/>της<text:s/>αίτησης<text:s/>στην<text:s/>εφαρμογή.<text:s/>Για<text:s/>την<text:s/>αποθήκευση<text:s/>των<text:s/>στοιχείων<text:s/>της<text:s/>αίτησης<text:s/>οι<text:s/>χρήστες<text:s/>μπορούν<text:s/>να<text:s/>συμβουλεύονται<text:s/>τις<text:s/>«Συνήθεις<text:s/>Ερωτήσεις<text:s/>–<text:s/>Απαντήσεις»<text:s/>καθώς<text:s/>και<text:s/>τα<text:s/>εγχειρίδια<text:s/>χρήσης<text:s/>που<text:s/>έχουν<text:s/>αναρτηθεί<text:s/>στον<text:s/>δικτυακό<text:s/>τόπο<text:s/>της<text:s/>ΑΑΔΕ<text:s/>«www.aade.gr».</text:span></text:p>
      <text:p text:style-name="P56"><text:span text:style-name="T56_1">ii)</text:span><text:span text:style-name="T56_2"><text:tab/></text:span><text:span text:style-name="T56_3">Σε<text:s/>περίπτωση<text:s/>συμπλοιοκτησίας<text:s/>η<text:s/>εγγραφή<text:s/>των<text:s/>επαγγελματικών<text:s/>πλοίων<text:s/>ή<text:s/>των<text:s/>τουριστικών<text:s/>ημερόπλοιων<text:s/>πραγματοποιείται<text:s/>από<text:s/>τον<text:s/>κάθε<text:s/>ιδιοκτήτη<text:s/>ξεχωριστά<text:s/>κατά<text:s/>το<text:s/>μέρος<text:s/>της<text:s/>ιδιοκτησίας<text:s/>του,<text:s/>ενώ<text:s/>επίσης<text:s/>καταχωρίζονται<text:s/>τα<text:s/>στοιχεία<text:s/>εκμετάλλευσης<text:s/>από<text:s/>το<text:s/>διαχειριστή<text:s/>αυτής.<text:s/>Ως<text:s/>εγγραφή<text:s/>νοείται<text:s/>η<text:s/>αποθήκευση<text:s/>των<text:s/>στοιχείων<text:s/>στην<text:s/>εφαρμογή<text:s/>για<text:s/>κάθε<text:s/>πλοιοκτήτη<text:s/>ξεχωριστά.<text:s/>Ωστόσο<text:s/>από<text:s/>τον<text:s/>πρώτο<text:s/>χρήστη<text:s/>είναι<text:s/>απαραίτητο<text:s/>να<text:s/>καταχωριστούν<text:s/>τα<text:s/>ΑΦΜ<text:s/>όλων<text:s/>των<text:s/>πλοιοκτητών<text:s/>και<text:s/>το<text:s/>ποσοστό<text:s/>συμμετοχής<text:s/>αυτών<text:s/>στην<text:s/>συμπλοιοκτησία,<text:s/>προκειμένου<text:s/>να<text:s/>είναι<text:s/>δυνατή<text:s/>η<text:s/>αποθήκευση<text:s/>των<text:s/>στοιχείων<text:s/>της<text:s/>αίτησης<text:s/>στην<text:s/>εφαρμογή<text:s/>του<text:s/>e-Mητρώου<text:s/>Πλοίων.<text:s/>Επίσης<text:s/>για<text:s/>την<text:s/>επιτυχή<text:s/>αποθήκευση<text:s/>των<text:s/>στοιχείων<text:s/>της<text:s/>αίτησης<text:s/>όλοι<text:s/>οι<text:s/>πλοιοκτήτες<text:s/>πρέπει<text:s/>να<text:s/>καταχωρίσουν<text:s/>τα<text:s/>προσωπικά<text:s/>τους<text:s/>στοιχεία,<text:s/>συμπεριλαμβανομένων<text:s/>των<text:s/>οικονομικών<text:s/>στοιχείων.</text:span></text:p>
      <text:p text:style-name="P57"><text:span text:style-name="T57_1">iii)</text:span><text:span text:style-name="T57_2"><text:tab/></text:span><text:span text:style-name="T57_3">Για<text:s/>την<text:s/>εγγραφή<text:s/>των<text:s/>επαγγελματικών<text:s/>πλοίων<text:s/>αναψυχής<text:s/>και<text:s/>τουριστικών<text:s/>ημερόπλοιων<text:s/>με<text:s/>ξένη<text:s/>σημαία<text:s/>απαιτείται<text:s/>επιπρόσθετα<text:s/>η<text:s/>υποβολή<text:s/>σχετικών<text:s/>δικαιολογητικών<text:s/>μέσω<text:s/>του<text:s/>εντύπου<text:s/>κατάθεσης<text:s/>(Παράρτημα<text:s/>ΙΙ)<text:s/>στην<text:s/>αρμόδια<text:s/>υπηρεσία<text:s/>της<text:s/>Φορολογικής<text:s/>ή<text:s/>Τελωνειακής<text:s/>Διοίκησης,<text:s/>από<text:s/>τα<text:s/>οποία<text:s/>θα<text:s/>αποδεικνύεται<text:s/>η<text:s/>καταβολή<text:s/>ή<text:s/>η<text:s/>νόμιμη<text:s/>μη<text:s/>επιβάρυνση<text:s/>με<text:s/>ΦΠΑ<text:s/>για<text:s/>την<text:s/>απόκτηση<text:s/>του<text:s/>επαγγελματικού<text:s/>πλοίου<text:s/>αναψυχής.</text:span></text:p>
      <text:p text:style-name="P58"><text:span text:style-name="T58_1">Το<text:s/>ανωτέρω<text:s/>έντυπο<text:s/>(Παράρτημα<text:s/>ΙΙ)<text:s/>αφορά<text:s/>μόνο<text:s/>τα<text:s/>πλοία/σκάφη<text:s/>με<text:s/>ξένη<text:s/>σημαία<text:s/>που<text:s/>πρόκειται<text:s/>να<text:s/>δραστηριοποιηθούν<text:s/>επαγγελματικά<text:s/>στην<text:s/>Ελλάδα<text:s/>με<text:s/>τους<text:s/>όρους<text:s/>και<text:s/>τις<text:s/>προϋποθέσεις<text:s/>του<text:s/>ν.<text:s/>4256/14.<text:s/>Για<text:s/>τα<text:s/>πλοία/σκάφη<text:s/>υπό<text:s/>ελληνική<text:s/>σημαία<text:s/>δεν<text:s/>απαιτείται<text:s/>καθώς<text:s/>τα<text:s/>απαραίτητα<text:s/>δικαιολογητικά<text:s/>που<text:s/>απαιτούνται<text:s/>για<text:s/>τη<text:s/>νηολόγησή<text:s/>τους<text:s/>ή<text:s/>την<text:s/>εγγραφή<text:s/>τους<text:s/>στα<text:s/>Βιβλία<text:s/>Εγγραφής<text:s/>Μικρών<text:s/>Σκαφών<text:s/>προσκομίζονται<text:s/>στις<text:s/>αρμόδιες<text:s/>Δ.Ο.Υ.<text:s/>ή<text:s/>Τελωνεία<text:s/>προκειμένου<text:s/>οι<text:s/>Υπηρεσίες<text:s/>αυτές<text:s/>να<text:s/>βεβαιώσουν<text:s/>την<text:s/>καταβολή<text:s/>ή<text:s/>τη<text:s/>νόμιμη<text:s/>μη<text:s/>επιβάρυνση<text:s/>με<text:s/>ΦΠΑ<text:s/>ή<text:s/>να<text:s/>χορηγήσουν<text:s/>απαλλαγή<text:s/>ΦΠΑ<text:s/>για<text:s/>την<text:s/>απόκτηση<text:s/>του<text:s/>επαγγελματικού<text:s/>πλοίου/σκάφους.</text:span></text:p>
      <text:p text:style-name="P59"><text:span text:style-name="T59_1">iv)</text:span><text:span text:style-name="T59_2"><text:tab/></text:span><text:span text:style-name="T59_3">Αρμόδια<text:s/>Υπηρεσία<text:s/>της<text:s/>ΑΑΔΕ<text:s/>για<text:s/>την<text:s/>υποβολή<text:s/>του<text:s/>εντύπου<text:s/>κατάθεσης<text:s/>δικαιολογητικών,<text:s/>την<text:s/>επιβεβαίωση<text:s/>των<text:s/>οικονομικών<text:s/>στοιχείων<text:s/>στην<text:s/>περίπτωση<text:s/>καταχώρισης<text:s/>ή<text:s/>μεταβολής<text:s/>στοιχείων<text:s/>στην<text:s/>εφαρμογή<text:s/>του<text:s/>e-Μητρώου<text:s/>Πλοίων<text:s/>(ενότητα<text:s/>10),<text:s/>καθώς<text:s/>και<text:s/>για<text:s/>την<text:s/>παρακολούθηση<text:s/>ή<text:s/>παροχή<text:s/>οποιασδήποτε<text:s/>διευκρίνισης<text:s/>στις<text:s/>υπηρεσίες<text:s/>του<text:s/>Υ.ΝΑ.Ν.Π.<text:s/>είναι:</text:span></text:p>
      <text:p text:style-name="P60"><text:span text:style-name="T60_1">α)</text:span><text:span text:style-name="T60_2"><text:tab/></text:span><text:span text:style-name="T60_3">Το<text:s/>Τελωνείο<text:s/>στην<text:s/>περίπτωση<text:s/>καινούργιου<text:s/>πλοίου/σκάφους<text:s/>το<text:s/>οποίο<text:s/>μεταφέρεται<text:s/>από<text:s/>άλλο<text:s/>κράτος<text:s/>μέλος,<text:s/>ή<text:s/>σε<text:s/>κάθε<text:s/>περίπτωση<text:s/>(καινούργιο<text:s/>ή<text:s/>μεταχειρισμένο)<text:s/>εφόσον<text:s/>μεταφέρεται<text:s/>από<text:s/>Τρίτη<text:s/>Χώρα,<text:s/>στο<text:s/>οποίο<text:s/>διενεργούνται<text:s/>οι<text:s/>διαδικασίες<text:s/>τελωνισμού.</text:span></text:p>
      <text:p text:style-name="P61"><text:span text:style-name="T61_1">β)</text:span><text:span text:style-name="T61_2"><text:tab/></text:span><text:span text:style-name="T61_3">Η<text:s/>Δ.Ο.Υ.<text:s/>του<text:s/>αγοραστή,<text:s/>στην<text:s/>περίπτωση<text:s/>χορήγησης<text:s/>απαλλαγής<text:s/>ή<text:s/>σε<text:s/>περίπτωση<text:s/>που<text:s/>ο<text:s/>πωλητής<text:s/>είναι<text:s/>εγκατεστημένος<text:s/>εκτός<text:s/>Ελλάδος,<text:s/>σε<text:s/>περιπτώσεις<text:s/>πέραν<text:s/>των<text:s/>αναφερόμενων<text:s/>στην<text:s/>περίπτωση<text:s/>(α).</text:span></text:p>
      <text:p text:style-name="P62"><text:span text:style-name="T62_1">γ)</text:span><text:span text:style-name="T62_2"><text:tab/></text:span><text:span text:style-name="T62_3">Η<text:s/>Δ.Ο.Υ.<text:s/>του<text:s/>πωλητή<text:s/>στις<text:s/>λοιπές<text:s/>περιπτώσεις.<text:s/>Κατ’<text:s/>εξαίρεση<text:s/>η<text:s/>Δ.Ο.Υ.<text:s/>του<text:s/>αγοραστή<text:s/>μπορεί<text:s/>να<text:s/>προβαίνει<text:s/>σε<text:s/>όλες<text:s/>τις<text:s/>ανωτέρω<text:s/>ενέργειες,<text:s/>κατόπιν<text:s/>επικοινωνίας<text:s/>με<text:s/>τη<text:s/>Δ.Ο.Υ.<text:s/>του<text:s/>πωλητή.<text:s/>Η<text:s/>επικοινωνία<text:s/>αυτή<text:s/>μπορεί<text:s/>να<text:s/>πραγματοποιείται<text:s/>μέσω<text:s/>μηνυμάτων<text:s/>της<text:s/>εφαρμογής<text:s/>του<text:s/>e-Μητρώου<text:s/>Πλοίων.</text:span></text:p>
      <text:p text:style-name="P63"><text:span text:style-name="T63_1">v)</text:span><text:span text:style-name="T63_2"><text:tab/></text:span><text:span text:style-name="T63_3">Σε<text:s/>περίπτωση<text:s/>που<text:s/>ο<text:s/>υποκείμενος<text:s/>στο<text:s/>φόρο<text:s/>πρόκειται<text:s/>να<text:s/>εκμεταλλευτεί<text:s/>υπό<text:s/>ξένη<text:s/>σημαία<text:s/>πλοίο<text:s/>στην<text:s/>Ελλάδα<text:s/>και<text:s/>δεν<text:s/>αιτείται<text:s/>ή<text:s/>δεν<text:s/>δικαιούται<text:s/>τη<text:s/>χορήγηση<text:s/>απαλλαγής<text:s/>ΦΠΑ<text:s/>για<text:s/>την<text:s/>απόκτηση<text:s/>του<text:s/>σκάφους<text:s/>ή<text:s/>τον<text:s/>εφοπλισμό<text:s/>του<text:s/>[λόγω<text:s/>του<text:s/>ότι<text:s/>για<text:s/>παράδειγμα<text:s/>αφορά<text:s/>σκάφος<text:s/>κάτω<text:s/>των<text:s/>δώδεκα<text:s/>(12)<text:s/>μέτρων],<text:s/>η<text:s/>εγγραφή<text:s/>στο<text:s/>e-Μητρώο<text:s/>Πλοίων<text:s/>διενεργείται<text:s/>πριν<text:s/>την<text:s/>εκμετάλλευση<text:s/>του<text:s/>πλοίου.</text:span></text:p>
      <text:p text:style-name="P64"><text:span text:style-name="T64_1">Εάν<text:s/>το<text:s/>πλοίο<text:s/>δεν<text:s/>εγγραφεί<text:s/>στο<text:s/>e-Μητρώο<text:s/>Πλοίων<text:s/>παραμένει<text:s/>ιδιωτικό.<text:s/>Σημειώνεται<text:s/>ότι<text:s/>τα<text:s/>ιδιωτικά<text:s/>πλοία<text:s/>αναψυχής<text:s/>υπό<text:s/>ξένη<text:s/>σημαία<text:s/>δεν<text:s/>εγγράφονται<text:s/>στο<text:s/>e-<text:s/>Μητρώο<text:s/>Πλοίων,<text:s/>ωστόσο<text:s/>είναι<text:s/>σε<text:s/>κάθε<text:s/>περίπτωση<text:s/>υπόχρεα<text:s/>σε<text:s/>καταβολή<text:s/>Τέλους<text:s/>Πλοίων<text:s/>Αναψυχής<text:s/>και<text:s/>Ημερόπλοιων<text:s/>(ΤΕ.ΠΑ.Η.)<text:s/>σύμφωνα<text:s/>με<text:s/>τα<text:s/>οριζόμενα<text:s/>στην<text:s/>ΠΟΛ.<text:s/>1210/2018,<text:s/>όπως<text:s/>ισχύει.</text:span></text:p>
      <text:p text:style-name="P65"><text:span text:style-name="T65_1">vi)</text:span><text:span text:style-name="T65_2"><text:tab/></text:span><text:span text:style-name="T65_3">Στην<text:s/>περ.<text:s/>δ΄<text:s/>της<text:s/>παρ.<text:s/>4<text:s/>του<text:s/>άρθρου<text:s/>5<text:s/>αναφέρεται<text:s/>ότι<text:s/>για<text:s/>τα<text:s/>ήδη<text:s/>νηολογημένα<text:s/>ή<text:s/>εγγεγραμμένα<text:s/>στα<text:s/>Βιβλία<text:s/>Εγγραφής<text:s/>Μικρών<text:s/>Σκαφών<text:s/>ιδιωτικά<text:s/>ή<text:s/>επαγγελματικά<text:s/>πλοία<text:s/>αναψυχής,<text:s/>καθώς<text:s/>και<text:s/>επαγγελματικά<text:s/>τουριστικά<text:s/>ημερόπλοια,<text:s/>τα<text:s/>στοιχεία<text:s/>αρμοδιότητας<text:s/>των<text:s/>φορολογικών<text:s/>και<text:s/>τελωνειακών<text:s/>Υπηρεσιών<text:s/>της<text:s/>Α.Α.Δ.Ε.,<text:s/>συμπληρώνονται<text:s/>στην<text:s/>εφαρμογή<text:s/>του<text:s/>e-Mητρώου<text:s/>Πλοίων<text:s/>από<text:s/>τον<text:s/>ιδιοκτήτη,<text:s/>πλοιοκτήτη<text:s/>ή<text:s/>εφοπλιστή<text:s/>και<text:s/>δεν<text:s/>υπάρχει<text:s/>υποχρέωση<text:s/>άμεσης<text:s/>επιβεβαίωσης<text:s/>αυτών<text:s/>από<text:s/>τις<text:s/>αρμόδιες<text:s/>φορολογικές<text:s/>και<text:s/>τελωνειακές<text:s/>αρχές<text:s/>της<text:s/>Α.Α.Δ.Ε.<text:s/>με<text:s/>εξαίρεση<text:s/>τα<text:s/>υπό<text:s/>ξένη<text:s/>σημαία<text:s/>πλοία.</text:span></text:p>
      <text:p text:style-name="P66"><text:span text:style-name="T66_1">Ο<text:s/>υπηρεσιακός<text:s/>χρήστης<text:s/>προκειμένου<text:s/>να<text:s/>καταχωριστεί<text:s/>το<text:s/>πλοίο/σκάφος<text:s/>στο<text:s/>e-Mητρώο<text:s/>Πλοίων<text:s/>χωρίς<text:s/>καθυστέρηση<text:s/>εγκρίνει<text:s/>με<text:s/>σκοπό<text:s/>να<text:s/>ακολουθήσει<text:s/>ο<text:s/>έλεγχος<text:s/>και<text:s/>η<text:s/>επιβεβαίωση<text:s/>των<text:s/>καταχωρισμένων<text:s/>στοιχείων<text:s/>σε<text:s/>μεταγενέστερο<text:s/>χρόνο<text:s/>καθώς<text:s/>υφίσταται<text:s/>υποχρέωση<text:s/>επαλήθευσης<text:s/>και<text:s/>επιβεβαίωσης<text:s/>των<text:s/>καταχωρισμένων<text:s/>στοιχείων<text:s/>των<text:s/></text:span><text:span text:style-name="T66_2">επαγγελματικών<text:s/>πλοίων<text:s/>αναψυχής<text:s/>ή<text:s/>επαγγελματικών<text:s/>τουριστικών<text:s/>ημερόπλοιων</text:span><text:span text:style-name="T66_3">,<text:s/>τα<text:s/>οποία<text:s/>υποβάλλουν<text:s/>εμπρόθεσμα<text:s/>αίτηση<text:s/>έως<text:s/>και<text:s/>15.9.2019,<text:s/>το<text:s/>αργότερο<text:s/>έως<text:s/>και<text:s/>την<text:s/></text:span><text:span text:style-name="T66_4">15.5.2023</text:span><text:span text:style-name="T66_5">.</text:span></text:p>
      <text:p text:style-name="P67"><text:span text:style-name="T67_1">vii)</text:span><text:span text:style-name="T67_2"><text:tab/></text:span><text:span text:style-name="T67_3">Στην<text:s/>παρ.<text:s/>5<text:s/>του<text:s/>άρθρου<text:s/>5<text:s/>επισημαίνεται<text:s/>ότι<text:s/>η<text:s/>«καταχώριση»<text:s/>των<text:s/>πλοίων/σκαφών<text:s/>στο<text:s/>e-<text:s/>Μητρώο<text:s/>Πλοίων<text:s/>πραγματοποιείται<text:s/>κατά<text:s/>απόλυτη<text:s/>προτεραιότητα<text:s/>με<text:s/>βάση<text:s/>την<text:s/>ημερομηνία<text:s/>υποβολής<text:s/>της<text:s/>αίτησής<text:s/>τους,<text:s/>με<text:s/>εξαίρεση<text:s/>τις<text:s/>αιτήσεις<text:s/>που<text:s/>αφορούν<text:s/>μεταβίβαση<text:s/>της<text:s/>πλοιοκτησίας<text:s/>ή<text:s/>μεταβολή<text:s/>του<text:s/>εφοπλισμού<text:s/>του<text:s/>πλοίου/σκάφους<text:s/>για<text:s/>τα<text:s/>οποία<text:s/>θα<text:s/>ακολουθείται<text:s/>ξεχωριστή<text:s/>προτεραιότητα.<text:s/>Γίνεται<text:s/>κατανοητό<text:s/>ότι<text:s/>η<text:s/>προτεραιότητα<text:s/>θα<text:s/>τηρείται<text:s/>κατά<text:s/>αρμόδια<text:s/>Υπηρεσία<text:s/>ή/και<text:s/>Τμήμα<text:s/>αυτής.<text:s/>Ως<text:s/>μεταβολή<text:s/>της<text:s/>πλοιοκτησίας<text:s/>ή<text:s/>του<text:s/>εφοπλισμού<text:s/>νοείται<text:s/>και<text:s/>η<text:s/>αγορά<text:s/>καινούργιου<text:s/>πλοίου/σκάφους<text:s/>από<text:s/>τον<text:s/>πλοιοκτήτη,<text:s/>ή<text:s/>η<text:s/>ναύλωση<text:s/>νέου<text:s/>πλοίου<text:s/>από<text:s/>τον<text:s/>εφοπλιστή.</text:span></text:p>
      <text:p text:style-name="P68"><text:span text:style-name="T68_1">viii)</text:span><text:span text:style-name="T68_2"><text:tab/></text:span><text:span text:style-name="T68_3">H<text:s/>αίτηση<text:s/>για<text:s/>καταχώριση<text:s/>στο<text:s/>e-Μητρώο<text:s/>Πλοίων<text:s/>πραγματοποιείται<text:s/>αποθηκεύοντας<text:s/>προσωρινά<text:s/>στην<text:s/>ηλεκτρονική<text:s/>εφαρμογή<text:s/>τα<text:s/>αντίστοιχα<text:s/>υποχρεωτικά<text:s/>πεδία.</text:span></text:p>
      <text:p text:style-name="P69"><text:span text:style-name="T69_1">Όσον<text:s/>αφορά<text:s/>το<text:s/>πεδίο<text:s/>XIN<text:s/>ή<text:s/>HULL<text:s/>number<text:s/>διευκρινίζεται<text:s/>ότι<text:s/>είναι<text:s/>στοιχείο,<text:s/>μοναδικό<text:s/>για<text:s/>κάθε<text:s/>πλοίο,<text:s/>που<text:s/>καταχωρίζεται<text:s/>στην<text:s/>ενότητα<text:s/>10<text:s/>(οικονομικά<text:s/>στοιχεία<text:s/>πλοίου)<text:s/>και<text:s/>η<text:s/>συμπλήρωσή<text:s/>του<text:s/>είναι<text:s/>υποχρεωτική<text:s/>εφόσον<text:s/>υφίσταται<text:s/>το<text:s/>στοιχείο<text:s/>αυτό.<text:s/>Στο<text:s/>πεδίο<text:s/>αυτό<text:s/>θα<text:s/>καταχωρείται<text:s/>οποιοσδήποτε<text:s/>αναγνωριστικός<text:s/>αριθμός<text:s/>του<text:s/>σκάφους<text:s/>σύμφωνα<text:s/>με<text:s/>την<text:s/>κείμενη<text:s/>εθνική<text:s/>ή<text:s/>κοινοτική<text:s/>νομοθεσία<text:s/>που<text:s/>ήταν<text:s/>σε<text:s/>ισχύ<text:s/>κατά<text:s/>το<text:s/>έτος<text:s/>κατασκευής<text:s/>του<text:s/>σκάφους<text:s/>(το<text:s/>στοιχείο<text:s/>αυτό<text:s/>μπορεί<text:s/>να<text:s/>εμφανίζεται<text:s/>με<text:s/>το<text:s/>πρόθεμα<text:s/>HULL<text:s/>number,<text:s/>ή<text:s/>ΧΙΝ,<text:s/>ή<text:s/>CIN,<text:s/>ή<text:s/>WIN<text:s/>επί<text:s/>των<text:s/>εγγράφων<text:s/>του<text:s/>πλοίου).</text:span></text:p>
      <text:p text:style-name="P70"><text:span text:style-name="T70_1">Η<text:s/>λανθασμένη<text:s/>καταχώριση<text:s/>του<text:s/>αριθμού<text:s/>αυτού<text:s/>θα<text:s/>έχει<text:s/>ως<text:s/>αποτέλεσμα<text:s/>το<text:s/>πλοίο/σκάφος<text:s/>να<text:s/>καταχωριστεί<text:s/>με<text:s/>ανακριβή<text:s/>στοιχεία<text:s/>στο<text:s/>«e-Μητρώο<text:s/>Πλοίων».<text:s/>Στην<text:s/>περίπτωση<text:s/>αυτή<text:s/>για<text:s/>τη<text:s/>διόρθωση<text:s/>της<text:s/>καταχώρισης<text:s/>θα<text:s/>πρέπει<text:s/>να<text:s/>υποβληθεί<text:s/>από<text:s/>το<text:s/>υπόχρεο<text:s/>για<text:s/>την<text:s/>εγγραφή<text:s/>του<text:s/>πλοίου<text:s/>πρόσωπο<text:s/>έντυπη<text:s/>αίτηση<text:s/>μεταβολής<text:s/>των<text:s/>καταχωρισμένων<text:s/>στοιχείων<text:s/>στην<text:s/>αρμόδια<text:s/>υπηρεσία<text:s/>της<text:s/>ΑΑΔΕ.</text:span></text:p>
      <text:p text:style-name="P71"><text:span text:style-name="T71_1">2.<text:s/>Στην<text:s/>περίπτωση<text:s/>καταχώρισης<text:s/>σκάφους<text:s/>που<text:s/>είτε<text:s/>δεν<text:s/>έχει<text:s/>HULL<text:s/>numb<text:s/>er<text:s/>είτε<text:s/>δεν<text:s/>είναι<text:s/>ευανάγνωστο<text:s/>ή<text:s/>διακριτό<text:s/>τότε<text:s/>στην<text:s/>αντίστοιχη<text:s/>θέση<text:s/>θα<text:s/>καταγράφεται<text:s/>«Δεν<text:s/>υφίσταται/ΑΦΜ<text:s/>υποκειμένου».<text:s/>Στις<text:s/>περιπτώσεις<text:s/>αυτές<text:s/>θα<text:s/>πραγματοποιείται<text:s/>έλεγχος<text:s/>από<text:s/>την<text:s/>Τελωνειακή<text:s/>ή<text:s/>Φορολογική<text:s/>αρχή.<text:s/>Το<text:s/>ίδιο<text:s/>ισχύει<text:s/>και<text:s/>για<text:s/>τις<text:s/>περιπτώσεις<text:s/>λοιπών<text:s/>πεδίων<text:s/>της<text:s/>ενότητας<text:s/>10<text:s/>εφόσον<text:s/>δεν<text:s/>δύναται<text:s/>να<text:s/>προσκομιστούν<text:s/>τα<text:s/>αντίστοιχα<text:s/>δικαιολογητικά<text:s/>(<text:s/>λόγω<text:s/>π.χ.<text:s/>απώλειας).</text:span></text:p>
      <text:p text:style-name="P72"><text:span text:style-name="T72_1">3.<text:s/>Όσον<text:s/>αφορά<text:s/>το<text:s/>άρθρο<text:s/>6<text:s/>(Διαδικασία<text:s/>μεταβολής<text:s/>στοιχείων)<text:s/>της<text:s/>ΠΟΛ<text:s/>1209/18,<text:s/>διευκρινίζεται<text:s/>ότι<text:s/>οι<text:s/>οριστικοποιημένες<text:s/>από<text:s/>τις<text:s/>αρμόδιες<text:s/>αρχές<text:s/>εγγραφές<text:s/>μεταβάλλονται<text:s/>μόνο<text:s/>μετά<text:s/>από<text:s/>επέμβαση<text:s/>της<text:s/>αρμόδιας<text:s/>αρχής<text:s/>στην<text:s/>εφαρμογή,<text:s/>είτε<text:s/>κατόπιν<text:s/>αίτησης<text:s/>του<text:s/>συναλλασσομένου,<text:s/>είτε<text:s/>αυτοδίκαια.<text:s/>Τα<text:s/>πεδία<text:s/>δεν<text:s/>μπορούν<text:s/>να<text:s/>τροποποιούνται<text:s/>από<text:s/>τον<text:s/>συναλλασσόμενο<text:s/>χωρίς<text:s/>να<text:s/>θεωρούνται<text:s/>μεταβολή<text:s/>σύμφωνα<text:s/>με<text:s/>τους<text:s/>όρους<text:s/>του<text:s/>άρθρου<text:s/>6<text:s/>της<text:s/>ΠΟΛ<text:s/>1209/2018,<text:s/>όπως<text:s/>για<text:s/>παράδειγμα<text:s/>στην<text:s/>περίπτωση<text:s/>απόκτησης<text:s/>βιβλίου<text:s/>ατέλειας<text:s/>το<text:s/>οποίο<text:s/>δεν<text:s/>είχε<text:s/>χορηγηθεί<text:s/>κατά<text:s/>την<text:s/>έναρξη<text:s/>της<text:s/>επαγγελματικής<text:s/>δραστηριότητας<text:s/>αλλά<text:s/>αποκτήθηκε<text:s/>σε<text:s/>δεύτερο<text:s/>χρόνο.</text:span></text:p>
      <text:p text:style-name="P73"><text:span text:style-name="T73_1">4.<text:s/>Όσον<text:s/>αφορά<text:s/>το<text:s/>άρθρο<text:s/>8<text:s/>(Λοιπά<text:s/>θέματα)<text:s/>της<text:s/>ΠΟΛ<text:s/>1209/18,<text:s/>διευκρινίζονται<text:s/>τα<text:s/>εξής:</text:span></text:p>
      <text:p text:style-name="P74"><text:span text:style-name="T74_1">i)</text:span><text:span text:style-name="T74_2"><text:tab/></text:span><text:span text:style-name="T74_3">Στην<text:s/>παρ.<text:s/>4<text:s/>αναφέρεται<text:s/>ότι<text:s/>για<text:s/>την<text:s/>εκμετάλλευση<text:s/>του<text:s/>επαγγελματικού<text:s/>πλοίου<text:s/>αναψυχής<text:s/>στο<text:s/>e-<text:s/>Μητρώο<text:s/>Πλοίων<text:s/>απαιτείται<text:s/>η<text:s/>βεβαίωση<text:s/>της<text:s/>αρμόδιας<text:s/>Υπηρεσίας<text:s/>της<text:s/>Φορολογικής<text:s/>Διοίκησης<text:s/>για<text:s/>την<text:s/>έναρξη<text:s/>εργασιών<text:s/>επαγγελματικής<text:s/>εκμετάλλευσης<text:s/>του<text:s/>πλοιοκτήτη<text:s/>ή<text:s/>εφοπλιστή<text:s/>για<text:s/>τα<text:s/>επαγγελματικά<text:s/>πλοία<text:s/>αναψυχής<text:s/>ή<text:s/>επαγγελματικά<text:s/>τουριστικά<text:s/>ημερόπλοια.<text:s/>Η<text:s/>επιβεβαίωση<text:s/>της<text:s/>έναρξης<text:s/>εργασιών<text:s/>και<text:s/>των<text:s/>κωδικών<text:s/>δραστηριότητας<text:s/>μπορεί<text:s/>να<text:s/>πραγματοποιείται<text:s/>μέσω<text:s/>της<text:s/>εφαρμογής<text:s/>του<text:s/>e-Μητρώου<text:s/>Πλοίων<text:s/>και<text:s/>των<text:s/>υφιστάμενων<text:s/>πληροφοριακών<text:s/>εφαρμογών<text:s/>της<text:s/>ΑΑΔΕ.<text:s/>Επισημαίνεται<text:s/>ότι<text:s/>η<text:s/>επιβεβαίωση<text:s/>δεν<text:s/>πραγματοποιείται<text:s/>αυτόματα<text:s/>και<text:s/>ο<text:s/>υπηρεσιακός<text:s/>χρήστης<text:s/>θα<text:s/>πρέπει<text:s/>να<text:s/>επιβεβαιώνει<text:s/>ότι<text:s/>οι<text:s/>κωδικοί<text:s/>δραστηριότητας<text:s/>που<text:s/>έχουν<text:s/>δηλωθεί<text:s/>από<text:s/>τον<text:s/>υποκείμενο<text:s/>αντιστοιχούν<text:s/>σε<text:s/>κωδικούς<text:s/>αριθμούς<text:s/>που<text:s/>αντιστοιχούν<text:s/>στην<text:s/>εκμετάλλευση<text:s/>επαγγελματικών<text:s/>πλοίων<text:s/>αναψυχής<text:s/>ή<text:s/>επαγγελματικών<text:s/>τουριστικών<text:s/>ημερόπλοιων.</text:span></text:p>
      <text:p text:style-name="P75"><text:span text:style-name="T75_1">ii)</text:span><text:span text:style-name="T75_2"><text:tab/></text:span><text:span text:style-name="T75_3">Στην<text:s/>παρ.<text:s/>8<text:s/>του<text:s/>ίδιου<text:s/>άρθρου<text:s/>αναφέρεται<text:s/>ότι<text:s/>σε<text:s/>περίπτωση<text:s/>καταχώρισης<text:s/>των<text:s/>στοιχείων<text:s/>του<text:s/>πλοίου<text:s/>στην<text:s/>εφαρμογή<text:s/>του<text:s/>e-Μητρώου<text:s/>Πλοίων<text:s/>από<text:s/>τον<text:s/>εφοπλιστή,<text:s/>απαιτείται<text:s/>να<text:s/>καταχωρηθούν<text:s/>και<text:s/>στοιχεία<text:s/>του<text:s/>πλοιοκτήτη.<text:s/>Στην<text:s/>περίπτωση<text:s/>αυτή<text:s/>η<text:s/>επιβεβαίωση<text:s/>των<text:s/>στοιχείων<text:s/>στην<text:s/>εφαρμογή<text:s/>πραγματοποιείται<text:s/>και<text:s/>για<text:s/>τα<text:s/>δύο<text:s/>πρόσωπα.</text:span></text:p>
      <text:p text:style-name="P76"><text:span text:style-name="T76_1">Στην<text:s/>περίπτωση<text:s/>που<text:s/>ο<text:s/>πλοιοκτήτης<text:s/>δεν<text:s/>διαθέτει<text:s/>ελληνικό<text:s/>ΑΦΜ<text:s/>έως<text:s/>ότου<text:s/>υλοποιηθεί<text:s/>τεχνικά<text:s/>η<text:s/>δυνατότητα<text:s/>να<text:s/>καταχωρίζονται<text:s/>στην<text:s/>καρτέλα<text:s/>καταχώρισης<text:s/>των<text:s/>στοιχείων<text:s/>του<text:s/>εφοπλιστή<text:s/>και<text:s/>στοιχεία<text:s/>ιδιοκτήτη<text:s/>ο<text:s/>οποίος<text:s/>δεν<text:s/>διαθέτει<text:s/>ελληνικό<text:s/>ΑΦΜ,<text:s/>τα<text:s/>στοιχεία<text:s/>του<text:s/>εφοπλιστή<text:s/>θα<text:s/>καταχωρούνται<text:s/>και<text:s/>στα<text:s/>στοιχεία<text:s/>του<text:s/>πλοιοκτήτη.<text:s/>Οι<text:s/>αρμόδιες<text:s/>Υπηρεσίες<text:s/>στην<text:s/>περίπτωση<text:s/>αυτή<text:s/>θα<text:s/>πρέπει<text:s/>να<text:s/>ελέγχουν<text:s/>εάν<text:s/>η<text:s/>απόκτηση<text:s/>του<text:s/>πλοίου<text:s/>προς<text:s/>εφοπλισμό<text:s/>που<text:s/>δραστηριοποιείται<text:s/>στην<text:s/>Ελλάδα<text:s/>έχει<text:s/>νόμιμα<text:s/>φορολογηθεί<text:s/>ή<text:s/>απαλλαγεί<text:s/>από<text:s/>το<text:s/>ΦΠΑ.</text:span></text:p>
      <text:p text:style-name="P77"><text:span text:style-name="T77_1">iii)</text:span><text:span text:style-name="T77_2"><text:tab/></text:span><text:span text:style-name="T77_3">Στην<text:s/>παρ.<text:s/>8<text:s/>του<text:s/>ίδιου<text:s/>άρθρου<text:s/>αναφέρεται<text:s/>ότι<text:s/>η<text:s/>πρώτη<text:s/>αποθήκευση<text:s/>για<text:s/>υπηρεσιακή<text:s/>χρήση<text:s/>προκειμένου<text:s/>για<text:s/>την<text:s/>εγγραφή,<text:s/>ή<text:s/>μεταβολή<text:s/>της<text:s/>πλοιοκτησίας<text:s/>ή<text:s/>του<text:s/>εφοπλισμού,<text:s/>των<text:s/>τουριστικών<text:s/>πλοίων<text:s/>και<text:s/>μικρών<text:s/>σκαφών<text:s/>πραγματοποιείται<text:s/>από<text:s/>τις<text:s/>αρμόδιες<text:s/>Υπηρεσίες<text:s/>του<text:s/>Υπουργείου<text:s/>Ναυτιλίας<text:s/>και<text:s/>Νησιωτικής<text:s/>Πολιτικής<text:s/>για<text:s/>τα<text:s/>υπό<text:s/>ελληνική<text:s/>σημαία<text:s/>πλοία<text:s/>(ιδιωτικά<text:s/>και<text:s/>επαγγελματικά)<text:s/>και<text:s/>από<text:s/>την<text:s/>ΑΑΔΕ<text:s/>για<text:s/>τα<text:s/>επαγγελματικά<text:s/>πλοία<text:s/>αναψυχής<text:s/>και<text:s/>τα<text:s/>τουριστικά<text:s/>ημερόπλοια<text:s/>υπό<text:s/>ξένη<text:s/>σημαία.<text:s/>Η<text:s/>επικοινωνία<text:s/>των<text:s/>υπηρεσιακών<text:s/>χρηστών<text:s/>προκειμένου<text:s/>για<text:s/>την<text:s/>οριστική<text:s/>εγγραφή<text:s/>των<text:s/>τουριστικών<text:s/>πλοίων<text:s/>και<text:s/>μικρών<text:s/>σκαφών<text:s/>στο<text:s/>e-Μητρώο<text:s/>Πλοίων<text:s/>πραγματοποιείται<text:s/>με<text:s/>μηνύματα<text:s/>τα<text:s/>οποία<text:s/>αποστέλλονται<text:s/>και<text:s/>λαμβάνονται<text:s/>μέσω<text:s/>της<text:s/>εφαρμογής.</text:span></text:p>
      <text:p text:style-name="P78"><text:span text:style-name="T78_1">Μηνύματα<text:s/>αποστέλλονται<text:s/>αυτόματα<text:s/>από<text:s/>το<text:s/>Υ.ΝΑ.Ν.Π.<text:s/>στην<text:s/>ΑΑΔΕ<text:s/>κατά<text:s/>την<text:s/>διαδικασία<text:s/>εγγραφής<text:s/>του<text:s/>πλοίου/σκάφους<text:s/>καθώς<text:s/>και<text:s/>σε<text:s/>κάθε<text:s/>περίπτωση<text:s/>μεταβολής<text:s/>της<text:s/>πλοιοκτησίας<text:s/>(όχι<text:s/>του<text:s/>εφοπλισμού).</text:span></text:p>
      <text:p text:style-name="P79"><text:span text:style-name="T79_1">Κατ’<text:s/>εξαίρεση<text:s/>στην<text:s/>περίπτωση<text:s/>αποθήκευσης<text:s/>από<text:s/>τον<text:s/>υπηρεσιακό<text:s/>χρήστη<text:s/>της<text:s/>ΑΑΔΕ<text:s/>του<text:s/>πλοίου<text:s/>υπό<text:s/>ξένη<text:s/>σημαία<text:s/>δεν<text:s/>αποστέλλεται<text:s/>μήνυμα<text:s/>αυτόματα<text:s/>από<text:s/>την<text:s/>εφαρμογή<text:s/>του<text:s/>e-<text:s/>Μητρώου<text:s/>Πλοίων<text:s/>στην<text:s/>αρμόδια<text:s/>Υπηρεσία<text:s/>του<text:s/>Υπουργείου<text:s/>Ναυτιλίας<text:s/>και<text:s/>Νησιωτικής<text:s/>Πολιτικής.<text:s/>Στο<text:s/>πλαίσιο<text:s/>αυτό<text:s/>ο<text:s/>υπηρεσιακός<text:s/>χρήστης<text:s/>της<text:s/>ΑΑΔΕ<text:s/>μετά<text:s/>την<text:s/>επιβεβαίωση<text:s/>των<text:s/>οικονομικών<text:s/>στοιχείων<text:s/>θα<text:s/>πρέπει<text:s/>να<text:s/>αποστείλει<text:s/>σχετικό<text:s/>μήνυμα<text:s/>στην<text:s/>αρμόδια<text:s/>Υπηρεσία<text:s/>του<text:s/>Υ.ΝΑ.Ν.Π.<text:s/>μέσω<text:s/>της<text:s/>εφαρμογής.</text:span></text:p>
      <text:p text:style-name="P80"><text:span text:style-name="T80_1">Ο<text:s/>ΔΙΟΙΚΗΤΗΣ<text:s/>ΤΗΣ<text:s/>ΑΝΕΞΑΡΤΗΤΗΣ<text:s/>ΑΡΧΗΣΔΗΜΟΣΙΩΝ<text:s/>ΕΣΟΔΩΝ</text:span></text:p>
      <text:p text:style-name="P81"><text:span text:style-name="T81_1">Γ.<text:s/>ΠΙΤΣΙΛΗΣ</text:span></text:p>
      <text:p text:style-name="P82"><text:span text:style-name="T82_1">ΠΙΝΑΚΑΣ<text:s/>ΔΙΑΝΟΜΗΣ</text:span></text:p>
      <text:p text:style-name="P83"><text:span text:style-name="T83_1">Ι.<text:s/>ΑΠΟΔΕΚΤΕΣ<text:s/>ΓΙΑ<text:s/>ΕΝΕΡΓΕΙΑ</text:span></text:p>
      <text:p text:style-name="P84"><text:span text:style-name="T84_1">1.<text:s/>Αποδέκτες<text:s/>Πίνακα<text:s/>Γ΄,<text:s/>πλην<text:s/>του<text:s/>αριθμ.<text:s/>2.</text:span></text:p>
      <text:p text:style-name="P85"><text:span text:style-name="T85_1">2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86"><text:span text:style-name="T8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7"><text:span text:style-name="T87_1">1.</text:span></text:p>
            <text:p text:style-name="P88"><text:span text:style-name="T88_1">2.</text:span></text:p>
          </table:table-cell>
          <table:table-cell table:style-name="Cell2" table:number-columns-spanned="2">
            <text:p text:style-name="P89"><text:span text:style-name="T89_1">Αποδέκτες<text:s/>Πίνακα<text:s/>Α΄<text:s/>μόνο<text:s/>οι<text:s/>αριθμ.<text:s/>1<text:s/>και<text:s/>4.</text:span></text:p>
            <text:p text:style-name="P90"><text:span text:style-name="T90_1">Αποδέκτες<text:s/>Πίνακα<text:s/>Β΄.</text:span></text:p>
          </table:table-cell>
          <table:covered-table-cell/>
        </table:table-row>
        <table:table-row table:style-name="Row2">
          <table:table-cell table:style-name="Cell3">
            <text:p text:style-name="P91"><text:span text:style-name="T91_1">3.</text:span></text:p>
          </table:table-cell>
          <table:table-cell table:style-name="Cell4">
            <text:p text:style-name="P92"><text:span text:style-name="T92_1">Αποδέκτες</text:span></text:p>
          </table:table-cell>
          <table:table-cell table:style-name="Cell5">
            <text:p text:style-name="P93"><text:span text:style-name="T93_1">Πίνακα<text:s/>Γ΄,<text:s/>μόνο<text:s/>ο<text:s/>αριθμ.<text:s/>2.</text:span></text:p>
          </table:table-cell>
        </table:table-row>
        <table:table-row table:style-name="Row3">
          <table:table-cell table:style-name="Cell6">
            <text:p text:style-name="P94"><text:span text:style-name="T94_1">4.</text:span></text:p>
          </table:table-cell>
          <table:table-cell table:style-name="Cell7">
            <text:p text:style-name="P95"><text:span text:style-name="T95_1">Αποδέκτες</text:span></text:p>
          </table:table-cell>
          <table:table-cell table:style-name="Cell8">
            <text:p text:style-name="P96"><text:span text:style-name="T96_1">Πίνακα<text:s/>Δ΄.</text:span></text:p>
          </table:table-cell>
        </table:table-row>
        <table:table-row table:style-name="Row4">
          <table:table-cell table:style-name="Cell9">
            <text:p text:style-name="P97"><text:span text:style-name="T97_1">5.</text:span></text:p>
          </table:table-cell>
          <table:table-cell table:style-name="Cell10">
            <text:p text:style-name="P98"><text:span text:style-name="T98_1">»<text:s/>»</text:span></text:p>
          </table:table-cell>
          <table:table-cell table:style-name="Cell11">
            <text:p text:style-name="P99"><text:span text:style-name="T99_1">Ζ΄.</text:span></text:p>
          </table:table-cell>
        </table:table-row>
        <table:table-row table:style-name="Row5">
          <table:table-cell table:style-name="Cell12">
            <text:p text:style-name="P100"><text:span text:style-name="T100_1">6.</text:span></text:p>
          </table:table-cell>
          <table:table-cell table:style-name="Cell13">
            <text:p text:style-name="P101"><text:span text:style-name="T101_1">»<text:s/>»</text:span></text:p>
          </table:table-cell>
          <table:table-cell table:style-name="Cell14">
            <text:p text:style-name="P102"><text:span text:style-name="T102_1">Η΄.</text:span></text:p>
          </table:table-cell>
        </table:table-row>
        <table:table-row table:style-name="Row6">
          <table:table-cell table:style-name="Cell15">
            <text:p text:style-name="P103"><text:span text:style-name="T103_1">7.</text:span></text:p>
          </table:table-cell>
          <table:table-cell table:style-name="Cell16">
            <text:p text:style-name="P104"><text:span text:style-name="T104_1">»<text:s/>»</text:span></text:p>
          </table:table-cell>
          <table:table-cell table:style-name="Cell17">
            <text:p text:style-name="P105"><text:span text:style-name="T105_1">Θ΄<text:s/>μόνο<text:s/>οι<text:s/>αριθμ.4<text:s/>περ.<text:s/>ι΄,<text:s/>10,<text:s/>17<text:s/>και<text:s/>18</text:span></text:p>
          </table:table-cell>
        </table:table-row>
        <table:table-row table:style-name="Row7">
          <table:table-cell table:style-name="Cell18">
            <text:p text:style-name="P106"><text:span text:style-name="T106_1">8.</text:span></text:p>
          </table:table-cell>
          <table:table-cell table:style-name="Cell19">
            <text:p text:style-name="P107"><text:span text:style-name="T107_1">»<text:s/>»</text:span></text:p>
          </table:table-cell>
          <table:table-cell table:style-name="Cell20">
            <text:p text:style-name="P108"><text:span text:style-name="T108_1">Ι΄.</text:span></text:p>
          </table:table-cell>
        </table:table-row>
        <table:table-row table:style-name="Row8">
          <table:table-cell table:style-name="Cell21">
            <text:p text:style-name="P109"><text:span text:style-name="T109_1">9.</text:span></text:p>
          </table:table-cell>
          <table:table-cell table:style-name="Cell22">
            <text:p text:style-name="P110"><text:span text:style-name="T110_1">»»</text:span></text:p>
          </table:table-cell>
          <table:table-cell table:style-name="Cell23">
            <text:p text:style-name="P111"><text:span text:style-name="T111_1">ΙΑ΄<text:s/>μόνο<text:s/>ο<text:s/>αριθμ.<text:s/>2.</text:span></text:p>
          </table:table-cell>
        </table:table-row>
        <table:table-row table:style-name="Row9">
          <table:table-cell table:style-name="Cell24">
            <text:p text:style-name="P112"><text:span text:style-name="T112_1">10.</text:span></text:p>
          </table:table-cell>
          <table:table-cell table:style-name="Cell25">
            <text:p text:style-name="P113"><text:span text:style-name="T113_1">»<text:s/>»</text:span></text:p>
          </table:table-cell>
          <table:table-cell table:style-name="Cell26">
            <text:p text:style-name="P114"><text:span text:style-name="T114_1">ΙΒ΄.</text:span></text:p>
          </table:table-cell>
        </table:table-row>
        <table:table-row table:style-name="Row10">
          <table:table-cell table:style-name="Cell27">
            <text:p text:style-name="P115"><text:span text:style-name="T115_1">11.</text:span></text:p>
          </table:table-cell>
          <table:table-cell table:style-name="Cell28">
            <text:p text:style-name="P116"><text:span text:style-name="T116_1">»<text:s/>»</text:span></text:p>
          </table:table-cell>
          <table:table-cell table:style-name="Cell29">
            <text:p text:style-name="P117"><text:span text:style-name="T117_1">Κ΄.</text:span></text:p>
          </table:table-cell>
        </table:table-row>
        <table:table-row table:style-name="Row11">
          <table:table-cell table:style-name="Cell30">
            <text:p text:style-name="P118"><text:span text:style-name="T118_1">12.</text:span></text:p>
          </table:table-cell>
          <table:table-cell table:style-name="Cell31">
            <text:p text:style-name="P119"><text:span text:style-name="T119_1">»<text:s/>»</text:span></text:p>
          </table:table-cell>
          <table:table-cell table:style-name="Cell32">
            <text:p text:style-name="P120"><text:span text:style-name="T120_1">ΚΓ΄.</text:span></text:p>
          </table:table-cell>
        </table:table-row>
      </table:table>
      <text:p text:style-name="P121"><text:span text:style-name="T121_1">13.<text:s/>Γραφείο<text:s/>Υπουργού<text:s/>Οικονομικών.</text:span></text:p>
      <text:p text:style-name="P122"><text:span text:style-name="T122_1">14.<text:s/>Γραφείο<text:s/>Υφυπουργού<text:s/>Οικονομικών.</text:span></text:p>
      <text:p text:style-name="P123"><text:span text:style-name="T123_1">15.<text:s/>Γραφείο<text:s/>Γεν.<text:s/>Γραμματέα<text:s/>Οικονομικής<text:s/>Πολιτικής.</text:span></text:p>
      <text:p text:style-name="P124"><text:span text:style-name="T124_1">16.<text:s/>Γραφείο<text:s/>Γεν.<text:s/>Γραμματέα<text:s/>Πληρ.<text:s/>Συστημάτων.</text:span></text:p>
      <text:p text:style-name="P125"><text:span text:style-name="T125_1">ΙΙΙ.<text:s/>ΕΣΩΤΕΡΙΚΗ<text:s/>ΔΙΑΝΟΜΗ</text:span></text:p>
      <text:p text:style-name="P126"><text:span text:style-name="T126_1">1.<text:s/>Γραφείο<text:s/>Διοικητή<text:s/>ΑΑΔΕ.</text:span></text:p>
      <text:p text:style-name="P127"><text:span text:style-name="T127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