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 fo:margin-bottom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8.585cm" fo:margin-left="0cm"/>
    </style:style>
    <style:style style:name="Column1" style:family="table-column">
      <style:table-column-properties style:column-width="3.475cm"/>
    </style:style>
    <style:style style:name="Column2" style:family="table-column">
      <style:table-column-properties style:column-width="5.1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justify" fo:margin-top="0cm" fo:margin-bottom="0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_2" style:family="text"/>
    <style:style style:name="T16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_2" style:family="text"/>
    <style:style style:name="T18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T22_3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T23_3" style:family="text">
      <style:text-properties fo:language="el" fo:language-asian="el"/>
    </style:style>
    <style:style style:name="T23_4" style:family="text">
      <style:text-properties fo:language="el" fo:language-asian="el" fo:font-weight="bold" style:font-weight-asian="bold" style:font-weight-complex="bold"/>
    </style:style>
    <style:style style:name="T23_5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T24_3" style:family="text">
      <style:text-properties fo:language="el" fo:language-asian="el"/>
    </style:style>
    <style:style style:name="T24_4" style:family="text">
      <style:text-properties fo:language="el" fo:language-asian="el" fo:font-weight="bold" style:font-weight-asian="bold" style:font-weight-complex="bold"/>
    </style:style>
    <style:style style:name="T24_5" style:family="text">
      <style:text-properties fo:language="el" fo:language-asian="el"/>
    </style:style>
    <style:style style:name="T24_6" style:family="text">
      <style:text-properties fo:language="el" fo:language-asian="el" fo:font-weight="bold" style:font-weight-asian="bold" style:font-weight-complex="bold"/>
    </style:style>
    <style:style style:name="T24_7" style:family="text">
      <style:text-properties fo:language="el" fo:language-asian="el"/>
    </style:style>
    <style:style style:name="T24_8" style:family="text">
      <style:text-properties fo:font-style="italic" style:font-style-asian="italic" style:font-style-complex="italic"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T25_3" style:family="text">
      <style:text-properties fo:language="el" fo:language-asian="el"/>
    </style:style>
    <style:style style:name="T25_4" style:family="text">
      <style:text-properties fo:language="el" fo:language-asian="el" fo:font-weight="bold" style:font-weight-asian="bold" style:font-weight-complex="bold"/>
    </style:style>
    <style:style style:name="T25_5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T26_3" style:family="text">
      <style:text-properties fo:language="el" fo:language-asian="el"/>
    </style:style>
    <style:style style:name="T26_4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style:text-position="super 58%" fo:font-size="15pt" style:font-size-asian="15pt" style:font-size-complex="15pt" fo:language="el" fo:language-asian="el"/>
    </style:style>
    <style:style style:name="T27_3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style:text-position="super 58%" fo:font-size="15pt" style:font-size-asian="15pt" style:font-size-complex="15pt" fo:language="el" fo:language-asian="el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style:text-position="super 58%" fo:font-size="15pt" style:font-size-asian="15pt" style:font-size-complex="15pt" fo:language="el" fo:language-asian="el"/>
    </style:style>
    <style:style style:name="T33_3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style:text-position="super 58%" fo:font-size="15pt" style:font-size-asian="15pt" style:font-size-complex="15pt" fo:language="el" fo:language-asian="el"/>
    </style:style>
    <style:style style:name="T35_3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style:text-position="super 58%" fo:font-size="15pt" style:font-size-asian="15pt" style:font-size-complex="15pt" fo:language="el" fo:language-asian="el"/>
    </style:style>
    <style:style style:name="T37_3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style:text-position="super 58%" fo:font-size="15pt" style:font-size-asian="15pt" style:font-size-complex="15pt" fo:language="el" fo:language-asian="el"/>
    </style:style>
    <style:style style:name="T39_3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style:text-position="super 58%" fo:font-size="15pt" style:font-size-asian="15pt" style:font-size-complex="15pt" fo:language="el" fo:language-asian="el"/>
    </style:style>
    <style:style style:name="T41_3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.Δ.Α.:<text:s/>ΩΔΨ846ΜΠ3Ζ-ΜΗΣ</text:span></text:p>
      <text:p text:style-name="P3"><text:span text:style-name="T3_1">ΓΕΝΙΚΗ<text:s/>ΔΙΕΥΘΥΝΣΗ<text:s/>ΦΟΡΟΛΟΓΙΚΗΣ<text:s/>ΔΙΟΙΚΗΣΗΣ</text:span></text:p>
      <text:p text:style-name="P4"><text:span text:style-name="T4_1">ΔΙΕΥΘΥΝΣΗ<text:s/>ΕΛΕΓΧΩΝ</text:span></text:p>
      <text:h text:style-name="P5" text:outline-level="1"><text:span text:style-name="T5_1">ΤΜΗΜΑ<text:s/>Β΄</text:span></text:h>
      <text:h text:style-name="P6" text:outline-level="1"><text:span text:style-name="T6_1">-ΥΠΟΣΤΗΡΙΞΗΣ<text:s/>ΕΛΕΓΚΤΙΚΟΥ<text:s/>ΕΡΓΟΥ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7"><text:span text:style-name="T7_1">Ταχ.<text:s/>Δ/νση</text:span></text:p>
          </table:table-cell>
          <table:table-cell table:style-name="Cell2">
            <text:p text:style-name="P8"><text:span text:style-name="T8_1">:<text:s/>Καρ.<text:s/>Σερβίας<text:s/>8</text:span></text:p>
          </table:table-cell>
        </table:table-row>
        <table:table-row table:style-name="Row2">
          <table:table-cell table:style-name="Cell3">
            <text:p text:style-name="P9"><text:span text:style-name="T9_1">Ταχ.<text:s/>Κώδικας</text:span></text:p>
          </table:table-cell>
          <table:table-cell table:style-name="Cell4">
            <text:p text:style-name="P10"><text:span text:style-name="T10_1">:<text:s/>101<text:s/>84<text:s/>Αθήνα</text:span></text:p>
          </table:table-cell>
        </table:table-row>
        <table:table-row table:style-name="Row3">
          <table:table-cell table:style-name="Cell5">
            <text:p text:style-name="P11"><text:span text:style-name="T11_1">Τηλέφωνο</text:span></text:p>
          </table:table-cell>
          <table:table-cell table:style-name="Cell6">
            <text:p text:style-name="P12"><text:span text:style-name="T12_1">:<text:s/>210<text:s/>3375843,<text:s/>-5063</text:span></text:p>
          </table:table-cell>
        </table:table-row>
        <table:table-row table:style-name="Row4">
          <table:table-cell table:style-name="Cell7">
            <text:p text:style-name="P13"><text:span text:style-name="T13_1">Fax</text:span></text:p>
          </table:table-cell>
          <table:table-cell table:style-name="Cell8">
            <text:p text:style-name="P14"><text:span text:style-name="T14_1">:<text:s/>210<text:s/>3375354</text:span></text:p>
          </table:table-cell>
        </table:table-row>
        <table:table-row table:style-name="Row5">
          <table:table-cell table:style-name="Cell9">
            <text:p text:style-name="P15"><text:span text:style-name="T15_1">E-Mail</text:span></text:p>
          </table:table-cell>
          <table:table-cell table:style-name="Cell10">
            <text:p text:style-name="P16"><text:span text:style-name="T16_1">:</text:span><text:span text:style-name="T16_2"><text:a xlink:type="simple" xlink:href="mailto:d.eleg@aade.gr"><text:span text:style-name="T16_3">d.eleg@<text:s/>aade.gr</text:span></text:a></text:span></text:p>
          </table:table-cell>
        </table:table-row>
        <table:table-row table:style-name="Row6">
          <table:table-cell table:style-name="Cell11">
            <text:p text:style-name="P17"><text:span text:style-name="T17_1">Url</text:span></text:p>
          </table:table-cell>
          <table:table-cell table:style-name="Cell12">
            <text:p text:style-name="P18"><text:span text:style-name="T18_1">:</text:span><text:span text:style-name="T18_2"><text:a xlink:type="simple" xlink:href="http://www.aade.gr/"><text:span text:style-name="T18_3">www.aade.gr</text:span></text:a></text:span></text:p>
          </table:table-cell>
        </table:table-row>
      </table:table>
      <text:p text:style-name="P19"><text:span text:style-name="T19_1">ΠΡΟΣ<text:s/>:<text:s/>Ως<text:s/>Π.Δ.</text:span></text:p>
      <text:p text:style-name="P20"><text:span text:style-name="T20_1">ΘΕΜΑ:<text:s/>«Παροχή<text:s/>διευκρινίσεων<text:s/>αναφορικά<text:s/>με<text:s/>διοικητικές<text:s/>κυρώσεις<text:s/>που<text:s/>προβλέπονται<text:s/>στο<text:s/>δεύτερο<text:s/>εδάφιο<text:s/>της<text:s/>παρ.<text:s/>2<text:s/>του<text:s/>άρθρου<text:s/>65Α<text:s/>του<text:s/>ν.4174/2013<text:s/>για<text:s/>τους<text:s/>ορκωτούς<text:s/>ελεγκτές<text:s/>λογιστές<text:s/>και<text:s/>τις<text:s/>ελεγκτικές<text:s/>εταιρείες»</text:span></text:p>
      <text:p text:style-name="P21"><text:span text:style-name="T21_1">Με<text:s/>αφορμή<text:s/>ερωτήματα<text:s/>που<text:s/>έχουν<text:s/>υποβληθεί<text:s/>στην<text:s/>υπηρεσία<text:s/>μας,<text:s/>αναφορικά<text:s/>με<text:s/>το<text:s/>πιο<text:s/>πάνω<text:s/>θέμα,<text:s/>σας<text:s/>γνωρίζουμε<text:s/>τα<text:s/>ακόλουθα:</text:span></text:p>
      <text:p text:style-name="P22"><text:span text:style-name="T22_1">1.<text:s/>Με<text:s/>τις<text:s/>διατάξεις<text:s/>της<text:s/></text:span><text:span text:style-name="T22_2">παρ.<text:s/>2<text:s/>του<text:s/>άρθρου<text:s/>65Α<text:s/>του<text:s/>Κ.Φ.Δ.<text:s/>(ν.4174/2013)</text:span><text:span text:style-name="T22_3">,<text:s/>ορίζεται<text:s/>ότι<text:s/>με<text:s/>απόφαση<text:s/>του<text:s/>Γενικού<text:s/>Γραμματέα<text:s/>Δημοσίων<text:s/>Εσόδων,<text:s/>που<text:s/>εκδίδεται<text:s/>ύστερα<text:s/>από<text:s/>γνώμη<text:s/>της<text:s/>ΕΛΤΕ,<text:s/>καθορίζονται,<text:s/>μεταξύ<text:s/>άλλων,<text:s/>τα<text:s/>συγκεκριμένα<text:s/>επί<text:s/>μέρους<text:s/>φορολογικά<text:s/>αντικείμενα<text:s/>του<text:s/>ελέγχου<text:s/>της<text:s/>προηγούμενης<text:s/>παραγράφου,<text:s/>ενδεχόμενες<text:s/>συγκεκριμένες<text:s/>ελεγκτικές<text:s/>επαληθεύσεις<text:s/>που<text:s/>πρέπει<text:s/>να<text:s/>διενεργούνται,<text:s/>καθώς<text:s/>και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.<text:s/>Στους<text:s/>ορκωτούς<text:s/>ελεγκτές<text:s/>λογιστές<text:s/>και<text:s/>τις<text:s/>ελεγκτικές<text:s/>εταιρείες<text:s/>που<text:s/>παραβαίνουν<text:s/>τις<text:s/>διατάξεις<text:s/>του<text:s/>εν<text:s/>λόγω<text:s/>άρθρου<text:s/>και<text:s/>της<text:s/>κανονιστικής<text:s/>απόφασης<text:s/>που<text:s/>προβλέπεται<text:s/>σε<text:s/>αυτό,<text:s/>επιβάλλονται<text:s/>οι<text:s/>διοικητικές<text:s/>κυρώσεις<text:s/>που<text:s/>προβλέπονται<text:s/>στην<text:s/>παρ.<text:s/>4<text:s/>του<text:s/>άρθρου<text:s/>4<text:s/>του<text:s/>ν.2523/1997.</text:span></text:p>
      <text:p text:style-name="P23"><text:span text:style-name="T23_1">2.<text:s/>Σύμφωνα<text:s/>με<text:s/>την<text:s/></text:span><text:span text:style-name="T23_2">παρ.<text:s/>6<text:s/>του<text:s/>άρθρου<text:s/>8<text:s/>της<text:s/>ΠΟΛ.1124/2015<text:s/>απόφασης<text:s/>Γ.Γ.Δ.Ε.<text:s/></text:span><text:span text:style-name="T23_3">που<text:s/>εκδόθηκε<text:s/>κατ’<text:s/>εξουσιοδότηση<text:s/>των<text:s/>ως<text:s/>άνω<text:s/>διατάξεων,<text:s/>ορίζεται<text:s/>ότι<text:s/>εφόσον<text:s/>από<text:s/>μεταγενέστερο<text:s/>έλεγχο<text:s/>της<text:s/>Φορολογικής<text:s/>Διοίκησης<text:s/>προκύψουν<text:s/>πρόσθετες<text:s/>επιβαρύνσεις<text:s/>σε<text:s/>σχέση<text:s/>με<text:s/>τα<text:s/>φορολογικά<text:s/>αντικείμενα<text:s/>που<text:s/>ορίζονται<text:s/>στο<text:s/>πρόγραμμα<text:s/>ελέγχου<text:s/>του<text:s/>Παραρτήματος<text:s/>ΙΙΙ,<text:s/>επιβάλλεται<text:s/>στον<text:s/>ορκωτό<text:s/>ελεγκτή<text:s/>λογιστή<text:s/>και<text:s/>στην<text:s/>ελεγκτική<text:s/>εταιρεία<text:s/>διοικητικό<text:s/>πρόστιμο<text:s/>ύψους<text:s/>από<text:s/>δέκα<text:s/>χιλιάδες<text:s/>(10.000)<text:s/>ευρώ<text:s/>έως<text:s/>εκατό<text:s/>χιλιάδες<text:s/>(100.000)<text:s/>ευρώ,<text:s/>ανάλογα<text:s/>με<text:s/>τη<text:s/>βαρύτητα<text:s/>της<text:s/>παράβασης<text:s/>και<text:s/>την<text:s/>ενδεχόμενη<text:s/>υποτροπή,<text:s/>σύμφωνα<text:s/>με<text:s/>τις<text:s/>διατάξεις<text:s/>της<text:s/></text:span><text:span text:style-name="T23_4">παραγράφου<text:s/>4<text:s/>του<text:s/>άρθρου<text:s/>4<text:s/>του<text:s/>ν.2523/1997</text:span><text:span text:style-name="T23_5">,<text:s/>κατόπιν<text:s/>γνώμης<text:s/>της<text:s/>Ε.Λ.Τ.Ε.<text:s/>που<text:s/>παρέχεται<text:s/>εντός<text:s/>αποκλειστικής<text:s/>προθεσμίας<text:s/>ενός<text:s/>μηνός<text:s/>από<text:s/>τη<text:s/>λήψη<text:s/>του<text:s/>σχετικού<text:s/>εγγράφου<text:s/>της<text:s/>Φορολογικής<text:s/>Διοίκησης<text:s/>και<text:s/>ανεξάρτητα<text:s/>αν<text:s/>οι<text:s/>πρόσθετες<text:s/>επιβαρύνσεις<text:s/>θα<text:s/>καταβληθούν<text:s/>από<text:s/>την<text:s/>ελεγχόμενη<text:s/>επιχείρηση.<text:s/>Οι<text:s/>ως<text:s/>άνω<text:s/>διοικητικές<text:s/>κυρώσεις<text:s/>κατά<text:s/>των<text:s/>ορκωτών<text:s/>ελεγκτών<text:s/>λογιστών<text:s/>και<text:s/>των<text:s/>ελεγκτικών<text:s/>εταιρειών<text:s/>επιβάλλονται<text:s/>μετά<text:s/>την<text:s/>ολοκλήρωση<text:s/>της<text:s/>διοικητικής<text:s/>διαδικασίας<text:s/>από<text:s/>τη<text:s/>Διεύθυνση<text:s/>Επίλυσης<text:s/>Διαφορών,<text:s/>εξαιρουμένων<text:s/>των<text:s/>περιπτώσεων<text:s/>για<text:s/>τις<text:s/>οποίες<text:s/>ο<text:s/>χρόνος<text:s/>που<text:s/>απαιτείται<text:s/>για<text:s/>την<text:s/>απόφαση<text:s/>της<text:s/>Διεύθυνσης<text:s/>Επίλυσης<text:s/>Διαφορών<text:s/>οδηγεί<text:s/>σε<text:s/>παραγραφή<text:s/>του<text:s/>δικαιώματος<text:s/>του<text:s/>Δημοσίου<text:s/>για<text:s/>έκδοση<text:s/>καταλογιστικής<text:s/>πράξης.</text:span></text:p>
      <text:p text:style-name="P24"><text:span text:style-name="T24_1">3.<text:s/>Περαιτέρω,<text:s/>στις<text:s/>διατάξεις<text:s/>της<text:s/></text:span><text:span text:style-name="T24_2">ΠΟΛ.1124/2015<text:s/>απόφασης<text:s/>Γ.Γ.Δ.Ε.<text:s/></text:span><text:span text:style-name="T24_3">και<text:s/>ειδικότερα<text:s/>στη<text:s/></text:span><text:span text:style-name="T24_4">παρ.<text:s/>3<text:s/>του<text:s/>άρθρου<text:s/>1</text:span><text:span text:style-name="T24_5">,<text:s/>ορίζεται<text:s/>ότι<text:s/>ο<text:s/>έλεγχος<text:s/>για<text:s/>την<text:s/>εφαρμογή<text:s/>των<text:s/>φορολογικών<text:s/>διατάξεων<text:s/>που<text:s/>διενεργούν<text:s/>οι<text:s/>ορκωτοί<text:s/>ελεγκτές<text:s/>λογιστές<text:s/>και<text:s/>οι<text:s/>ελεγκτικές<text:s/>εταιρείες<text:s/>πραγματοποιείται<text:s/>επί<text:s/>συγκεκριμένων<text:s/>φορολογικών<text:s/>αντικειμένων,<text:s/>που<text:s/>προσδιορίζονται<text:s/>σε<text:s/>πρόγραμμα<text:s/>ελέγχου,<text:s/>σύμφωνα<text:s/>με<text:s/>το<text:s/>παράρτημα<text:s/>ΙΙΙ<text:s/>της<text:s/>ίδιας<text:s/>Απόφασης,<text:s/>ενώ<text:s/>σύμφωνα<text:s/>με<text:s/>την<text:s/></text:span><text:span text:style-name="T24_6">παρ.<text:s/>3<text:s/>του<text:s/>άρθρου<text:s/>3,<text:s/></text:span><text:span text:style-name="T24_7">η<text:s/>Έκθεση<text:s/>Φορολογικής<text:s/>Συμμόρφωσης<text:s/>καλύπτει<text:s/>όλα<text:s/>τα<text:s/>αντικείμενα<text:s/>που<text:s/>ορίζονται<text:s/>στο<text:s/>πρόγραμμα<text:s/>ελέγχου<text:s/>του<text:s/>Παραρτήματος<text:s/>ΙΙΙ<text:s/>και<text:s/>οι<text:s/>ορκωτοί<text:s/>ελεγκτές<text:s/>λογιστές<text:s/>και<text:s/>οι<text:s/>ελεγκτικές<text:s/>εταιρείες,<text:s/>κατά<text:s/>τη<text:s/>διενέργεια<text:s/>του<text:s/>ελέγχου<text:s/>εφαρμογής<text:s/>των<text:s/>φορολογικών<text:s/>διατάξεων,<text:s/>υποχρεούνται<text:s/>να<text:s/>εκτελέσουν<text:s/>όλες<text:s/>τις<text:s/>εργασίες<text:s/>που<text:s/>αναλύονται<text:s/>σε<text:s/>αυτό<text:s/>το<text:s/>πρόγραμμα</text:span><text:span text:style-name="T24_8">.</text:span></text:p>
      <text:p text:style-name="P25"><text:span text:style-name="T25_1">4.<text:s/>Στις<text:s/>διατάξεις<text:s/>του<text:s/></text:span><text:span text:style-name="T25_2">άρθρου<text:s/>4<text:s/>της<text:s/>ΠΟΛ.1124/2015</text:span><text:span text:style-name="T25_3">,<text:s/>καθορίζεται<text:s/>η<text:s/>υποχρέωση<text:s/>τεκμηρίωσης<text:s/>του<text:s/>ελέγχου<text:s/>εφαρμογής<text:s/>των<text:s/>φορολογικών<text:s/>διατάξεων<text:s/>από<text:s/>τους<text:s/>ορκωτούς<text:s/>ελεγκτές<text:s/>λογιστές<text:s/>και<text:s/>τις<text:s/>ελεγκτικές<text:s/>εταιρείες<text:s/>και<text:s/>η<text:s/>τήρηση<text:s/>αναλυτικού<text:s/>φάκελου<text:s/>τεκμηρίωσης<text:s/>όπου<text:s/>αναλύονται<text:s/>τουλάχιστον<text:s/>η<text:s/>μεθοδολογία<text:s/>επιλογής<text:s/>δείγματος<text:s/>(αν<text:s/>δεν<text:s/>ορίζεται<text:s/>από<text:s/>το<text:s/>πρόγραμμα),<text:s/>η<text:s/>αναλυτική<text:s/>περιγραφή<text:s/>της<text:s/>εκτελεσθείσας<text:s/>εργασίας,<text:s/>τα<text:s/>ευρήματα<text:s/>που<text:s/>προέκυψαν<text:s/>από<text:s/>την<text:s/>ελεγκτική<text:s/>εργασία<text:s/>και<text:s/>το<text:s/>τελικό<text:s/>συμπέρασμα<text:s/>ελέγχου.<text:s/>Σύμφωνα<text:s/>δε<text:s/>με<text:s/>την<text:s/></text:span><text:span text:style-name="T25_4">παρ.<text:s/>4<text:s/>του<text:s/>εν<text:s/>λόγω<text:s/>άρθρου,<text:s/></text:span><text:span text:style-name="T25_5">η<text:s/>τεκμηρίωση<text:s/>των<text:s/>ανωτέρω<text:s/>σε<text:s/>όσες<text:s/>περιπτώσεις<text:s/>δεν<text:s/>ορίζεται<text:s/>διαφορετικά<text:s/>από<text:s/>την<text:s/>απόφαση<text:s/>αυτή,<text:s/>θα<text:s/>πραγματοποιείται<text:s/>στο<text:s/>γενικότερο<text:s/>πλαίσιο<text:s/>του<text:s/>Διεθνούς<text:s/>Προτύπου<text:s/>Εργασιών<text:s/>Διασφάλισης<text:s/>3000<text:s/>«Έργα<text:s/>Διασφάλισης<text:s/>πέραν<text:s/>ελέγχου<text:s/>ή<text:s/>Επισκόπησης<text:s/>Ιστορικής<text:s/>Οικονομικής<text:s/>Πληροφόρησης».<text:s/>Σε<text:s/>κάθε<text:s/>περίπτωση,<text:s/>η<text:s/>τεκμηρίωση<text:s/>θα<text:s/>πρέπει<text:s/>κατ’<text:s/>ελάχιστο<text:s/>να<text:s/>δίνει<text:s/>τη<text:s/>δυνατότητα<text:s/>σε<text:s/>έναν<text:s/>τρίτο<text:s/>ελεγκτή<text:s/>να<text:s/>επαληθεύσει<text:s/>την<text:s/>εκτελεσθείσα<text:s/>εργασία<text:s/>και<text:s/>το<text:s/>εξαχθέν<text:s/>συμπέρασμα.</text:span></text:p>
      <text:p text:style-name="P26"><text:span text:style-name="T26_1">5.<text:s/>Σημειώνεται<text:s/>ότι<text:s/>για<text:s/>τις<text:s/>χρήσεις<text:s/>προ<text:s/>της<text:s/>εφαρμογής<text:s/>του<text:s/>ν.<text:s/>4174/2014<text:s/>(Κ.Φ.Δ.)<text:s/>ισχύουν<text:s/>οι<text:s/>διατάξεις<text:s/>της<text:s/></text:span><text:span text:style-name="T26_2">παρ.<text:s/>8α<text:s/>του<text:s/>άρθρου<text:s/>82<text:s/>του<text:s/>ν.2238/1994<text:s/>(Κ.Φ.Ε.)<text:s/></text:span><text:span text:style-name="T26_3">και<text:s/>της<text:s/></text:span><text:span text:style-name="T26_4">Α.Υ.Ο.<text:s/>ΠΟΛ.1159/2011.</text:span></text:p>
      <text:p text:style-name="P27"><text:span text:style-name="T27_1">6.<text:s/>Κατόπιν<text:s/>των<text:s/>ανωτέρω,<text:s/>οι<text:s/>προβλεπόμενες<text:s/>στο<text:s/>δεύτερο<text:s/>εδάφιο<text:s/>της<text:s/>παρ.<text:s/>2<text:s/>του<text:s/>άρθρου<text:s/>65<text:s/></text:span><text:span text:style-name="T27_2">Α</text:span><text:span text:style-name="T27_3"><text:s/>του<text:s/>ν.4174/2013<text:s/>διοικητικές<text:s/>κυρώσεις<text:s/>στους<text:s/>ορκωτούς<text:s/>ελεγκτές<text:s/>λογιστές<text:s/>και<text:s/>τις<text:s/>ελεγκτικές<text:s/>εταιρείες,<text:s/>επιβάλλονται<text:s/>όταν<text:s/>προκύψουν<text:s/>από<text:s/>μεταγενέστερο<text:s/>έλεγχο<text:s/>της<text:s/>Φορολογικής<text:s/>Διοίκησης<text:s/>πρόσθετες<text:s/>επιβαρύνσεις,<text:s/>σε<text:s/>σχέση<text:s/>με<text:s/>τα<text:s/>φορολογικά<text:s/>αντικείμενα<text:s/>που<text:s/>ορίζονται<text:s/>στο<text:s/>πρόγραμμα<text:s/>ελέγχου<text:s/>του<text:s/>Παραρτήματος<text:s/>ΙΙΙ<text:s/>της<text:s/>ΠΟΛ.<text:s/>1124/2015,<text:s/>κατόπιν<text:s/>ειδικής,<text:s/>σαφούς<text:s/>και<text:s/>επαρκούς<text:s/>αιτιολογίας<text:s/>στην<text:s/>σχετική<text:s/>για<text:s/>την<text:s/>αποδιδόμενη<text:s/>παράβαση<text:s/>έκθεση<text:s/>ελέγχου,<text:s/>ώστε<text:s/>να<text:s/>αναφέρονται<text:s/>σε<text:s/>αυτήν<text:s/>οι<text:s/>υποχρεώσεις<text:s/>του<text:s/>ορκωτού<text:s/>ελεγκτή<text:s/>λογιστή<text:s/>κατά<text:s/>την<text:s/>έκδοση<text:s/>του<text:s/>φορολογικού<text:s/>πιστοποιητικού,<text:s/>καθώς<text:s/>και<text:s/>με<text:s/>ποιόν<text:s/>τρόπο<text:s/>τις<text:s/>παρέβη,<text:s/>με<text:s/>βάση<text:s/>το<text:s/>ανωτέρω<text:s/>πρόγραμμα<text:s/>ελέγχου<text:s/>και<text:s/>την<text:s/>ελεγκτική<text:s/>μεθοδολογία<text:s/>γενικότερα<text:s/>που<text:s/>ακολούθησε.<text:s/>Σκόπιμο<text:s/>δε<text:s/>είναι,<text:s/>για<text:s/>λόγους<text:s/>πληρέστερης<text:s/>αξιολόγησης<text:s/>των<text:s/>τυχόν<text:s/>διαπραχθεισών<text:s/>εκ<text:s/>μέρους<text:s/>των<text:s/>ορκωτών<text:s/>ελεγκτών<text:s/>λογιστών<text:s/>και<text:s/>των<text:s/>ελεγκτικών<text:s/>εταιρειών<text:s/>παραβάσεων,<text:s/>να<text:s/>ζητείται<text:s/>εγγράφως<text:s/>από<text:s/>αυτούς<text:s/>κατά<text:s/>τη<text:s/>διενέργεια<text:s/>του<text:s/>ελέγχου<text:s/>της<text:s/>Φορολογικής<text:s/>Διοίκησης<text:s/>στις<text:s/>επιχειρήσεις<text:s/>που<text:s/>λαμβάνουν<text:s/>το<text:s/>φορολογικό<text:s/>πιστοποιητικό,<text:s/>οποιαδήποτε<text:s/>πληροφορία<text:s/>κρίνεται<text:s/>απαραίτητη,<text:s/>ιδίως<text:s/>τα<text:s/>στοιχεία<text:s/>του<text:s/>αναλυτικού<text:s/>φακέλου<text:s/>τεκμηρίωσης.</text:span></text:p>
      <text:p text:style-name="P28"><text:span text:style-name="T28_1">7.<text:s/>Επισημαίνεται<text:s/>ότι<text:s/>τα<text:s/>όρια<text:s/>των<text:s/>δαπανών<text:s/>που<text:s/>ελέγχονται<text:s/>όπως<text:s/>ορίζονται<text:s/>στο<text:s/>γενικό<text:s/>μέρος<text:s/>του<text:s/>Παραρτήματος<text:s/>ΙΙΙ<text:s/>της<text:s/>ΠΟΛ.<text:s/>1124/2015,<text:s/>όπως<text:s/>ισχύει,<text:s/>(Α.<text:s/>Προϋποθέσεις<text:s/>–<text:s/>Περιορισμοί<text:s/>διενέργειας<text:s/>ελέγχου),<text:s/>δεν<text:s/>αφορούν<text:s/>αποκλειστικά<text:s/>στη<text:s/>φορολογία<text:s/>εισοδήματος,<text:s/>αλλά<text:s/>εξετάζεται<text:s/>εάν<text:s/>από<text:s/>τις<text:s/>εν<text:s/>λόγω<text:s/>δαπάνες<text:s/>προκύπτουν<text:s/>στοιχεία<text:s/>που<text:s/>άπτονται<text:s/>και<text:s/>των<text:s/>λοιπών<text:s/>φορολογικών<text:s/>αντικειμένων<text:s/>του<text:s/>προγράμματος<text:s/>ελέγχου.</text:span></text:p>
      <text:p text:style-name="P29"><text:span text:style-name="T29_1">8.<text:s/>Προς<text:s/>καλύτερη<text:s/>κατανόηση<text:s/>των<text:s/>ανωτέρω,<text:s/>παρατίθενται<text:s/></text:span><text:span text:style-name="T29_2">ενδεικτικά<text:s/></text:span><text:span text:style-name="T29_3">τα<text:s/>ακόλουθα<text:s/>παραδείγματα:</text:span></text:p>
      <text:p text:style-name="P30"><text:span text:style-name="T30_1">Παράδειγμα<text:s/>α’</text:span></text:p>
      <text:p text:style-name="P31"><text:span text:style-name="T31_1">Από<text:s/>έλεγχο<text:s/>της<text:s/>Φορολογικής<text:s/>Διοίκησης<text:s/>που<text:s/>διενεργήθηκε<text:s/>σε<text:s/>επιχείρηση<text:s/>με<text:s/>ακαθάριστα<text:s/>έσοδα<text:s/>έως<text:s/>50.000.000€<text:s/>που<text:s/>είχε<text:s/>λάβει<text:s/>Έκθεση<text:s/>Φορολογικής<text:s/>Συμμόρφωσης<text:s/>«χωρίς<text:s/>επιφύλαξη»,<text:s/>προέκυψαν<text:s/>πρόσθετες<text:s/>επιβαρύνσεις<text:s/>λόγω<text:s/>μη<text:s/>αναγνώρισης<text:s/>προς<text:s/>έκπτωση<text:s/>από<text:s/>το<text:s/>εισόδημα<text:s/>διαφόρων<text:s/>δαπανών<text:s/>αξίας<text:s/>τουλάχιστον<text:s/>20.000€<text:s/>η<text:s/>κάθε<text:s/>μία,<text:s/>διότι<text:s/>δεν<text:s/>πληρούσαν<text:s/>τις<text:s/>προϋποθέσεις<text:s/>του<text:s/>άρθρου<text:s/>22<text:s/>του<text:s/>ν.4172/2013<text:s/>(Κ.Φ.Ε.).<text:s/>Στις<text:s/>περιπτώσεις<text:s/>αυτές,<text:s/>έχουν<text:s/>εφαρμογή<text:s/>οι<text:s/>διατάξεις<text:s/>του<text:s/>δευτέρου<text:s/>εδαφίου<text:s/>της<text:s/>παρ.<text:s/>2<text:s/>του<text:s/>άρθρου<text:s/>65</text:span><text:span text:style-name="T31_2">Α</text:span><text:span text:style-name="T31_3"><text:s/>του<text:s/>Κ.Φ.Δ.<text:s/>καθώς<text:s/>τα<text:s/>ποσά<text:s/>των<text:s/>δαπανών<text:s/>υπερβαίνουν<text:s/>το<text:s/>όριο<text:s/>των<text:s/>15.000€<text:s/>που<text:s/>τίθεται<text:s/>στο<text:s/>πρόγραμμα<text:s/>ελέγχου<text:s/>του<text:s/>Παραρτήματος<text:s/>ΙΙΙ<text:s/>της<text:s/>ΠΟΛ.1124/2015.</text:span></text:p>
      <text:p text:style-name="P32"><text:span text:style-name="T32_1">Παράδειγμα<text:s/>β’</text:span></text:p>
      <text:p text:style-name="P33"><text:span text:style-name="T33_1">Από<text:s/>έλεγχο<text:s/>της<text:s/>Φορολογικής<text:s/>Διοίκησης<text:s/>που<text:s/>διενεργήθηκε<text:s/>σε<text:s/>επιχείρηση<text:s/>με<text:s/>ακαθάριστα<text:s/>έσοδα<text:s/>από<text:s/>50.000.000€<text:s/>έως<text:s/>100.000.000€<text:s/>που<text:s/>είχε<text:s/>λάβει<text:s/>Έκθεση<text:s/>Φορολογικής<text:s/>Συμμόρφωσης<text:s/>«χωρίς<text:s/>επιφύλαξη»<text:s/>προέκυψαν<text:s/>πρόσθετες<text:s/>επιβαρύνσεις<text:s/>λόγω<text:s/>μη<text:s/>αναγνώρισης<text:s/>προς<text:s/>έκπτωση<text:s/>από<text:s/>το<text:s/>εισόδημα<text:s/>διαφόρων<text:s/>δαπανών<text:s/>αξίας<text:s/>μέχρι<text:s/>20.000€<text:s/>η<text:s/>κάθε<text:s/>μία,<text:s/>διότι<text:s/>δεν<text:s/>πληρούσαν<text:s/>τις<text:s/>προϋποθέσεις<text:s/>του<text:s/>άρθρου<text:s/>22<text:s/>του<text:s/>Κ.Φ.Ε.<text:s/>(ν.4172/2013).<text:s/>Στις<text:s/>περιπτώσεις<text:s/>αυτές,<text:s/>επειδή<text:s/>τα<text:s/>ποσά<text:s/>των<text:s/>δαπανών<text:s/>δεν<text:s/>υπερβαίνουν<text:s/>το<text:s/>όριο<text:s/>των<text:s/>25.000€,<text:s/>όπως<text:s/>αυτό<text:s/>τίθεται<text:s/>στο<text:s/>Παράρτημα<text:s/>ΙΙΙ<text:s/>της<text:s/>ΠΟΛ.1124/2015,<text:s/>θα<text:s/>πρέπει<text:s/>να<text:s/>διερευνηθεί<text:s/>περαιτέρω<text:s/>από<text:s/>τον<text:s/>αναλυτικό<text:s/>φάκελο<text:s/>τεκμηρίωσης<text:s/>που<text:s/>τηρείται<text:s/>υποχρεωτικά<text:s/>από<text:s/>τους<text:s/>ορκωτούς<text:s/>ελεγκτές<text:s/>λογιστές<text:s/>και<text:s/>τις<text:s/>ελεγκτικές<text:s/>εταιρείες,<text:s/>εάν<text:s/>οι<text:s/>ανωτέρω<text:s/>δαπάνες<text:s/>εμπεριέχονται<text:s/>στο<text:s/>δείγμα<text:s/>ελέγχου<text:s/>το<text:s/>οποίο<text:s/>θα<text:s/>πρέπει<text:s/>να<text:s/>καλύπτει<text:s/>τουλάχιστον<text:s/>το<text:s/>10%<text:s/>του<text:s/>συνόλου<text:s/>ανά<text:s/>κατηγορία<text:s/>δαπάνης.<text:s/>Εφόσον<text:s/>έχει<text:s/>καλυφθεί<text:s/>το<text:s/>ελάχιστο<text:s/>όριο,<text:s/>ευνόητο<text:s/>είναι<text:s/>ότι<text:s/>στις<text:s/>περιπτώσεις<text:s/>που<text:s/>οι<text:s/>καταλογισθείσες<text:s/>από<text:s/>τη<text:s/>Φορολογική<text:s/>Διοίκηση<text:s/>μη<text:s/>εκπιπτόμενες<text:s/>δαπάνες<text:s/>ως<text:s/>λογιστικές<text:s/>διαφορές<text:s/>ήταν<text:s/>εκτός<text:s/>του<text:s/>ανωτέρω<text:s/>δείγματος,<text:s/>δεν<text:s/>επιβάλλεται<text:s/>το<text:s/>πρόστιμο<text:s/>του<text:s/>άρθρου<text:s/>65</text:span><text:span text:style-name="T33_2">Α</text:span><text:span text:style-name="T33_3"><text:s/>του<text:s/>Κ.Φ.Δ.<text:s/>(ν.4174/2013).</text:span></text:p>
      <text:p text:style-name="P34"><text:span text:style-name="T34_1">Παράδειγμα<text:s/>γ’</text:span></text:p>
      <text:p text:style-name="P35"><text:span text:style-name="T35_1">Από<text:s/>έλεγχο<text:s/>της<text:s/>Φορολογικής<text:s/>Διοίκησης<text:s/>που<text:s/>διενεργήθηκε<text:s/>σε<text:s/>εταιρεία<text:s/>που<text:s/>είχε<text:s/>λάβει<text:s/>Έκθεση<text:s/>Φορολογικής<text:s/>Συμμόρφωσης<text:s/>«χωρίς<text:s/>επιφύλαξη»<text:s/>προέκυψαν<text:s/>πρόσθετες<text:s/>επιβαρύνσεις<text:s/>λόγω<text:s/>μη<text:s/>αναγνώρισης<text:s/>προς<text:s/>έκπτωση<text:s/>από<text:s/>το<text:s/>εισόδημα<text:s/>διαφόρων<text:s/>δαπανών<text:s/>που<text:s/>αναφέρονται<text:s/>στο<text:s/>άρθρο<text:s/>23<text:s/>του<text:s/>Κώδικα<text:s/>Φορολογίας<text:s/>Εισοδήματος<text:s/>(ν.4172/2013).<text:s/>Στην<text:s/>περίπτωση<text:s/>αυτή,<text:s/>έχουν<text:s/>εφαρμογή<text:s/>οι<text:s/>διατάξεις<text:s/>του<text:s/>δευτέρου<text:s/>εδαφίου<text:s/>της<text:s/>παρ.<text:s/>2<text:s/>του<text:s/>άρθρου<text:s/>65</text:span><text:span text:style-name="T35_2">Α</text:span><text:span text:style-name="T35_3"><text:s/>καθώς<text:s/>οι<text:s/>ανωτέρω<text:s/>δαπάνες<text:s/>ελέγχονται<text:s/>ανεξαρτήτως<text:s/>ποσού.<text:s/>Σε<text:s/>κάθε<text:s/>περίπτωση<text:s/>όμως,<text:s/>θα<text:s/>πρέπει<text:s/>να<text:s/>εξετάζεται<text:s/>από<text:s/>τη<text:s/>Φορολογική<text:s/>Διοίκηση<text:s/>το<text:s/>ουσιώδες<text:s/>μέγεθος<text:s/>(σημαντικότητα)<text:s/>των<text:s/>προαναφερθέντων<text:s/>μη<text:s/>εκπιπτόμενων<text:s/>δαπανών<text:s/>(θέμα<text:s/>πραγματικό)<text:s/>για<text:s/>τον<text:s/>προσδιορισμό<text:s/>του<text:s/>επιβληθέντος<text:s/>προστίμου.</text:span></text:p>
      <text:p text:style-name="P36"><text:span text:style-name="T36_1">Παράδειγμα<text:s/>δ’</text:span></text:p>
      <text:p text:style-name="P37"><text:span text:style-name="T37_1">Από<text:s/>έλεγχο<text:s/>της<text:s/>Φορολογικής<text:s/>Διοίκησης<text:s/>που<text:s/>διενεργήθηκε<text:s/>σε<text:s/>εταιρεία<text:s/>που<text:s/>είχε<text:s/>λάβει<text:s/>Έκθεση<text:s/>Φορολογικής<text:s/>Συμμόρφωσης<text:s/>«χωρίς<text:s/>επιφύλαξη»<text:s/>προέκυψαν<text:s/>πρόσθετες<text:s/>επιβαρύνσεις,<text:s/>λόγω<text:s/>των<text:s/>υποχρεώσεων<text:s/>που<text:s/>αφορούν<text:s/>στην<text:s/>παρακράτηση<text:s/>φόρου,<text:s/>σύμφωνα<text:s/>με<text:s/>τις<text:s/>διατάξεις<text:s/>του<text:s/>άρθρου<text:s/>62<text:s/>του<text:s/>ν.4172/2013<text:s/>(Κ.Φ.Ε.).<text:s/>Συγκεκριμένα,<text:s/>καταλογίστηκε<text:s/>φόρος<text:s/>επί<text:s/>αμοιβών<text:s/>με<text:s/>συντελεστή<text:s/>φόρου<text:s/>20%<text:s/>της<text:s/>περ.<text:s/>δ’<text:s/>του<text:s/>άρθρου<text:s/>64§1<text:s/>του<text:s/>Κ.Φ.Ε.,<text:s/>διότι<text:s/>είχε<text:s/>παρακρατηθεί<text:s/>φόρος<text:s/>που<text:s/>δεν<text:s/>αποδόθηκε,<text:s/>είτε<text:s/>λόγω<text:s/>μη<text:s/>υποβολής,<text:s/>είτε<text:s/>λόγω<text:s/>ανακριβούς<text:s/>δήλωσης,<text:s/>ο<text:s/>οποίος<text:s/>προέκυπτε<text:s/>και<text:s/>από<text:s/>το<text:s/>οριστικό<text:s/>ισοζύγιο<text:s/>τέλους<text:s/>χρήσης.<text:s/>Στην<text:s/>περίπτωση<text:s/>αυτή<text:s/>έχουν<text:s/>εφαρμογή<text:s/>οι<text:s/>διατάξεις<text:s/>του<text:s/>δευτέρου<text:s/>εδαφίου<text:s/>της<text:s/>παρ.<text:s/>2<text:s/>του<text:s/>άρθρου<text:s/>65</text:span><text:span text:style-name="T37_2">Α</text:span><text:span text:style-name="T37_3"><text:s/>του<text:s/>Κ.Φ.Δ..</text:span></text:p>
      <text:p text:style-name="P38"><text:span text:style-name="T38_1">Παράδειγμα<text:s/>ε’</text:span></text:p>
      <text:p text:style-name="P39"><text:span text:style-name="T39_1">Στην<text:s/>περίπτωση<text:s/>που<text:s/>ο<text:s/>εν<text:s/>λόγω<text:s/>φόρος<text:s/>που<text:s/>περιγράφεται<text:s/>στο<text:s/>ως<text:s/>άνω<text:s/>παράδειγμα<text:s/>δ’,<text:s/>δεν<text:s/>είχε<text:s/>παρακρατηθεί<text:s/>-<text:s/>με<text:s/>αποτέλεσμα<text:s/>να<text:s/>μην<text:s/>υπάρχει<text:s/>σχετική<text:s/>εγγραφή<text:s/>στο<text:s/>ημερολόγιο<text:s/>γενικής<text:s/>λογιστικής<text:s/>-<text:s/>διερευνάται<text:s/>περαιτέρω,<text:s/>εάν<text:s/>η<text:s/>υποχρέωση<text:s/>παρακράτησης<text:s/>φόρου<text:s/>προκύπτει<text:s/>από<text:s/>την<text:s/>επισκόπηση<text:s/>του<text:s/>οριστικού<text:s/>ισοζυγίου<text:s/>τέλους<text:s/>χρήσεως<text:s/>(θέμα<text:s/>πραγματικό),<text:s/>ή<text:s/>εάν<text:s/>οι<text:s/>δαπάνες<text:s/>για<text:s/>τις<text:s/>οποίες<text:s/>υπήρχε<text:s/>υποχρέωση<text:s/>παρακράτησης<text:s/>φόρου,<text:s/>εμπεριέχονται<text:s/>ή<text:s/>θα<text:s/>έπρεπε<text:s/>να<text:s/>εμπεριέχονται<text:s/>στο<text:s/>δείγμα<text:s/>ελέγχου,<text:s/>σύμφωνα<text:s/>με<text:s/>τον<text:s/>αναλυτικό<text:s/>φάκελο<text:s/>τεκμηρίωσης<text:s/>που<text:s/>τηρείται<text:s/>υποχρεωτικά<text:s/>από<text:s/>τους<text:s/>ορκωτούς<text:s/>ελεγκτές<text:s/>λογιστές<text:s/>και<text:s/>τις<text:s/>ελεγκτικές<text:s/>εταιρείες.<text:s/>Στις<text:s/>περιπτώσεις<text:s/>αυτές<text:s/>έχουν<text:s/>εφαρμογή<text:s/>οι<text:s/>διατάξεις<text:s/>του<text:s/>δευτέρου<text:s/>εδαφίου<text:s/>παρ.<text:s/>2<text:s/>του<text:s/>άρθρου<text:s/>65</text:span><text:span text:style-name="T39_2">Α</text:span><text:span text:style-name="T39_3"><text:s/>του<text:s/>Κ.Φ.Δ..</text:span></text:p>
      <text:p text:style-name="P40"><text:span text:style-name="T40_1">Παράδειγμα<text:s/>στ’</text:span></text:p>
      <text:p text:style-name="P41"><text:span text:style-name="T41_1">Από<text:s/>έλεγχο<text:s/>της<text:s/>Φορολογικής<text:s/>Διοίκησης<text:s/>που<text:s/>διενεργήθηκε<text:s/>σε<text:s/>εταιρεία<text:s/>που<text:s/>είχε<text:s/>λάβει<text:s/>Έκθεση<text:s/>Φορολογικής<text:s/>Συμμόρφωσης<text:s/>«χωρίς<text:s/>επιφύλαξη»<text:s/>προέκυψαν<text:s/>πρόσθετες<text:s/>επιβαρύνσεις<text:s/>διότι<text:s/>η<text:s/>επιχείρηση<text:s/>εξέπεσε<text:s/>Φ.Π.Α.<text:s/>εισροών<text:s/>από<text:s/>δαπάνες<text:s/>που<text:s/>ορίζονται<text:s/>στις<text:s/>διατάξεις<text:s/>του<text:s/>άρθρου<text:s/>30<text:s/>παρ.<text:s/>4<text:s/>του<text:s/>Κώδικα<text:s/>Φ.Π.Α.<text:s/>(ν.2859/2000),<text:s/>για<text:s/>τις<text:s/>οποίες<text:s/>δεν<text:s/>παρέχεται<text:s/>δικαίωμα<text:s/>έκπτωσης.<text:s/>Στην<text:s/>περίπτωση<text:s/>αυτή<text:s/>ελέγχεται<text:s/>εάν<text:s/>οι<text:s/>σχετικές<text:s/>δαπάνες<text:s/>εμπεριέχονται<text:s/>ή<text:s/>θα<text:s/>έπρεπε<text:s/>να<text:s/>εμπεριέχονται<text:s/>στο<text:s/>δείγμα<text:s/>ελέγχου,<text:s/>σύμφωνα<text:s/>με<text:s/>τον<text:s/>αναλυτικό<text:s/>φάκελο<text:s/>τεκμηρίωσης<text:s/>που<text:s/>τηρείται<text:s/>υποχρεωτικά<text:s/>από<text:s/>τους<text:s/>ορκωτούς<text:s/>ελεγκτές<text:s/>λογιστές<text:s/>και<text:s/>τις<text:s/>ελεγκτικές<text:s/>εταιρείες.<text:s/>Στην<text:s/>περίπτωση<text:s/>αυτή<text:s/>έχουν<text:s/>εφαρμογή<text:s/>οι<text:s/>διατάξεις<text:s/>του<text:s/>δευτέρου<text:s/>εδαφίου<text:s/>της<text:s/>παρ.<text:s/>2<text:s/>του<text:s/>άρθρου<text:s/>65</text:span><text:span text:style-name="T41_2">Α</text:span><text:span text:style-name="T41_3"><text:s/>του<text:s/>Κ.Φ.Δ..</text:span></text:p>
      <text:p text:style-name="P42"><text:span text:style-name="T42_1">9.<text:s/>Ευνόητο<text:s/>είναι<text:s/>ότι<text:s/>δεν<text:s/>επιβάλλεται<text:s/>το<text:s/>σχετικό<text:s/>πρόστιμο<text:s/>στις<text:s/>περιπτώσεις<text:s/>που<text:s/>ο<text:s/>καταλογισμός<text:s/>προκύπτει<text:s/>από<text:s/>αξιοποίηση<text:s/>πληροφοριακού<text:s/>δελτίου<text:s/>ή<text:s/>από<text:s/>λοιπές<text:s/>πηγές<text:s/>πληροφόρησης,<text:s/>οι<text:s/>οποίες<text:s/>αποδεδειγμένα<text:s/>δεν<text:s/>θα<text:s/>μπορούσαν<text:s/>να<text:s/>τελούν<text:s/>σε<text:s/>γνώση<text:s/>του<text:s/>ορκωτού<text:s/>ελεγκτή<text:s/>λογιστή<text:s/>και<text:s/>της<text:s/>ελεγκτικής<text:s/>εταιρείας<text:s/>που<text:s/>εξέδωσε<text:s/>το<text:s/>φορολογικό<text:s/>πιστοποιητικό.</text:span></text:p>
      <text:p text:style-name="P43"><text:span text:style-name="T43_1">10.<text:s/>Επισημαίνεται<text:s/>επίσης<text:s/>ότι<text:s/>πέραν<text:s/>της<text:s/>υποχρέωσης<text:s/>παροχής<text:s/>εκ<text:s/>μέρους<text:s/>της<text:s/>Φορολογικής<text:s/>Διοίκησης<text:s/>επαρκούς<text:s/>αιτιολογίας<text:s/>για<text:s/>την<text:s/>έκδοση<text:s/>της<text:s/>καταλογιστικής<text:s/>πράξης,<text:s/>θα<text:s/>πρέπει<text:s/>στην<text:s/>εν<text:s/>λόγω<text:s/>έκθεση<text:s/>ελέγχου<text:s/>που<text:s/>συντάσσεται<text:s/>από<text:s/>την<text:s/>ελεγκτική<text:s/>υπηρεσία<text:s/>να<text:s/>γίνεται<text:s/>ιδιαίτερη<text:s/>αναφορά<text:s/>στο<text:s/>ότι<text:s/>ζητήθηκε<text:s/>προηγούμενα<text:s/>η<text:s/>άποψη<text:s/>της<text:s/>Ε.Λ.Τ.Ε.<text:s/>όπως<text:s/>ορίζουν<text:s/>οι<text:s/>οικείες<text:s/>διατάξεις.<text:s/>Περαιτέρω,<text:s/>εφόσον<text:s/>η<text:s/>άποψη<text:s/>της<text:s/>ελεγκτικής<text:s/>υπηρεσίας<text:s/>διαφοροποιείται<text:s/>από<text:s/>αυτήν<text:s/>της<text:s/>Ε.Λ.Τ.Ε.,<text:s/>πρέπει<text:s/>να<text:s/>είναι<text:s/>ειδικά<text:s/>αιτιολογημένη<text:s/>και<text:s/>η<text:s/>εν<text:s/>λόγω<text:s/>αιτιολογία<text:s/>θα<text:s/>πρέπει<text:s/>να<text:s/>προκύπτει<text:s/>από<text:s/>τις<text:s/>αναφερόμενες<text:s/>στην<text:s/>έκθεση<text:s/>ελέγχου<text:s/>διαπιστώσεις<text:s/>της<text:s/>φορολογικής<text:s/>αρχής.</text:span></text:p>
      <text:p text:style-name="P44"><text:span text:style-name="T44_1">Ο<text:s/>ΔΙΟΙΚΗΤΗΣ<text:s/>ΤΗΣ<text:s/>ΑΝΕΞΑΡΤΗΤΗΣ</text:span></text:p>
      <text:p text:style-name="P45"><text:span text:style-name="T45_1">ΑΡΧΗΣ<text:s/>ΔΗΜΟΣΙΩΝ<text:s/>ΕΣΟΔΩΝ</text:span></text:p>
      <text:p text:style-name="P46"><text:span text:style-name="T46_1">ΓΕΩΡΓΙΟΣ<text:s/>ΠΙΤΣΙΛΗΣ</text:span></text:p>
      <text:p text:style-name="P47"><text:span text:style-name="T47_1">ΠΙΝΑΚΑΣ<text:s/>ΔΙΑΝΟΜΗΣ</text:span></text:p>
      <text:p text:style-name="P48"><text:span text:style-name="T48_1">Ι.<text:s/>ΑΠΟΔΕΚΤΕΣ<text:s/>ΓΙΑ<text:s/>ΕΝΕΡΓΕΙΑ</text:span></text:p>
      <text:p text:style-name="P49"><text:span text:style-name="T49_1">1.<text:s/>Κέντρο<text:s/>Ελέγχου<text:s/>Μεγάλων<text:s/>Επιχειρήσεων<text:s/>(Κ.Ε.ΜΕ.ΕΠ.)</text:span></text:p>
      <text:p text:style-name="P50"><text:span text:style-name="T50_1">2.<text:s/>Κέντρο<text:s/>Ελέγχου<text:s/>Φορολογουμένων<text:s/>Μεγάλου<text:s/>Πλούτου<text:s/>(ΚΕ.ΦΟ.ΜΕ.Π)</text:span></text:p>
      <text:p text:style-name="P51"><text:span text:style-name="T51_1">3.<text:s/>Όλες<text:s/>οι<text:s/>Δ.Ο.Υ.<text:s/>με<text:s/>Τμήμα<text:s/>Ελέγχου</text:span></text:p>
      <text:p text:style-name="P52"><text:span text:style-name="T52_1">4.<text:s/>Διεύθυνση<text:s/>Υποστήριξης<text:s/>Ηλεκτρονικών<text:s/>Υπηρεσιών<text:s/>(με<text:s/>την<text:s/>παράκληση<text:s/>να<text:s/>αναρτηθεί<text:s/>στην<text:s/>Ηλεκτρονική<text:s/>Βιβλιοθήκη)</text:span></text:p>
      <text:p text:style-name="P53"><text:span text:style-name="T53_1">ΙΙ.<text:s/>ΑΠΟΔΕΚΤΕΣ<text:s/>ΓΙΑ<text:s/>ΚΟΙΝΟΠΟΙΗΣΗ</text:span></text:p>
      <text:p text:style-name="P54"><text:span text:style-name="T54_1">1.<text:s/>Γραφείο<text:s/>Υπουργού<text:s/>Οικονομικών</text:span></text:p>
      <text:p text:style-name="P55"><text:span text:style-name="T55_1">2.<text:s/>Γραφείο<text:s/>Υφυπουργού<text:s/>Οικονομικών</text:span></text:p>
      <text:p text:style-name="P56"><text:span text:style-name="T56_1">3.<text:s/>Φορολογική<text:s/>Περιφέρεια<text:s/>Αττικής</text:span></text:p>
      <text:p text:style-name="P57"><text:span text:style-name="T57_1">4.<text:s/>Φορολογική<text:s/>Περιφέρεια<text:s/>Πειραιώς</text:span></text:p>
      <text:p text:style-name="P58"><text:span text:style-name="T58_1">5.<text:s/>Φορολογική<text:s/>Περιφέρεια<text:s/>Θεσσαλονίκης</text:span></text:p>
      <text:p text:style-name="P59"><text:span text:style-name="T59_1">6.<text:s/>Φορολογική<text:s/>Περιφέρεια<text:s/>Πατρών</text:span></text:p>
      <text:p text:style-name="P60"><text:span text:style-name="T60_1">7.<text:s/>Αποδέκτες<text:s/>Πίνακα<text:s/>Η’<text:s/>(εκτός<text:s/>των<text:s/>αριθ.<text:s/>4,<text:s/>10<text:s/>και<text:s/>11)</text:span></text:p>
      <text:p text:style-name="P61"><text:span text:style-name="T61_1">8.<text:s/>Επιτροπή<text:s/>Λογιστικής<text:s/>Τυποποίησης<text:s/>και<text:s/>Ελέγχων<text:s/>(ΕΛΤΕ),<text:s/>Βουλής<text:s/>7,<text:s/>105<text:s/>62,<text:s/>Αθήνα</text:span></text:p>
      <text:p text:style-name="P62"><text:span text:style-name="T62_1">9.<text:s/>ΠΟΕ<text:s/>–<text:s/>ΔΟΥ,<text:s/>Ομήρου<text:s/>18,<text:s/>106<text:s/>72,<text:s/>Αθήνα</text:span></text:p>
      <text:p text:style-name="P63"><text:span text:style-name="T63_1">10.<text:s/>Περιοδικό<text:s/>«Φορολογική<text:s/>Επιθεώρηση»,<text:s/>Λεωχάρους<text:s/>2,<text:s/>105<text:s/>62,<text:s/>Αθήνα</text:span></text:p>
      <text:p text:style-name="P64"><text:span text:style-name="T64_1">ΙΙΙ.<text:s/>ΕΣΩΤΕΡΙΚΗ<text:s/>ΔΙΑΝΟΜΗ</text:span></text:p>
      <text:p text:style-name="P65"><text:span text:style-name="T65_1">1.<text:s/>Γραφείο<text:s/>Διοικητή<text:s/>Ανεξάρτητης<text:s/>Αρχής<text:s/>Δημοσίων<text:s/>Εσόδων</text:span></text:p>
      <text:p text:style-name="P66"><text:span text:style-name="T66_1">2.<text:s/>Γραφείο<text:s/>Γενικού<text:s/>Διευθυντή<text:s/>Φορολογικής<text:s/>Διοίκησης</text:span></text:p>
      <text:p text:style-name="P67"><text:span text:style-name="T67_1">3.<text:s/>Διεύθυνση<text:s/>Νομικής<text:s/>Υποστήριξης</text:span></text:p>
      <text:p text:style-name="P68"><text:span text:style-name="T68_1">4.<text:s/>Διεύθυνση<text:s/>Επίλυσης<text:s/>Διαφορών</text:span></text:p>
      <text:p text:style-name="P69"><text:span text:style-name="T69_1">5.<text:s/>Φορολογική<text:s/>και<text:s/>Τελωνειακή<text:s/>Ακαδημία</text:span></text:p>
      <text:p text:style-name="P70"><text:span text:style-name="T70_1">6.<text:s/>Διεύθυνση<text:s/>Ελέγχων<text:s/>–<text:s/>Τμήμα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