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 fo:font-weight="bold" style:font-weight-asian="bold" style:font-weight-complex="bold"/>
    </style:style>
    <style:style style:name="T31_10" style:family="text">
      <style:text-properties fo:language="el" fo:language-asian="el" fo:font-weight="bold" style:font-weight-asian="bold" style:font-weight-complex="bold"/>
    </style:style>
    <style:style style:name="T31_1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T54_7" style:family="text">
      <style:text-properties fo:language="el" fo:language-asian="el" fo:font-weight="bold" style:font-weight-asian="bold" style:font-weight-complex="bold"/>
    </style:style>
    <style:style style:name="T54_8" style:family="text">
      <style:text-properties fo:language="el" fo:language-asian="el" fo:font-weight="bold" style:font-weight-asian="bold" style:font-weight-complex="bold"/>
    </style:style>
    <style:style style:name="T54_9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253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2.358cm"/>
    </style:style>
    <style:style style:name="Column3" style:family="table-column">
      <style:table-column-properties style:column-width="2.9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ΦΚ</text:span></text:p>
      <text:p text:style-name="P5"><text:span text:style-name="T5_1">Α)<text:s/>ΔΙΕΥΘΥΝΣΗ<text:s/>ΔΑΣΜΟΛΟΓΙΚΩΝ</text:span></text:p>
      <text:p text:style-name="P6"><text:span text:style-name="T6_1">ΘΕΜΑΤΩΝ,<text:s/>ΕΙΔΙΚΩΝ<text:s/>ΚΑΘΕΣΤΩΤΩΝ<text:s/>ΚΑΙ</text:span></text:p>
      <text:p text:style-name="P7"><text:span text:style-name="T7_1">ΑΠΑΛΛΑΓΩΝ-<text:s/>ΤΜΗΜΑ<text:s/>Α’</text:span></text:p>
      <text:p text:style-name="P8"><text:span text:style-name="T8_1">Β)<text:s/>Δ/ΝΣΗ<text:s/>Ε.Φ.Κ.<text:s/>&amp;<text:s/>Φ.Π.Α.</text:span></text:p>
      <text:h text:style-name="P9" text:outline-level="1"><text:span text:style-name="T9_1">ΤΜΗΜΑ<text:s/></text:span></text:h>
      <text:h text:style-name="P10" text:outline-level="1"><text:span text:style-name="T10_1">Ε-<text:s/>Φ.Π.Α.<text:s/>ΕΙΣΑΓΩΓΩΝ-</text:span></text:h>
      <text:p text:style-name="P11"><text:span text:style-name="T11_1">ΕΞΑΓΩΓΩΝ</text:span></text:p>
      <text:p text:style-name="P12"><text:span text:style-name="T12_1">Καρ.<text:s/>Σερβίας<text:s/>10<text:s/>ΠΡΟΣ:</text:span></text:p>
      <text:p text:style-name="P13"><text:span text:style-name="T13_1">10184<text:s/>Αθήνα</text:span></text:p>
      <text:p text:style-name="P14"><text:span text:style-name="T14_1">Γ.<text:s/>Χαβουτσάς,<text:s/>Μ.<text:s/>Κουνάβη</text:span></text:p>
      <text:p text:style-name="P15"><text:span text:style-name="T15_1">210<text:s/>6987484-210-6987448</text:span></text:p>
      <text:p text:style-name="P16"><text:span text:style-name="T16_1">210<text:s/>6987506</text:span></text:p>
      <text:p text:style-name="P17"><text:span text:style-name="T17_1"><text:a xlink:type="simple" xlink:href="mailto:g.chavoutsas@2001.syzefxis"><text:span text:style-name="T17_2">g.chavoutsas@2001.syzefxis</text:span></text:a></text:span></text:p>
      <text:p text:style-name="P18"><text:span text:style-name="T18_1"><text:a xlink:type="simple" xlink:href="mailto:vat-customs@2001.syzefxis.gov.gr"><text:span text:style-name="T18_2">vat-customs@2001.syzefxis.gov.gr</text:span></text:a></text:span></text:p>
      <text:p text:style-name="P19"><text:span text:style-name="T19_1">Url<text:s/>:</text:span><text:span text:style-name="T19_2"><text:a xlink:type="simple" xlink:href="http://www.aade.gr/"><text:span text:style-name="T19_3">www.aade.gr</text:span></text:a></text:span></text:p>
      <text:p text:style-name="P20"><text:span text:style-name="T20_1">Θέμα:<text:s/>«Δασμολογική<text:s/>κατάταξη<text:s/>και<text:s/>συντελεστής<text:s/>Φ.Π.Α.<text:s/>παρασκευασμάτων<text:s/>κατάλληλων<text:s/>για<text:s/>τη<text:s/>διατροφή<text:s/>του<text:s/>ανθρώπου<text:s/>της<text:s/>ΔΚ<text:s/>2106».</text:span></text:p>
      <text:p text:style-name="P21"><text:span text:style-name="T21_1">Σχετ.:<text:s/></text:span><text:span text:style-name="T21_2">Η<text:s/>αριθ.<text:s/>πρωτ.<text:s/>Ε<text:s/>2083/17-05-2019<text:s/>εγκύκλιος<text:s/>κοινοποίησης<text:s/>του<text:s/>άρθρου<text:s/>121<text:s/>του<text:s/>ν.4611<text:s/>σχετικά<text:s/>με<text:s/>την<text:s/>αντικατάσταση<text:s/>του<text:s/>Παραρτήματος<text:s/>ΙΙΙ<text:s/>του<text:s/>ν.<text:s/>2859/00.</text:span></text:p>
      <text:p text:style-name="P22"><text:span text:style-name="T22_1">Σε<text:s/>συνέχεια<text:s/>της<text:s/>ανωτέρω<text:s/>σχετικής<text:s/>εγκυκλίου<text:s/>και<text:s/>έχοντας<text:s/>λάβει<text:s/>υπόψη<text:s/>γραπτά<text:s/>και<text:s/>προφορικά<text:s/>ερωτήματα<text:s/>οικονομικών<text:s/>φορέων<text:s/>σχετικά<text:s/>με<text:s/>την<text:s/>δασμολογική<text:s/>κατάταξη<text:s/>και<text:s/>τον<text:s/>συντελεστή<text:s/>ΦΠΑ<text:s/>των<text:s/>προϊόντων<text:s/>της<text:s/>ΔΚ<text:s/>2106<text:s/>,<text:s/>σας<text:s/>γνωρίζουμε<text:s/>τα<text:s/>κάτωθι:</text:span></text:p>
      <text:p text:style-name="P23"><text:span text:style-name="T23_1">Α.<text:s/>Όσον<text:s/>αφορά<text:s/>την<text:s/>Δασμολογική<text:s/>κατάταξη</text:span></text:p>
      <text:p text:style-name="P24"><text:span text:style-name="T24_1">Η<text:s/>δασμολογική<text:s/>κατάταξη<text:s/>των<text:s/>εμπορευμάτων<text:s/>πραγματοποιείται<text:s/></text:span><text:span text:style-name="T24_2">αποκλειστικά</text:span><text:span text:style-name="T24_3">με<text:s/>βάση<text:s/>τα<text:s/>προβλεπόμενα<text:s/>στο<text:s/>Κοινό<text:s/>Δασμολόγιο<text:s/>της<text:s/>Ευρ.<text:s/>Ένωσης<text:s/>[Κανονισμός<text:s/>(ΕΟΚ)<text:s/>2658/87,<text:s/>όπως<text:s/>τροποποιήθηκε<text:s/>από<text:s/>τον<text:s/>Κανονισμό<text:s/>αριθμ.1602/2018<text:s/>(Συνδυασμένη<text:s/>Ονοματολογία-Σ.Ο.<text:s/>για<text:s/>το<text:s/>έτος<text:s/>2019)],<text:s/>τους<text:s/>Γενικούς<text:s/>Κανόνες<text:s/>ερμηνείας<text:s/>αυτού<text:s/>καθώς<text:s/>και<text:s/>με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.</text:span></text:p>
      <text:p text:style-name="P25"><text:span text:style-name="T25_1">Σε<text:s/>ό,τι<text:s/>αφορά<text:s/>τη<text:s/>δασμολογική<text:s/>κλάση<text:s/>2106<text:s/>του<text:s/>Δασμολογίου<text:s/>της<text:s/>Ε.<text:s/>Ένωσης,<text:s/>τονίζεται<text:s/>ιδιαιτέρως<text:s/>το<text:s/>γεγονός<text:s/>ότι<text:s/>θεωρείται<text:s/>υπολειμματική<text:s/>κλάση<text:s/>που<text:s/>περιλαμβάνει<text:s/>πληθώρα<text:s/>προϊόντων<text:s/>διατροφής,<text:s/>καθώς<text:s/>και<text:s/>παρασκευασμάτων<text:s/>που<text:s/>προορίζονται<text:s/>να<text:s/>ενσωματωθούν<text:s/>σε<text:s/>προϊόντα<text:s/>διατροφής.<text:s/>Στην<text:s/>κλάση<text:s/>αυτή<text:s/>κατατάσσονται<text:s/>ειδικότερα<text:s/>τα<text:s/>παρασκευάσματα<text:s/>διατροφής<text:s/>που<text:s/>δεν<text:s/>κατονομάζονται<text:s/>ούτε<text:s/>αναφέρονται<text:s/>σε<text:s/>άλλες<text:s/>κλάσεις<text:s/>του<text:s/>Δασμολογίου.<text:s/>Είναι<text:s/>επίσης<text:s/>χαρακτηριστικό<text:s/>ότι,<text:s/>λόγω<text:s/>της<text:s/>πληθώρας<text:s/>και<text:s/>της<text:s/>ιδιαιτερότητας<text:s/>των<text:s/>παρασκευασμάτων<text:s/>διατροφής<text:s/>που<text:s/>κατατάσσονται<text:s/>στη<text:s/>συγκεκριμένη<text:s/>κλάση,<text:s/>σε<text:s/>πολλές<text:s/>περιπτώσεις<text:s/>η<text:s/>δασμολογική<text:s/>κατάταξη<text:s/>των<text:s/>συγκεκριμένων<text:s/>προϊόντων<text:s/>δεν<text:s/>είναι<text:s/>αυτονόητη<text:s/>και<text:s/>διενεργείται<text:s/></text:span><text:span text:style-name="T25_2">κατά<text:s/>περίπτωση<text:s/></text:span><text:span text:style-name="T25_3">(case<text:s/>by<text:s/>case)</text:span><text:span text:style-name="T25_4">,<text:s/>όπως<text:s/>κατ’<text:s/>επανάληψη<text:s/>έχει<text:s/>τονιστεί<text:s/>από<text:s/>τις<text:s/>αρμόδιες<text:s/>για<text:s/>θέματα<text:s/>κατάταξης<text:s/>επιτροπές<text:s/>της<text:s/>Ευρωπαϊκής<text:s/>Επιτροπής,<text:s/>με<text:s/>βάση<text:s/>τα<text:s/>ιδιαίτερα<text:s/>χαρακτηριστικά<text:s/>του<text:s/>καθενός<text:s/>εξ’<text:s/>αυτών<text:s/>(π.χ.<text:s/>ακριβής<text:s/>σύνθεση<text:s/>και<text:s/>ανάλυση<text:s/>των<text:s/>συστατικών<text:s/>τους,<text:s/>παραγωγική<text:s/>διαδικασία<text:s/>κ.λπ.).<text:s/>Η<text:s/>ιδιαιτερότητα<text:s/>στην<text:s/></text:span><text:span text:style-name="T25_5">κατάταξη<text:s/>των<text:s/>προϊόντων<text:s/>της<text:s/>ΔΚ<text:s/>2106</text:span><text:span text:style-name="T25_6"><text:s/>διαπιστώνεται<text:s/>και<text:s/>από<text:s/>το<text:s/>γεγονός<text:s/>ότι<text:s/>η<text:s/>Επιτροπή<text:s/>Ονοματολογίας,<text:s/>η<text:s/>οποία<text:s/>συνεδριάζει<text:s/>για<text:s/>θέματα<text:s/>δασμολογικής<text:s/>κατάταξης<text:s/>στις<text:s/>Βρυξέλλες<text:s/>ανά<text:s/>τακτά<text:s/>χρονικά<text:s/>διαστήματα<text:s/>στη<text:s/>διάρκεια<text:s/>του<text:s/>έτους,<text:s/>περιλαμβάνει<text:s/>πάντα<text:s/>στην<text:s/>ημερήσια<text:s/>διάταξη<text:s/>των<text:s/>σχετικών<text:s/>συνεδριάσεών<text:s/>της<text:s/>θέματα<text:s/>που<text:s/>σχετίζονται<text:s/>με<text:s/>την<text:s/>κατάταξη<text:s/>ή<text:s/>όχι<text:s/>προϊόντων<text:s/>διατροφής<text:s/>στη<text:s/>δασμολογική<text:s/>κλάση<text:s/>2106.</text:span></text:p>
      <text:p text:style-name="P26"><text:span text:style-name="T26_1">Ως<text:s/></text:span><text:span text:style-name="T26_2">γενικά<text:s/>παραδείγματα</text:span><text:span text:style-name="T26_3"><text:s/>προϊόντων<text:s/>που<text:s/>κατατάσσονται<text:s/>στην<text:s/></text:span><text:span text:style-name="T26_4">κλάση<text:s/>2106<text:s/></text:span><text:span text:style-name="T26_5">μπορούμε<text:s/>να<text:s/>αναφέρουμε,<text:s/>με<text:s/>βάση<text:s/>τις<text:s/>Επεξηγηματικές<text:s/>Σημειώσεις<text:s/>του<text:s/>Παγκόσμιου<text:s/>Οργανισμού<text:s/>Τελωνείων<text:s/>(Π.Ο.Τ.),<text:s/>τα<text:s/>εξής:</text:span></text:p>
      <text:p text:style-name="P27"><text:span text:style-name="T27_1">(1)<text:s/>Τα<text:s/>παρασκευάσματα<text:s/>που<text:s/>προορίζονται<text:s/>να<text:s/>χρησιμοποιηθούν,<text:s/>είτε<text:s/>απευθείας<text:s/>ως<text:s/>έχουν<text:s/>[π.χ.<text:s/></text:span><text:span text:style-name="T27_2">τζατζίκι,<text:s/>τυροκαυτερή,<text:s/>ταραμοσαλάτα,<text:s/>ρώσικη<text:s/>σαλάτα,<text:s/>μελιτζανοσαλάτα,<text:s/>απομιμήσεις<text:s/>τυριών<text:s/>που<text:s/>περιέχουν<text:s/>αποκλειστικά<text:s/>φυτικά<text:s/>λιπαρά,<text:s/>μείγματα<text:s/>τυριών<text:s/>και<text:s/>φυτικών<text:s/>λιπαρών,<text:s/>απομιμήσεις<text:s/>βουτύρου<text:s/>με<text:s/>χαμηλή<text:s/>περιεκτικότητα<text:s/>σε<text:s/>λιπαρά<text:s/>γάλακτος<text:s/>(π.χ.<text:s/>λιπαρές<text:s/>ύλες<text:s/>για<text:s/>επάλειψη<text:s/>που<text:s/>περιέχουν<text:s/>λιπαρές<text:s/>ουσίες<text:s/>άλλες<text:s/>από<text:s/>αυτές<text:s/>που<text:s/>προέρχονται<text:s/>από<text:s/>το<text:s/>γάλα<text:s/>ή<text:s/>ύλες<text:s/>των<text:s/>οποίων<text:s/>η<text:s/>περιεκτικότητα<text:s/>σε<text:s/>λιπαρές<text:s/>ουσίες<text:s/>γάλακτος<text:s/>είναι<text:s/>κατώτερη<text:s/>του<text:s/>39%<text:s/>κατά<text:s/>βάρος),<text:s/>κόλλυβα<text:s/></text:span><text:span text:style-name="T27_3">και<text:s/>παρόμοια<text:s/>προϊόντα]<text:s/>είτε<text:s/>κατόπιν<text:s/>επεξεργασίας<text:s/>(όπως<text:s/>το<text:s/>ψήσιμο,<text:s/>η<text:s/>διάλυση<text:s/>ή<text:s/>το<text:s/>βράσιμο<text:s/>στο<text:s/>νερό<text:s/>ή<text:s/>στο<text:s/>γάλα<text:s/>κ.λπ.),<text:s/>για<text:s/>τη<text:s/>διατροφή<text:s/>του<text:s/>ανθρώπου.</text:span></text:p>
      <text:p text:style-name="P28"><text:span text:style-name="T28_1">(2)<text:s/>Τα<text:s/>παρασκευάσματα<text:s/>που<text:s/>αποτελούνται<text:s/>πλήρως<text:s/>ή<text:s/>μερικώς<text:s/>από<text:s/>προϊόντα<text:s/>διατροφής,<text:s/>τα<text:s/>οποία<text:s/>χρησιμοποιούνται<text:s/>στην<text:s/>παρασκευή<text:s/>ποτών<text:s/>ή<text:s/>παρασκευασμάτων<text:s/>διατροφής<text:s/>για<text:s/>τη<text:s/>διατροφή<text:s/>του<text:s/>ανθρώπου.<text:s/>Η<text:s/>κλάση<text:s/>περιλαμβάνει<text:s/>παρασκευάσματα<text:s/>που<text:s/>αποτελούνται<text:s/>από<text:s/>μίγματα<text:s/>χημικών<text:s/>ουσιών<text:s/>(οργανικά<text:s/>οξέα,<text:s/>άλατα<text:s/>ασβεστίου<text:s/>κ.λπ.)<text:s/>με<text:s/>προϊόντα<text:s/>διατροφής<text:s/>(αλεύρι,<text:s/>ζάχαρη,<text:s/>γάλα<text:s/>σε<text:s/>σκόνη<text:s/>κ.λπ.),<text:s/>τα<text:s/>οποία<text:s/>προορίζονται<text:s/>να<text:s/>ενσωματωθούν<text:s/>σε<text:s/>παρασκευάσματα<text:s/>διατροφής,<text:s/>είτε<text:s/>ως<text:s/>συστατικά<text:s/>αυτών<text:s/>είτε<text:s/>για<text:s/>τη<text:s/>βελτίωση<text:s/>ορισμένων<text:s/>από<text:s/>τα<text:s/>χαρακτηριστικά<text:s/>τους<text:s/>(εμφάνιση,<text:s/>διατήρηση<text:s/>ποιότητας<text:s/>κ.λπ.)</text:span></text:p>
      <text:p text:style-name="P29"><text:span text:style-name="T29_1">Στην<text:s/>κλάση<text:s/>περιλαμβάνονται<text:s/>επίσης:</text:span></text:p>
      <text:p text:style-name="P30"><text:span text:style-name="T30_1">(1)<text:s/>Οι<text:s/>σκόνες<text:s/>για<text:s/>την<text:s/>παρασκευή<text:s/>πουτίγκας,<text:s/>ζελέ,<text:s/>παγωτών<text:s/>και<text:s/>παρόμοιων<text:s/>παρασκευασμάτων,<text:s/>έστω<text:s/>και<text:s/>με<text:s/>την<text:s/>προσθήκη<text:s/>γλυκαντικών<text:s/>ουσιών.<text:s/>Συνεπώς,<text:s/>εδώ<text:s/>κατατάσσεται<text:s/>και<text:s/>το<text:s/></text:span><text:span text:style-name="T30_2">φρουί<text:s/>ζελέ<text:s/>(fruit<text:s/>gelee)<text:s/>σε<text:s/>σκόνη</text:span><text:span text:style-name="T30_3">,<text:s/>το<text:s/>οποίο<text:s/></text:span><text:span text:style-name="T30_4">δεν<text:s/>μπορεί<text:s/>να<text:s/>καταναλωθεί<text:s/>άμεσα<text:s/>με<text:s/>τον<text:s/>τρόπο<text:s/>που<text:s/>παρουσιάζεται</text:span><text:span text:style-name="T30_5">,<text:s/>αλλά<text:s/>για<text:s/>την<text:s/>παρασκευή<text:s/>του<text:s/>απαιτείται<text:s/>πρώτα<text:s/>η<text:s/>ανάδευσή<text:s/>του<text:s/>σε<text:s/>βραστό<text:s/>νερό.</text:span></text:p>
      <text:p text:style-name="P31"><text:span text:style-name="T31_1">Οι<text:s/>σκόνες<text:s/>με<text:s/>βάση<text:s/>το<text:s/>αλεύρι,<text:s/>το<text:s/>άμυλο,<text:s/>τα<text:s/>εκχυλίσματα<text:s/>βύνης<text:s/>ή<text:s/>τα<text:s/>προϊόντα<text:s/>των<text:s/>κλάσεων<text:s/>04.01<text:s/>έως<text:s/>04.04,<text:s/>έστω<text:s/>και<text:s/>με<text:s/>την<text:s/>προσθήκη<text:s/>κακάο,<text:s/>υπάγονται<text:s/>στις<text:s/></text:span><text:span text:style-name="T31_2">κλάσεις<text:s/>18.06<text:s/></text:span><text:span text:style-name="T31_3">ή<text:s/></text:span><text:span text:style-name="T31_4">19.01</text:span><text:span text:style-name="T31_5">,<text:s/>ανάλογα<text:s/>με<text:s/>την<text:s/>περιεκτικότητά<text:s/>τους<text:s/>σε<text:s/>κακάο.<text:s/>Οι<text:s/>άλλες<text:s/>σκόνες,<text:s/>όταν<text:s/>περιέχουν<text:s/>κακάο,<text:s/>κατατάσσονται<text:s/>στην<text:s/></text:span><text:span text:style-name="T31_6">κλάση<text:s/>18.06</text:span><text:span text:style-name="T31_7">.<text:s/>Οι<text:s/>σκόνες<text:s/>που<text:s/>έχουν<text:s/>τον<text:s/>χαρακτήρα<text:s/>αρωματισμένων<text:s/>ή<text:s/>χρωματισμένων<text:s/>ζαχάρων<text:s/>και<text:s/>χρησιμοποιούνται<text:s/>για<text:s/>την<text:s/>παρασκευή<text:s/>λεμονάδας<text:s/>ή<text:s/>παρόμοιων<text:s/>ποτών,<text:s/>υπάγονται<text:s/>στις<text:s/></text:span><text:span text:style-name="T31_8">κλάσεις<text:s/>17.01<text:s/></text:span><text:span text:style-name="T31_9">ή<text:s/></text:span><text:span text:style-name="T31_10">17.02<text:s/></text:span><text:span text:style-name="T31_11">κατά<text:s/>περίπτωση.</text:span></text:p>
      <text:p text:style-name="P32"><text:span text:style-name="T32_1">(2)<text:s/>Οι<text:s/>αρωματισμένες<text:s/>σκόνες<text:s/>για<text:s/>την<text:s/>παρασκευή<text:s/>ποτών,<text:s/>έστω<text:s/>και<text:s/>με<text:s/>την<text:s/>προσθήκη<text:s/>γλυκαντικών<text:s/>ουσιών,<text:s/>με<text:s/>βάση<text:s/>το<text:s/>διττανθρακικό<text:s/>νάτριο<text:s/>και<text:s/>τη<text:s/>γλυκυρριζίνη<text:s/>ή<text:s/>το<text:s/>εκχύλισμα<text:s/>γλυκόριζας<text:s/>(τα<text:s/>οποία<text:s/>διατίθενται<text:s/>ως<text:s/>«σκόνη<text:s/>κακάο»).</text:span></text:p>
      <text:p text:style-name="P33"><text:span text:style-name="T33_1">(3)<text:s/>Τα<text:s/>παρασκευάσματα<text:s/>με<text:s/>βάση<text:s/>το<text:s/>βούτυρο<text:s/>ή<text:s/>άλλα<text:s/>λίπη<text:s/>ή<text:s/>έλαια<text:s/>που<text:s/>προέρχονται<text:s/>από<text:s/>το<text:s/>γάλα<text:s/>και<text:s/>χρησιμοποιούνται,<text:s/>για<text:s/>παράδειγμα,<text:s/>στα<text:s/>προϊόντα<text:s/>αρτοποιίας.</text:span></text:p>
      <text:p text:style-name="P34"><text:span text:style-name="T34_1">(4)<text:s/>Οι<text:s/>πολτοί<text:s/>με<text:s/>βάση<text:s/>τη<text:s/>ζάχαρη,<text:s/>που<text:s/>περιέχουν<text:s/>πρόσθετες<text:s/>λιπαρές<text:s/>ουσίες<text:s/>σε<text:s/>σχετικά<text:s/>μεγάλη<text:s/>αναλογία<text:s/>και,<text:s/>μερικές<text:s/>φορές,<text:s/>γάλα<text:s/>ή<text:s/>φουντούκια<text:s/>που<text:s/>δεν<text:s/>είναι<text:s/>κατάλληλοι<text:s/>να<text:s/>μεταποιηθούν<text:s/>απευθείας<text:s/>σε<text:s/>ζαχαρώδη<text:s/>προϊόντα<text:s/>αλλά<text:s/>χρησιμοποιούνται<text:s/>για<text:s/>το<text:s/>γέμισμα<text:s/>ή<text:s/>τη<text:s/>διακόσμηση<text:s/>π.χ.<text:s/>σοκολάτας,<text:s/>πτιφούρ,<text:s/>τούρτας,<text:s/>κέικ,<text:s/>κ.λπ.</text:span></text:p>
      <text:p text:style-name="P35"><text:span text:style-name="T35_1">(5)<text:s/>Το<text:s/>φυσικό<text:s/>μέλι<text:s/>που<text:s/>είναι<text:s/>εμπλουτισμένο<text:s/>με<text:s/>βασιλικό<text:s/>πολτό<text:s/>ή<text:s/>με<text:s/>άλλες<text:s/>ουσίες<text:s/>όπως<text:s/>π.χ.<text:s/>κανέλα,<text:s/>ξηρούς<text:s/>καρπούς,<text:s/>κλπ.</text:span></text:p>
      <text:p text:style-name="P36"><text:span text:style-name="T36_1">(6)<text:s/>Τα<text:s/>προϊόντα<text:s/>υδρόλυσης<text:s/>πρωτεϊνών,<text:s/>που<text:s/>αποτελούνται<text:s/>κυρίως<text:s/>από<text:s/>ένα<text:s/>μίγμα<text:s/>αμινοξέων<text:s/>και<text:s/>χλωριούχου<text:s/>νατρίου<text:s/>και<text:s/>χρησιμοποιούνται<text:s/>στα<text:s/>παρασκευάσματα<text:s/>διατροφής<text:s/>(π.χ.<text:s/>για<text:s/>να<text:s/>προσδώσουν<text:s/>γεύση).<text:s/>Τα<text:s/>συμπυκνώματα<text:s/>πρωτεϊνών<text:s/>που<text:s/>λαμβάνονται<text:s/>με<text:s/>αφαίρεση<text:s/>ορισμένων<text:s/>συστατικών<text:s/>απελαιωμένων<text:s/>σογιάλευρων<text:s/>και<text:s/>χρησιμοποιούνται<text:s/>για<text:s/>τον<text:s/>εμπλουτισμό<text:s/>σε<text:s/>πρωτεΐνες<text:s/>των<text:s/>παρασκευασμάτων<text:s/>διατροφής.<text:s/>Τα<text:s/>σογιάλευρα<text:s/>και<text:s/>άλλες<text:s/>πρωτεϊνικές<text:s/>ουσίες<text:s/>ειδικής<text:s/>πλοκής<text:s/>(textured).<text:s/>Ωστόσο,<text:s/>από<text:s/>την<text:s/>κλάση<text:s/></text:span><text:span text:style-name="T36_2">εξαιρούνται<text:s/></text:span><text:span text:style-name="T36_3">τα<text:s/>απελαιωμένα<text:s/>σογιάλευρα<text:s/>που<text:s/>δεν<text:s/>είναι<text:s/>ειδικής<text:s/>πλοκής<text:s/>(textured),<text:s/>έστω<text:s/>και<text:s/>αν<text:s/>προορίζονται<text:s/>για<text:s/>τη<text:s/>διατροφή<text:s/>του<text:s/>ανθρώπου<text:s/>(</text:span><text:span text:style-name="T36_4">κλάση<text:s/>23.04</text:span><text:span text:style-name="T36_5">),<text:s/>και<text:s/>τα<text:s/>απομονώματα<text:s/>πρωτεϊνών<text:s/>(</text:span><text:span text:style-name="T36_6">κλάση<text:s/>35.04</text:span><text:span text:style-name="T36_7">).</text:span></text:p>
      <text:p text:style-name="P37"><text:span text:style-name="T37_1">(7)<text:s/>Τα<text:s/>μη<text:s/>αλκοολούχα<text:s/>ή<text:s/>τα<text:s/>αλκοολούχα<text:s/>παρασκευάσματα<text:s/>(που<text:s/></text:span><text:span text:style-name="T37_2">δεν<text:s/>βασίζονται<text:s/></text:span><text:span text:style-name="T37_3">σε<text:s/>ευώδεις<text:s/>ουσίες)<text:s/>του<text:s/>τύπου<text:s/>που<text:s/>χρησιμοποιείται<text:s/>για<text:s/>την<text:s/>παρασκευή<text:s/>διαφόρων<text:s/>μη<text:s/>αλκοολούχων<text:s/>ή<text:s/>αλκοολούχων<text:s/>ποτών.<text:s/>Τα<text:s/>παρασκευάσματα<text:s/>αυτά<text:s/>μπορεί<text:s/>να<text:s/>λαμβάνονται<text:s/>αναμιγνύοντας<text:s/>φυτικά<text:s/>εκχυλίσματα<text:s/>της<text:s/>κλάσης<text:s/>13.02<text:s/>με<text:s/>γαλακτικό<text:s/>οξύ,<text:s/>τρυγικό<text:s/>οξύ,<text:s/>κιτρικό<text:s/>οξύ,<text:s/>φωσφορικό<text:s/>οξύ,<text:s/>συντηρητικά,<text:s/>προϊόντα<text:s/>ενεργούντα<text:s/>επί<text:s/>της<text:s/>επιφανειακής<text:s/>τάσης,<text:s/>χυμούς<text:s/>φρούτων<text:s/>κ.λπ.<text:s/>Τα<text:s/>παρασκευάσματα<text:s/>αυτά<text:s/>περιέχουν<text:s/>(εν<text:s/>όλω<text:s/>ή<text:s/>εν<text:s/>μέρει)<text:s/>τα<text:s/>γευστικά<text:s/>συστατικά<text:s/>που<text:s/>χαρακτηρίζουν<text:s/>ένα<text:s/>συγκεκριμένο<text:s/>ποτό.<text:s/>Ως<text:s/>εκ<text:s/>τούτου,<text:s/>το<text:s/>εν<text:s/>λόγω<text:s/>ποτό<text:s/>μπορεί<text:s/>συνήθως<text:s/>να<text:s/>ληφθεί<text:s/>με<text:s/>απλή<text:s/>διάλυση<text:s/>του<text:s/>παρασκευάσματος<text:s/>με<text:s/>νερό,<text:s/>κρασί<text:s/>ή<text:s/>αλκοόλη,<text:s/>με<text:s/>ή<text:s/>χωρίς<text:s/>την<text:s/>προσθήκη,<text:s/>για<text:s/>παράδειγμα,<text:s/>ζάχαρης<text:s/>ή<text:s/>αέριου<text:s/>διοξειδίου<text:s/>του<text:s/>άνθρακα.<text:s/>Ορισμένα<text:s/>από<text:s/>τα<text:s/>προϊόντα<text:s/>αυτά<text:s/>είναι<text:s/>ειδικά<text:s/>παρασκευασμένα<text:s/>για<text:s/>οικιακή<text:s/>χρήση.<text:s/>Χρησιμοποιούνται<text:s/>επίσης<text:s/>ευρέως<text:s/>στη<text:s/>βιομηχανία,<text:s/>με<text:s/>σκοπό<text:s/>την<text:s/>αποφυγή<text:s/>της<text:s/>ανεπιθύμητης<text:s/>μεταφοράς<text:s/>μεγάλων<text:s/>ποσοτήτων<text:s/>νερού,<text:s/>αλκοόλης<text:s/>κ.λπ.<text:s/>Σύμφωνα<text:s/>με<text:s/>τον<text:s/>τρόπο<text:s/>που<text:s/>παρουσιάζονται,<text:s/>τα<text:s/>παρασκευάσματα<text:s/>αυτά<text:s/>δεν<text:s/>προορίζονται<text:s/>για<text:s/>κατανάλωση<text:s/>ως<text:s/>ποτά<text:s/>και<text:s/>επομένως<text:s/>μπορούν<text:s/>να<text:s/>διαχωριστούν<text:s/>από<text:s/>τα<text:s/>ποτά<text:s/>του<text:s/>Κεφαλαίου<text:s/>22.</text:span></text:p>
      <text:p text:style-name="P38"><text:span text:style-name="T38_1">Από<text:s/>την<text:s/>κλάση<text:s/></text:span><text:span text:style-name="T38_2">εξαιρούνται<text:s/></text:span><text:span text:style-name="T38_3">τα<text:s/>παρασκευάσματα<text:s/>του<text:s/>είδους<text:s/>που<text:s/>χρησιμοποιείται<text:s/>για<text:s/>την<text:s/>παρασκευή<text:s/>ποτών<text:s/>με<text:s/>βάση<text:s/>μία<text:s/>ή<text:s/>περισσότερες<text:s/>ευώδεις<text:s/>ουσίες<text:s/>(</text:span><text:span text:style-name="T38_4">κλάση<text:s/>33.02</text:span><text:span text:style-name="T38_5">).</text:span></text:p>
      <text:p text:style-name="P39"><text:span text:style-name="T39_1">(8)<text:s/>Τα<text:s/>βρώσιμα<text:s/>δισκία<text:s/>με<text:s/>βάση<text:s/>φυσικά<text:s/>ή<text:s/>τεχνητά<text:s/>αρώματα<text:s/>(π.χ.<text:s/>βανιλλίνη).</text:span></text:p>
      <text:p text:style-name="P40"><text:span text:style-name="T40_1">(9)<text:s/>Τα<text:s/>γλυκά,<text:s/>οι<text:s/>τσίχλες,<text:s/>οι<text:s/>καραμέλες<text:s/>και<text:s/>παρόμοια<text:s/>είδη<text:s/>(κυρίως<text:s/>για<text:s/>διαβητικούς)<text:s/>που<text:s/>περιέχουν<text:s/>συνθετικούς<text:s/>γλυκαντικούς<text:s/>παράγοντες<text:s/>(π.χ.<text:s/>σορβιτόλη)<text:s/>αντί<text:s/>για<text:s/>ζάχαρη.</text:span></text:p>
      <text:p text:style-name="P41"><text:span text:style-name="T41_1">(10)<text:s/>Τα<text:s/>παρασκευάσματα<text:s/>(π.χ.<text:s/>δισκία)<text:s/>που<text:s/>αποτελούνται<text:s/>από<text:s/>ζαχαρίνη<text:s/>και<text:s/>ένα<text:s/>προϊόν<text:s/>διατροφής,<text:s/>όπως<text:s/>είναι<text:s/>η<text:s/>λακτόζη,<text:s/>και<text:s/>χρησιμοποιούνται<text:s/>για<text:s/>γλυκαντικούς<text:s/>σκοπούς.</text:span></text:p>
      <text:p text:style-name="P42"><text:span text:style-name="T42_1">(11)<text:s/>Οι<text:s/>αυτολύτες<text:s/>ζύμης<text:s/>και<text:s/>άλλα<text:s/>εκχυλίσματα<text:s/>ζύμης,<text:s/>τα<text:s/>οποία<text:s/>είναι<text:s/>προϊόντα<text:s/>που<text:s/>λαμβάνονται<text:s/>από<text:s/>την<text:s/>υδρόλυση<text:s/>της<text:s/>ζύμης.<text:s/>Τα<text:s/>προϊόντα<text:s/>αυτά<text:s/>δεν<text:s/>μπορούν<text:s/>να<text:s/>προκαλέσουν<text:s/>ζύμωση<text:s/>και<text:s/>διαθέτουν<text:s/>υψηλή<text:s/>πρωτεϊνική<text:s/>αξία.<text:s/>Χρησιμοποιούνται<text:s/>κυρίως<text:s/>στη<text:s/>βιομηχανία<text:s/>προϊόντων<text:s/>διατροφής<text:s/>(π.χ.<text:s/>για<text:s/>την<text:s/>παρασκευή<text:s/>ορισμένων<text:s/>καρυκευμάτων).</text:span></text:p>
      <text:p text:style-name="P43"><text:span text:style-name="T43_1">(12)<text:s/>Τα<text:s/>παρασκευάσματα<text:s/>για<text:s/>την<text:s/>παρασκευή<text:s/>λεμονάδων<text:s/>και<text:s/>άλλων<text:s/>ποτών,<text:s/>που<text:s/>αποτελούνται,<text:s/>π.χ.<text:s/>από:</text:span></text:p>
      <text:p text:style-name="P44"><text:span text:style-name="T44_1">-</text:span><text:span text:style-name="T44_2"><text:tab/></text:span><text:span text:style-name="T44_3">σιρόπια,<text:s/>αρωματισμένα<text:s/>ή<text:s/>χρωματισμένα,<text:s/>τα<text:s/>οποία<text:s/>είναι<text:s/>ζαχαρώδη<text:s/>διαλύματα<text:s/>στα<text:s/>οποία<text:s/>έχουν<text:s/>προστεθεί<text:s/>φυσικές<text:s/>ή<text:s/>τεχνητές<text:s/>ουσίες<text:s/>που<text:s/>τους<text:s/>προσδίδουν<text:s/>τη<text:s/>γεύση<text:s/>ορισμένων<text:s/>φρούτων<text:s/>ή<text:s/>φυτών<text:s/>(σμέουρα,<text:s/>φραγκοστάφυλα,<text:s/>λεμόνια,<text:s/>μέντα<text:s/>κ.λπ.),<text:s/>έστω<text:s/>και<text:s/>με<text:s/>προσθήκη<text:s/>κιτρικού<text:s/>οξέος<text:s/>ή<text:s/>συντηρητικών.</text:span></text:p>
      <text:p text:style-name="P45"><text:span text:style-name="T45_1">-</text:span><text:span text:style-name="T45_2"><text:tab/></text:span><text:span text:style-name="T45_3">σιρόπι<text:s/>στο<text:s/>οποίο<text:s/>έχει<text:s/>προστεθεί<text:s/>για<text:s/>τον<text:s/>αρωματισμό<text:s/>του<text:s/>ένα<text:s/>σύνθετο<text:s/>παρασκεύασμα<text:s/>της<text:s/>παρούσας<text:s/>κλάσης<text:s/>(βλ.<text:s/>την<text:s/>ανωτέρω<text:s/>παράγραφο<text:s/>7)<text:s/>και<text:s/>το<text:s/>οποίο<text:s/>περιέχει,<text:s/>κυρίως,<text:s/>είτε<text:s/>εκχύλισμα<text:s/>κόλας<text:s/>και<text:s/>κιτρικού<text:s/>οξέος,<text:s/>χρωματισμένο<text:s/>με<text:s/>καραμελοποιημένη<text:s/>ζάχαρη,<text:s/>είτε<text:s/>κιτρικό<text:s/>οξύ<text:s/>και<text:s/>αιθέρια<text:s/>έλαια<text:s/>φρούτων<text:s/>(π.χ.<text:s/>λεμονιού<text:s/>ή<text:s/>πορτοκαλιού).</text:span></text:p>
      <text:p text:style-name="P46"><text:span text:style-name="T46_1">-</text:span><text:span text:style-name="T46_2"><text:tab/></text:span><text:span text:style-name="T46_3">σιρόπι<text:s/>στο<text:s/>οποίο<text:s/>έχουν<text:s/>προστεθεί<text:s/>για<text:s/>αρωματισμό<text:s/>χυμοί<text:s/>φρούτων,<text:s/>οι<text:s/>οποίοι<text:s/>έχουν<text:s/>τροποποιηθεί<text:s/>με<text:s/>την<text:s/>προσθήκη<text:s/>συστατικών<text:s/>(κιτρικό<text:s/>οξύ,<text:s/>αιθέρια<text:s/>έλαια<text:s/>που<text:s/>έχουν<text:s/>εξαχθεί<text:s/>από<text:s/>τα<text:s/>φρούτα<text:s/>κ.λπ.)<text:s/>σε<text:s/>τέτοιες<text:s/>ποσότητες,<text:s/>ώστε<text:s/>η<text:s/>ισορροπία<text:s/>των<text:s/>συστατικών<text:s/>των<text:s/>χυμών<text:s/>φρούτων,<text:s/>όπως<text:s/>αυτά<text:s/>απαντούν<text:s/>στον<text:s/>φυσικό<text:s/>χυμό,<text:s/>να<text:s/>έχει<text:s/>προφανώς<text:s/>διαταραχθεί.</text:span></text:p>
      <text:p text:style-name="P47"><text:span text:style-name="T47_1">-</text:span><text:span text:style-name="T47_2"><text:tab/></text:span><text:span text:style-name="T47_3">συμπυκνωμένο<text:s/>χυμό<text:s/>φρούτων<text:s/>με<text:s/>την<text:s/>προσθήκη<text:s/>κιτρικού<text:s/>οξέος<text:s/>(σε<text:s/>τέτοια<text:s/>αναλογία<text:s/>που<text:s/>να<text:s/>του<text:s/>προσδίδει<text:s/>μια<text:s/>συνολική<text:s/>περιεκτικότητα<text:s/>σε<text:s/>οξύ<text:s/>σαφώς<text:s/>ανώτερη<text:s/>από<text:s/>εκείνη<text:s/>του<text:s/>φυσικού<text:s/>χυμού),<text:s/>αιθερίων<text:s/>ελαίων<text:s/>φρούτων,<text:s/>τεχνητών<text:s/>γλυκαντικών<text:s/>κ.λπ.</text:span></text:p>
      <text:p text:style-name="P48"><text:span text:style-name="T48_1">Τα<text:s/>παρασκευάσματα<text:s/>αυτά<text:s/>προορίζονται<text:s/>να<text:s/>καταναλωθούν<text:s/>ως<text:s/>ποτά<text:s/>μετά<text:s/>από<text:s/>απλή<text:s/>διάλυσή<text:s/>τους<text:s/>με<text:s/>νερό<text:s/>ή<text:s/>κατόπιν<text:s/>περαιτέρω<text:s/>επεξεργασίας.<text:s/>Ορισμένα<text:s/>παρασκευάσματα<text:s/>του<text:s/>είδους<text:s/>αυτού<text:s/>προορίζονται<text:s/>για<text:s/>προσθήκη<text:s/>σε<text:s/>άλλα<text:s/>παρασκευάσματα<text:s/>διατροφής.</text:span></text:p>
      <text:p text:style-name="P49"><text:span text:style-name="T49_1">(13)<text:s/>Τα<text:s/>μίγματα<text:s/>εκχυλίσματος<text:s/>ginseng<text:s/>(ιαπωνικής<text:s/>κάνναβης)<text:s/>με<text:s/>άλλα<text:s/>συστατικά<text:s/>(π.χ.<text:s/>λακτόζη<text:s/>ή<text:s/>γλυκόζη),<text:s/>που<text:s/>χρησιμοποιούνται<text:s/>για<text:s/>την<text:s/>παρασκευή<text:s/>«ποτού»<text:s/>ή<text:s/>«τσαγιού<text:s/>ginseng».</text:span></text:p>
      <text:p text:style-name="P50"><text:span text:style-name="T50_1">(14)<text:s/>Τα<text:s/>προϊόντα<text:s/>που<text:s/>αποτελούνται<text:s/>από<text:s/>ένα<text:s/>μίγμα<text:s/>φυτών<text:s/>ή<text:s/>μερών<text:s/>φυτών<text:s/>(στα<text:s/>οποία<text:s/>περιλαμβάνονται<text:s/>οι<text:s/>σπόροι<text:s/>και<text:s/>οι<text:s/>καρποί)<text:s/>διαφορετικών<text:s/>ειδών<text:s/>ή<text:s/>που<text:s/>αποτελούνται<text:s/>από<text:s/>φυτά<text:s/>ή<text:s/>μέρη<text:s/>φυτών<text:s/>(στα<text:s/>οποία<text:s/>περιλαμβάνονται<text:s/>οι<text:s/>σπόροι<text:s/>και<text:s/>οι<text:s/>καρποί)<text:s/>ενός<text:s/>μόνο<text:s/>είδους<text:s/>ή<text:s/>διαφορετικών<text:s/>ειδών,<text:s/>αναμιγμένων<text:s/>με<text:s/>άλλες<text:s/>ουσίες,<text:s/>όπως<text:s/>είναι<text:s/>ένα<text:s/>ή<text:s/>περισσότερα<text:s/>φυτικά<text:s/>εκχυλίσματα,<text:s/>τα<text:s/>οποία<text:s/>δεν<text:s/>καταναλώνονται<text:s/>ως<text:s/>τέτοια,<text:s/>αλλά<text:s/>είναι<text:s/>του<text:s/>είδους<text:s/>που<text:s/>χρησιμοποιείται<text:s/>για<text:s/>την<text:s/>παρασκευή<text:s/>φυτικών<text:s/>εκχυλισμάτων<text:s/>ή<text:s/>φυτικών<text:s/>«τσαγιών»<text:s/>[π.χ.<text:s/>εκείνων<text:s/>που<text:s/>έχουν<text:s/>υπακτικές,<text:s/>καθαρκτικές,<text:s/>διουρητικές<text:s/>ή<text:s/>αναφυσώδεις<text:s/>(ανακούφιση<text:s/>από<text:s/>μετεωρισμό<text:s/>ή<text:s/>αέρια)<text:s/>ιδιότητες],<text:s/>περιλαμβανομένων<text:s/>και<text:s/>των<text:s/>προϊόντων<text:s/>για<text:s/>τα<text:s/>οποία<text:s/>πιστεύεται<text:s/>ότι<text:s/>προσφέρουν<text:s/>ανακούφιση<text:s/>από<text:s/>ασθένειες<text:s/>ή<text:s/>συμβάλουν<text:s/>στη<text:s/>διατήρηση<text:s/>της<text:s/>καλής<text:s/>κατάστασης<text:s/>του<text:s/>οργανισμού<text:s/>και<text:s/>της<text:s/>υγείας.</text:span></text:p>
      <text:p text:style-name="P51"><text:span text:style-name="T51_1">Από<text:s/>την<text:s/>κλάση<text:s/></text:span><text:span text:style-name="T51_2">εξαιρούνται<text:s/></text:span><text:span text:style-name="T51_3">τα<text:s/>προϊόντα<text:s/>στα<text:s/>οποία<text:s/>ένα<text:s/>εκχύλισμα<text:s/>συνιστά<text:s/>τη<text:s/>θεραπευτική<text:s/>ή<text:s/>προφυλακτική<text:s/>δόση<text:s/>ενός<text:s/>δραστικού<text:s/>συστατικού,<text:s/>προοριζόμενου<text:s/>ειδικά<text:s/>για<text:s/>συγκεκριμένη<text:s/>ασθένεια<text:s/>(</text:span><text:span text:style-name="T51_4">κλάσεις<text:s/>30.03<text:s/></text:span><text:span text:style-name="T51_5">ή<text:s/></text:span><text:span text:style-name="T51_6">30.04</text:span><text:span text:style-name="T51_7">).</text:span></text:p>
      <text:p text:style-name="P52"><text:span text:style-name="T52_1">Από<text:s/>την<text:s/>κλάση<text:s/></text:span><text:span text:style-name="T52_2">εξαιρούνται<text:s/></text:span><text:span text:style-name="T52_3">επίσης<text:s/>τα<text:s/>προϊόντα<text:s/>που<text:s/>κατατάσσονται<text:s/>στην<text:s/></text:span><text:span text:style-name="T52_4">κλάση<text:s/>08.13<text:s/></text:span><text:span text:style-name="T52_5">ή<text:s/>στο<text:s/></text:span><text:span text:style-name="T52_6">Κεφάλαιο<text:s/>9</text:span><text:span text:style-name="T52_7">.</text:span></text:p>
      <text:p text:style-name="P53"><text:span text:style-name="T53_1">(15)<text:s/>Τα<text:s/>μίγματα<text:s/>φυτών,<text:s/>μερών<text:s/>φυτών,<text:s/>σπόρων<text:s/>ή<text:s/>καρπών<text:s/>(ολόκληρων,<text:s/>κομμένων,<text:s/>θρυμματισμένων,<text:s/>αλεσμένων<text:s/>ή<text:s/>σε<text:s/>σκόνη)<text:s/>των<text:s/>ειδών<text:s/>που<text:s/>εμπίπτουν<text:s/>σε<text:s/>διαφορετικά<text:s/>Κεφάλαια<text:s/>(π.χ.<text:s/>στα<text:s/>Κεφάλαια<text:s/>7,<text:s/>9,<text:s/>11,<text:s/>12)<text:s/>ή<text:s/>των<text:s/>διαφορετικών<text:s/>ειδών<text:s/>που<text:s/>εμπίπτουν<text:s/>στην<text:s/>κλάση<text:s/>12.11,<text:s/>τα<text:s/>οποία<text:s/>δεν<text:s/>καταναλώνονται<text:s/>ως<text:s/>τέτοια,<text:s/>αλλά<text:s/>είναι<text:s/>του<text:s/>είδους<text:s/>που<text:s/>χρησιμοποιείται<text:s/>είτε<text:s/>απευθείας<text:s/>για<text:s/>τον<text:s/>αρωματισμό<text:s/>ποτών,<text:s/>είτε<text:s/>για<text:s/>την<text:s/>παρασκευή<text:s/>εκχυλισμάτων<text:s/>για<text:s/>την<text:s/>παραγωγή<text:s/>ποτών.<text:s/>Ωστόσο,<text:s/>τα<text:s/>προϊόντα<text:s/>του<text:s/>τύπου<text:s/>αυτού,<text:s/>ο<text:s/>ουσιώδης<text:s/>χαρακτήρας<text:s/>των<text:s/>οποίων<text:s/>δίδεται<text:s/>από<text:s/>την<text:s/>περιεκτικότητα<text:s/>σε<text:s/>είδη<text:s/>που<text:s/>εμπίπτουν<text:s/>στο<text:s/>Κεφάλαιο<text:s/>9,<text:s/></text:span><text:span text:style-name="T53_2">εξαιρούνται<text:s/></text:span><text:span text:style-name="T53_3">(</text:span><text:span text:style-name="T53_4">Κεφάλαιο<text:s/>9</text:span><text:span text:style-name="T53_5">).</text:span></text:p>
      <text:p text:style-name="P54"><text:span text:style-name="T54_1">(16)<text:s/>Τα<text:s/>παρασκευάσματα<text:s/>που<text:s/>αναφέρονται<text:s/>συχνά<text:s/>ως<text:s/>«</text:span><text:span text:style-name="T54_2">συμπληρώματα<text:s/>διατροφής</text:span><text:span text:style-name="T54_3">»,<text:s/>με<text:s/>βάση<text:s/>εκχυλίσματα<text:s/>φυτών,<text:s/>συμπυκνώματα<text:s/>φρούτων,<text:s/>μέλι,<text:s/>φρουκτόζη<text:s/>κ.λπ.,<text:s/>με<text:s/>προσθήκη<text:s/>βιταμινών<text:s/>και,<text:s/>ενίοτε,<text:s/>πολύ<text:s/>μικρών<text:s/>ποσοτήτων<text:s/>ενώσεων<text:s/>του<text:s/>σιδήρου.<text:s/>Τα<text:s/>παρασκευάσματα<text:s/>αυτά<text:s/>παρουσιάζονται<text:s/>συχνά<text:s/>σε<text:s/>συσκευασίες<text:s/>με<text:s/>την<text:s/>ένδειξη<text:s/>ότι<text:s/>προορίζονται<text:s/>για<text:s/>τη<text:s/>διατήρηση<text:s/>της<text:s/>καλής<text:s/>κατάστασης<text:s/>του<text:s/>οργανισμού<text:s/>και<text:s/>της<text:s/>υγείας.<text:s/>Παρόμοια<text:s/>παρασκευάσματα,<text:s/>ωστόσο,<text:s/>που<text:s/>προορίζονται<text:s/>για<text:s/>την<text:s/>πρόληψη<text:s/>ή<text:s/>την<text:s/>θεραπεία<text:s/>ασθενειών<text:s/>ή<text:s/>παθήσεων<text:s/></text:span><text:span text:style-name="T54_4">εξαιρούνται<text:s/></text:span><text:span text:style-name="T54_5">(</text:span><text:span text:style-name="T54_6">κλάσεις<text:s/>30.03<text:s/></text:span><text:span text:style-name="T54_7">ή<text:s/></text:span><text:span text:style-name="T54_8">30.04</text:span><text:span text:style-name="T54_9">).</text:span></text:p>
      <text:p text:style-name="P55"><text:span text:style-name="T55_1">Από<text:s/>την<text:s/>κλάση<text:s/></text:span><text:span text:style-name="T55_2">εξαιρούνται<text:s/></text:span><text:span text:style-name="T55_3">επίσης:</text:span></text:p>
      <text:p text:style-name="P56"><text:span text:style-name="T56_1">(α)<text:s/>Τα<text:s/>παρασκευάσματα<text:s/>από<text:s/>φρούτα,<text:s/>καρπούς<text:s/>και<text:s/>άλλα<text:s/>βρώσιμα<text:s/>μέρη<text:s/>φυτών<text:s/>της<text:s/>κλάσης<text:s/>20.08,<text:s/></text:span><text:span text:style-name="T56_2">υπό<text:s/>την<text:s/>προϋπόθεση<text:s/></text:span><text:span text:style-name="T56_3">ότι<text:s/>ο<text:s/>ουσιώδης<text:s/>χαρακτήρας<text:s/>των<text:s/>παρασκευασμάτων<text:s/>αυτών<text:s/>δίδεται<text:s/>από<text:s/>τα<text:s/>συγκεκριμένα<text:s/>φρούτα,<text:s/>τους<text:s/>καρπούς<text:s/>ή<text:s/>τα<text:s/>άλλα<text:s/>βρώσιμα<text:s/>μέρη<text:s/>φυτών<text:s/>(</text:span><text:span text:style-name="T56_4">κλάση<text:s/>20.08</text:span><text:span text:style-name="T56_5">).</text:span></text:p>
      <text:p text:style-name="P57"><text:span text:style-name="T57_1">(β)<text:s/>Οι<text:s/>μικροοργανισμοί<text:s/>της<text:s/>κλάσης<text:s/>21.02<text:s/>που<text:s/>παρουσιάζονται<text:s/>ως<text:s/>συμπληρώματα<text:s/>διατροφής<text:s/>για<text:s/>κατανάλωση<text:s/>από<text:s/>τον<text:s/>άνθρωπο<text:s/>(</text:span><text:span text:style-name="T57_2">κλάση<text:s/>21.02</text:span><text:span text:style-name="T57_3">).</text:span></text:p>
      <text:p text:style-name="P58"><text:span text:style-name="T58_1">Β)<text:s/>Ως<text:s/>προς<text:s/>το<text:s/>Φ.Π.Α.</text:span></text:p>
      <text:p text:style-name="P59"><text:span text:style-name="T59_1">Ειδικότερα<text:s/>ως<text:s/>προς<text:s/>το<text:s/>αντικείμενο<text:s/>του<text:s/>θέματος<text:s/>και<text:s/>έχοντας<text:s/>λάβει<text:s/>υπόψη<text:s/>τα<text:s/>ανωτέρω<text:s/>σας<text:s/>γνωρίζουμε<text:s/>σύμφωνα<text:s/>με<text:s/>το<text:s/>άρθρο<text:s/>21<text:s/>σε<text:s/>συνδυασμό<text:s/>με<text:s/>το<text:s/>Παράρτημα<text:s/>ΙΙΙ<text:s/>του<text:s/>ν.2859/2000<text:s/>(ΦΕΚ<text:s/>248/Α)<text:s/>«Κύρωση<text:s/>Κώδικα<text:s/>Φ.Π.Α.»,<text:s/>εφόσον<text:s/>τα<text:s/>προϊόντα<text:s/>κατατάσσονται<text:s/>στη<text:s/>δασμολογική<text:s/>κλάση<text:s/>2106<text:s/>του<text:s/>Δασμολογίου<text:s/>ο<text:s/>συντελεστής<text:s/>ΦΠΑ<text:s/>που<text:s/>εφαρμόζεται<text:s/>είναι<text:s/>24%.</text:span></text:p>
      <text:p text:style-name="P60"><text:span text:style-name="T60_1">Γ.<text:s/></text:span><text:span text:style-name="T60_2">Σε<text:s/>περιπτώσεις<text:s/>όπου<text:s/>κατά<text:s/>τη<text:s/>δασμολογική<text:s/>κατάταξη<text:s/>των<text:s/>παραπάνω<text:s/>προϊόντων<text:s/>στην<text:s/>πράξη<text:s/>παρατηρούνται<text:s/>δυσχέρειες,<text:s/>λαμβάνοντας<text:s/>υπόψη<text:s/>και<text:s/>τις<text:s/>συνακόλουθες<text:s/>επιπτώσεις<text:s/>της<text:s/>δασμολογικής<text:s/>κατάταξης<text:s/>στην<text:s/>εφαρμογή<text:s/>του<text:s/>κατάλληλου<text:s/>συντελεστή<text:s/>ΦΠΑ,<text:s/>παρέχεται<text:s/>η<text:s/>δυνατότητα<text:s/>στους<text:s/>ενδιαφερόμενους<text:s/>φορείς:</text:span></text:p>
      <text:p text:style-name="P61"><text:span text:style-name="T61_1">•<text:s/>έκδοσης<text:s/>γνωμοδότησης<text:s/>για<text:s/>τη<text:s/>δασμολογική<text:s/>κατάταξη<text:s/>εμπορευμάτων<text:s/>για<text:s/>φορολογικούς<text:s/>σκοπούς<text:s/>(π.χ.<text:s/>Φ.Π.Α.,<text:s/>τέλος<text:s/>ταξινόμησης<text:s/>κ.λπ.)<text:s/>η<text:s/>οποία<text:s/>ανήκει<text:s/>στην<text:s/>Ανωτάτη<text:s/>Επιτροπή<text:s/>Τελωνειακών<text:s/>Αμφισβητήσεων<text:s/>(Α.Ε.Τ.Α.),<text:s/>σύμφωνα<text:s/>με<text:s/>το<text:s/>άρθρο<text:s/>114<text:s/>του<text:s/>Π.Δ.<text:s/>284/88,</text:span></text:p>
      <text:p text:style-name="P62"><text:span text:style-name="T62_1">•<text:s/>έκδοσης<text:s/>Δεσμευτικής<text:s/>Δασμολογικής<text:s/>Πληροφορίας<text:s/>(Δ.Δ.Π.),<text:s/>η<text:s/>οποία<text:s/>είναι<text:s/>μέτρο<text:s/>δασμολογικής<text:s/>κατάταξης<text:s/>που<text:s/>προβλέπεται<text:s/>στον<text:s/>Εκσυγχρονισμένο<text:s/>Τελωνειακό<text:s/>Κώδικα<text:s/>της<text:s/>Ε.<text:s/>Ένωσης<text:s/>και<text:s/>αφορά<text:s/>τον<text:s/>προσδιορισμό<text:s/>της<text:s/>δασμολογικής<text:s/>κλάσης<text:s/>αντίστοιχων<text:s/>προϊόντων<text:s/>που<text:s/>παρουσιάζουν<text:s/>δυσκολία<text:s/>στην<text:s/>κατάταξη<text:s/>και<text:s/>προορίζονται<text:s/>για<text:s/>εισαγωγές<text:s/>ή<text:s/>εξαγωγές<text:s/>(δηλ.<text:s/>από<text:s/>και<text:s/>προς<text:s/></text:span><text:span text:style-name="T62_2">Τρίτες<text:s/>Χώρες,<text:s/>εκτός<text:s/>Έ.<text:s/>Ένωσης</text:span><text:span text:style-name="T62_3">),<text:s/>υποβάλλοντας<text:s/>στην<text:s/>Υπηρεσία<text:s/>μας<text:s/>αίτηση.</text:span></text:p>
      <text:p text:style-name="P63"><text:span text:style-name="T63_1">Δ.<text:s/></text:span><text:span text:style-name="T63_2">Επιπλέον<text:s/>διευκρινίζεται<text:s/>ότι,<text:s/>η<text:s/>αναφορά<text:s/>της<text:s/>Υπηρεσίας<text:s/>μας<text:s/>στην<text:s/>αριθ<text:s/>πρωτ<text:s/>Ε<text:s/>2083/17-05-2019<text:s/>εγκύκλιο<text:s/>κοινοποίησης<text:s/>των<text:s/>διατάξεων<text:s/>του<text:s/>άρθρου<text:s/>121<text:s/>του<text:s/>ν.<text:s/>4611/19,<text:s/>στην<text:s/>παράγραφο<text:s/>26<text:s/>«</text:span><text:span text:style-name="T63_3">μείγματα<text:s/>και<text:s/>τα<text:s/>ζυμάρια<text:s/>για<text:s/>την<text:s/>παρασκευή<text:s/>προϊόντων<text:s/>αρτοποιίας,<text:s/>ζαχαροπλαστικής<text:s/>ή<text:s/>μπισκοτοποιίας</text:span><text:span text:style-name="T63_4">»<text:s/>αφορά<text:s/>αποκλειστικά<text:s/>τα<text:s/>είδη<text:s/>ζαχαροπλαστικής<text:s/>ή<text:s/>μπισκοτοποιίας<text:s/>του<text:s/>κεφαλαίου<text:s/>19<text:s/>του<text:s/>Δασμολογίου<text:s/>της<text:s/>Ε.Ε.<text:s/>και<text:s/>όχι<text:s/></text:span><text:span text:style-name="T63_5">εν<text:s/>γένει<text:s/>τα<text:s/>προϊόντα<text:s/>διατροφής</text:span><text:span text:style-name="T63_6"><text:s/>του<text:s/>τύπου<text:s/>αυτού.</text:span></text:p>
      <text:p text:style-name="P64"><text:span text:style-name="T64_1">Ε.<text:s/></text:span></text:p>
      <text:p text:style-name="P65"><text:span text:style-name="T65_1">Τέλος<text:s/>σας<text:s/>γνωρίζουμε<text:s/>ότι<text:s/>σε<text:s/>θέματα<text:s/>δασμολογικής<text:s/>κατάταξης<text:s/>και<text:s/>υπαγωγής<text:s/>στον<text:s/>κατάλληλο<text:s/>συντελεστή<text:s/>ΦΠΑ<text:s/>δεσμευτική<text:s/>ισχύ<text:s/>έχουν<text:s/>οι<text:s/>αντίστοιχες<text:s/>διατάξεις<text:s/>της<text:s/>ενωσιακής<text:s/>και<text:s/>εθνικής<text:s/>νομοθεσίας<text:s/>βάσει<text:s/>των<text:s/>οποίων<text:s/>εκδίδονται<text:s/>οι<text:s/>ερμηνευτικές<text:s/>εγκύκλιοι<text:s/>και<text:s/>οι<text:s/>αποφάσεις<text:s/>των<text:s/>γνωμοδοτικών<text:s/>οργάνων.<text:s/>Συνεπώς<text:s/>κατάταξη<text:s/>προϊόντων<text:s/>σε<text:s/>δασμολογικές<text:s/>κλάσεις<text:s/>από<text:s/>αντισυμβαλλόμενους<text:s/>εγκατεστημένους<text:s/>εκτός<text:s/>της<text:s/>χώρας,<text:s/>ερμηνείες<text:s/>βάσει<text:s/>νομικών<text:s/>κειμένων<text:s/>που<text:s/>ρυθμίζουν<text:s/>διαφορετικά<text:s/>θέματα<text:s/>όπως<text:s/>κώδικας<text:s/>τροφίμων<text:s/>και<text:s/>ποτών,<text:s/>συναφείς<text:s/>πρακτικές<text:s/>επιχειρήσεων,<text:s/>κλπ<text:s/>δεν<text:s/>μπορούν<text:s/>να<text:s/>χρησιμοποιούνται<text:s/>ως<text:s/>δικαιολογητική<text:s/>βάση<text:s/>για<text:s/>την<text:s/>δασμολογική<text:s/>κατάταξη<text:s/>και<text:s/>την<text:s/>αντίστοιχη<text:s/>υπαγωγή<text:s/>σε<text:s/>συντελεστή<text:s/>ΦΠΑ.<text:s/>Κατόπιν<text:s/>των<text:s/>ανωτέρω<text:s/>παρακαλούνται<text:s/>οι<text:s/>φορείς<text:s/>κατά<text:s/>την<text:s/>εισαγωγή<text:s/>των<text:s/>προϊόντων<text:s/>που<text:s/>αναφέρονται<text:s/>στην<text:s/>παρούσα<text:s/>ήκατά<text:s/>την<text:s/>τιμολόγηση<text:s/>αυτών<text:s/>να<text:s/>τηρούν<text:s/>πιστά<text:s/>τα<text:s/>αναφερόμενα<text:s/>στην<text:s/>παρούσα<text:s/>εγκύκλιο<text:s/>σχετικά<text:s/>με<text:s/>την<text:s/>δασμολογική<text:s/>κατάταξη<text:s/>και<text:s/>τον<text:s/>εφαρμοζόμενο<text:s/>συντελεστή<text:s/>ΦΠΑ.</text:span></text:p>
      <text:p text:style-name="P66"><text:span text:style-name="T66_1">ΣΤ.<text:s/></text:span><text:span text:style-name="T66_2">Οι<text:s/>αρμόδιες<text:s/>Τελωνειακές<text:s/>και<text:s/>Φορολογικές<text:s/>Αρχές<text:s/>καθώς<text:s/>και<text:s/>οι<text:s/>αρμόδιες<text:s/>Ελεγκτικές<text:s/>Αρχές</text:span><text:span text:style-name="T66_3">,<text:s/>στις<text:s/>οποίες<text:s/>κοινοποιείται<text:s/>η<text:s/>παρούσα,<text:s/>παρακαλούνται<text:s/>να<text:s/>λάβουν<text:s/>υπόψη<text:s/>τους<text:s/>τα<text:s/>διαλαμβανόμενα<text:s/>σε<text:s/>αυτή,<text:s/>προκειμένου<text:s/>να<text:s/>προχωρήσουν,<text:s/>στα<text:s/>πλαίσια<text:s/>των<text:s/>αρμοδιοτήτων<text:s/>τους,<text:s/>σε<text:s/>διεξαγωγή<text:s/></text:span><text:span text:style-name="T66_4">εκ<text:s/>των<text:s/>υστέρων<text:s/>ελέγχων</text:span><text:span text:style-name="T66_5"><text:s/>στις<text:s/>περιπτώσεις<text:s/>όπου<text:s/>αυτό<text:s/>κρίνεται<text:s/>σκόπιμο,<text:s/>αναφορικά<text:s/>με<text:s/>τη<text:s/>διαπίστωση<text:s/>της<text:s/>ορθής<text:s/>δασμολογικής<text:s/>κατάταξης<text:s/>και<text:s/>του<text:s/>εφαρμοζόμενου<text:s/>συντελεστή<text:s/>Φ.Π.Α.<text:s/>στα<text:s/>εν<text:s/>λόγω<text:s/>είδη.</text:span></text:p>
      <text:p text:style-name="P67"><text:span text:style-name="T67_1">Ο<text:s/>ΔΙΟΙΚΗΤΗΣ<text:s/>ΑΑΔΕ</text:span></text:p>
      <text:p text:style-name="P68"><text:span text:style-name="T68_1">ΓΕΩΡΓΙΟΣ<text:s/>ΠΙΤΣΙΛΗΣ<text:s/></text:span><text:span text:style-name="T68_2">ΠΙΝΑΚΑΣ<text:s/>ΔΙΑΝΟΜΗΣ</text:span></text:p>
      <text:p text:style-name="P69"><text:span text:style-name="T69_1">Ι.<text:s/>ΑΠΟΔΕΚΤΕΣ<text:s/>ΓΙΑ<text:s/>ΕΝΕΡΓΕΙΑ</text:span></text:p>
      <text:p text:style-name="P70"><text:span text:style-name="T70_1">Αποδέκτες<text:s/>Πίνακα<text:s/>Δ</text:span></text:p>
      <text:p text:style-name="P71"><text:span text:style-name="T71_1">Αποδέκτες<text:s/>Πίνακα<text:s/>Γ΄,<text:s/>πλην<text:s/>του<text:s/>αριθμ.<text:s/>2</text:span></text:p>
      <text:p text:style-name="P72"><text:span text:style-name="T72_1"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73"><text:span text:style-name="T73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4"><text:span text:style-name="T74_1">1.</text:span></text:p>
          </table:table-cell>
          <table:table-cell table:style-name="Cell2" table:number-columns-spanned="2">
            <text:p text:style-name="P75"><text:span text:style-name="T75_1">Αποδέκτες<text:s/>Πίνακα<text:s/>Α΄</text:span></text:p>
          </table:table-cell>
          <table:covered-table-cell/>
        </table:table-row>
        <table:table-row table:style-name="Row2">
          <table:table-cell table:style-name="Cell3">
            <text:p text:style-name="P76"><text:span text:style-name="T76_1">2.</text:span></text:p>
          </table:table-cell>
          <table:table-cell table:style-name="Cell4" table:number-columns-spanned="2">
            <text:p text:style-name="P77"><text:span text:style-name="T77_1">Αποδέκτες<text:s/>Πίνακα<text:s/>Β΄.</text:span></text:p>
          </table:table-cell>
          <table:covered-table-cell/>
        </table:table-row>
        <table:table-row table:style-name="Row3">
          <table:table-cell table:style-name="Cell5">
            <text:p text:style-name="P78"><text:span text:style-name="T78_1">3.</text:span></text:p>
          </table:table-cell>
          <table:table-cell table:style-name="Cell6">
            <text:p text:style-name="P79"><text:span text:style-name="T79_1">»<text:s/>»</text:span></text:p>
          </table:table-cell>
          <table:table-cell table:style-name="Cell7">
            <text:p text:style-name="P80"><text:span text:style-name="T80_1">Ζ΄.</text:span></text:p>
          </table:table-cell>
        </table:table-row>
        <table:table-row table:style-name="Row4">
          <table:table-cell table:style-name="Cell8">
            <text:p text:style-name="P81"><text:span text:style-name="T81_1">4.</text:span></text:p>
          </table:table-cell>
          <table:table-cell table:style-name="Cell9">
            <text:p text:style-name="P82"><text:span text:style-name="T82_1">»<text:s/>»</text:span></text:p>
          </table:table-cell>
          <table:table-cell table:style-name="Cell10">
            <text:p text:style-name="P83"><text:span text:style-name="T83_1">Η΄.</text:span></text:p>
          </table:table-cell>
        </table:table-row>
        <table:table-row table:style-name="Row5">
          <table:table-cell table:style-name="Cell11">
            <text:p text:style-name="P84"><text:span text:style-name="T84_1">5.</text:span></text:p>
          </table:table-cell>
          <table:table-cell table:style-name="Cell12">
            <text:p text:style-name="P85"><text:span text:style-name="T85_1">»<text:s/>»</text:span></text:p>
          </table:table-cell>
          <table:table-cell table:style-name="Cell13">
            <text:p text:style-name="P86"><text:span text:style-name="T86_1">Θ΄</text:span></text:p>
          </table:table-cell>
        </table:table-row>
        <table:table-row table:style-name="Row6">
          <table:table-cell table:style-name="Cell14">
            <text:p text:style-name="P87"><text:span text:style-name="T87_1">6.</text:span></text:p>
          </table:table-cell>
          <table:table-cell table:style-name="Cell15">
            <text:p text:style-name="P88"><text:span text:style-name="T88_1">»<text:s/>»</text:span></text:p>
          </table:table-cell>
          <table:table-cell table:style-name="Cell16">
            <text:p text:style-name="P89"><text:span text:style-name="T89_1">ΙΣΤ΄</text:span></text:p>
          </table:table-cell>
        </table:table-row>
        <table:table-row table:style-name="Row7">
          <table:table-cell table:style-name="Cell17">
            <text:p text:style-name="P90"><text:span text:style-name="T90_1">6.</text:span></text:p>
          </table:table-cell>
          <table:table-cell table:style-name="Cell18">
            <text:p text:style-name="P91"><text:span text:style-name="T91_1">»<text:s/>»</text:span></text:p>
          </table:table-cell>
          <table:table-cell table:style-name="Cell19">
            <text:p text:style-name="P92"><text:span text:style-name="T92_1">ΙΖ΄</text:span></text:p>
          </table:table-cell>
        </table:table-row>
        <table:table-row table:style-name="Row8">
          <table:table-cell table:style-name="Cell20">
            <text:p text:style-name="P93"><text:span text:style-name="T93_1">7.</text:span></text:p>
          </table:table-cell>
          <table:table-cell table:style-name="Cell21">
            <text:p text:style-name="P94"><text:span text:style-name="T94_1">»<text:s/>»</text:span></text:p>
          </table:table-cell>
          <table:table-cell table:style-name="Cell22">
            <text:p text:style-name="P95"><text:span text:style-name="T95_1">ΙΘ΄.</text:span></text:p>
          </table:table-cell>
        </table:table-row>
        <table:table-row table:style-name="Row9">
          <table:table-cell table:style-name="Cell23">
            <text:p text:style-name="P96"><text:span text:style-name="T96_1">8.</text:span></text:p>
          </table:table-cell>
          <table:table-cell table:style-name="Cell24">
            <text:p text:style-name="P97"><text:span text:style-name="T97_1">»<text:s/>»</text:span></text:p>
          </table:table-cell>
          <table:table-cell table:style-name="Cell25">
            <text:p text:style-name="P98"><text:span text:style-name="T98_1">ΚΒ΄</text:span></text:p>
          </table:table-cell>
        </table:table-row>
      </table:table>
      <text:p text:style-name="P99"><text:span text:style-name="T99_1">ΙΙΙ.<text:s/>ΕΣΩΤΕΡΙΚΗ<text:s/>ΔΙΑΝΟΜΗ</text:span></text:p>
      <text:p text:style-name="P100"><text:span text:style-name="T100_1">1.<text:s/>Γραφείο<text:s/>Διοικητή<text:s/>ΑΑΔΕ.</text:span></text:p>
      <text:p text:style-name="P101"><text:span text:style-name="T101_1">2.<text:s/>Γραφείο<text:s/>κ.<text:s/>κ.<text:s/>Γενικού<text:s/>Διευθυντή<text:s/>Τελωνείων<text:s/>και<text:s/>ΕΦ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