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h text:style-name="P4" text:outline-level="1"><text:span text:style-name="T4_1">ΤΜΗΜΑ<text:s/>Α΄</text:span></text:h>
      <text:p text:style-name="P5"><text:span text:style-name="T5_1">Σίνα<text:s/>2-4</text:span></text:p>
      <text:p text:style-name="P6"><text:span text:style-name="T6_1">10672<text:s/>Αθήνα<text:s/>2132122400</text:span></text:p>
      <text:p text:style-name="P7"><text:span text:style-name="T7_1">210<text:s/>3645413</text:span></text:p>
      <text:p text:style-name="P8"><text:span text:style-name="T8_1"><text:a xlink:type="simple" xlink:href="mailto:dfpa.b1@1992.syzefxis.gov.gr"><text:span text:style-name="T8_2">dfpa.b<text:s/>1@1992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έμα:<text:s/>Φορολογική<text:s/>μεταχείριση<text:s/>από<text:s/>πλευράς<text:s/>ΦΠΑ<text:s/>χρεώσεων<text:s/>σε<text:s/>λογαριασμούς<text:s/>κατανάλωσης<text:s/>φυσικού<text:s/>αερίου.</text:span></text:p>
      <text:p text:style-name="P11"><text:span text:style-name="T11_1">Κατόπιν<text:s/>ερωτημάτων<text:s/>που<text:s/>υποβλήθηκαν<text:s/>στην<text:s/>Υπηρεσία<text:s/>μας<text:s/>από<text:s/>επιχειρήσεις<text:s/>που<text:s/>δραστηριοποιούνται<text:s/>στον<text:s/>τομέα<text:s/>του<text:s/>φυσικού<text:s/>αερίου,<text:s/>τέθηκε<text:s/>το<text:s/>θέμα<text:s/>αναφορικά<text:s/>με<text:s/>την<text:s/>ορθή<text:s/>εφαρμογή<text:s/>των<text:s/>περί<text:s/>ΦΠΑ<text:s/>διατάξεων<text:s/>στις<text:s/>χρεώσεις<text:s/>που<text:s/>επιρρίπτονται<text:s/>στους<text:s/>πελάτες<text:s/>φυσικού<text:s/>αερίου<text:s/>για<text:s/>το<text:s/>Τέλος<text:s/>Ασφάλειας<text:s/>Εφοδιασμού,<text:s/>το<text:s/>ανταποδοτικό<text:s/>τέλος<text:s/>της<text:s/>Ρυθμιστικής<text:s/>Αρχής<text:s/>Ενέργειας<text:s/>καθώς<text:s/>επίσης<text:s/>και<text:s/>για<text:s/>τη<text:s/>χρέωση<text:s/>δραστηριότητας<text:s/>διανομής.</text:span></text:p>
      <text:p text:style-name="P12"><text:span text:style-name="T12_1">Για<text:s/>λόγους<text:s/>ομοιόμορφης<text:s/>εφαρμογής<text:s/>σχετικά<text:s/>με<text:s/>την<text:s/>αντιμετώπιση<text:s/>από<text:s/>πλευράς<text:s/>ΦΠΑ<text:s/>των<text:s/>ανωτέρω<text:s/>χρεώσεων<text:s/>θέτουμε<text:s/>υπόψη<text:s/>τα<text:s/>ακόλουθα.</text:span></text:p>
      <text:p text:style-name="P13"><text:span text:style-name="T13_1">Α.<text:s/>Συνοπτική<text:s/>περιγραφή<text:s/>των<text:s/>υπό<text:s/>εξέταση<text:s/>χρεώσεων.</text:span></text:p>
      <text:p text:style-name="P14"><text:span text:style-name="T14_1">1.<text:s/>Το<text:s/></text:span><text:span text:style-name="T14_2">Τέλος<text:s/>Ασφάλειας<text:s/>Εφοδιασμού<text:s/></text:span><text:span text:style-name="T14_3">(εφεξής<text:s/></text:span><text:span text:style-name="T14_4">ΤΑΕ</text:span><text:span text:style-name="T14_5">)<text:s/>θεσπίστηκε<text:s/>με<text:s/>τις<text:s/>διατάξεις<text:s/>του<text:s/>άρθρου<text:s/>73<text:s/>του<text:s/>νόμου<text:s/>4001/2011<text:s/>και<text:s/>αποτελεί<text:s/>«εισφορά»<text:s/>με<text:s/>τη<text:s/>μορφή<text:s/>ανταποδοτικού<text:s/>τέλους.<text:s/>Καταβάλλεται<text:s/>με<text:s/>στόχο<text:s/>να<text:s/>καλυφτεί<text:s/>το<text:s/>κόστος<text:s/>για<text:s/>την<text:s/>εκπλήρωση<text:s/>των<text:s/>εκ<text:s/>του<text:s/>νόμου<text:s/>υποχρεώσεων<text:s/>που<text:s/>έχουν<text:s/>ανατεθεί<text:s/>στο<text:s/>Διαχειριστή<text:s/>του<text:s/>Εθνικού<text:s/>Συστήματος<text:s/>Φυσικού<text:s/>Αερίου<text:s/>(εφεξής<text:s/></text:span><text:span text:style-name="T14_6">ΔΕΣΦΑ</text:span><text:span text:style-name="T14_7">)<text:s/>στο<text:s/>πλαίσιο<text:s/>θέσπισης<text:s/>μηχανισμού<text:s/>ασφάλειας<text:s/>εφοδιασμού<text:s/>σε<text:s/>φυσικό<text:s/>αέριο.</text:span></text:p>
      <text:p text:style-name="P15"><text:span text:style-name="T15_1">Ο<text:s/>ΔΕΣΦΑ<text:s/>εισπράττει<text:s/>το<text:s/>ΤΑΕ<text:s/>από<text:s/>όλους<text:s/>τους<text:s/>χρήστες<text:s/>ανά<text:s/>μονάδα<text:s/>ποσότητας<text:s/>φυσικού<text:s/>αερίου<text:s/>που<text:s/>οι<text:s/>τελευταίοι<text:s/>(χρήστες)<text:s/>παραλαμβάνουν<text:s/>από<text:s/>το<text:s/>Εθνικό<text:s/>Σύστημα<text:s/>Φυσικού<text:s/>Αερίου<text:s/>και<text:s/>οι<text:s/>οποίοι<text:s/>χρήστες<text:s/>στη<text:s/>συνέχεια<text:s/>ανακτούν<text:s/>το<text:s/>ποσό<text:s/>αυτό<text:s/>του<text:s/>ΤΑΕ<text:s/>επιρρίπτοντάς<text:s/>το<text:s/>στους<text:s/>δικούς<text:s/>τους<text:s/>πελάτες,<text:s/>μέσω<text:s/>των<text:s/>λογαριασμών<text:s/>κατανάλωσης<text:s/>φυσικού<text:s/>αερίου<text:s/>ή<text:s/>άλλων<text:s/>φορολογικών<text:s/>παραστατικών<text:s/>στα<text:s/>οποία<text:s/>το<text:s/>ΤΑΕ<text:s/>αναγράφεται<text:s/>διακριτά.</text:span></text:p>
      <text:p text:style-name="P16"><text:span text:style-name="T16_1">Ο<text:s/>ΔΕΣΦΑ<text:s/>τηρεί<text:s/>σε<text:s/>χωριστό<text:s/>λογαριασμό<text:s/>τα<text:s/>εν<text:s/>λόγω<text:s/>ποσά<text:s/>ΤΑΕ<text:s/>που<text:s/>εισπράττει,<text:s/>τα<text:s/>οποία<text:s/>προορίζονται<text:s/>για<text:s/>την<text:s/>κάλυψη<text:s/>των<text:s/>έκτακτων<text:s/>και<text:s/>τακτικών/πάγιων<text:s/>υποχρεώσεων<text:s/>που<text:s/>έχει<text:s/>αναλάβει.<text:s/>Με<text:s/>την<text:s/>αριθ.<text:s/>344/2014<text:s/>απόφαση<text:s/>της<text:s/>Ρυθμιστικής<text:s/>Αρχής<text:s/>Ενέργειας,<text:s/>καθορίστηκε<text:s/>το<text:s/>ύψος<text:s/>και<text:s/>οι<text:s/>λεπτομέρειες<text:s/>επιβολής<text:s/>αυτού,<text:s/>ενώ<text:s/>με<text:s/>την<text:s/>από<text:s/>3.10.2014<text:s/>επιστολή<text:s/>της<text:s/>ΡΑΕ<text:s/>προς<text:s/>το<text:s/>Υπουργείο<text:s/>Περιβάλλοντος<text:s/>&amp;<text:s/>Ενέργειας<text:s/>προτάθηκε<text:s/>ο<text:s/>μηχανισμός<text:s/>διαχείρισης<text:s/>αυτού.</text:span></text:p>
      <text:p text:style-name="P17"><text:span text:style-name="T17_1">2.<text:s/>Η<text:s/></text:span><text:span text:style-name="T17_2">Ρυθμιστική<text:s/>Αρχή<text:s/>Ενέργειας<text:s/></text:span><text:span text:style-name="T17_3">(εφεξής<text:s/></text:span><text:span text:style-name="T17_4">ΡΑΕ</text:span><text:span text:style-name="T17_5">)<text:s/>είναι<text:s/>μια<text:s/>ανεξάρτητη<text:s/>διοικητική<text:s/>αρχή,<text:s/>έχουσα<text:s/>νομική<text:s/>προσωπικότητα,<text:s/>με<text:s/>διοικητική<text:s/>και<text:s/>οικονομική<text:s/>αυτοτέλεια.<text:s/>Για<text:s/>την<text:s/>άσκηση<text:s/>των<text:s/>αρμοδιοτήτων<text:s/>της<text:s/>εισπράττει<text:s/>ως<text:s/>πόρους<text:s/>αυτής,<text:s/>μεταξύ<text:s/>άλλων,<text:s/>ανταποδοτικά<text:s/>τέλη<text:s/>που<text:s/>επιβάλλονται<text:s/>στις<text:s/>επιχειρήσεις<text:s/>που<text:s/>δραστηριοποιούνται<text:s/>στον<text:s/>τομέα<text:s/>της<text:s/>ενέργειας<text:s/>εντός<text:s/>της<text:s/>Ελληνικής<text:s/>Επικράτειας.</text:span></text:p>
      <text:p text:style-name="P18"><text:span text:style-name="T18_1">Το<text:s/>ύψος<text:s/>του<text:s/>ετήσιου<text:s/>τέλους,<text:s/>ο<text:s/>τρόπος<text:s/>καθώς<text:s/>και<text:s/>η<text:s/>διαδικασία<text:s/>είσπραξής<text:s/>του<text:s/>ορίζονται<text:s/>με<text:s/>την<text:s/>αριθ.<text:s/>Δ5/ΗΛ/Β/Φ1/οικ.591/12.01.2001<text:s/>(ΦΕΚ<text:s/>Β’<text:s/>43/22.01.2001)<text:s/>κοινή<text:s/>Υπουργική<text:s/>Απόφαση,<text:s/>όπως<text:s/>ισχύει.</text:span></text:p>
      <text:p text:style-name="P19"><text:span text:style-name="T19_1">Σύμφωνα<text:s/>με<text:s/>την<text:s/>ανωτέρω<text:s/>απόφαση,<text:s/>καθώς<text:s/>επίσης<text:s/>και<text:s/>με<text:s/>την<text:s/>με<text:s/>κωδικό<text:s/>Ο-67981/11.5.2017<text:s/>Απόφαση<text:s/>της<text:s/>Ολομέλειας<text:s/>της<text:s/>ΡΑΕ,<text:s/>το<text:s/>ετήσιο<text:s/></text:span><text:span text:style-name="T19_2">«ανταποδοτικό<text:s/>τέλος<text:s/>της<text:s/>ΡΑΕ»<text:s/></text:span><text:span text:style-name="T19_3">για<text:s/>τον<text:s/>τομέα<text:s/>του<text:s/>φυσικού<text:s/>αερίου<text:s/>επιβάλλεται<text:s/>στους<text:s/>έχοντες<text:s/>δικαίωμα<text:s/>εισαγωγής<text:s/>φυσικού<text:s/>αερίου<text:s/>(εισαγωγείς)<text:s/>και<text:s/></text:span><text:span text:style-name="T19_4">όχι<text:s/>στον<text:s/>τελικό<text:s/>καταναλωτή</text:span><text:span text:style-name="T19_5">.</text:span></text:p>
      <text:p text:style-name="P20"><text:span text:style-name="T20_1">Το<text:s/>ύψος<text:s/>του<text:s/>ανταποδοτικού<text:s/>τέλους<text:s/>της<text:s/>ΡΑΕ<text:s/>υπολογίζεται<text:s/>σε<text:s/>σταθερό<text:s/>ποσό<text:s/>ανά<text:s/>χίλια<text:s/>κυβικά<text:s/>μέτρα<text:s/>τα<text:s/>οποία<text:s/>εισάγονται.<text:s/>Τα<text:s/>ετήσια<text:s/>ανταποδοτικά<text:s/>τέλη<text:s/>καταβάλλονται<text:s/>από<text:s/>όσους<text:s/>επιθυμούν<text:s/>να<text:s/>εκτελωνίσουν<text:s/>το<text:s/>φυσικό<text:s/>αέριο<text:s/>με<text:s/>κατάθεση<text:s/>στον<text:s/>τραπεζικό<text:s/>λογαριασμό<text:s/>της<text:s/>ΡΑΕ<text:s/>και<text:s/>το<text:s/>αποδεικτικό<text:s/>της<text:s/>κατάθεσης<text:s/>αυτής<text:s/>προσκομίζεται<text:s/>στις<text:s/>αρμόδιες<text:s/>τελωνειακές<text:s/>αρχές<text:s/>ως<text:s/>απαραίτητο<text:s/>έγγραφο<text:s/>για<text:s/>τον<text:s/>εκτελωνισμό<text:s/>του<text:s/>φυσικού<text:s/>αερίου.</text:span></text:p>
      <text:p text:style-name="P21"><text:span text:style-name="T21_1">Οι<text:s/>εισαγωγείς/προμηθευτές<text:s/>φυσικού<text:s/>αερίου<text:s/>μετακυλύουν<text:s/>στη<text:s/>συνέχεια<text:s/>το<text:s/>«ανταποδοτικό<text:s/>τέλος<text:s/>της<text:s/>ΡΑΕ»<text:s/>στις<text:s/>εταιρείες<text:s/>παροχής<text:s/>φυσικού<text:s/>αερίου,<text:s/>αναγράφοντάς<text:s/>το<text:s/>διακριτά<text:s/>στο<text:s/>φορολογικό<text:s/>παραστατικό<text:s/>που<text:s/>εκδίδουν.<text:s/>Περαιτέρω<text:s/>οι<text:s/>εταιρείες<text:s/>παροχής<text:s/>φυσικού<text:s/>αερίου<text:s/>το<text:s/>μετακυλύουν<text:s/>αναγράφοντας<text:s/>το<text:s/>διακριτά<text:s/>στο<text:s/>φορολογικό<text:s/>παραστατικό<text:s/>που<text:s/>εκδίδουν<text:s/>προς<text:s/>τους<text:s/>πελάτες<text:s/>τους,<text:s/>μόνο<text:s/>εφόσον<text:s/>πρόκειται<text:s/>για<text:s/>πελάτες<text:s/>χονδρικής<text:s/>(πελάτες<text:s/>στο<text:s/>Εικονικό<text:s/>Σημείο<text:s/>Συναλλαγών<text:s/>(ΕΣΣ))<text:s/>και<text:s/>όχι<text:s/>για<text:s/>πελάτες<text:s/>λιανικής<text:s/>(καταναλωτές).</text:span></text:p>
      <text:p text:style-name="P22"><text:span text:style-name="T22_1">3.<text:s/>Οι<text:s/>Εταιρείες<text:s/>Διανομής<text:s/>Αερίου<text:s/>(ΕΔΑ)<text:s/>συστήνονται<text:s/>σύμφωνα<text:s/>με<text:s/>τις<text:s/>διατάξεις<text:s/>του<text:s/>άρθρου<text:s/>80Α<text:s/>του<text:s/>ν.<text:s/>4001/2011<text:s/>και<text:s/>ασκούν<text:s/>τις<text:s/>δραστηριότητες<text:s/>του<text:s/>Διαχειριστή<text:s/>Δικτύου<text:s/>Διανομής<text:s/>μέσα<text:s/>στα<text:s/>γεωγραφικά<text:s/>όρια<text:s/>που<text:s/>προβλέπουν<text:s/>οι<text:s/>άδειες<text:s/>διαχείρισης<text:s/>Δικτύου<text:s/>Διανομής<text:s/>που<text:s/>τους<text:s/>χορηγούνται.</text:span></text:p>
      <text:p text:style-name="P23"><text:span text:style-name="T23_1">Ο<text:s/>Διαχειριστής<text:s/>του<text:s/>Δικτύου<text:s/>Διανομής<text:s/>καταβάλλει<text:s/>στον<text:s/>κύριο<text:s/>του<text:s/>Δικτύου<text:s/>Διανομής<text:s/>(όπως<text:s/>αυτός<text:s/>ορίζεται<text:s/>με<text:s/>τις<text:s/>διατάξεις<text:s/>του<text:s/>άρθρου<text:s/>80Β<text:s/>του<text:s/>ν.<text:s/>4001/2011)<text:s/>αντάλλαγμα<text:s/>για<text:s/>την<text:s/>παραχώρηση<text:s/>της<text:s/>χρήσης,<text:s/>διαχείρισης<text:s/>και<text:s/>εκμετάλλευσης<text:s/>του<text:s/>Δικτύου<text:s/>Διανομής.</text:span></text:p>
      <text:p text:style-name="P24"><text:span text:style-name="T24_1">Για<text:s/>την<text:s/>ανάκτηση<text:s/>του<text:s/>κόστους<text:s/>του<text:s/>ανωτέρω<text:s/>ανταλλάγματος,<text:s/>ο<text:s/>Διαχειριστής<text:s/>του<text:s/>κάθε<text:s/>Δικτύου<text:s/>Διανομής,<text:s/>το<text:s/>χρεώνει<text:s/>ως<text:s/></text:span><text:span text:style-name="T24_2">«Δραστηριότητα<text:s/>Διανομής»<text:s/></text:span><text:span text:style-name="T24_3">στους<text:s/>«</text:span><text:span text:style-name="T24_4">χρήστες</text:span><text:span text:style-name="T24_5">»<text:s/>οι<text:s/>οποίοι<text:s/>στη<text:s/>συνέχεια<text:s/>επίσης<text:s/>το<text:s/>ανακτούν<text:s/>χρεώνοντάς<text:s/>το<text:s/>στους<text:s/>τελικούς<text:s/>καταναλωτές<text:s/>του<text:s/>φυσικού<text:s/>αερίου.</text:span></text:p>
      <text:p text:style-name="P25"><text:span text:style-name="T25_1">Σημειώνεται<text:s/>ότι<text:s/>ως<text:s/>«</text:span><text:span text:style-name="T25_2">χρήστης»,<text:s/></text:span><text:span text:style-name="T25_3">σύμφωνα<text:s/>με<text:s/>τους<text:s/>ορισμούς<text:s/>που<text:s/>αναφέρονται<text:s/>στο<text:s/>ν.<text:s/>4001/2011,<text:s/>θεωρείται<text:s/>το<text:s/>φυσικό<text:s/>ή<text:s/>νομικό<text:s/>πρόσωπο<text:s/>το<text:s/>οποίο<text:s/>δικαιούται<text:s/>να<text:s/>συνάπτει<text:s/>συμβάσεις<text:s/>για<text:s/>τη<text:s/>χρήση<text:s/>συστήματος<text:s/>φυσικού<text:s/>αερίου<text:s/>ή<text:s/>Δικτύου<text:s/>Διανομής<text:s/>φυσικού<text:s/>αερίου.</text:span></text:p>
      <text:p text:style-name="P26"><text:span text:style-name="T26_1">Η<text:s/>χρέωση<text:s/>της<text:s/></text:span><text:span text:style-name="T26_2">«Δραστηριότητας<text:s/>Διανομής»<text:s/></text:span><text:span text:style-name="T26_3">εμφανίζεται<text:s/>διακριτά<text:s/>στα<text:s/>εκδιδόμενα<text:s/>φορολογικά<text:s/>παραστατικά<text:s/>και<text:s/>λογαριασμούς<text:s/>κατανάλωσης.</text:span></text:p>
      <text:p text:style-name="P27"><text:span text:style-name="T27_1">Β.<text:s/>Ισχύον<text:s/>θεσμικό<text:s/>πλαίσιο.</text:span></text:p>
      <text:p text:style-name="P28"><text:span text:style-name="T28_1">α)</text:span><text:span text:style-name="T28_2"><text:tab/></text:span><text:span text:style-name="T28_3">Με<text:s/>τις<text:s/>διατάξεις<text:s/>του<text:s/>άρθρου<text:s/>2<text:s/>του<text:s/>Κώδικα<text:s/>ΦΠΑ<text:s/>(ν.<text:s/>2859/2000)<text:s/>προβλέπεται<text:s/>ότι<text:s/>σε<text:s/>ΦΠΑ<text:s/>υπάγεται,<text:s/>μεταξύ<text:s/>άλλων,<text:s/>η<text:s/>παράδοση<text:s/>αγαθών<text:s/>και<text:s/>η<text:s/>παροχή<text:s/>υπηρεσιών<text:s/>εφόσον<text:s/>πραγματοποιούνται<text:s/>από<text:s/>επαχθή<text:s/>αιτία<text:s/>στο<text:s/>εσωτερικό<text:s/>της<text:s/>χώρας,<text:s/>από<text:s/>υποκείμενο<text:s/>στο<text:s/>φόρο<text:s/>που<text:s/>ενεργεί<text:s/>με<text:s/>αυτή<text:s/>την<text:s/>ιδιότητα.</text:span></text:p>
      <text:p text:style-name="P29"><text:span text:style-name="T29_1">β)</text:span><text:span text:style-name="T29_2"><text:tab/></text:span><text:span text:style-name="T29_3">Σύμφωνα<text:s/>με<text:s/>τις<text:s/>διατάξεις<text:s/>των<text:s/>παραγράφων<text:s/>2<text:s/>και<text:s/>3<text:s/>του<text:s/>άρθρου<text:s/>3<text:s/>του<text:s/>Κώδικα<text:s/>ΦΠΑ,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τέλη,<text:s/>δικαιώματα<text:s/>ή<text:s/>εισφορές.<text:s/>Εντούτοις<text:s/>τα<text:s/>πρόσωπα<text:s/>αυτά<text:s/>θεωρούνται<text:s/>ως<text:s/>υποκείμενα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Κώδικα<text:s/>ΦΠΑ,<text:s/>μεταξύ<text:s/>των<text:s/>οποίων<text:s/>περιλαμβάνονται<text:s/>η<text:s/>διανομή<text:s/>αερίου,<text:s/>ηλεκτρισμού<text:s/>και<text:s/>θερμικής<text:s/>ενέργειας,<text:s/>καθώς<text:s/>και<text:s/>η<text:s/>μεταφορά<text:s/>αγαθών,<text:s/>εκτός<text:s/>αν<text:s/>αυτές<text:s/>είναι<text:s/>ασήμαντες.</text:span></text:p>
      <text:p text:style-name="P31"><text:span text:style-name="T31_1">Η<text:s/>αληθής<text:s/>έννοια<text:s/>των<text:s/>προαναφερομένων<text:s/>είναι<text:s/>ότι,<text:s/>τα<text:s/>ανωτέρω<text:s/>πρόσωπα<text:s/>εξαιρούνται<text:s/>μόνο<text:s/>για<text:s/>τις<text:s/>πράξεις<text:s/>που<text:s/>ενεργούν<text:s/>ως<text:s/>δημόσια<text:s/>εξουσία.</text:span></text:p>
      <text:p text:style-name="P32"><text:span text:style-name="T32_1">γ)</text:span><text:span text:style-name="T32_2"><text:tab/></text:span><text:span text:style-name="T32_3">Σύμφωνα<text:s/>με<text:s/>τις<text:s/>διατάξεις<text:s/>της<text:s/>παραγράφου<text:s/>1<text:s/>του<text:s/>άρθρου<text:s/>19<text:s/>του<text:s/>Κώδικα<text:s/>ΦΠΑ,<text:s/>στην<text:s/>παράδοση<text:s/>αγαθών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/text:span></text:p>
      <text:p text:style-name="P33"><text:span text:style-name="T33_1">Επιπλέον,<text:s/>στην<text:s/>παράγραφο<text:s/>4<text:s/>του<text:s/>ίδιου<text:s/>άρθρου<text:s/>ορίζεται<text:s/>ότι<text:s/>στη<text:s/>φορολογητέα<text:s/>αξία<text:s/>περιλαμβάνονται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ασφάλισης,<text:s/>μεταφοράς,<text:s/>κλπ.,<text:s/>ακόμα<text:s/>και<text:s/>αν<text:s/>αποτελούν<text:s/>αντικείμενο<text:s/>ιδιαίτερης<text:s/>συμφωνίας,<text:s/>καθώς<text:s/>επίσης<text:s/>και<text:s/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<text:s/>ΦΠΑ.</text:span></text:p>
      <text:p text:style-name="P34"><text:span text:style-name="T34_1">Είναι<text:s/>προφανές<text:s/>ότι<text:s/>οι<text:s/>προαναφερόμενες<text:s/>διατάξεις<text:s/>καταλαμβάνουν<text:s/>και<text:s/>την<text:s/>περίπτωση<text:s/>όπου,<text:s/>η<text:s/>οποιαδήποτε<text:s/>παροχή<text:s/>που<text:s/>συνδέεται<text:s/>άμεσα<text:s/>με<text:s/>την<text:s/>παράδοση<text:s/>αγαθών,<text:s/>τα<text:s/>παρεπόμενα<text:s/>έξοδα,<text:s/>οι<text:s/>κάθε<text:s/>είδους<text:s/>φόροι,<text:s/>τα<text:s/>δικαιώματα,<text:s/>οι<text:s/>εισφορές,<text:s/>τα<text:s/>τέλη<text:s/>υπέρ<text:s/>του<text:s/>Δημοσίου<text:s/>ή<text:s/>τρίτων<text:s/>καθώς<text:s/>και<text:s/>τα<text:s/>τέλη<text:s/>χαρτοσήμου,<text:s/>χρεώνονται<text:s/>διακριτά<text:s/>στο<text:s/>εκδιδόμενο<text:s/>φορολογικό<text:s/>παραστατικό.</text:span></text:p>
      <text:p text:style-name="P35"><text:span text:style-name="T35_1">δ)</text:span><text:span text:style-name="T35_2"><text:tab/></text:span><text:span text:style-name="T35_3">Σύμφωνα<text:s/>με<text:s/>πάγια<text:s/>νομολογία<text:s/>του<text:s/>ΔΕΕ<text:s/>(C-618/11,<text:s/>σκέψη<text:s/>37,<text:s/>C-228/09,<text:s/>σκέψη<text:s/>30),<text:s/>δασμοί,<text:s/>δικαιώματα,<text:s/>εισφορές<text:s/>και<text:s/>τέλη,<text:s/>για<text:s/>να<text:s/>εμπίπτουν<text:s/>στη<text:s/>βάση<text:s/>επιβολής<text:s/>του<text:s/>ΦΠΑ,<text:s/>ενώ<text:s/>δεν<text:s/>αντιπροσωπεύουν<text:s/>πρόσθετη<text:s/>αξία<text:s/>και<text:s/>δεν<text:s/>συνιστούν<text:s/>την<text:s/>οικονομική<text:s/>αντιπαροχή<text:s/>των<text:s/>παρεχόμενων<text:s/>υπηρεσιών,<text:s/>πρέπει<text:s/>να<text:s/>συνδέονται<text:s/>άμεσα<text:s/>με<text:s/>την<text:s/>εν<text:s/>λόγω<text:s/>παροχή.</text:span></text:p>
      <text:p text:style-name="P36"><text:span text:style-name="T36_1">ε)</text:span><text:span text:style-name="T36_2"><text:tab/></text:span><text:span text:style-name="T36_3">Από<text:s/>το<text:s/>συνδυασμό<text:s/>των<text:s/>διατάξεων<text:s/>των<text:s/>άρθρων<text:s/>5<text:s/>και<text:s/>21<text:s/>και<text:s/>της<text:s/>περίπτωσης<text:s/>35<text:s/>του<text:s/>Κεφαλαίου<text:s/>Α΄<text:s/>«Αγαθά»<text:s/>του<text:s/>Παραρτήματος<text:s/>ΙΙΙ<text:s/>του<text:s/>Κώδικα<text:s/>ΦΠΑ,<text:s/>το<text:s/>φυσικό<text:s/>αέριο<text:s/>(Δ.Κ.<text:s/>ΕΧ<text:s/>2711)<text:s/>θεωρείται<text:s/>αγαθό,<text:s/>η<text:s/>παράδοση<text:s/>του<text:s/>οποίου<text:s/>υπάγεται<text:s/>στο<text:s/>μειωμένο<text:s/>συντελεστή<text:s/>ΦΠΑ<text:s/>ο<text:s/>οποίος<text:s/>από<text:s/>20/5/2019<text:s/>ορίζεται<text:s/>σε<text:s/>6%<text:s/>(άρθρο<text:s/>121,<text:s/>ν.<text:s/>4611/2019).</text:span></text:p>
      <text:p text:style-name="P37"><text:span text:style-name="T37_1">Γ.<text:s/>Εφαρμογή<text:s/>των<text:s/>διατάξεων<text:s/>ΦΠΑ<text:s/>στις<text:s/>χρεώσεις<text:s/>ΤΑΕ,<text:s/>ανταποδοτικού<text:s/>τέλους<text:s/>ΡΑΕ<text:s/>και<text:s/>δραστηριότητας<text:s/>διανομής.</text:span></text:p>
      <text:p text:style-name="P38"><text:span text:style-name="T38_1">Λαμβανομένων<text:s/>υπόψη<text:s/>των<text:s/>ανωτέρω<text:s/>αναφερθέντων,<text:s/>το<text:s/>Τέλος<text:s/>Ασφάλειας<text:s/>Εφοδιασμού,<text:s/>το<text:s/>Ανταποδοτικό<text:s/>Τέλος<text:s/>της<text:s/>ΡΑΕ<text:s/>καθώς<text:s/>και<text:s/>η<text:s/>χρέωση<text:s/>της<text:s/>Δραστηριότητας<text:s/>Διανομής,<text:s/>ακόμα<text:s/>και<text:s/>στην<text:s/>περίπτωση<text:s/>που<text:s/>χρεώνονται<text:s/>διακριτά<text:s/>στα<text:s/>φορολογικά<text:s/>παραστατικά<text:s/>και<text:s/>επιβάλλονται<text:s/></text:span><text:span text:style-name="T38_2">από<text:s/>προμηθευτή<text:s/>υποκείμενο<text:s/>στο<text:s/>φόρο<text:s/>που<text:s/>παραδίδει<text:s/>το<text:s/>αγαθό</text:span><text:span text:style-name="T38_3">,<text:s/>εν<text:s/>προκειμένω<text:s/>το<text:s/>φυσικό<text:s/>αέριο,<text:s/>προς<text:s/>τους<text:s/>πελάτες<text:s/>του,<text:s/>τότε<text:s/>περιλαμβάνονται,<text:s/>σύμφωνα<text:s/>με<text:s/>την<text:s/>παράγραφο<text:s/>4<text:s/>του<text:s/>άρθρου<text:s/>19<text:s/>του<text:s/>Κώδικα<text:s/>ΦΠΑ,<text:s/>στη<text:s/>φορολογητέα<text:s/>αξία<text:s/>της<text:s/>παράδοσης<text:s/>του<text:s/>φυσικού<text:s/>αερίου<text:s/>και<text:s/>κατά<text:s/>συνέπεια<text:s/>έχουν<text:s/>τον<text:s/>ίδιο<text:s/>με<text:s/>αυτό<text:s/>συντελεστή,<text:s/>ήτοι<text:s/>μειωμένο<text:s/>συντελεστή<text:s/>ΦΠΑ<text:s/>ο<text:s/>οποίος<text:s/>από<text:s/>20/5/2019<text:s/>ορίζεται<text:s/>σε<text:s/>6%.</text:span></text:p>
      <text:p text:style-name="P39"><text:span text:style-name="T39_1">Αντίθετα<text:s/>όταν<text:s/>τα<text:s/>ανωτέρω<text:s/>(Τέλος<text:s/>Ασφάλειας<text:s/>Εφοδιασμού,<text:s/>ανταποδοτικό<text:s/>Τέλος<text:s/>της<text:s/>ΡΑΕ<text:s/>καθώς<text:s/>και<text:s/>η<text:s/>Δραστηριότητας<text:s/>Διανομής)<text:s/>επιβάλλονται<text:s/></text:span><text:span text:style-name="T39_2">από<text:s/>υποκείμενο<text:s/>στο<text:s/>φόρο<text:s/>που<text:s/>δεν<text:s/>προβαίνει<text:s/>στην<text:s/>παράδοση<text:s/>του<text:s/>αγαθού</text:span><text:span text:style-name="T39_3">,<text:s/>τότε<text:s/>δεν<text:s/>περιλαμβάνονται<text:s/>στη<text:s/>φορολογητέα<text:s/>αξία<text:s/>της<text:s/>παράδοσης<text:s/>του<text:s/>φυσικού<text:s/>αερίου<text:s/>και<text:s/>κατά<text:s/>συνέπεια<text:s/>υπάγονται<text:s/>στον<text:s/>κανονικό<text:s/>συντελεστή<text:s/>ΦΠΑ<text:s/>24%.</text:span></text:p>
      <text:p text:style-name="P40"><text:span text:style-name="T40_1">Περαιτέρω,<text:s/>δεδομένου<text:s/>ότι<text:s/>με<text:s/>τις<text:s/>διατάξεις<text:s/>του<text:s/>Κώδικα<text:s/>ΦΠΑ<text:s/>και<text:s/>ειδικότερα<text:s/>με<text:s/>τις<text:s/>παραγράφους<text:s/>1<text:s/>και<text:s/>4<text:s/>περ.<text:s/>β΄<text:s/>του<text:s/>άρθρου<text:s/>19,<text:s/>δεν<text:s/>προβλέπεται<text:s/>διαφορετική<text:s/>μεταχείριση<text:s/>στην<text:s/>περίπτωση<text:s/>διακριτής<text:s/>αναγραφής<text:s/>επί<text:s/>του<text:s/>εκδιδόμενου<text:s/>φορολογικού<text:s/>παραστατικού<text:s/>των<text:s/>υπό<text:s/>εξέταση<text:s/>χρεώσεων<text:s/>(Τέλος<text:s/>Ασφάλειας<text:s/>Εφοδιασμού,<text:s/>ανταποδοτικό<text:s/>Τέλος<text:s/>της<text:s/>ΡΑΕ<text:s/>καθώς<text:s/>και<text:s/>η<text:s/>Δραστηριότητας<text:s/>Διανομής),<text:s/>είναι<text:s/>προφανές<text:s/>ότι<text:s/>για<text:s/>την<text:s/>εφαρμογή<text:s/>της<text:s/>απαλλαγής<text:s/>από<text:s/>το<text:s/>ΦΠΑ<text:s/>του<text:s/>αγαθού<text:s/>(εν<text:s/>προκειμένω<text:s/>του<text:s/>φυσικού<text:s/>αερίου),<text:s/>σύμφωνα<text:s/>με<text:s/>την<text:s/>ΑΥΟ<text:s/>ΠΟΛ.<text:s/>1268/2011,<text:s/>λαμβάνεται<text:s/>υπόψη<text:s/>το<text:s/>σύνολο<text:s/>της<text:s/>φορολογητέας<text:s/>αξίας<text:s/>που<text:s/>αφορά<text:s/>στην<text:s/>παράδοση<text:s/>του<text:s/>φυσικού<text:s/>αερίου,<text:s/>στην<text:s/>οποία<text:s/>σύμφωνα<text:s/>με<text:s/>τα<text:s/>ανωτέρω<text:s/>περιλαμβάνονται<text:s/>και<text:s/>οι<text:s/>υπό<text:s/>εξέταση<text:s/>χρεώσεις.</text:span></text:p>
      <text:p text:style-name="P41"><text:span text:style-name="T41_1">Ο<text:s/>ΔΙΟΙΚΗΤΗΣ<text:s/>ΑΝΕΞΑΡΤΗΤΗΣ<text:s/>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</text:span><text:span text:style-name="T45_2">Ρυθμιστική<text:s/>Αρχή<text:s/>Ενέργειας</text:span></text:p>
      <text:p text:style-name="P46"><text:span text:style-name="T46_1">Πειραιώς<text:s/>132</text:span></text:p>
      <text:p text:style-name="P47"><text:span text:style-name="T47_1">Τ.Κ.<text:s/>118<text:s/>54,<text:s/>Αθήνα</text:span></text:p>
      <text:p text:style-name="P48"><text:span text:style-name="T48_1">2.<text:s/></text:span><text:span text:style-name="T48_2">ΔΕΠΑ<text:s/>ΑΕ</text:span></text:p>
      <text:p text:style-name="P49"><text:span text:style-name="T49_1">Μαρίνου<text:s/>Αντύπα<text:s/>92</text:span></text:p>
      <text:p text:style-name="P50"><text:span text:style-name="T50_1">Τ.Κ.<text:s/>141<text:s/>21,<text:s/>Ηράκλειο<text:s/>Αττικής</text:span></text:p>
      <text:p text:style-name="P51"><text:span text:style-name="T51_1">3.<text:s/></text:span><text:span text:style-name="T51_2">ΕΠΑ<text:s/>Αττικής<text:s/>ΑΕ</text:span></text:p>
      <text:p text:style-name="P52"><text:span text:style-name="T52_1">Λεωφ.<text:s/>Σοφ.<text:s/>Βενιζέλου<text:s/>11<text:s/>&amp;</text:span></text:p>
      <text:p text:style-name="P53"><text:span text:style-name="T53_1">Σερρών</text:span></text:p>
      <text:p text:style-name="P54"><text:span text:style-name="T54_1">Τ.Κ.<text:s/>141<text:s/>23,<text:s/>Αθήνα</text:span></text:p>
      <text:p text:style-name="P55"><text:span text:style-name="T55_1">4.<text:s/></text:span><text:span text:style-name="T55_2">ΕΠΑ<text:s/>Θεσσαλονίκης<text:s/>ΑΕ</text:span></text:p>
      <text:p text:style-name="P56"><text:span text:style-name="T56_1">Μοναστηρίου<text:s/>256<text:s/>&amp;<text:s/>Γληνού<text:s/>7,</text:span></text:p>
      <text:p text:style-name="P57"><text:span text:style-name="T57_1">Τ.Κ.<text:s/>546<text:s/>28</text:span></text:p>
      <text:p text:style-name="P58"><text:span text:style-name="T58_1">Μενεμένη<text:s/>Θεσσαλονίκη</text:span></text:p>
      <text:p text:style-name="P59"><text:span text:style-name="T59_1">5.<text:s/></text:span><text:span text:style-name="T59_2">ΕΠΑ<text:s/>Θεσσαλίας<text:s/>ΑΕ</text:span></text:p>
      <text:p text:style-name="P60"><text:span text:style-name="T60_1">Φαρσάλων<text:s/>219</text:span></text:p>
      <text:p text:style-name="P61"><text:span text:style-name="T61_1">Τ.Κ.<text:s/>413<text:s/>35,<text:s/>Λάρισα</text:span></text:p>
      <text:p text:style-name="P62"><text:span text:style-name="T62_1">6.<text:s/></text:span><text:span text:style-name="T62_2">Φυσικό<text:s/>Αέριο<text:s/>–<text:s/>Ελληνική<text:s/>Εταιρεία<text:s/>Ενέργειας<text:s/>Α.Ε.</text:span></text:p>
      <text:p text:style-name="P63"><text:span text:style-name="T63_1">Λεωφ.<text:s/>Κηφισίας<text:s/>7</text:span></text:p>
      <text:p text:style-name="P64"><text:span text:style-name="T64_1">Τ.Κ.<text:s/>115<text:s/>23,<text:s/>Αθήνα</text:span></text:p>
      <text:p text:style-name="P65"><text:span text:style-name="T65_1">7.<text:s/>Αποδέκτες<text:s/>Πίνακα<text:s/>Γ<text:s/>μόνο<text:s/>ο<text:s/>αριθ.<text:s/>5<text:s/>(όλες<text:s/>οι<text:s/>Δ.Ο.Υ.)</text:span></text:p>
      <text:p text:style-name="P66"><text:span text:style-name="T66_1">8.<text:s/>Υπηρεσία<text:s/>TAXISnet<text:s/>για<text:s/>ανάρτηση<text:s/>στην<text:s/>ιστοσελίδα<text:s/>της<text:s/>ΓΓΠΣ.</text:span></text:p>
      <text:p text:style-name="P67"><text:span text:style-name="T67_1">9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68"><text:span text:style-name="T68_1">ΙΙ.<text:s/>ΑΠΟΔΕΚΤΕΣ<text:s/>ΓΙΑ<text:s/>ΚΟΙΝΟΠΟΙΗΣΗ</text:span></text:p>
      <text:p text:style-name="P69"><text:span text:style-name="T69_1">1.<text:s/>Αποδέκτες<text:s/>Πίνακα<text:s/>Α΄<text:s/>μόνο<text:s/>οι<text:s/>αριθ.<text:s/>1<text:s/>και<text:s/>4.</text:span></text:p>
      <text:p text:style-name="P70"><text:span text:style-name="T70_1">2.<text:s/>Αποδέκτες<text:s/>Πίνακα<text:s/>Β΄.</text:span></text:p>
      <text:p text:style-name="P71"><text:span text:style-name="T71_1">3.<text:s/>Αποδέκτες<text:s/>Πίνακα<text:s/>Γ΄.</text:span></text:p>
      <text:p text:style-name="P72"><text:span text:style-name="T72_1">4.<text:s/>Αποδέκτες<text:s/>Πίνακα<text:s/>Δ΄.</text:span></text:p>
      <text:p text:style-name="P73"><text:span text:style-name="T73_1">5.<text:s/>Αποδέκτες<text:s/>Πίνακα<text:s/>Ζ΄.</text:span></text:p>
      <text:p text:style-name="P74"><text:span text:style-name="T74_1">6.<text:s/>Αποδέκτες<text:s/>Πίνακα<text:s/>Η΄.</text:span></text:p>
      <text:p text:style-name="P75"><text:span text:style-name="T75_1">7.<text:s/>Αποδέκτες<text:s/>Πίνακα<text:s/>Θ΄<text:s/>μόνο<text:s/>οι<text:s/>αριθ.<text:s/>4<text:s/>περίπτωση<text:s/>ιγ΄.</text:span></text:p>
      <text:p text:style-name="P76"><text:span text:style-name="T76_1">8.<text:s/>Αποδέκτες<text:s/>Πίνακα<text:s/>ΙΣΤ΄<text:s/>μόνο<text:s/>οι<text:s/>αριθ.<text:s/>6,<text:s/>9,<text:s/>10,<text:s/>13.</text:span></text:p>
      <text:p text:style-name="P77"><text:span text:style-name="T77_1">9.<text:s/>Αποδέκτες<text:s/>Πίνακα<text:s/>ΙΘ΄<text:s/>μόνο<text:s/>οι<text:s/>αριθμοί<text:s/>1<text:s/>και<text:s/>2.</text:span></text:p>
      <text:p text:style-name="P78"><text:span text:style-name="T78_1">10.<text:s/>Γραφείο<text:s/>Υπουργού<text:s/>Οικονομικών.</text:span></text:p>
      <text:p text:style-name="P79"><text:span text:style-name="T79_1">11.<text:s/>Γραφείο<text:s/>Υφυπουργού<text:s/>Οικονομικών.</text:span></text:p>
      <text:p text:style-name="P80"><text:span text:style-name="T80_1">ΙΙΙ.<text:s/>ΕΣΩΤΕΡΙΚΗ<text:s/>ΔΙΑΝΟΜΗ</text:span></text:p>
      <text:p text:style-name="P81"><text:span text:style-name="T81_1">1.<text:s/>Γραφείο<text:s/>Διοικητή<text:s/>ΑΑΔΕ.</text:span></text:p>
      <text:p text:style-name="P82"><text:span text:style-name="T82_1">2.<text:s/>Γραφείο<text:s/>κ.<text:s/>κ.<text:s/>Γενικών<text:s/>Διευθυντών.</text:span></text:p>
      <text:p text:style-name="P83"><text:span text:style-name="T83_1">3.<text:s/>Γραφείο<text:s/>Νομικής<text:s/>Υποστήριξης<text:s/>της<text:s/>ΑΑΔΕ.</text:span></text:p>
      <text:p text:style-name="P84"><text:span text:style-name="T84_1">4.<text:s/>Δ/νση<text:s/>Εφαρμογής<text:s/>Έμμεσης<text:s/>Φορολογίας.</text:span></text:p>
      <text:h text:style-name="P85" text:outline-level="1"><text:span text:style-name="T85_1">Τμήμα<text:s/>Α΄<text:s/></text:span></text:h>
      <text:h text:style-name="P86" text:outline-level="1"><text:span text:style-name="T86_1">,<text:s/>Β΄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