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style:text-position="super 58%" fo:font-size="15pt" style:font-size-asian="15pt" style:font-size-complex="15pt" fo:language="el" fo:language-asian="el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h text:style-name="P4" text:outline-level="1"><text:span text:style-name="T4_1">Τμήμα<text:s/>Γ΄<text:s/></text:span></text:h>
      <text:h text:style-name="P5" text:outline-level="1"><text:span text:style-name="T5_1">-<text:s/>ΦΟΡΟΛΟΓΙΑΣ<text:s/>ΚΑΠΝΙΚΩΝ<text:s/>ΠΡΟΪΟΝΤΩΝ</text:span></text:h>
      <text:p text:style-name="P6"><text:span text:style-name="T6_1">Καραγεώργη<text:s/>Σερβίας<text:s/>10</text:span></text:p>
      <text:p text:style-name="P7"><text:span text:style-name="T7_1">10184<text:s/>Αθήνα<text:s/>Χρ.<text:s/>Νταμπακάκη</text:span></text:p>
      <text:p text:style-name="P8"><text:span text:style-name="T8_1">2106987427</text:span></text:p>
      <text:p text:style-name="P9"><text:span text:style-name="T9_1">2106987408,<text:s/>2106987424</text:span></text:p>
      <text:p text:style-name="P10"><text:span text:style-name="T10_1"><text:a xlink:type="simple" xlink:href="file:///C:/Users/user/Desktop/finexcis@2001.syzefxis.gov.gr"><text:span text:style-name="T10_2">finexcis@2001.syzefxis.g</text:span></text:a></text:span><text:span text:style-name="T10_3">ov.gr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</text:span><text:span text:style-name="T12_2">:<text:s/></text:span><text:span text:style-name="T12_3">Κοινοποίηση<text:s/>της<text:s/>αρ.<text:s/>πρωτ.<text:s/>Α.1202/20.05.2019<text:s/>Απόφασης<text:s/>του<text:s/>Υπουργού<text:s/>Οικονομικών<text:s/></text:span><text:span text:style-name="T12_4">«Εφαρμογή<text:s/>του<text:s/>συστήματος<text:s/>ιχνηλασιμότητας<text:s/>προϊόντων<text:s/>καπνού».</text:span></text:p>
      <text:p text:style-name="P13"><text:span text:style-name="T13_1">Με<text:s/>την<text:s/>παρούσα<text:s/>σας<text:s/>κοινοποιούμε<text:s/>συνημμένα<text:s/>για<text:s/>ενημέρωση<text:s/>και<text:s/>εφαρμογή<text:s/>την<text:s/>αρ.<text:s/>πρωτ.<text:s/>Α.1202/20.05.2019<text:s/>Απόφαση<text:s/>του<text:s/>Υπουργού<text:s/>Οικονομικών<text:s/>με<text:s/>θέμα<text:s/></text:span><text:span text:style-name="T13_2">«Εφαρμογή<text:s/>του<text:s/>συστήματος<text:s/>ιχνηλασιμότητας<text:s/>προϊόντων<text:s/>καπνού»,</text:span><text:span text:style-name="T13_3"><text:s/>η<text:s/>οποία<text:s/>δημοσιεύτηκε<text:s/>στην<text:s/>Εφημερίδα<text:s/>της<text:s/>Κυβερνήσεως<text:s/>και<text:s/>έλαβε<text:s/>αριθμό<text:s/>ΦΕΚ<text:s/>1830/B΄/23.05.2019<text:s/>(ΑΔΑ:ΩΛΧΔ46ΜΠ3Ζ-ΙΨ2).</text:span></text:p>
      <text:p text:style-name="P14"><text:span text:style-name="T14_1">Η<text:s/>ως<text:s/>άνω<text:s/>Υπουργική<text:s/>Απόφαση<text:s/>εκδόθηκε<text:s/>κατ΄<text:s/>εξουσιοδότηση<text:s/>των<text:s/>διατάξεων<text:s/>της<text:s/>παρ.12<text:s/>του<text:s/>άρθρου<text:s/>106Α<text:s/>του<text:s/>ν.2960/01,<text:s/>«Εθνικός<text:s/>Τελωνειακός<text:s/>Κώδικας»<text:s/>(Α΄265),<text:s/>όπως<text:s/>τροποποιήθηκε<text:s/>και<text:s/>ισχύει,<text:s/>στα<text:s/>πλαίσια<text:s/>καθορισμού<text:s/>των<text:s/>λεπτομερειών<text:s/>εφαρμογής<text:s/>του<text:s/>συστήματος<text:s/>ιχνηλασιμότητας<text:s/>προϊόντων<text:s/>καπνού<text:s/>με<text:s/>έναρξη<text:s/>εφαρμογής<text:s/>αυτού<text:s/>την<text:s/>20</text:span><text:span text:style-name="T14_2">η</text:span><text:span text:style-name="T14_3"><text:s/>Μαΐου<text:s/>2019.</text:span></text:p>
      <text:p text:style-name="P15"><text:span text:style-name="T15_1">Επισημαίνεται<text:s/>ότι,<text:s/>ως<text:s/>προς<text:s/>τα<text:s/>ειδικότερα<text:s/>θέματα<text:s/>που<text:s/>άπτονται<text:s/>στην<text:s/>εφαρμογή<text:s/>του<text:s/>εν<text:s/>λόγω<text:s/>συστήματος<text:s/>θα<text:s/>παρασχεθούν<text:s/>περαιτέρω<text:s/>οδηγίες<text:s/>με<text:s/>νεότερη<text:s/>εγκύκλιο<text:s/>της<text:s/>υπηρεσίας<text:s/>μας.</text:span></text:p>
      <text:p text:style-name="P16"><text:span text:style-name="T16_1">Προς<text:s/>πληρέστερη<text:s/>πληροφόρησή<text:s/>σας,<text:s/>σας<text:s/>γνωρίζουμε<text:s/>ότι<text:s/>στην<text:s/>ιστοσελίδα<text:s/>της<text:s/>ΑΑΔΕ<text:s/>έχει<text:s/>δημιουργηθεί<text:s/>ο<text:s/>ακόλουθος<text:s/>διαδικτυακός<text:s/>τόπος</text:span><text:span text:style-name="T16_2"><text:a xlink:type="simple" xlink:href="https://www.aade.gr/menoy/ihnilasimotita_kapnikon"><text:span text:style-name="T16_3">https://www.aade.gr/menoy/ihnilasimotita_kapnikon</text:span></text:a></text:span><text:span text:style-name="T16_4">,<text:s/>όπου<text:s/>θα<text:s/>αναρτώνται<text:s/>θέματα<text:s/>σχετικά<text:s/>με<text:s/>το<text:s/>συγκεκριμένο<text:s/>σύστημα.</text:span></text:p>
      <text:p text:style-name="P17"><text:span text:style-name="T17_1">Ο<text:s/>ΔΙΟΚΗΤΗΣ</text:span></text:p>
      <text:p text:style-name="P18"><text:span text:style-name="T18_1">Α.Α.Δ.Ε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Α.<text:s/>Αποδέκτες<text:s/>για<text:s/>ενέργεια:</text:span></text:p>
      <text:p text:style-name="P22"><text:span text:style-name="T22_1">1.<text:s/>Τελωνειακές<text:s/>Περιφέρειες</text:span></text:p>
      <text:p text:style-name="P23"><text:span text:style-name="T23_1">2.<text:s/>Τελωνεία<text:s/>Α΄,<text:s/>Β΄&amp;<text:s/>Γ΄<text:s/>τάξης</text:span></text:p>
      <text:p text:style-name="P24"><text:span text:style-name="T24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25"><text:span text:style-name="T25_1">4.<text:s/>Δ/νση<text:s/>Ηλεκτρονικού<text:s/>Τελωνείου/Τμήμα<text:s/>Α΄</text:span></text:p>
      <text:p text:style-name="P26"><text:span text:style-name="T26_1">(για<text:s/>ανάρτηση<text:s/>στο<text:s/>portal)</text:span></text:p>
      <text:p text:style-name="P27"><text:span text:style-name="T27_1">Β.<text:s/>Αποδέκτες<text:s/>για<text:s/>κοινοποίηση:</text:span></text:p>
      <text:p text:style-name="P28"><text:span text:style-name="T28_1">1.<text:s/>Γραφείο<text:s/>Υπουργού<text:s/>Οικονομικών</text:span></text:p>
      <text:p text:style-name="P29"><text:span text:style-name="T29_1">2.<text:s/>Γραφείο<text:s/>Υφυπουργού<text:s/>Οικονομικών</text:span></text:p>
      <text:p text:style-name="P30"><text:span text:style-name="T30_1">3.<text:s/>Υπηρεσία<text:s/>Ερευνών<text:s/>και<text:s/>Διασφάλισης<text:s/>Δημοσίων<text:s/>Εσόδων<text:s/>(Υ.Ε.Δ.Δ.Ε.)</text:span></text:p>
      <text:p text:style-name="P31"><text:span text:style-name="T31_1">4.<text:s/>Δ/νση<text:s/>Εσωτερικού<text:s/>Ελέγχου</text:span></text:p>
      <text:p text:style-name="P32"><text:span text:style-name="T32_1">5.<text:s/>Ελεγκτική<text:s/>Υπηρεσία<text:s/>Τελωνείων<text:s/>(ΕΛ.Υ.Τ.)<text:s/>Αττικής</text:span></text:p>
      <text:p text:style-name="P33"><text:span text:style-name="T33_1">6.<text:s/>Ελεγκτική<text:s/>Υπηρεσία<text:s/>Τελωνείων<text:s/>(ΕΛ.Υ.Τ.)<text:s/>Θεσσαλονίκης</text:span></text:p>
      <text:p text:style-name="P34"><text:span text:style-name="T34_1">7.<text:s/>Δ/νση<text:s/>Διεθνών<text:s/>Οικονομικών<text:s/>Σχέσεων<text:s/>(Δ.Ο.Σ.)</text:span></text:p>
      <text:p text:style-name="P35"><text:span text:style-name="T35_1">8.<text:s/>Γενική<text:s/>Διεύθυνση<text:s/>Ηλεκτρονικής<text:s/>Διακυβέρνησης<text:s/>και<text:s/>Ανθρώπινου<text:s/>Δυναμικού</text:span></text:p>
      <text:p text:style-name="P36"><text:span text:style-name="T36_1">α)</text:span><text:span text:style-name="T36_2"><text:tab/></text:span><text:span text:style-name="T36_3">Διεύθυνση<text:s/>Διαχείρισης<text:s/>Ανθρώπινου<text:s/>Δυναμικού<text:s/>(Δ.Δ.Α.Δ.)</text:span></text:p>
      <text:p text:style-name="P37"><text:span text:style-name="T37_1">β)</text:span><text:span text:style-name="T37_2"><text:tab/></text:span><text:span text:style-name="T37_3">Διεύθυνση<text:s/>Οργάνωσης-<text:s/>Τμήμα<text:s/>Β'</text:span></text:p>
      <text:p text:style-name="P38"><text:span text:style-name="T38_1">γ)</text:span><text:span text:style-name="T38_2"><text:tab/></text:span><text:span text:style-name="T38_3">Δ/νση<text:s/>Ηλεκτρονικής<text:s/>Διακυβέρνησης<text:s/>(Δ.ΗΛΕ.Δ)</text:span></text:p>
      <text:p text:style-name="P39"><text:span text:style-name="T39_1">9.<text:s/>Ομοσπονδία<text:s/>Εκτελωνιστών<text:s/>Ελλάδας</text:span></text:p>
      <text:p text:style-name="P40"><text:span text:style-name="T40_1">Τσαμαδού<text:s/>38<text:s/>—<text:s/>Τ.Κ..<text:s/>18531,<text:s/>Πειραιάς</text:span></text:p>
      <text:p text:style-name="P41"><text:span text:style-name="T41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<text:s/>–<text:s/>Πειραιάς</text:span></text:p>
      <text:p text:style-name="P42"><text:span text:style-name="T42_1">11.<text:s/>Σύλλογος<text:s/>Εκτελωνιστών<text:s/>Θεσσαλονίκης</text:span></text:p>
      <text:p text:style-name="P43"><text:span text:style-name="T43_1">Κουντουριώτου<text:s/>13<text:s/>-<text:s/>Τ.Κ.<text:s/>54626,<text:s/>Θεσσαλονίκη</text:span></text:p>
      <text:p text:style-name="P44"><text:span text:style-name="T44_1">12.<text:s/>Σύνδεσμος<text:s/>Ελληνικών<text:s/>Καπνοβιομηχανιών<text:s/>(Σ.Ε.Κ.)</text:span></text:p>
      <text:p text:style-name="P45"><text:span text:style-name="T45_1">Πανεπιστημίου<text:s/>6<text:s/>-<text:s/>ΤΚ.<text:s/>10671,<text:s/>Αθήνα</text:span></text:p>
      <text:p text:style-name="P46"><text:span text:style-name="T46_1">13.<text:s/>JT<text:s/>INTERNATIONAL<text:s/>HELLAS<text:s/>AEBE</text:span></text:p>
      <text:p text:style-name="P47"><text:span text:style-name="T47_1">40,2<text:s/>χλμ.<text:s/>Αττικής<text:s/>Οδού<text:s/>–<text:s/>Σ.Ε.Α.<text:s/>Μεσογείων<text:s/>-<text:s/>Τ.Κ.<text:s/>19002<text:s/>–<text:s/>Παιανία<text:s/>Αττικής</text:span></text:p>
      <text:p text:style-name="P48"><text:span text:style-name="T48_1">14.<text:s/>IMPERIAL<text:s/>TOBACCO<text:s/>HELLAS</text:span></text:p>
      <text:p text:style-name="P49"><text:span text:style-name="T49_1">Κλεισθένους<text:s/>300,<text:s/>Τ.Κ.15344<text:s/>–<text:s/>Γέρακας<text:s/>Αττικής</text:span></text:p>
      <text:p text:style-name="P50"><text:span text:style-name="T50_1">15.<text:s/>BRITISH<text:s/>AMERICAN<text:s/>TOBACCO<text:s/>HELLAS<text:s/>A.E.</text:span></text:p>
      <text:p text:style-name="P51"><text:span text:style-name="T51_1">Αγίου<text:s/>Θωμά<text:s/>27,<text:s/>Τ.Κ<text:s/>15124<text:s/>–<text:s/>Μαρούσι<text:s/>Αττικής</text:span></text:p>
      <text:p text:style-name="P52"><text:span text:style-name="T52_1">16.<text:s/>Καταστήματα<text:s/>Αφορολογήτων<text:s/>Ειδών<text:s/>(Κ.Α.Ε.)</text:span></text:p>
      <text:p text:style-name="P53"><text:span text:style-name="T53_1">23ο<text:s/>χλμ.<text:s/>Ε.Ο.<text:s/>Αθηνών<text:s/>-<text:s/>Λαμίας<text:s/>Τ.Κ.<text:s/>14565,<text:s/>Άγιος<text:s/>Στέφανος</text:span></text:p>
      <text:p text:style-name="P54"><text:span text:style-name="T54_1">17.<text:s/>Καπνοβιομηχανία<text:s/>«ΚΑΡΕΛΙΑ<text:s/>Α.Ε.»</text:span></text:p>
      <text:p text:style-name="P55"><text:span text:style-name="T55_1">Αθηνών<text:s/>20,<text:s/>Ασπρόχωμα,<text:s/>24100,<text:s/>ΜΕΣΣΗΝΙΑΣ</text:span></text:p>
      <text:p text:style-name="P56"><text:span text:style-name="T56_1">18.<text:s/>Καπνοβιομηχανία<text:s/>«ΠΑΠΑΣΤΡΑΤΟΣ<text:s/>ΑΒΕΣ»</text:span></text:p>
      <text:p text:style-name="P57"><text:span text:style-name="T57_1">Ήμερος<text:s/>Τόπος,<text:s/>Κορορέμι<text:s/>Τ.Κ.<text:s/>19300,<text:s/>Ασπρόπυργος</text:span></text:p>
      <text:p text:style-name="P58"><text:span text:style-name="T58_1">19.<text:s/>Καπνοβιομηχανία<text:s/>«REAL<text:s/>TOBACCO<text:s/>CIGARETTES<text:s/>PRODUCTION<text:s/>S.A.»</text:span></text:p>
      <text:p text:style-name="P59"><text:span text:style-name="T59_1">26ο<text:s/>χλμ.<text:s/>Π.Ε.Ο<text:s/>Θεσσαλονίκης<text:s/>–<text:s/>Κιλκίς</text:span></text:p>
      <text:p text:style-name="P60"><text:span text:style-name="T60_1">20.<text:s/>Καπνοβιομηχανία<text:s/>ΣΕΚΑΠ<text:s/>Α.Ε.</text:span></text:p>
      <text:p text:style-name="P61"><text:span text:style-name="T61_1">6</text:span><text:span text:style-name="T61_2">ο</text:span><text:span text:style-name="T61_3"><text:s/>χλμ<text:s/>Ε.Ο.<text:s/>Ξάνθης<text:s/>–<text:s/>Καβάλας,<text:s/>Τ.Κ.<text:s/>67100<text:s/>–<text:s/>Ξάνθη</text:span></text:p>
      <text:p text:style-name="P62"><text:span text:style-name="T62_1">21.<text:s/>«E.L.<text:s/>THE<text:s/>WOLFWAY<text:s/>TOBACCO<text:s/>LTD»</text:span></text:p>
      <text:p text:style-name="P63"><text:span text:style-name="T63_1">Λυκούργου<text:s/>44<text:s/>Τ.Κ.:<text:s/>12351<text:s/>-<text:s/>Αγία<text:s/>Βαρβάρα<text:s/>–Αιγάλεω<text:s/>Αττικής</text:span></text:p>
      <text:p text:style-name="P64"><text:span text:style-name="T64_1">22.<text:s/>EURO<text:s/>PACK<text:s/>COMPANY<text:s/>E.E.</text:span></text:p>
      <text:p text:style-name="P65"><text:span text:style-name="T65_1">5ο<text:s/>χιλιόμετρο<text:s/>Περιφερειακής<text:s/>Εθνικής<text:s/>Οδού<text:s/>Λάρισας<text:s/>–<text:s/>Βόλου<text:s/>Τ.Κ.<text:s/>41500</text:span></text:p>
      <text:p text:style-name="P66"><text:span text:style-name="T66_1">23.<text:s/>ΑΡΙΣΤΕΙΔΗΣ<text:s/>ΚΩΝΣΤΑΝΤΙΝΙΔΗΣ</text:span></text:p>
      <text:p text:style-name="P67"><text:span text:style-name="T67_1">Αλ.<text:s/>Παπαναστασίου<text:s/>34<text:s/>Κρύα<text:s/>Βρύση<text:s/>Πέλλας<text:s/>Τ.Κ.<text:s/>58300</text:span></text:p>
      <text:p text:style-name="P68"><text:span text:style-name="T68_1">24.<text:s/>Γενική<text:s/>Δ/νση<text:s/>Γενικού<text:s/>Χημείου<text:s/>Κράτους</text:span></text:p>
      <text:p text:style-name="P69"><text:span text:style-name="T69_1">Δ/νση<text:s/>Ενεργειακών,<text:s/>Βιομηχανικών<text:s/>&amp;<text:s/>Χημικών<text:s/>Προϊόντων</text:span></text:p>
      <text:p text:style-name="P70"><text:span text:style-name="T70_1">25.<text:s/>Γενικό<text:s/>Χημείο<text:s/>του<text:s/>Κράτους<text:s/>(ΓΧΚ)</text:span></text:p>
      <text:p text:style-name="P71"><text:span text:style-name="T71_1">Δ/νση<text:s/>Ενεργειακών<text:s/>&amp;<text:s/>Βιομηχανικών<text:s/>Προϊόντων</text:span></text:p>
      <text:p text:style-name="P72"><text:span text:style-name="T72_1">Α.<text:s/>Τσόχα<text:s/>16,<text:s/>Τ.Κ.<text:s/>11521<text:s/>Αθήνα</text:span></text:p>
      <text:p text:style-name="P73"><text:span text:style-name="T73_1">26.<text:s/>Γενικό<text:s/>Χημείο<text:s/>του<text:s/>Κράτους<text:s/>(ΓΧΚ)</text:span></text:p>
      <text:p text:style-name="P74"><text:span text:style-name="T74_1">Χημική<text:s/>Υπηρεσία<text:s/>Μακεδονίας<text:s/>-<text:s/>Θράκης</text:span></text:p>
      <text:h text:style-name="P75" text:outline-level="1"><text:span text:style-name="T75_1">Τμήμα<text:s/></text:span></text:h>
      <text:h text:style-name="P76" text:outline-level="1"><text:span text:style-name="T76_1">Σερρών.<text:s/>Τέρμα<text:s/>Άνδρου<text:s/>Σέρρες.<text:s/>Τ.Κ.<text:s/>62125</text:span></text:h>
      <text:p text:style-name="P77"><text:span text:style-name="T77_1">27.<text:s/>Ελληνική<text:s/>Στατιστική<text:s/>Αρχή</text:span></text:p>
      <text:p text:style-name="P78"><text:span text:style-name="T78_1">Πειραιώς<text:s/>46<text:s/>&amp;<text:s/>Επονιτών<text:s/>–Τ.Κ.<text:s/>18510<text:s/>Πειραιάς</text:span></text:p>
      <text:p text:style-name="P79"><text:span text:style-name="T79_1">28.<text:s/>Σύνδεσμος<text:s/>Βιομηχανιών<text:s/>Αττικής<text:s/>&amp;<text:s/>Πειραιά</text:span></text:p>
      <text:p text:style-name="P80"><text:span text:style-name="T80_1">Αμερικής<text:s/>10,<text:s/>Τ.Κ.<text:s/>106<text:s/>71</text:span></text:p>
      <text:p text:style-name="P81"><text:span text:style-name="T81_1">29.<text:s/>Οικονομικό<text:s/>Επιμελητήριο<text:s/>Ελλάδος</text:span></text:p>
      <text:p text:style-name="P82"><text:span text:style-name="T82_1">3ης<text:s/>Σεπτεμβρίου<text:s/>36,<text:s/>ΤΚ<text:s/>1<text:s/>0432-Αθήνα</text:span></text:p>
      <text:p text:style-name="P83"><text:span text:style-name="T83_1">30.<text:s/>Κεντρική<text:s/>'Ένωση<text:s/>Επιμελητηρίων<text:s/>Ελλάδος</text:span></text:p>
      <text:p text:style-name="P84"><text:span text:style-name="T84_1">Ακαδημίας<text:s/>7,<text:s/>10671,<text:s/>Αθήνα</text:span></text:p>
      <text:p text:style-name="P85"><text:span text:style-name="T85_1">31.<text:s/>Εμπορικό<text:s/>και<text:s/>Βιομηχανικό<text:s/>Επιμελητήριο<text:s/>Αθηνών</text:span></text:p>
      <text:p text:style-name="P86"><text:span text:style-name="T86_1">Ακαδημίας<text:s/>7,<text:s/>ΤΚ<text:s/>10671-Αθήνα,</text:span></text:p>
      <text:p text:style-name="P87"><text:span text:style-name="T87_1">(με<text:s/>την<text:s/>παράκληση<text:s/>να<text:s/>ενημερώσει<text:s/>τα<text:s/>μέλη<text:s/>του)</text:span></text:p>
      <text:p text:style-name="P88"><text:span text:style-name="T88_1">32.<text:s/>Βιοτεχνικό<text:s/>Επιμελητήριο<text:s/>Αθηνών</text:span></text:p>
      <text:p text:style-name="P89"><text:span text:style-name="T89_1">Ακαδημίας<text:s/>7,<text:s/>ΤΚ<text:s/>106<text:s/>71-Αθήνα</text:span></text:p>
      <text:p text:style-name="P90"><text:span text:style-name="T90_1">33.<text:s/>Πανελλήνιος<text:s/>Σύνδεσμος<text:s/>Εξαγωγέων</text:span></text:p>
      <text:p text:style-name="P91"><text:span text:style-name="T91_1">Κρατίνου<text:s/>11<text:s/>Αθήνα</text:span></text:p>
      <text:p text:style-name="P92"><text:span text:style-name="T92_1">34.<text:s/>Πανελλήνιος<text:s/>Σύλλογος<text:s/>Εφοδιαστών<text:s/>Πλοίων-<text:s/>Εξαγωγέων</text:span></text:p>
      <text:p text:style-name="P93"><text:span text:style-name="T93_1">Λουδοβίκου,<text:s/>1,<text:s/>Τ.Κ.<text:s/>185<text:s/>31<text:s/>Πειραιάς</text:span></text:p>
      <text:p text:style-name="P94"><text:span text:style-name="T94_1">35.<text:s/>Σύνδεσμος<text:s/>Ελληνικών<text:s/>Βιομηχανιών<text:s/>(ΣΕΒ)</text:span></text:p>
      <text:p text:style-name="P95"><text:span text:style-name="T95_1">Ξενοφώντος<text:s/>5,<text:s/>Τ.<text:s/>Κ.<text:s/>105<text:s/>57<text:s/>Αθήνα</text:span></text:p>
      <text:p text:style-name="P96"><text:span text:style-name="T96_1">36.<text:s/>ΓΣΕΒΕΕ</text:span></text:p>
      <text:p text:style-name="P97"><text:span text:style-name="T97_1">Αριστοτέλους<text:s/>46,<text:s/>Τ.<text:s/>Κ.<text:s/>104<text:s/>33<text:s/>Αθήνα</text:span></text:p>
      <text:p text:style-name="P98"><text:span text:style-name="T98_1">37.<text:s/>Σύνδεσμος<text:s/>Εξαγωγέων<text:s/>Βορείου<text:s/>Ελλάδος<text:s/>(ΣΕΒΕ)</text:span></text:p>
      <text:p text:style-name="P99"><text:span text:style-name="T99_1">Πλ.<text:s/>Μοριχόβου<text:s/>1<text:s/>Τ.Κ.<text:s/>546<text:s/>25,<text:s/>Θεσ/κη</text:span></text:p>
      <text:p text:style-name="P100"><text:span text:style-name="T100_1">38.<text:s/>Πανελλήνιος<text:s/>Σύνδεσμος<text:s/>Βιομηχανιών<text:s/>Μεταποίησης<text:s/>και<text:s/>Εταιρειών<text:s/>Εμπορίας<text:s/>Καπνού</text:span></text:p>
      <text:p text:style-name="P101"><text:span text:style-name="T101_1">(ΠΑΣΥΒΙΜΕΚ)</text:span></text:p>
      <text:p text:style-name="P102"><text:span text:style-name="T102_1">Αριστοτέλους<text:s/>6,<text:s/>Τ.Κ.<text:s/>546<text:s/>23<text:s/>Θεσ/κη.</text:span></text:p>
      <text:p text:style-name="P103"><text:span text:style-name="T103_1">39.<text:s/>Ένωση<text:s/>Καπνοπωλών,<text:s/>Ψιλικών<text:s/>και<text:s/>Περιπτέρων<text:s/>Μακεδονίας</text:span></text:p>
      <text:p text:style-name="P104"><text:span text:style-name="T104_1">Λέοντος<text:s/>Σοφού<text:s/>4,<text:s/>Θεσσαλονίκη,<text:s/>Τ.Κ.<text:s/>54625.</text:span></text:p>
      <text:p text:style-name="P105"><text:span text:style-name="T105_1">40.<text:s/>Ένωση<text:s/>Περιπτερούxων<text:s/>Αττικής</text:span></text:p>
      <text:p text:style-name="P106"><text:span text:style-name="T106_1">Όθωνος<text:s/>–Αθήνα</text:span></text:p>
      <text:p text:style-name="P107"><text:span text:style-name="T107_1">41.<text:s/>Πανελλήνια<text:s/>Ομοσπονδία<text:s/>Μισθωτών<text:s/>Περιπτέρων</text:span></text:p>
      <text:p text:style-name="P108"><text:span text:style-name="T108_1">(με<text:s/>την<text:s/>παράκληση<text:s/>να<text:s/>ενημερώσει<text:s/>τα<text:s/>μέλη<text:s/>του)</text:span></text:p>
      <text:p text:style-name="P109"><text:span text:style-name="T109_1">Όθωνος<text:s/>10-Αθήνα</text:span></text:p>
      <text:p text:style-name="P110"><text:span text:style-name="T110_1">42.<text:s/>Σύλλογος<text:s/>Περιπτερούχων<text:s/>Ρόδου</text:span></text:p>
      <text:p text:style-name="P111"><text:span text:style-name="T111_1">43.<text:s/>Σύνδεσμος<text:s/>Περιπτερούχων<text:s/>Πειραιώς<text:s/>&amp;<text:s/>Περιχώρων<text:s/>"Η<text:s/>ΕΛΠΙΣ"</text:span></text:p>
      <text:p text:style-name="P112"><text:span text:style-name="T112_1">Νοταρά<text:s/>50,<text:s/>Πειραιάς<text:s/>185<text:s/>35</text:span></text:p>
      <text:p text:style-name="P113"><text:span text:style-name="T113_1">44.<text:s/>Ένωση<text:s/>Επαγγελματιών<text:s/>Περιπτερούχων<text:s/>Πειραιώς<text:s/>και<text:s/>Περιχώρων<text:s/>«ΑΓΙΑ<text:s/>ΤΡΙΑΣ»<text:s/>Κολοκοτρώνη<text:s/>72<text:s/>ΤΚ<text:s/>18535<text:s/>Πειραιάς.</text:span></text:p>
      <text:p text:style-name="P114"><text:span text:style-name="T114_1">45.<text:s/>Σύλλογος<text:s/>Περιπτερούχων<text:s/>Νομού<text:s/>Καρδίτσας</text:span></text:p>
      <text:p text:style-name="P115"><text:span text:style-name="T115_1">Ανδρέα<text:s/>Παπανδρέου<text:s/>31<text:s/>-Τοπική<text:s/>ΟΕΒΕ</text:span></text:p>
      <text:p text:style-name="P116"><text:span text:style-name="T116_1">46.<text:s/>Σωματείο<text:s/>Ενοικιαστών<text:s/>Περιπτέρων<text:s/>-<text:s/>«ΟΙ<text:s/>ΤΡΕΙΣ<text:s/>ΙΕΡΑΡΧΕΣ»</text:span></text:p>
      <text:p text:style-name="P117"><text:span text:style-name="T117_1">47.<text:s/>Σύνδεσμος<text:s/>Ιδιοκτήτων<text:s/>και<text:s/>Εκμεταλλευτών<text:s/>Περιπτερούχων<text:s/>Νομού<text:s/>Ιωαννίνων</text:span></text:p>
      <text:p text:style-name="P118"><text:span text:style-name="T118_1">«Ο<text:s/>ΑΓΙΟΣ<text:s/>ΚΟΣΜΑΣ<text:s/>Ο<text:s/>ΑΙΤΩΛΟΣ»</text:span></text:p>
      <text:p text:style-name="P119"><text:span text:style-name="T119_1">48.<text:s/>Ένωση<text:s/>Επαγγελματιών<text:s/>Περιπτερούχων<text:s/>-<text:s/>Καπνοπωλών<text:s/>Νομού<text:s/>Λάρισας</text:span></text:p>
      <text:p text:style-name="P120"><text:span text:style-name="T120_1">Φαρσάλων<text:s/>80<text:s/>Λάρισα.</text:span></text:p>
      <text:p text:style-name="P121"><text:span text:style-name="T121_1">49.<text:s/>Σωματείο<text:s/>Ενοικιαστών<text:s/>Περιπτέρων<text:s/>Θεσσαλονίκης</text:span></text:p>
      <text:p text:style-name="P122"><text:span text:style-name="T122_1">Αλκμήνης<text:s/>24<text:s/>&amp;<text:s/>Στρατηγού<text:s/>Γεννάδιου<text:s/>Στεφάνου–Χαρίλαου-Θεσσαλονίκη</text:span></text:p>
      <text:p text:style-name="P123"><text:span text:style-name="T123_1">50.<text:s/>ΧΡΗΣΤΟΣ<text:s/>Π.<text:s/>ΚΑΡΥΔΗΣ<text:s/>Ανώνυμος<text:s/>Εταιρεία<text:s/>Εμπορικών<text:s/>Αντιπροσώπων<text:s/>και<text:s/>Χονδρικού<text:s/>Εμπορίου</text:span></text:p>
      <text:p text:style-name="P124"><text:span text:style-name="T124_1">25ο<text:s/>χλμ<text:s/>Ν.<text:s/>Εθν.<text:s/>Οδού<text:s/>Αθηνών<text:s/>–<text:s/>Κορίνθου,<text:s/>Μάνδρα<text:s/>Αττικής<text:s/>ΤΚ<text:s/>19600</text:span></text:p>
      <text:p text:style-name="P125"><text:span text:style-name="T125_1">51.<text:s/>Εμπορική<text:s/>Ανώνυμος<text:s/>Εταιρεία<text:s/>ΑΘΑΝΑΣΙΟΥ</text:span></text:p>
      <text:p text:style-name="P126"><text:span text:style-name="T126_1">Λουτρού<text:s/>63,<text:s/>Αχαρνές<text:s/>ΤΚ<text:s/>13671</text:span></text:p>
      <text:p text:style-name="P127"><text:span text:style-name="T127_1">Εσωτερική<text:s/>Διανομή:</text:span></text:p>
      <text:p text:style-name="P128"><text:span text:style-name="T128_1">1.<text:s/>Γραφείο<text:s/>Διοικητή<text:s/>Ανεξάρτητης<text:s/>Αρχής<text:s/>Δημοσίων<text:s/>Εσόδων.</text:span></text:p>
      <text:p text:style-name="P129"><text:span text:style-name="T129_1">2.<text:s/>Αυτοτελές<text:s/>Τμήμα<text:s/>Υποστήριξης<text:s/>Γεν.<text:s/>Δ/νσης<text:s/>Τελωνείων<text:s/>&amp;<text:s/>Ε.Φ.Κ.</text:span></text:p>
      <text:p text:style-name="P130"><text:span text:style-name="T130_1">3.<text:s/>Γενική<text:s/>Δ/νση<text:s/>Τελωνείων<text:s/>&amp;<text:s/>Ε.Φ.Κ.</text:span></text:p>
      <text:p text:style-name="P131"><text:span text:style-name="T131_1">α)</text:span><text:span text:style-name="T131_2"><text:tab/></text:span><text:span text:style-name="T131_3">Δ/νση<text:s/>Στρατηγικής<text:s/>Τελωνειακών<text:s/>Ελέγχων<text:s/>και<text:s/>Παραβάσεων</text:span></text:p>
      <text:p text:style-name="P132"><text:span text:style-name="T132_1">β)</text:span><text:span text:style-name="T132_2"><text:tab/></text:span><text:span text:style-name="T132_3">Δ/νση<text:s/>Δασμολογικών<text:s/>Θεμάτων,<text:s/>Ειδικών<text:s/>Καθεστώτων<text:s/>&amp;<text:s/>Απαλλαγών</text:span></text:p>
      <text:p text:style-name="P133"><text:span text:style-name="T133_1">γ)</text:span><text:span text:style-name="T133_2"><text:tab/></text:span><text:span text:style-name="T133_3">Δ/νση<text:s/>Τελωνειακών<text:s/>Διαδικασιών</text:span></text:p>
      <text:p text:style-name="P134"><text:span text:style-name="T134_1">4.<text:s/>Δ/νση<text:s/>Ηλεκτρονικού<text:s/>Τελωνείου</text:span></text:p>
      <text:p text:style-name="P135"><text:span text:style-name="T135_1">5.<text:s/>Αυτοτελές<text:s/>Τμήμα<text:s/>Συντονισμού<text:s/>Μεταρρυθμιστικών<text:s/>Δράσεων<text:s/>και<text:s/>Επικοινωνίας<text:s/>Α.Α.Δ.Ε.</text:span></text:p>
      <text:p text:style-name="P136"><text:span text:style-name="T136_1">6.<text:s/>Δ/νση<text:s/>Νομικής<text:s/>Υποστήριξης<text:s/>Α.Α.Δ.Ε.</text:span></text:p>
      <text:p text:style-name="P137"><text:span text:style-name="T137_1">7.<text:s/>Δ/νση<text:s/>Ε.Φ.Κ.<text:s/>και<text:s/>Φ.Π.Α.<text:s/>-<text:s/>Τμήμα<text:s/>Γ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