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ΙΗΛ46</text:span></text:p>
      <text:p text:style-name="P3"><text:span text:style-name="T3_1">ΕΛΛΗΝΙΚΗ<text:s/>ΔΗΜΟΚΡΑΤΙΑ</text:span></text:p>
      <text:p text:style-name="P4"><text:span text:style-name="T4_1">ΔΙΕΥΘΥΝΣΗ<text:s/>ΕΦΑΡΜΟΓΗΣ<text:s/>ΑΜΕΣΗΣ</text:span></text:p>
      <text:p text:style-name="P5"><text:span text:style-name="T5_1">ΦΟΡΟΛΟΓΙΑΣ</text:span></text:p>
      <text:p text:style-name="P6"><text:span text:style-name="T6_1">ΘΕΜΑ:<text:s/>Κοινοποίηση<text:s/>των<text:s/>διατάξεων<text:s/>του<text:s/>δέκατου<text:s/>άρθρου<text:s/>και<text:s/>του<text:s/>άρθρου<text:s/>36<text:s/>της<text:s/>«Σύμβασης<text:s/>Παραχώρησης<text:s/>του<text:s/>Έργου<text:s/>της<text:s/>Μελέτης<text:s/>–<text:s/>Κατασκευής<text:s/>–Χρηματοδότησης<text:s/>–<text:s/>Λειτουργίας<text:s/>–<text:s/>Συντήρησης<text:s/>και<text:s/>Εκμετάλλευσης<text:s/>του<text:s/>Νέου<text:s/>Διεθνούς<text:s/>Αερολιμένα<text:s/>Ηρακλείου<text:s/>Κρήτης<text:s/>και<text:s/>Μελέτη<text:s/>–<text:s/>Κατασκευή<text:s/>και<text:s/>Χρηματοδότηση<text:s/>των<text:s/>Οδικών<text:s/>του<text:s/>Συνδέσεων»<text:s/>που<text:s/>κυρώθηκε<text:s/>με<text:s/>το<text:s/>άρθρο<text:s/>πρώτο<text:s/>του<text:s/>ν.4612/2019<text:s/>(ΦΕΚ<text:s/>Α΄<text:s/>77).</text:span></text:p>
      <text:p text:style-name="P7"><text:span text:style-name="T7_1">Σας<text:s/>κοινοποιούμε<text:s/>τις<text:s/>διατάξεις<text:s/>του<text:s/>δέκατου<text:s/>άρθρου<text:s/>του<text:s/>ν.4612/2019,<text:s/>αναφορικά<text:s/>με<text:s/>τη<text:s/>φορολογική<text:s/>μεταχείριση<text:s/>των<text:s/>πλεονασμάτων<text:s/>που<text:s/>διανέμονται<text:s/>στα<text:s/>μέλη<text:s/>των<text:s/>αγροτικών<text:s/>συνεταιρισμών,<text:s/>καθώς<text:s/>και<text:s/>τις<text:s/>διατάξεις<text:s/>του<text:s/>άρθρου<text:s/>36<text:s/>της<text:s/>«Σύμβασης<text:s/>Παραχώρησης<text:s/>του<text:s/>Έργου<text:s/>της<text:s/>Μελέτης<text:s/>–<text:s/>Κατασκευής<text:s/>–<text:s/>Χρηματοδότησης<text:s/>–<text:s/>Λειτουργίας<text:s/>–<text:s/>Συντήρησης<text:s/>και<text:s/>Εκμετάλλευσης<text:s/>του<text:s/>Νέου<text:s/>Διεθνούς<text:s/>Αερολιμένα<text:s/>Ηρακλείου<text:s/>Κρήτης<text:s/>και<text:s/>Μελέτη<text:s/>–<text:s/>Κατασκευή<text:s/>και<text:s/>Χρηματοδότηση<text:s/>των<text:s/>Οδικών<text:s/>του<text:s/>Συνδέσεων»<text:s/>με<text:s/>τις<text:s/>φορολογικές<text:s/>ρυθμίσεις<text:s/>της<text:s/>ανώνυμης<text:s/>εταιρείας<text:s/>«ΔΙΕΘΝΗΣ<text:s/>ΑΕΡΟΛΙΜΕΝΑΣ<text:s/>ΗΡΑΚΛΕΙΟΥ<text:s/>ΚΡΗΤΗΣ<text:s/>Α.Ε.»,<text:s/>που<text:s/>κυρώθηκε<text:s/>με<text:s/>το<text:s/>άρθρο<text:s/>πρώτο<text:s/>του<text:s/>ν.4612/2019.<text:s/>Ειδικότερα:</text:span></text:p>
      <text:p text:style-name="P8"><text:span text:style-name="T8_1">1.<text:s/>Με<text:s/>τις<text:s/>διατάξεις<text:s/>του<text:s/>δέκατου<text:s/>άρθρου<text:s/>του<text:s/>ν.4612/2019<text:s/>αντικαθίσταται<text:s/>η<text:s/>παρ.3<text:s/>του<text:s/>άρθρου<text:s/>29<text:s/>του<text:s/>ν.4384/2016.<text:s/>Συγκεκριμένα,<text:s/>τα<text:s/>πλεονάσματα<text:s/>της<text:s/>διαχειριστικής<text:s/>χρήσης<text:s/>των<text:s/>ΑΣ,<text:s/>που<text:s/>διανέμονται<text:s/>στα<text:s/>μέλη<text:s/>τους<text:s/>σύμφωνα<text:s/>με<text:s/>το<text:s/>άρθρο<text:s/>23,<text:s/>υπόκεινται<text:s/>μόνο<text:s/>σε<text:s/>φορολογία<text:s/>εισοδήματος<text:s/>των<text:s/>μελών<text:s/>ανεξάρτητα<text:s/>από<text:s/>την<text:s/>καταβολή<text:s/>τους<text:s/>ή<text:s/>την<text:s/>εξατομικευμένη<text:s/>διατήρησή<text:s/>τους<text:s/>ως<text:s/>κατάθεση<text:s/>στον<text:s/>ΑΣ.<text:s/>Τα<text:s/>ανωτέρω<text:s/>πλεονάσματα,<text:s/>που<text:s/>διανέμονται<text:s/>στα<text:s/>μέλη<text:s/>ΑΣ<text:s/>εγγεγραμμένου<text:s/>και<text:s/>ενήμερου<text:s/>στο<text:s/>μητρώο<text:s/>του<text:s/>άρθρου<text:s/>19,<text:s/>φορολογούνται<text:s/>ως<text:s/>εισόδημα<text:s/>από<text:s/>αγροτική<text:s/>δραστηριότητα<text:s/>εφόσον<text:s/>ο<text:s/>δικαιούχος<text:s/>είναι<text:s/>φυσικό<text:s/>πρόσωπο<text:s/>που<text:s/>ασκεί<text:s/>αγροτική<text:s/>δραστηριότητα<text:s/>και<text:s/>τηρεί<text:s/>την<text:s/>υποχρέωση<text:s/>της<text:s/>παραγράφου<text:s/>3<text:s/>του<text:s/>άρθρου<text:s/>8.<text:s/>Η<text:s/>ισχύς<text:s/>του<text:s/>προηγούμενου<text:s/>εδαφίου<text:s/>άρχεται<text:s/>από<text:s/>1.1.2018.</text:span></text:p>
      <text:p text:style-name="P9"><text:span text:style-name="T9_1">2.<text:s/>Με<text:s/>τις<text:s/>διατάξεις<text:s/>του<text:s/>άρθρου<text:s/>36<text:s/>(Φορολογικά<text:s/>Θέματα)<text:s/>της<text:s/>υπόψη<text:s/>σύμβασης,<text:s/>η<text:s/>οποία<text:s/>κυρώθηκε<text:s/>και<text:s/>απόκτησε<text:s/>ισχύ<text:s/>νόμου<text:s/>με<text:s/>το<text:s/>άρθρο<text:s/>πρώτο<text:s/>του<text:s/>ν.4612/2019<text:s/>και<text:s/>αφορά<text:s/>τη<text:s/>Μελέτη<text:s/>–<text:s/>Κατασκευή<text:s/>–<text:s/>Χρηματοδότηση<text:s/>–<text:s/>Λειτουργία<text:s/>–<text:s/>Συντήρηση<text:s/>και<text:s/>Εκμετάλλευση<text:s/>του<text:s/>Νέου<text:s/>Διεθνούς<text:s/>Αερολιμένα<text:s/>Ηρακλείου<text:s/>Κρήτης<text:s/>και<text:s/>Μελέτη<text:s/>–<text:s/>Κατασκευή<text:s/>και<text:s/>Χρηματοδότηση<text:s/>των<text:s/>Οδικών<text:s/>του<text:s/>Συνδέσεων,<text:s/>του<text:s/>δεύτερου<text:s/>σε<text:s/>μέγεθος<text:s/>αεροδρομίου<text:s/>της<text:s/>χώρας<text:s/>που<text:s/>προωθείται<text:s/>με<text:s/>σύμβαση<text:s/>παραχώρησης,<text:s/>ορίζονται<text:s/>τα<text:s/>ακόλουθα:</text:span></text:p>
      <text:p text:style-name="P10"><text:span text:style-name="T10_1">Η<text:s/>Εταιρεία<text:s/>(«ΔΙΕΘΝΗΣ<text:s/>ΑΕΡΟΛΙΜΕΝΑΣ<text:s/>ΗΡΑΚΛΕΙΟΥ<text:s/>ΚΡΗΤΗΣ<text:s/>Α.Ε.»)<text:s/>απαλλάσσεται<text:s/>του<text:s/>φόρου<text:s/>εισοδήματος<text:s/>επί<text:s/>των<text:s/>δεδουλευμένων<text:s/>τόκων<text:s/>που<text:s/>αποκτά<text:s/>μέχρι<text:s/>την<text:s/>Ημερομηνία<text:s/>Έναρξης<text:s/>Λειτουργίας<text:s/>(36.1.1).</text:span></text:p>
      <text:p text:style-name="P11"><text:span text:style-name="T11_1">Η<text:s/>Χρηματοδοτική<text:s/>Συμβολή<text:s/>του<text:s/>Δημοσίου<text:s/>που<text:s/>συνιστά<text:s/>επιδότηση<text:s/>κεφαλαίου<text:s/>του<text:s/>Άρθρου<text:s/>7.2<text:s/>της<text:s/>παρούσας<text:s/>δεν<text:s/>επιβαρύνεται<text:s/>με<text:s/>Φ.Π.Α.<text:s/>και<text:s/>δεν<text:s/>υπόκειται<text:s/>σε<text:s/>φόρο<text:s/>εισοδήματος<text:s/>νομικών<text:s/>προσώπων,<text:s/>παρακράτηση<text:s/>φόρου<text:s/>εισοδήματος<text:s/>ή<text:s/>άλλο<text:s/>φόρο.<text:s/>Το<text:s/>αυτό<text:s/>ισχύει<text:s/>και<text:s/>για<text:s/>το<text:s/>Αναλογούν<text:s/>Ποσό<text:s/>Τ.Ε.Α.Α.<text:s/>(Τέλος<text:s/>Εκσυγχρονισμού<text:s/>και<text:s/>Ανάπτυξης<text:s/>Αερολιμένων)<text:s/>Περιόδου<text:s/>Μελετών<text:s/>–<text:s/>Κατασκευών<text:s/>(36.1.2).</text:span></text:p>
      <text:p text:style-name="P12"><text:span text:style-name="T12_1">Οι<text:s/>διατάξεις<text:s/>της<text:s/>περ.γ’<text:s/>της<text:s/>παρ.9<text:s/>του<text:s/>άρθρου<text:s/>72<text:s/>του<text:s/>ν.4172/2013<text:s/>περί<text:s/>μη<text:s/>εφαρμογής<text:s/>των<text:s/>κανόνων<text:s/>υποκεφαλαιοδότησης<text:s/>του<text:s/>άρθρου<text:s/>49<text:s/>του<text:s/>ν.4172/2013<text:s/>εφαρμόζονται<text:s/>και<text:s/>ως<text:s/>προς<text:s/>την<text:s/>Εταιρεία,<text:s/>ανεξαρτήτως<text:s/>του<text:s/>χρόνου<text:s/>υπογραφής<text:s/>της<text:s/>υπόψη<text:s/>σύμβασης<text:s/>[36.1.4<text:s/>–<text:s/>(a)].</text:span></text:p>
      <text:p text:style-name="P13"><text:span text:style-name="T13_1">Οι<text:s/>τυχόν<text:s/>συσσωρευμένες<text:s/>ζημίες<text:s/>της<text:s/>Εταιρείας,<text:s/>δύνανται<text:s/>να<text:s/>μεταφέρονται<text:s/>προς<text:s/>συμψηφισμό<text:s/>με<text:s/>φορολογητέα<text:s/>κέρδη<text:s/>επομένων<text:s/>χρήσεων,<text:s/>χωρίς<text:s/>χρονικό<text:s/>περιορισμό<text:s/>(36.1.5).</text:span></text:p>
      <text:p text:style-name="P14"><text:span text:style-name="T14_1">Το<text:s/>συνολικό<text:s/>κόστος<text:s/>της<text:s/>επένδυσης<text:s/>που<text:s/>θα<text:s/>περιλαμβάνει<text:s/>το<text:s/>κόστος<text:s/>της<text:s/>Σύμβασης<text:s/>Μελέτης<text:s/>–<text:s/>Κατασκευής,<text:s/>συμπεριλαμβανομένου<text:s/>του<text:s/>αρχικού<text:s/>κόστους<text:s/>του<text:s/>συνολικά<text:s/>απαιτούμενου<text:s/>εξοπλισμού<text:s/>και<text:s/>κάθε<text:s/>κόστος<text:s/>και<text:s/>δαπάνη<text:s/>κάθε<text:s/>φύσεως,<text:s/>περιλαμβανομένων<text:s/>και<text:s/>των<text:s/>τόκων<text:s/>της<text:s/>Περιόδου<text:s/>Τ1<text:s/>(εφόσον<text:s/>η<text:s/>Εταιρεία<text:s/>έχει<text:s/>επιλέξει<text:s/>να<text:s/>κεφαλαιοποιεί<text:s/>τους<text:s/>τόκους<text:s/>αυτούς),<text:s/>με<text:s/>τα<text:s/>οποία<text:s/>επιβαρύνθηκε<text:s/>η<text:s/>Εταιρεία<text:s/>πριν<text:s/>από<text:s/>και<text:s/>κατά<text:s/>την<text:s/>Περίοδο<text:s/>Κατασκευής<text:s/>και<text:s/>αφαιρουμένης<text:s/>της<text:s/>Χρηματοδοτικής<text:s/>Συμβολής<text:s/>του<text:s/>Δημοσίου,<text:s/>θα<text:s/>αποσβέννυται<text:s/>κατ’<text:s/>επιλογή<text:s/>της<text:s/>Εταιρείας,<text:s/>είτε<text:s/>με<text:s/>τη<text:s/>σταθερή<text:s/>μέθοδο<text:s/>καθ’<text:s/>όλη<text:s/>τη<text:s/>διάρκεια<text:s/>της<text:s/>Περιόδου<text:s/>Λειτουργίας,<text:s/>είτε<text:s/>με<text:s/>τη<text:s/>μέθοδο<text:s/>που<text:s/>προβλέπεται<text:s/>στην<text:s/>παρ.5<text:s/>του<text:s/>άρθρου<text:s/>50<text:s/>του<text:s/>ν.1914/1990,<text:s/>με<text:s/>την<text:s/>οποία<text:s/>προστέθηκε<text:s/>πέμπτη<text:s/>παράγραφος<text:s/>στο<text:s/>άρθρο<text:s/>97<text:s/>του<text:s/>ν.1892/1990<text:s/>και<text:s/>σύμφωνα<text:s/>με<text:s/>τη<text:s/>διαδικασία<text:s/>που<text:s/>προβλέπεται<text:s/>στην<text:s/>παράγραφο<text:s/>αυτή.</text:span></text:p>
      <text:p text:style-name="P15"><text:span text:style-name="T15_1">Για<text:s/>το<text:s/>κόστος<text:s/>κατασκευής<text:s/>του<text:s/>Έργου,<text:s/>αφαιρουμένης<text:s/>της<text:s/>Χρηματοδοτικής<text:s/>Συμβολής<text:s/>του<text:s/>Δημοσίου<text:s/>και<text:s/>του<text:s/>Αναλογούντος<text:s/>Ποσού<text:s/>Τ.Ε.Α.Α.<text:s/>Περιόδου<text:s/>Μελετών<text:s/>–<text:s/>Κατασκευών<text:s/>και<text:s/>ανεξάρτητα<text:s/>από<text:s/>την<text:s/>εφαρμογή<text:s/>των<text:s/>ανωτέρω<text:s/>μεθόδων<text:s/>απόσβεσης,<text:s/>η<text:s/>Εταιρεία<text:s/>δικαιούται<text:s/>με<text:s/>δήλωσή<text:s/>της<text:s/>προς<text:s/>την<text:s/>αρμόδια<text:s/>ΔΟΥ,<text:s/>που<text:s/>κοινοποιείται<text:s/>στην<text:s/>αρμόδια<text:s/>Διεύθυνση<text:s/>Φορολογίας<text:s/>Εισοδήματος<text:s/>του<text:s/>Υπουργείου<text:s/>Οικονομικών<text:s/>(νυν<text:s/>Διεύθυνση<text:s/>Εφαρμογής<text:s/>Άμεσης<text:s/>Φορολογίας<text:s/>της<text:s/>Α.Α.Δ.Ε.),<text:s/>οποτεδήποτε<text:s/>πριν<text:s/>την<text:s/>έναρξη<text:s/>της<text:s/>Περιόδου<text:s/>Λειτουργίας<text:s/>του<text:s/>Έργου,<text:s/>να<text:s/>χρησιμοποιήσει<text:s/>τη<text:s/>μέθοδο<text:s/>απόσβεσης<text:s/>που<text:s/>προβλέπεται<text:s/>στην<text:s/>παρ.8<text:s/>του<text:s/>άρθρου<text:s/>26<text:s/>του<text:s/>ν.2093/1992<text:s/>(36.1.6).</text:span></text:p>
      <text:p text:style-name="P16"><text:span text:style-name="T16_1">Οι<text:s/>χρεωστικοί<text:s/>τόκοι<text:s/>δανείων<text:s/>που<text:s/>συνομολογήθηκαν<text:s/>δυνάμει<text:s/>των<text:s/>Καθορισμένων<text:s/>Δανειακών<text:s/>Συμβάσεων<text:s/>με<text:s/>σκοπό<text:s/>την<text:s/>χρηματοδότηση<text:s/>της<text:s/>κατασκευής<text:s/>του<text:s/>Έργου,<text:s/>υπό<text:s/>την<text:s/>προϋπόθεση<text:s/>ότι<text:s/>δεν<text:s/>θα<text:s/>κεφαλαιοποιηθούν<text:s/>από<text:s/>την<text:s/>Εταιρεία<text:s/>σύμφωνα<text:s/>με<text:s/>την<text:s/>ανωτέρω<text:s/>παράγραφο<text:s/>36.1.6,<text:s/>δύνανται<text:s/>να<text:s/>εκπίπτουν<text:s/>από<text:s/>τα<text:s/>ακαθάριστα<text:s/>έσοδα<text:s/>των<text:s/>χρήσεων<text:s/>εντός<text:s/>των<text:s/>οποίων<text:s/>καθίστανται<text:s/>δεδουλευμένοι,<text:s/>ανεξάρτητα<text:s/>από<text:s/>τον<text:s/>χρόνο<text:s/>έναρξης<text:s/>λειτουργίας<text:s/>των<text:s/>τμημάτων<text:s/>αυτών<text:s/>(36.1.7).</text:span></text:p>
      <text:p text:style-name="P17"><text:span text:style-name="T17_1">Ο<text:s/>ΔΙΟΙΚΗΤΗΣ<text:s/>ΤΗΣ<text:s/>Α.Α.Δ.Ε.</text:span></text:p>
      <text:p text:style-name="P18"><text:span text:style-name="T18_1">ΓΕΩΡΓΙΟΣ<text:s/>ΠΙΤΣΙΛΗΣ</text:span></text:p>
      <text:p text:style-name="P19"><text:span text:style-name="T19_1">ΠΙΝΑΚΑΣ<text:s/>ΔΙΑΝΟΜΗΣ:</text:span></text:p>
      <text:p text:style-name="P20"><text:span text:style-name="T20_1">Ι.<text:s/>ΑΠΟΔΕΚΤΕΣ<text:s/>ΓΙΑ<text:s/>ΕΝΕΡΓΕΙΑ</text:span></text:p>
      <text:p text:style-name="P21"><text:span text:style-name="T21_1">1.<text:s/>Αποδέκτες<text:s/>πίνακα<text:s/>Γ΄<text:s/>(εκτός<text:s/>του<text:s/>αριθμού<text:s/>2<text:s/>αυτού)</text:span></text:p>
      <text:p text:style-name="P22"><text:span text:style-name="T22_1">2.<text:s/>Κεντρική<text:s/>Υπηρεσία<text:s/>ΣΔΟΕ<text:s/>και<text:s/>τις<text:s/>Περιφερειακές<text:s/>Διευθύνσεις<text:s/>της</text:span></text:p>
      <text:p text:style-name="P23"><text:span text:style-name="T23_1">3.<text:s/>Διεύθυνση<text:s/>Ηλεκτρονικής<text:s/>Διακυβέρνησης</text:span></text:p>
      <text:p text:style-name="P24"><text:span text:style-name="T24_1">4.<text:s/>Διεύθυνση<text:s/>Υποστήριξης<text:s/>Ηλεκτρονικών<text:s/>Υπηρεσιών<text:s/>–<text:s/>Τμήμα<text:s/>Ε΄</text:span></text:p>
      <text:p text:style-name="P25"><text:span text:style-name="T25_1">(με<text:s/>την<text:s/>παράκληση<text:s/>να<text:s/>αναρτηθεί<text:s/>στην<text:s/>Ηλεκτρονική<text:s/>Βιβλιοθήκη)</text:span></text:p>
      <text:p text:style-name="P26"><text:span text:style-name="T26_1">ΙΙ.<text:s/>ΑΠΟΔΕΚΤΕΣ<text:s/>ΓΙΑ<text:s/>ΚΟΙΝΟΠΟΙΗΣΗ</text:span></text:p>
      <text:p text:style-name="P27"><text:span text:style-name="T27_1">1.</text:span><text:span text:style-name="T27_2">Αποδέκτες<text:s/>πινάκων<text:s/>Α΄,<text:s/>Β΄,<text:s/>(εκτός<text:s/>των<text:s/>αριθ.1<text:s/>και<text:s/>2<text:s/>αυτού),<text:s/>Ζ΄<text:s/>(εκτός<text:s/>των<text:s/>αριθ.2,3,5<text:s/>και<text:s/>6<text:s/>αυτού),<text:s/>Η΄<text:s/>(εκτός<text:s/>των<text:s/>αριθ.4,10<text:s/>και<text:s/>11<text:s/>αυτού),<text:s/>Ι΄,<text:s/>ΙΒ΄,<text:s/>ΙΓ΄,<text:s/>ΙΕ΄,<text:s/>ΙΣΤ΄,<text:s/>ΙΖ΄,<text:s/>ΙΗ΄,<text:s/>ΙΘ΄,<text:s/>Κ΄,<text:s/>ΚΑ΄,<text:s/>ΚΒ΄<text:s/>και<text:s/>ΚΓ΄</text:span></text:p>
      <text:p text:style-name="P28"><text:span text:style-name="T28_1">2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29"><text:span text:style-name="T29_1">3.<text:s/>Υπουργείο<text:s/>Οικονομικών,<text:s/>Επιτροπή<text:s/>Λογιστικής<text:s/>Τυποποίησης<text:s/>και<text:s/>Ελέγχων<text:s/>(ΕΛΤΕ),<text:s/>Βουλής</text:span></text:p>
      <text:p text:style-name="P30"><text:span text:style-name="T30_1">7<text:s/>,<text:s/>Τ.Κ.<text:s/>105<text:s/>62,<text:s/>Αθήνα</text:span></text:p>
      <text:p text:style-name="P31"><text:span text:style-name="T31_1">4<text:s/></text:span><text:span text:style-name="T31_2">.</text:span><text:span text:style-name="T31_3">ΔΤΔ<text:s/>–<text:s/>Εγκεκριμένοι<text:s/>Οικονομικοί<text:s/>Φορείς</text:span></text:p>
      <text:p text:style-name="P32"><text:span text:style-name="T32_1">5<text:s/></text:span><text:span text:style-name="T32_2">.</text:span><text:span text:style-name="T32_3">Περιοδικό<text:s/>«ΦΟΡΟΛΟΓΙΚΗ<text:s/>ΕΠΙΘΕΩΡΗΣΗ»</text:span></text:p>
      <text:p text:style-name="P33"><text:span text:style-name="T33_1">6<text:s/></text:span><text:span text:style-name="T33_2">.</text:span><text:span text:style-name="T33_3">Γραφείο<text:s/>κ.<text:s/>Υπουργού<text:s/>Οικονομικών</text:span></text:p>
      <text:p text:style-name="P34"><text:span text:style-name="T34_1">7<text:s/></text:span><text:span text:style-name="T34_2">.</text:span><text:span text:style-name="T34_3">Γραφείο<text:s/>κας<text:s/>Υφυπουργού<text:s/>Οικονομικών</text:span></text:p>
      <text:p text:style-name="P35"><text:span text:style-name="T35_1">ΙΙΙ.<text:s/>ΕΣΩΤΕΡΙΚΗ<text:s/>ΔΙΑΝΟΜΗ</text:span></text:p>
      <text:p text:style-name="P36"><text:span text:style-name="T36_1">1.<text:s/>Γραφείο<text:s/>κ.<text:s/>Διοικητή<text:s/>της<text:s/>Α.Α.Δ.Ε.</text:span></text:p>
      <text:p text:style-name="P37"><text:span text:style-name="T37_1">2.<text:s/>Γραφείο<text:s/>κ.<text:s/>Γενικού<text:s/>Δ/ντή<text:s/>Φορολογικής<text:s/>Διοίκησης</text:span></text:p>
      <text:p text:style-name="P38"><text:span text:style-name="T38_1">3.<text:s/>Γραφεία<text:s/>κ.κ.<text:s/>Γενικών<text:s/>Δ/ντών</text:span></text:p>
      <text:p text:style-name="P39"><text:span text:style-name="T39_1">4.<text:s/>Δ/νση<text:s/>Νομικής<text:s/>Υποστήριξης</text:span></text:p>
      <text:p text:style-name="P40"><text:span text:style-name="T40_1">5.<text:s/>Αυτοτελές<text:s/>Τμήμα<text:s/>Συντονισμού<text:s/>Μεταρρυθμιστικών<text:s/>Δράσεων<text:s/>και<text:s/>Επικοινωνίας</text:span></text:p>
      <text:p text:style-name="P41"><text:span text:style-name="T41_1">6.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