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564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8.0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/>
    <style:style style:name="T2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208cm" fo:margin-left="0cm"/>
    </style:style>
    <style:style style:name="Column3" style:family="table-column">
      <style:table-column-properties style:column-width="1.18cm"/>
    </style:style>
    <style:style style:name="Column4" style:family="table-column">
      <style:table-column-properties style:column-width="0.764cm"/>
    </style:style>
    <style:style style:name="Column5" style:family="table-column">
      <style:table-column-properties style:column-width="0.764cm"/>
    </style:style>
    <style:style style:name="Column6" style:family="table-column">
      <style:table-column-properties style:column-width="9.5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■<text:s/>ΛΑΔΕ</text:span></text:p>
      <text:p text:style-name="P2"><text:span text:style-name="T2_1">Ανεξάρτητη<text:s/>Αρχή<text:s/>Δημοσίων<text:s/>Εσόδων</text:span></text:p>
      <text:p text:style-name="P3"><text:span text:style-name="T3_1">A.<text:s/></text:span><text:span text:style-name="T3_2">ΓΕΝ.<text:s/>Δ/ΝΣΗ<text:s/>ΤΕΛΩΝΕΙΩΝ<text:s/>&amp;<text:s/>Ε.Φ.Κ</text:span></text:p>
      <text:p text:style-name="P4"><text:span text:style-name="T4_1">1.<text:s/></text:span><text:span text:style-name="T4_2">Δ/ΝΣΗ<text:s/>Ε.Φ.Κ<text:s/>&amp;<text:s/>Φ.Π.Α</text:span></text:p>
      <text:h text:style-name="P5" text:outline-level="1"><text:span text:style-name="T5_1">ΤΜΗΜΑ<text:s/>Ε΄<text:s/></text:span></text:h>
      <text:h text:style-name="P6" text:outline-level="1"><text:span text:style-name="T6_1">-<text:s/>Φ.Π.Α<text:s/>ΕΙΣΑΓΩΓΩΝ<text:s/>ΕΞΑΓΩΓΩΝ</text:span></text:h>
      <text:p text:style-name="P7"><text:span text:style-name="T7_1">2.<text:s/></text:span><text:span text:style-name="T7_2">Δ/ΝΣΗ<text:s/>ΔΑΣΜΟΛΟΓΙΚΩΝ<text:s/>ΘΕΜΑΤΩΝ,<text:s/>ΕΙΔΙΚΩΝ<text:s/>ΚΑΘΕΣΤΩΤΩΝ<text:s/>&amp;<text:s/>ΑΠΑΛΛΑΓΩΝ</text:span></text:p>
      <text:h text:style-name="P8" text:outline-level="1"><text:span text:style-name="T8_1">ΤΜΗΜΑ<text:s/>Α΄:<text:s/></text:span></text:h>
      <text:h text:style-name="P9" text:outline-level="1"><text:span text:style-name="T9_1">ΔΑΣΜΟΛΟΓΙΚΟ<text:s/>&amp;<text:s/>ΔΑΣΜΟΛΟΓΗΤΕΑΣ</text:span></text:h>
      <text:p text:style-name="P10"><text:span text:style-name="T10_1">ΑΞΙΑΣ</text:span></text:p>
      <text:p text:style-name="P11"><text:span text:style-name="T11_1">B.<text:s/></text:span><text:span text:style-name="T11_2">ΓΕΝ.<text:s/>Δ/ΝΣΗ<text:s/>ΦΟΡΟΛΟΓΙΚΗΣ<text:s/>ΔΙΟΙΚΗΣΗΣ</text:span></text:p>
      <text:p text:style-name="P12"><text:span text:style-name="T12_1">Δ/ΝΣΗ<text:s/>ΕΦΑΡΜΟΓΗΣ<text:s/>ΕΜΜΕΣΗΣ</text:span></text:p>
      <text:p text:style-name="P13"><text:span text:style-name="T13_1">ΦΟΡΟΛΟΓΙΑΣ/<text:s/>ΤΜΗΜΑ<text:s/>Α΄-<text:s/>Φ.Π.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/text:span></text:p>
          </table:table-cell>
          <table:table-cell table:style-name="Cell2">
            <text:p text:style-name="P15"><text:span text:style-name="T15_1">Καρ.<text:s/>Σερβίας<text:s/>10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/text:span></text:p>
          </table:table-cell>
          <table:table-cell table:style-name="Cell4">
            <text:p text:style-name="P17"><text:span text:style-name="T17_1">:<text:s/>101<text:s/>84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Τηλέφωνο</text:span></text:p>
          </table:table-cell>
          <table:table-cell table:style-name="Cell6">
            <text:p text:style-name="P19"><text:span text:style-name="T19_1">:<text:s/>2106987409,469</text:span></text:p>
          </table:table-cell>
        </table:table-row>
        <table:table-row table:style-name="Row4">
          <table:table-cell table:style-name="Cell7">
            <text:p text:style-name="P20"/>
          </table:table-cell>
          <table:table-cell table:style-name="Cell8">
            <text:p text:style-name="P21"><text:span text:style-name="T21_1">2132122400</text:span></text:p>
          </table:table-cell>
        </table:table-row>
        <table:table-row table:style-name="Row5">
          <table:table-cell table:style-name="Cell9">
            <text:p text:style-name="P22"><text:span text:style-name="T22_1">Fax</text:span></text:p>
          </table:table-cell>
          <table:table-cell table:style-name="Cell10">
            <text:p text:style-name="P23"><text:span text:style-name="T23_1">:<text:s/>210<text:s/>69.87.408</text:span></text:p>
          </table:table-cell>
        </table:table-row>
        <table:table-row table:style-name="Row6">
          <table:table-cell table:style-name="Cell11">
            <text:p text:style-name="P24"/>
          </table:table-cell>
          <table:table-cell table:style-name="Cell12">
            <text:p text:style-name="P25"><text:span text:style-name="T25_1">210<text:s/>36.45.413-</text:span></text:p>
          </table:table-cell>
        </table:table-row>
        <table:table-row table:style-name="Row7">
          <table:table-cell table:style-name="Cell13">
            <text:p text:style-name="P26"><text:span text:style-name="T26_1">E-Mail</text:span></text:p>
          </table:table-cell>
          <table:table-cell table:style-name="Cell14">
            <text:p text:style-name="P27"><text:span text:style-name="T27_1">:</text:span><text:span text:style-name="T27_2"><text:a xlink:type="simple" xlink:href="mailto:vat-customs@2001.syzefxis.gov.gr"><text:span text:style-name="T27_3">vat-customs@2001.syzefxis.gov.gr</text:span></text:a></text:span></text:p>
          </table:table-cell>
        </table:table-row>
        <table:table-row table:style-name="Row8">
          <table:table-cell table:style-name="Cell15">
            <text:p text:style-name="P28"/>
          </table:table-cell>
          <table:table-cell table:style-name="Cell16">
            <text:p text:style-name="P29"><text:span text:style-name="T29_1"><text:a xlink:type="simple" xlink:href="mailto:dfpa.a1@1992.syzefxis.gov.gr"><text:span text:style-name="T29_2">dfpa.a1@1992.syzefxis.gov.gr</text:span></text:a></text:span></text:p>
          </table:table-cell>
        </table:table-row>
        <table:table-row table:style-name="Row9">
          <table:table-cell table:style-name="Cell17">
            <text:p text:style-name="P30"><text:span text:style-name="T30_1">Url</text:span></text:p>
          </table:table-cell>
          <table:table-cell table:style-name="Cell18">
            <text:p text:style-name="P31"><text:span text:style-name="T31_1">:</text:span><text:span text:style-name="T31_2"><text:a xlink:type="simple" xlink:href="http://www.aade.gr/"><text:span text:style-name="T31_3">www.aade.gr</text:span></text:a></text:span></text:p>
          </table:table-cell>
        </table:table-row>
      </table:table>
      <text:p text:style-name="P32"><text:span text:style-name="T32_1">ΠΡΟΣ<text:s/></text:span><text:span text:style-name="T32_2">Ως<text:s/>πίνακα<text:s/>διανομής</text:span></text:p>
      <text:p text:style-name="P33"><text:span text:style-name="T33_1">Θέμα:<text:s/></text:span><text:span text:style-name="T33_2">Οδηγίες<text:s/>εφαρμογής<text:s/>της<text:s/>Α.1179/2019<text:s/>απόφασης<text:s/>Διοικητή<text:s/>Α.Α.Δ.Ε.</text:span></text:p>
      <text:p text:style-name="P34"><text:span text:style-name="T34_1">Με<text:s/>την<text:s/>Α.1179/25.04.2019<text:s/>απόφαση<text:s/>Διοικητή<text:s/>Α.Α.Δ.Ε<text:s/>(ΦΕΚ<text:s/>1999/Β΄/31.5.2019)<text:s/>επέρχεται<text:s/>τροποποίηση<text:s/>των<text:s/>διατάξεων<text:s/>των<text:s/>άρθρων<text:s/>11,<text:s/>14<text:s/>και<text:s/>40<text:s/>της<text:s/>υπουργικής<text:s/>απόφασης<text:s/>Π.8271/4879/18.12.1987<text:s/>και<text:s/>καθορίζεται<text:s/>διαδικασία<text:s/>επιστροφής<text:s/>του<text:s/>ΦΠΑ<text:s/>για<text:s/>πράξεις<text:s/>που<text:s/>διενήργησαν<text:s/>οι<text:s/>εκμεταλλευτές<text:s/>πλοίων<text:s/>παράκτιας<text:s/>αλιείας<text:s/>από<text:s/>26.10.2018<text:s/>έως<text:s/>και<text:s/>31.5.2019.<text:s/>Ειδικότερα,<text:s/>για<text:s/>την<text:s/>ορθή<text:s/>και<text:s/>ομοιόμορφη<text:s/>εφαρμογή<text:s/>της<text:s/>απόφασης<text:s/>διευκρινίζονται<text:s/>τα<text:s/>εξής:</text:span></text:p>
      <text:p text:style-name="P35"><text:span text:style-name="T35_1">Ι.<text:s/>Τροποποίηση<text:s/>των<text:s/>διατάξεων<text:s/>των<text:s/>άρθρων<text:s/>11<text:s/>και<text:s/>14<text:s/>του<text:s/>Κεφαλαίου<text:s/>Γ<text:s/>της<text:s/>Π.8271/4879/1987-<text:s/>παραδόσεις<text:s/>αγαθών<text:s/>σε<text:s/>πλοία</text:span></text:p>
      <text:p text:style-name="P36"><text:span text:style-name="T36_1">1.<text:s/>Βάσει<text:s/>του<text:s/>άρθρου<text:s/>269<text:s/>παρ.2γ<text:s/>του<text:s/>Ενωσιακού<text:s/>Τελωνειακού<text:s/>Κώδικα<text:s/>-<text:s/>καν.<text:s/>αριθ.<text:s/>952/2013,<text:s/>για<text:s/>εμπορεύματα<text:s/>απαλλασσόμενα<text:s/>από<text:s/>ΦΠΑ<text:s/>ή<text:s/>ειδικό<text:s/>φόρο<text:s/>κατανάλωσης<text:s/>που<text:s/>παραδίδονται<text:s/>για<text:s/>τον<text:s/>εφοδιασμό<text:s/>πλοίων,<text:s/>ανεξαρτήτως<text:s/>προορισμού<text:s/>του<text:s/>πλοίου,<text:s/>για<text:s/>τα<text:s/>οποία<text:s/>απαιτείται<text:s/>απόδειξη<text:s/>του<text:s/>εφοδιασμού<text:s/>τηρούνται<text:s/>τελωνειακές<text:s/>διατυπώσεις<text:s/>εξαγωγής.</text:span></text:p>
      <text:p text:style-name="P37"><text:span text:style-name="T37_1">Οι<text:s/>τελωνειακές<text:s/>διατυπώσεις<text:s/>εξαγωγής<text:s/>για<text:s/>εμπορεύματα<text:s/>που<text:s/>παραδίδονται<text:s/>με<text:s/>απαλλαγή<text:s/>ΦΠΑ<text:s/>σε<text:s/>πλοία<text:s/>εφαρμόζονται<text:s/>ανεξάρτητα:</text:span></text:p>
      <text:p text:style-name="P38"><text:span text:style-name="T38_1">α)</text:span><text:span text:style-name="T38_2"><text:tab/></text:span><text:span text:style-name="T38_3">του<text:s/>είδους<text:s/>των<text:s/>αγαθών<text:s/>που<text:s/>προορίζονται<text:s/>να<text:s/>παραδοθούν<text:s/>σε<text:s/>πλοία,<text:s/>δηλαδή<text:s/>υλικών<text:s/>και<text:s/>αντικειμένων<text:s/>που<text:s/>προορίζονται<text:s/>να<text:s/>ενσωματωθούν<text:s/>ή<text:s/>να<text:s/>χρησιμοποιηθούν<text:s/>στα<text:s/>πλοία,<text:s/>ή<text:s/>καυσίμων<text:s/>-<text:s/>λιπαντικών<text:s/>-<text:s/>τροφοεφοδίων<text:s/>και<text:s/>λοιπών<text:s/>αγαθών<text:s/>που<text:s/>προορίζονται<text:s/>για<text:s/>τον<text:s/>εφοδιασμό<text:s/>των<text:s/>ανωτέρω<text:s/>πλοίων<text:s/>(με<text:s/>τις<text:s/>προϋποθέσεις<text:s/>των<text:s/>περ.<text:s/>α΄και<text:s/>γ΄<text:s/>της<text:s/>παρ.<text:s/>1<text:s/>του<text:s/>άρθρου<text:s/>27<text:s/>του<text:s/>Κώδικα<text:s/>ΦΠΑ),</text:span></text:p>
      <text:p text:style-name="P39"><text:span text:style-name="T39_1">β)</text:span><text:span text:style-name="T39_2"><text:tab/></text:span><text:span text:style-name="T39_3">της<text:s/>ιδιότητας<text:s/>του<text:s/>προσώπου<text:s/>που<text:s/>τα<text:s/>αποκτά<text:s/>(δηλαδή<text:s/>υποκειμένου<text:s/>στο<text:s/>κανονικό<text:s/>καθεστώς<text:s/>ή<text:s/>εκτός<text:s/>πεδίου<text:s/>εφαρμογής<text:s/>των<text:s/>διατάξεων<text:s/>του<text:s/>Κώδικα<text:s/>ΦΠΑ<text:s/>–<text:s/>π.χ.<text:s/>δημόσιο),</text:span></text:p>
      <text:p text:style-name="P40"><text:span text:style-name="T40_1">γ)</text:span><text:span text:style-name="T40_2"><text:tab/></text:span><text:span text:style-name="T40_3">του<text:s/>προορισμού<text:s/>του<text:s/>πλοίου,<text:s/>δηλαδή<text:s/>με<text:s/>προορισμό<text:s/>άλλο<text:s/>ΚΜ<text:s/>της<text:s/>Ε.Ε,<text:s/>τρίτη<text:s/>χώρα<text:s/>ή<text:s/>με<text:s/>προορισμό<text:s/>στο<text:s/>εσωτερικό<text:s/>της<text:s/>χώρας,</text:span></text:p>
      <text:p text:style-name="P41"><text:span text:style-name="T41_1">δ)</text:span><text:span text:style-name="T41_2"><text:tab/></text:span><text:span text:style-name="T41_3">της<text:s/>κατηγορίας<text:s/>του<text:s/>πλοίου,<text:s/>δηλαδή<text:s/>εάν<text:s/>πρόκειται<text:s/>για<text:s/>πλοία<text:s/>που<text:s/>προορίζονται<text:s/>για<text:s/>την<text:s/>ναυσιπλοΐα<text:s/>ανοιχτής<text:s/>θαλάσσης<text:s/>(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),<text:s/>πλοία<text:s/>επιθαλάσσιας<text:s/>αρωγής,<text:s/>πλοία<text:s/>για<text:s/>διάλυση,<text:s/>πλοία<text:s/>του<text:s/>Δημοσίου,<text:s/>ή<text:s/>πολεμικά<text:s/>πλοία<text:s/>των<text:s/>Ελληνικών<text:s/>Ενόπλων<text:s/>Δυνάμεων.</text:span></text:p>
      <text:p text:style-name="P42"><text:span text:style-name="T42_1">Σημειώνεται<text:s/>ότι<text:s/>οι<text:s/>τελωνειακές<text:s/>διατυπώσεις<text:s/>εξαγωγής<text:s/>πραγματοποιούνται<text:s/>σε<text:s/>ένα<text:s/>πλήρως<text:s/>ηλεκτρονικό<text:s/>περιβάλλον<text:s/>μέσω<text:s/>του<text:s/>υποσυστήματος<text:s/>Ελέγχου<text:s/>Εξαγωγών<text:s/>του<text:s/>μηχανογραφικού<text:s/>συστήματος<text:s/>τελωνείων<text:s/>ICISnet<text:s/>σύμφωνα<text:s/>με<text:s/>τις<text:s/>οδηγίες<text:s/>που<text:s/>έχουν<text:s/>δοθεί<text:s/>με<text:s/>την<text:s/>αριθ.<text:s/>ΔΤΔ<text:s/>Α<text:s/>1068392<text:s/>ΕΞ/26.04.2016<text:s/>(αντικατάσταση<text:s/>της<text:s/>με<text:s/>αριθ.<text:s/>πρωτ.<text:s/>Δ19Α<text:s/>5012006<text:s/>ΕΞ/12.04.2012)<text:s/>-<text:s/>Κεφάλαιο<text:s/>5.<text:s/>Το<text:s/>υποσύστημα<text:s/>Ελέγχου<text:s/>Εξαγωγών<text:s/>του<text:s/>ICISnet<text:s/>επιτρέπει<text:s/>την<text:s/>επικοινωνία,<text:s/>μέσω<text:s/>ανταλλαγής<text:s/>μηνυμάτων,<text:s/>μεταξύ<text:s/>των<text:s/>εμπλεκόμενων<text:s/>τελωνειακών<text:s/>αρχών<text:s/>(τελωνείο<text:s/>εφοδιασμού<text:s/>και<text:s/>τελωνείο<text:s/>φόρτωσης)<text:s/>και<text:s/>μεταξύ<text:s/>αυτών<text:s/>και<text:s/>των<text:s/>οικονομικών<text:s/>φορέων<text:s/>(προμηθευτών-εφοδιαστών<text:s/>πλοίων).<text:s/>Το<text:s/>ηλεκτρονικό<text:s/>μήνυμα<text:s/>IE<text:s/>599<text:s/>-<text:s/>αποδεικτικό<text:s/>της<text:s/>φόρτωσης<text:s/>των<text:s/>αγαθών<text:s/>στο<text:s/>πλοίο<text:s/>χρησιμοποιείται<text:s/>ως<text:s/>δικαιολογητικό<text:s/>της<text:s/>απαλλαγής<text:s/>από<text:s/>ΦΠΑ.</text:span></text:p>
      <text:p text:style-name="P43"><text:span text:style-name="T43_1">Κατ΄<text:s/>ακολουθία<text:s/>των<text:s/>ανωτέρω<text:s/>τροποποιείται<text:s/>το<text:s/>άρθρο<text:s/>11<text:s/>της<text:s/>Π.8271/4879/1987<text:s/>απόφασης<text:s/>ώστε<text:s/>να<text:s/>είναι<text:s/>εφεξής<text:s/>σαφές<text:s/>ότι<text:s/>τελωνειακές<text:s/>διαδικασίες<text:s/>εφαρμόζονται<text:s/>υποχρεωτικά<text:s/>για<text:s/>όλες<text:s/>τις<text:s/>περιπτώσεις<text:s/>παράδοσης<text:s/>αγαθών<text:s/>σε<text:s/>πλοία<text:s/>με<text:s/>απαλλαγή<text:s/>ΦΠΑ.</text:span></text:p>
      <text:p text:style-name="P44"><text:span text:style-name="T44_1">2.<text:s/>Κατ’<text:s/>εξαίρεση<text:s/>των<text:s/>ανωτέρω:</text:span></text:p>
      <text:p text:style-name="P45"><text:span text:style-name="T45_1">α)</text:span><text:span text:style-name="T45_2"><text:tab/></text:span><text:span text:style-name="T45_3">για<text:s/>τα<text:s/>πλοία<text:s/>παράκτιας<text:s/>αλιείας<text:s/>δύνανται<text:s/>να<text:s/>εφαρμόζονται<text:s/>οι<text:s/>διατάξεις<text:s/>των<text:s/>άρθρων<text:s/>12<text:s/>έως<text:s/>14<text:s/>της<text:s/>Π.8271/4879/18.12.1987<text:s/>δηλ.<text:s/>προμήθεια<text:s/>υλικών<text:s/>(συμπεριλαμβανομένων<text:s/>των<text:s/>λιπαντικών)<text:s/>και<text:s/>αντικειμένων<text:s/>με<text:s/>την<text:s/>έκδοση<text:s/>Δελτίων<text:s/>προμήθειας<text:s/>υλικών<text:s/>και<text:s/>αντικειμένων<text:s/>χωρίς<text:s/>ΦΠΑ.<text:s/>Τα<text:s/>ανωτέρω<text:s/>ισχύουν<text:s/>τόσο<text:s/>πριν<text:s/>τις<text:s/>03.06.2019<text:s/>όσο<text:s/>και<text:s/>εφεξής.</text:span></text:p>
      <text:p text:style-name="P46"><text:span text:style-name="T46_1">Σημειώνεται<text:s/>ότι,<text:s/>η<text:s/>εν<text:s/>λόγω<text:s/>διάταξη<text:s/>δεν<text:s/>αναιρεί<text:s/>τη<text:s/>δυνατότητα<text:s/>των<text:s/>υποκειμένων<text:s/>στο<text:s/>φόρο<text:s/>προμηθευτών-εφοδιαστών<text:s/>πλοίων<text:s/>παράκτιας<text:s/>αλιείας,<text:s/>να<text:s/>ακολουθούν<text:s/>τις<text:s/>τελωνειακές<text:s/>διατυπώσεις<text:s/>εξαγωγής<text:s/>για<text:s/>την<text:s/>παράδοση<text:s/>αγαθών<text:s/>στα<text:s/>πλοία<text:s/>αυτά<text:s/>χρησιμοποιώντας<text:s/>το<text:s/>αποδεικτικό<text:s/>του<text:s/>εφοδιασμού<text:s/>(ηλεκτρονικό<text:s/>μήνυμα<text:s/>ΙΕ<text:s/>599)<text:s/>ως<text:s/>δικαιολογητικό<text:s/>απαλλαγής<text:s/>από<text:s/>το<text:s/>φόρο<text:s/>προστιθέμενης<text:s/>αξίας.</text:span></text:p>
      <text:p text:style-name="P47"><text:span text:style-name="T47_1">Ωστόσο,<text:s/>από<text:s/>την<text:s/>ημερομηνία<text:s/>εφαρμογής<text:s/>της<text:s/>απόφασης<text:s/>03.06.2019,<text:s/>πέραν<text:s/>του<text:s/>ανωτέρω<text:s/>Δελτίου<text:s/>προμήθειας<text:s/>υλικών<text:s/>και<text:s/>αντικειμένων,<text:s/>απαιτείται<text:s/>η<text:s/>προσκόμιση<text:s/>πρόσθετων<text:s/>δικαιολογητικών<text:s/>στους<text:s/>προμηθευτές<text:s/>των<text:s/>αγαθών<text:s/>προκειμένου<text:s/>για<text:s/>την<text:s/>μη<text:s/>επιβάρυνση<text:s/>του<text:s/>παραστατικού<text:s/>πώλησης<text:s/>με<text:s/>ΦΠΑ<text:s/>(άρθρο<text:s/>14<text:s/>της<text:s/>ανωτέρω<text:s/>απόφασης).<text:s/>Ειδικότερα<text:s/>από<text:s/>την<text:s/>ως<text:s/>άνω<text:s/>ημερομηνία<text:s/>απαιτείται<text:s/>να<text:s/>προσκομίζεται<text:s/>στον<text:s/>προμηθευτή<text:s/>των<text:s/>αγαθών:</text:span></text:p>
      <text:p text:style-name="P48"><text:span text:style-name="T48_1">i<text:s/></text:span><text:span text:style-name="T48_2">.<text:s/></text:span><text:span text:style-name="T48_3">Φωτοαντίγραφο<text:s/>της<text:s/>άδειας<text:s/>αλιείας<text:s/>που<text:s/>πρέπει<text:s/>να<text:s/>είναι<text:s/>σε<text:s/>ισχύ,<text:s/>σύμφωνα<text:s/>με<text:s/>τα<text:s/>οριζόμενα<text:s/>στις<text:s/>κείμενες<text:s/>διατάξεις,<text:s/>από<text:s/>την<text:s/>οποία<text:s/>να<text:s/>προκύπτει<text:s/>η<text:s/>χρήση<text:s/>αλιευτικών<text:s/>εργαλείων<text:s/>που<text:s/>αφορούν<text:s/>αποκλειστικά<text:s/>την<text:s/>παράκτια<text:s/>αλιεία.</text:span></text:p>
      <text:p text:style-name="P49"><text:span text:style-name="T49_1">ii<text:s/></text:span><text:span text:style-name="T49_2">.</text:span><text:span text:style-name="T49_3">Βεβαίωση<text:s/>έναρξης<text:s/>εργασιών<text:s/>ή<text:s/>άλλο<text:s/>στοιχείο<text:s/>από<text:s/>το<text:s/>οποίο<text:s/>να<text:s/>αποδεικνύεται<text:s/>ότι<text:s/>ο<text:s/>εκμεταλλευτής<text:s/>είναι<text:s/>υποκείμενος<text:s/>στο<text:s/>«Κανονικό<text:s/>Καθεστώς»<text:s/>και<text:s/>έχει<text:s/>δηλώσει<text:s/>τη<text:s/>διενέργεια<text:s/>αλιευτικής<text:s/>δραστηριότητας,<text:s/>ή<text:s/>στο<text:s/>«Ειδικό<text:s/>κατ`<text:s/>αποκοπή<text:s/>καθεστώς<text:s/>Φ.Π.Α.<text:s/>αλιέων».<text:s/>Ως<text:s/>άλλο<text:s/>στοιχείο<text:s/>για<text:s/>την<text:s/>επιβεβαίωση<text:s/>της<text:s/>ιδιότητας<text:s/>του<text:s/>υποκείμενου<text:s/>στο<text:s/>φόρο<text:s/>εκμεταλλευτή<text:s/>σκάφους<text:s/>παράκτιας<text:s/>αλιείας<text:s/>ο<text:s/>προμηθευτής<text:s/>έχει<text:s/>υποχρέωση<text:s/>να<text:s/>ζητά<text:s/>από<text:s/>τον<text:s/>αγοραστή<text:s/>κάθε<text:s/>πρόσφορο<text:s/>αποδεικτικό<text:s/>στοιχείο<text:s/>όπως<text:s/>για<text:s/>παράδειγμα<text:s/>η<text:s/>εκτύπωση<text:s/>των<text:s/>«στοιχείων<text:s/>μητρώου»<text:s/>του,<text:s/>από<text:s/>την<text:s/>εφαρμογή<text:s/>«προσωποποιημένη<text:s/>πληροφόρηση»<text:s/>στο<text:s/>σύστημα<text:s/>«TAXISnet»,<text:s/>με<text:s/>πρόσφατη<text:s/>ημερομηνία<text:s/>εκτύπωσης.</text:span></text:p>
      <text:p text:style-name="P50"><text:span text:style-name="T50_1">Επί<text:s/>συνεχόμενων<text:s/>πωλήσεων<text:s/>στους<text:s/>ίδιους<text:s/>λήπτες<text:s/>εφαρμόζονται<text:s/>τα<text:s/>αναγραφόμενα<text:s/>στην<text:s/>παρ.<text:s/>2<text:s/>του<text:s/>άρθρου<text:s/>40<text:s/>της<text:s/>Π.8271/4879/18.12.1987.<text:s/>Ειδικότερα<text:s/>για<text:s/>παραδόσεις<text:s/>αγαθών<text:s/>στο<text:s/>ίδιο<text:s/>σκάφος<text:s/>από<text:s/>τον<text:s/>ίδιο<text:s/>προμηθευτή,<text:s/>μέσα<text:s/>στο<text:s/>ίδιο<text:s/>φορολογικό<text:s/>έτος<text:s/>μπορεί<text:s/>να<text:s/>μη<text:s/>ζητούνται<text:s/>κάθε<text:s/>φορά<text:s/>τα<text:s/>σχετικά<text:s/>δικαιολογητικά,<text:s/>που<text:s/>προβλέπονται<text:s/>από<text:s/>την<text:s/>απόφαση<text:s/>αυτή,<text:s/>για<text:s/>την<text:s/>απόδειξη<text:s/>του<text:s/>επαγγελματικού<text:s/>προορισμού<text:s/>του<text:s/>σκάφους,<text:s/>προκειμένου<text:s/>να<text:s/>επισυναφθούν<text:s/>στο<text:s/>στέλεχος<text:s/>του<text:s/>σχετικού<text:s/>τιμολογίου,<text:s/>εφόσον<text:s/>αναγράφεται,<text:s/>στο<text:s/>εκάστοτε<text:s/>τιμολόγιο,<text:s/>ο<text:s/>αριθμός<text:s/>του<text:s/>σχετικού<text:s/>τιμολογίου,<text:s/>στο<text:s/>οποίο,<text:s/>το<text:s/>πρώτο,<text:s/>έχουν<text:s/>επισυναφθεί<text:s/>τα<text:s/>δικαιολογητικά<text:s/>αυτά<text:s/>και<text:s/>βεβαιώνεται<text:s/>με<text:s/>υπογραφή<text:s/>του<text:s/>αγοραστή,<text:s/>ότι<text:s/>τα<text:s/>δικαιολογητικά<text:s/>αυτά<text:s/>εξακολουθούν<text:s/>να<text:s/>ισχύουν.</text:span></text:p>
      <text:p text:style-name="P51"><text:span text:style-name="T51_1">Σημειώνεται<text:s/>τέλος<text:s/>ότι<text:s/></text:span><text:span text:style-name="T51_2">δεν<text:s/>δικαιούνται</text:span><text:span text:style-name="T51_3"><text:s/>χρήσης<text:s/>του<text:s/>ανωτέρω<text:s/>ειδικού<text:s/>δελτίου<text:s/>οι<text:s/>υποκείμενοι<text:s/>στο<text:s/>φόρο<text:s/>-<text:s/>εκμεταλλευτές<text:s/>που<text:s/>διαθέτουν<text:s/>ένα<text:s/>μόνο<text:s/>σκάφος<text:s/>μήκους<text:s/>μέχρι<text:s/>6<text:s/>μέτρων<text:s/>που<text:s/>εντάσσονται<text:s/>στο<text:s/>«Απαλλασσόμενο»<text:s/>καθεστώς<text:s/>ΦΠΑ.<text:s/>Στο<text:s/>πλαίσιο<text:s/>αυτό<text:s/>από<text:s/>την<text:s/>εικόνα<text:s/>του<text:s/>υποκειμένου<text:s/>στο<text:s/>μητρώο<text:s/>της<text:s/>Α.Α.Δ.Ε.<text:s/>πρέπει<text:s/>να<text:s/>προκύπτει<text:s/>ότι<text:s/>ο<text:s/>υποκείμενος<text:s/>έχει<text:s/>αλιευτική<text:s/>δραστηριότητα<text:s/>και<text:s/>δεν<text:s/>εντάσσεται<text:s/>στο<text:s/>απαλλασσόμενο<text:s/>καθεστώς<text:s/>(ως<text:s/>καθεστώς<text:s/>ΦΠΑ<text:s/>θα<text:s/>πρέπει<text:s/>να<text:s/>αναγράφεται<text:s/>είτε<text:s/>«Κανονικό»,<text:s/>είτε<text:s/>«Ειδικό<text:s/>κατ`<text:s/>αποκοπή<text:s/>καθεστώς<text:s/>Φ.Π.Α.<text:s/>αλιέων»).</text:span></text:p>
      <text:p text:style-name="P52"><text:span text:style-name="T52_1">β)</text:span><text:span text:style-name="T52_2"><text:tab/></text:span><text:span text:style-name="T52_3">για<text:s/>την<text:s/>παράδοση<text:s/>καυσίμων<text:s/>σε<text:s/>πλοία<text:s/>από<text:s/>ελεύθερα<text:s/>αποθέματα<text:s/>εφαρμόζονται<text:s/>οι<text:s/>διατάξεις<text:s/>της<text:s/>παραγράφου<text:s/>6<text:s/>του<text:s/>άρθρου<text:s/>19<text:s/>της<text:s/>απόφασης<text:s/>Τ.1940/41/14.4.2003<text:s/>(ΦΕΚ<text:s/>Β΄<text:s/>516/2.5.2003),<text:s/>όπως<text:s/>ισχύει,<text:s/>ήτοι<text:s/>χρησιμοποιούνται<text:s/>τα<text:s/>Δελτία<text:s/>προμήθειας<text:s/>υλικών<text:s/>και<text:s/>αντικειμένων<text:s/>των<text:s/>άρθρων<text:s/>12-14<text:s/>της<text:s/>Π.8271/4878/1987.<text:s/>Η<text:s/>περίπτωση<text:s/>αυτή<text:s/>τυγχάνει<text:s/>εφαρμογής<text:s/>μόνο<text:s/>εφόσον<text:s/>στις<text:s/>περιοχές<text:s/>εφοδιασμού<text:s/>δεν<text:s/>διατίθενται<text:s/>αφορολόγητα<text:s/>καύσιμα<text:s/>δηλ.<text:s/>δεν<text:s/>υπάρχουν<text:s/>φορολογικές<text:s/>αποθήκες<text:s/>ή<text:s/>ειδικές<text:s/>περιστάσεις<text:s/>υπαγορεύουν<text:s/>διαφορετική<text:s/>αντιμετώπιση.<text:s/>Οι<text:s/>ειδικές<text:s/>περιστάσεις<text:s/>θα<text:s/>εξετάζονται<text:s/>από<text:s/>το<text:s/>αρμόδιο<text:s/>τελωνείο<text:s/>κατόπιν<text:s/>αίτησης<text:s/>του<text:s/>ενδιαφερομένου.</text:span></text:p>
      <text:p text:style-name="P53"><text:span text:style-name="T53_1">3.<text:s/>Όσον<text:s/>αφορά<text:s/>τη<text:s/>χρήση<text:s/>του<text:s/>δελτίου<text:s/>προμήθειας<text:s/>υλικών<text:s/>και<text:s/>αντικειμένων<text:s/>διευκρινίζονται<text:s/>επίσης<text:s/>τα<text:s/>εξής<text:s/>σχετικά<text:s/>με<text:s/>την<text:s/>τροποποίηση<text:s/>του<text:s/>άρθρου<text:s/>14<text:s/>της<text:s/>Π.8271/4879/18.12.1987:</text:span></text:p>
      <text:p text:style-name="P54"><text:span text:style-name="T54_1">i.<text:s/>Έχει<text:s/>διαγραφεί<text:s/>από<text:s/>το<text:s/>κείμενο<text:s/>της<text:s/>απόφασης<text:s/>ότι<text:s/>τα<text:s/>αγαθά<text:s/>παραδίδονται<text:s/>από<text:s/>τον<text:s/>προμηθευτή<text:s/>των<text:s/>αγαθών<text:s/>στον<text:s/>λήπτη,<text:s/>με<text:s/>την<text:s/>έκδοση<text:s/>του<text:s/>δελτίου<text:s/>προμήθειας<text:s/>υλικών<text:s/>και<text:s/>αντικειμένων,<text:s/>καθώς<text:s/>είχε<text:s/>δημιουργηθεί<text:s/>σύγχυση,<text:s/>στην<text:s/>περίπτωση<text:s/>που<text:s/>η<text:s/>έκδοση<text:s/>του<text:s/>παραστατικού<text:s/>πώλησης<text:s/>νόμιμα<text:s/>πραγματοποιείται<text:s/>μετά<text:s/>την<text:s/>παράδοση<text:s/>των<text:s/>αγαθών.<text:s/>Προς<text:s/>αποσαφήνιση<text:s/>διευκρινίζεται<text:s/>ότι<text:s/>τα<text:s/>αγαθά<text:s/>είναι<text:s/>δυνατό<text:s/>να<text:s/>παραδίδονται<text:s/>πριν<text:s/>την<text:s/>έκδοση<text:s/>του<text:s/>παραστατικού<text:s/>πώλησης,<text:s/>εφόσον<text:s/>από<text:s/>τις<text:s/>κείμενες<text:s/>διατάξεις<text:s/>προβλέπεται<text:s/>η<text:s/>έκδοση<text:s/>αυτού<text:s/>σε<text:s/>μεταγενέστερο<text:s/>χρόνο<text:s/>από<text:s/>την<text:s/>παράδοση<text:s/>των<text:s/>αγαθών.</text:span></text:p>
      <text:p text:style-name="P55"><text:span text:style-name="T55_1">ii.<text:s/>Σημειώνεται<text:s/>ότι<text:s/>αποκλειστικά<text:s/>για<text:s/>τις<text:s/>πράξεις<text:s/>που<text:s/>πραγματοποίησαν<text:s/>οι<text:s/>εκμεταλλευτές<text:s/>σκαφών<text:s/>παράκτιας<text:s/>αλιείας<text:s/>από<text:s/></text:span><text:span text:style-name="T55_2">26.10.2018<text:s/></text:span><text:span text:style-name="T55_3">έως<text:s/>την<text:s/>έναρξη<text:s/>ισχύος<text:s/>της<text:s/>ανωτέρω<text:s/>απόφασης,<text:s/>δύναται<text:s/>να<text:s/>εκδοθεί<text:s/>πιστωτικό<text:s/>τιμολόγιο<text:s/>λόγω<text:s/>εσφαλμένης<text:s/>χρέωσης<text:s/>σύμφωνα<text:s/>με<text:s/>τα<text:s/>οριζόμενα<text:s/>στην<text:s/>ΠΟΛ<text:s/>1052/2017,<text:s/>ακόμη<text:s/>και<text:s/>εάν<text:s/>οι<text:s/>υποκείμενοι<text:s/>προσκομίσουν<text:s/>εκπρόθεσμα<text:s/>στους<text:s/>προμηθευτές<text:s/>τους<text:s/>τα<text:s/>ως<text:s/>άνω<text:s/>δελτία<text:s/>που<text:s/>διαθέτουν<text:s/>νομίμως.</text:span></text:p>
      <text:p text:style-name="P56"><text:span text:style-name="T56_1">ΙΙ.<text:s/></text:span><text:span text:style-name="T56_2">Τροποποίηση<text:s/>διατάξεων<text:s/>της<text:s/>παρ.<text:s/>1<text:s/>του<text:s/>άρθρου<text:s/>40<text:s/>της<text:s/>Π.8271/4879/18.12.1987<text:s/>-<text:s/>προσδιορισμός<text:s/>της<text:s/>έννοιας<text:s/>των<text:s/>πλοίων<text:s/>τα<text:s/>οποία<text:s/>τυγχάνουν<text:s/>απαλλαγής<text:s/>από<text:s/>ΦΠΑ.</text:span></text:p>
      <text:p text:style-name="P57"><text:span text:style-name="T57_1">Με<text:s/>την<text:s/>τροποποίηση<text:s/>της<text:s/>παρ.<text:s/>1<text:s/>του<text:s/>άρθρου<text:s/>40<text:s/>της<text:s/>Π.8271/4879/18.12.1987<text:s/>ορίζεται<text:s/>εφεξής<text:s/>ότι<text:s/>για<text:s/>την<text:s/>εφαρμογή<text:s/>των<text:s/>διατάξεων<text:s/>της<text:s/>Π.8271/4879/18.12.1987,<text:s/>ως<text:s/>πλοία<text:s/>που<text:s/>εμπίπτουν<text:s/>στο<text:s/>πεδίο<text:s/>εφαρμογής<text:s/>των<text:s/>απαλλαγών<text:s/>της<text:s/>παραγράφου<text:s/>1<text:s/>του<text:s/>άρθρου<text:s/>27<text:s/>του<text:s/>Κώδικα<text:s/>ΦΠΑ<text:s/>νοούνται<text:s/>τα<text:s/>πλοία<text:s/>που<text:s/>υπάγονται<text:s/>στις<text:s/>οικείες<text:s/>δασμολογικές<text:s/>διακρίσεις<text:s/>του<text:s/>καν.<text:s/>αριθ.<text:s/>(ΕΟΚ)<text:s/>2658/87<text:s/>του<text:s/>Συμβουλίου<text:s/>για<text:s/>τη<text:s/>δασμολογική<text:s/>και<text:s/>στατιστική<text:s/>ονοματολογία<text:s/>και<text:s/>το<text:s/>κοινό<text:s/>δασμολόγιο,<text:s/>όπως<text:s/>ισχύει.</text:span></text:p>
      <text:p text:style-name="P58"><text:span text:style-name="T58_1">Με<text:s/>την<text:s/>τροποποίηση<text:s/>της<text:s/>εν<text:s/>λόγω<text:s/>διάταξης,<text:s/>οι<text:s/>κατηγορίες<text:s/>πλοίων<text:s/>που<text:s/>εμπίπτουν<text:s/>στο<text:s/>πεδίο<text:s/>εφαρμογής<text:s/>των<text:s/>διατάξεων<text:s/>ΦΠΑ<text:s/>(άρθρο<text:s/>27<text:s/>παράγραφος<text:s/>1<text:s/>περίπτωση<text:s/>α΄<text:s/>του<text:s/>Κώδικα<text:s/>ΦΠΑ)<text:s/>προσδιορίζονται<text:s/>εννοιολογικά<text:s/>βάσει<text:s/>διατάξεων<text:s/>της<text:s/>ενωσιακής<text:s/>δασμολογικής<text:s/>νομοθεσίας<text:s/>δηλ.<text:s/>βάσει<text:s/>ενός<text:s/>δεσμευτικά<text:s/>ισχύοντος<text:s/>νομικού<text:s/>κειμένου<text:s/>με<text:s/>σκοπό<text:s/>την<text:s/>αποφυγή<text:s/>παρερμηνειών<text:s/>και<text:s/>ορισμών<text:s/>που<text:s/>ενδεχομένως<text:s/>περιορίζουν<text:s/>το<text:s/>εύρος<text:s/>της<text:s/>απαλλαγής<text:s/>από<text:s/>το<text:s/>φόρο.</text:span></text:p>
      <text:p text:style-name="P59"><text:span text:style-name="T59_1">Ειδικότερα,<text:s/>βάσει<text:s/>των<text:s/>διατάξεων<text:s/>του<text:s/>καν.<text:s/>αριθ.<text:s/>2658/87<text:s/>για<text:s/>τη<text:s/>στατιστική<text:s/>και<text:s/>δασμολογική<text:s/>ονοματολογία<text:s/>και<text:s/>το<text:s/>κοινό<text:s/>δασμολόγιο,<text:s/>όπως<text:s/>ισχύει,<text:s/>για<text:s/>τα<text:s/>πλοία<text:s/>των<text:s/>υποπεριπτώσεων<text:s/>αα΄,<text:s/>ββ΄,<text:s/>γγ΄,<text:s/>δδ΄<text:s/>και<text:s/>εε΄<text:s/>της<text:s/>περίπτωσης<text:s/>α΄<text:s/>της<text:s/>παραγράφου<text:s/>1<text:s/>του<text:s/>άρθρου<text:s/>27<text:s/>ισχύουν<text:s/>τα<text:s/>ακόλουθα:</text:span></text:p>
      <text:p text:style-name="P60"><text:span text:style-name="T60_1">1.<text:s/>«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<text:s/>(κωδικοί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)»</text:span></text:p>
      <text:p text:style-name="P61"><text:span text:style-name="T61_1">Στην<text:s/>υποπερίπτωση<text:s/>αα΄<text:s/>της<text:s/>περίπτωσης<text:s/>α<text:s/>της<text:s/>παραγράφου<text:s/>1<text:s/>του<text:s/>Κώδικα<text:s/>ΦΠΑ<text:s/>περιλαμβάνονται<text:s/>τα<text:s/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<text:s/>δηλ.<text:s/>πλοία<text:s/>τα<text:s/>οποία<text:s/>έχουν<text:s/>ναυπηγηθεί<text:s/>για<text:s/>την<text:s/>ανοικτή<text:s/>θάλασσα<text:s/>με<text:s/>μέγιστο<text:s/>εξωτερικό<text:s/>μήκος<text:s/>του<text:s/>κύτους<text:s/>ίσο<text:s/>ή<text:s/>ανώτερο<text:s/>των<text:s/>12<text:s/>μέτρων<text:s/>και<text:s/>διενεργούν<text:s/>δραστηριότητα<text:s/>στην<text:s/>ανοικτή<text:s/>θάλασσα<text:s/>η<text:s/>οποία<text:s/>αποδεικνύεται<text:s/>βάσει<text:s/>των<text:s/>οριζομένων<text:s/>στην<text:s/>ΠΟΛ.1177/2018<text:s/>ΚΥΑ<text:s/>και<text:s/>ΠΟΛ.1187/2018.</text:span></text:p>
      <text:p text:style-name="P62"><text:span text:style-name="T62_1">Σημειώνεται<text:s/>ότι<text:s/>αλιευτικά<text:s/>πλοία<text:s/>τα<text:s/>οποία<text:s/>δραστηριοποιούνται<text:s/>εκτός<text:s/>ελληνικών<text:s/>χωρικών<text:s/>υδάτων<text:s/>(σε<text:s/>διεθνή<text:s/>ύδατα)<text:s/>υπό<text:s/>τη<text:s/>δικαιοδοσία<text:s/>τρίτων<text:s/>χωρών<text:s/>(πλοία<text:s/>υπερπόντιας<text:s/>αλιείας)<text:s/>στο<text:s/>πλαίσιο<text:s/>αλιευτικής<text:s/>συμφωνίας<text:s/>τρίτων<text:s/>χωρών<text:s/>και<text:s/>της<text:s/>Ε.Ε.<text:s/>ή<text:s/>στο<text:s/>πλαίσιο<text:s/>ιδιωτικής<text:s/>συμφωνίας<text:s/>απαιτείται<text:s/>να<text:s/>διαθέτουν,<text:s/>επιπροσθέτως<text:s/>της<text:s/>επαγγελματικής<text:s/>άδειας<text:s/>αλιείας,<text:s/>και<text:s/>ειδική<text:s/>άδεια<text:s/>αλιείας<text:s/>(άδεια<text:s/>αλίευσης<text:s/>εκτός<text:s/>χωρικών<text:s/>υδάτων)<text:s/>του<text:s/>άρθρου<text:s/>59<text:s/>Ν.4235/2014.</text:span></text:p>
      <text:p text:style-name="P63"><text:span text:style-name="T63_1">2.<text:s/>«Πλοία<text:s/>παράκτιας<text:s/>αλιείας<text:s/>(κωδικός<text:s/>ΣΟ<text:s/>8902<text:s/>00<text:s/>10,<text:s/>8902<text:s/>00<text:s/>90)»</text:span></text:p>
      <text:p text:style-name="P64"><text:span text:style-name="T64_1">Κριτήριο<text:s/>για<text:s/>τον<text:s/>χαρακτηρισμό<text:s/>ενός<text:s/>πλοίου<text:s/>ως<text:s/>αλιευτικού<text:s/>και<text:s/>την<text:s/>υπαγωγή<text:s/>του<text:s/>στους<text:s/>κωδικούς<text:s/>ΣΟ<text:s/>8902<text:s/>00<text:s/>10<text:s/>και<text:s/>8902<text:s/>00<text:s/>90<text:s/>αποτελούν<text:s/>η<text:s/>ναυπήγηση<text:s/>του<text:s/>πλοίου<text:s/>που<text:s/>το<text:s/>καθιστά<text:s/>αξιόπλοο<text:s/>για<text:s/>τη<text:s/>διενέργεια<text:s/>αλιευτικής<text:s/>δραστηριότητας<text:s/>για<text:s/>επαγγελματικούς<text:s/>και<text:s/>όχι<text:s/>ερασιτεχνικούς<text:s/>σκοπούς.</text:span></text:p>
      <text:p text:style-name="P65"><text:span text:style-name="T65_1">Επιπροσθέτως,<text:s/>βάσει<text:s/>των<text:s/>διατάξεων<text:s/>που<text:s/>διέπουν<text:s/>την<text:s/>επαγγελματική<text:s/>αλιεία<text:s/>στη<text:s/>χώρα<text:s/>μας<text:s/>και<text:s/>σχετικών<text:s/>οδηγιών<text:s/>που<text:s/>έχουν<text:s/>δοθεί<text:s/>από<text:s/>το<text:s/>Υπ.<text:s/>Αγροτικής<text:s/>Ανάπτυξης<text:s/>και<text:s/>Τροφίμων<text:s/>(Εγκύκλιος<text:s/>176605/28.12.2006<text:s/>-<text:s/>Κανονισμός<text:s/>Ε.Κ.<text:s/>1281/2005):</text:span></text:p>
      <text:p text:style-name="P66"><text:span text:style-name="T66_1">α)</text:span><text:span text:style-name="T66_2"><text:tab/></text:span><text:span text:style-name="T66_3">Τα<text:s/>επαγγελματικά<text:s/>αλιευτικά<text:s/>πλοία<text:s/>απαιτείται<text:s/>να<text:s/>διαθέτουν<text:s/>επαγγελματική<text:s/>άδεια<text:s/>αλιείας<text:s/>στην<text:s/>οποία<text:s/>αναγράφονται<text:s/>τα<text:s/>αλιευτικά<text:s/>εργαλεία<text:s/>με<text:s/>τα<text:s/>οποία<text:s/>είναι<text:s/>εξοπλισμένα,</text:span></text:p>
      <text:p text:style-name="P67"><text:span text:style-name="T67_1">β)</text:span><text:span text:style-name="T67_2"><text:tab/></text:span><text:span text:style-name="T67_3">Τα<text:s/>επαγγελματικά<text:s/>αλιευτικά<text:s/>πλοία<text:s/>παράκτιας<text:s/>αλιείας<text:s/>μπορούν<text:s/>να<text:s/>φέρουν<text:s/>ένα<text:s/>ή<text:s/>περισσότερα<text:s/>αλιευτικά<text:s/>εργαλεία<text:s/>και<text:s/>χαρακτηρίζονται<text:s/>από<text:s/>σχετικούς<text:s/>κωδικούς.</text:span></text:p>
      <text:p text:style-name="P68"><text:span text:style-name="T68_1">γ)</text:span><text:span text:style-name="T68_2"><text:tab/></text:span><text:span text:style-name="T68_3">Τα<text:s/>πλοία<text:s/>παράκτιας<text:s/>αλιείας<text:s/>δεν<text:s/>μπορεί<text:s/>να<text:s/>φέρουν<text:s/>τα<text:s/>αλιευτικά<text:s/>εργαλεία<text:s/>«Γρί<text:s/>Γρί»<text:s/>(ημέρας<text:s/>ή<text:s/>νύχτας),<text:s/>«Μηχανότρατα»,<text:s/>ή<text:s/>«Μηχανότρατα<text:s/>εκτός<text:s/>ελληνικών<text:s/>χωρικών<text:s/>υδάτων»<text:s/>με<text:s/>κωδικούς<text:s/>εργαλείων<text:s/>OTB<text:s/>και<text:s/>PS.<text:s/>Επομένως,<text:s/>επαγγελματικά<text:s/>αλιευτικά<text:s/>πλοία<text:s/>που<text:s/>φέρουν<text:s/>τα<text:s/>συγκεκριμένα<text:s/>εργαλεία<text:s/>μέσης<text:s/>αλιείας,<text:s/>έστω<text:s/>και<text:s/>αν<text:s/>διαθέτουν<text:s/>κι<text:s/>άλλα<text:s/>εργαλεία<text:s/>που<text:s/>χαρακτηρίζουν<text:s/>την<text:s/>παράκτια<text:s/>αλιεία,<text:s/>θεωρούνται<text:s/>μέσης<text:s/>αλιείας<text:s/>και<text:s/>υπόκεινται<text:s/>στους<text:s/>όρους<text:s/>και<text:s/>τις<text:s/>προϋποθέσεις<text:s/>της<text:s/>ΠΟΛ.1177/2018<text:s/>Κ.Υ.Α<text:s/>και<text:s/>ΠΟΛ.1187/2018<text:s/>απόφασης<text:s/>Διοικητή<text:s/>Α.Α.Δ.Ε<text:s/>περί<text:s/>αλιευτικής<text:s/>δραστηριότητας<text:s/>πλοίων<text:s/>στην<text:s/>ανοικτή<text:s/>θάλασσα,<text:s/>ανεξαρτήτως<text:s/>αν<text:s/>διαθέτουν<text:s/>άδεια<text:s/>αλίευσης<text:s/>εκτός<text:s/>χωρικών<text:s/>υδάτων.<text:s/>Συνεπώς,<text:s/>πλοία<text:s/>παράκτιας<text:s/>αλιείας,<text:s/>για<text:s/>σκοπούς<text:s/>απαλλαγής<text:s/>ΦΠΑ,<text:s/>νοούνται<text:s/>τα<text:s/>πλοία<text:s/>τα<text:s/>οποία<text:s/>διαθέτουν<text:s/>επαγγελματική<text:s/>άδεια<text:s/>αλιείας<text:s/>στην<text:s/>οποία<text:s/>αναγράφονται<text:s/>τα<text:s/>αλιευτικά<text:s/>εργαλεία<text:s/>για<text:s/>την<text:s/>παράκτια<text:s/>αλιεία,<text:s/>ανεξαρτήτως<text:s/>εάν<text:s/>έχουν<text:s/>ναυπηγηθεί<text:s/>για<text:s/>την<text:s/>ανοιχτή<text:s/>θάλασσα.</text:span></text:p>
      <text:p text:style-name="P69"><text:span text:style-name="T69_1">Σημειώνεται<text:s/>ότι<text:s/>τα<text:s/>πλοία<text:s/>παράκτιας<text:s/>αλιείας,<text:s/>ως<text:s/>ανωτέρω,<text:s/>εμπίπτουν<text:s/>στις<text:s/>διατάξεις<text:s/>απαλλαγής<text:s/>ΦΠΑ<text:s/>ανεξαρτήτως<text:s/>των<text:s/>όρων<text:s/>και<text:s/>των<text:s/>προϋποθέσεων<text:s/>απαλλαγής<text:s/>από<text:s/>το<text:s/>φόρο<text:s/>που<text:s/>ισχύουν<text:s/>για<text:s/>τα<text:s/>πλοία<text:s/>που<text:s/>προορίζονται<text:s/>να<text:s/>χρησιμοποιηθούν<text:s/>στην<text:s/>ναυσιπλοΐα<text:s/>ανοικτής<text:s/>θαλάσσης<text:s/>και<text:s/>ανεξαρτήτως<text:s/>εάν<text:s/>διαθέτουν<text:s/>άδεια<text:s/>αλίευσης<text:s/>εκτός<text:s/>χωρικών<text:s/>υδάτων.</text:span></text:p>
      <text:p text:style-name="P70"><text:span text:style-name="T70_1">3.<text:s/>«Πλοία<text:s/>που<text:s/>προορίζονται<text:s/>για<text:s/>διάλυση<text:s/>(κωδικός<text:s/>ΣΟ<text:s/>8908<text:s/>00<text:s/>00)»</text:span></text:p>
      <text:p text:style-name="P71"><text:span text:style-name="T71_1">Πρόκειται<text:s/>για<text:s/>πλοία<text:s/>και<text:s/>άλλες<text:s/>πλωτές<text:s/>κατασκευές<text:s/>των<text:s/>δασμολογικών<text:s/>κλάσεων<text:s/>8901<text:s/>έως<text:s/>8907<text:s/>όταν<text:s/>αυτά<text:s/>παρουσιάζονται<text:s/>με<text:s/>σκοπό<text:s/>τη<text:s/>διάλυσή<text:s/>τους.<text:s/>Πρόκειται<text:s/>για<text:s/>γερασμένα<text:s/>ή<text:s/>κατεστραμμένα<text:s/>πλοία<text:s/>των<text:s/>οποίων<text:s/>τα<text:s/>όργανα<text:s/>και<text:s/>ο<text:s/>μηχανολογικός<text:s/>τους<text:s/>εξοπλισμός<text:s/>μπορεί<text:s/>να<text:s/>έχει<text:s/>ήδη<text:s/>αφαιρεθεί.</text:span></text:p>
      <text:p text:style-name="P72"><text:span text:style-name="T72_1">4.<text:s/>«Πολεμικά<text:s/>πλοία<text:s/>(κωδικός<text:s/>ΣΟ<text:s/>8906<text:s/>10<text:s/>00)<text:s/>και<text:s/>πλοία<text:s/>του<text:s/>Δημοσίου<text:s/>(κωδικοί<text:s/>ΣΟ<text:s/>8906<text:s/>90<text:s/>10,<text:s/>8906<text:s/>90<text:s/>91,<text:s/>8906<text:s/>90<text:s/>99)»</text:span></text:p>
      <text:p text:style-name="P73"><text:span text:style-name="T73_1">α)</text:span><text:span text:style-name="T73_2"><text:tab/></text:span><text:span text:style-name="T73_3">Τα<text:s/>πολεμικά<text:s/>πλοία<text:s/>είναι<text:s/>σχεδιασμένα<text:s/>για<text:s/>πολεμικές<text:s/>επιχειρήσεις<text:s/>με<text:s/>διάφορα<text:s/>επιθετικά<text:s/>ή<text:s/>αμυντικά<text:s/>όπλα<text:s/>και<text:s/>τα<text:s/>οποία<text:s/>ενσωματώνουν<text:s/>διατάξεις<text:s/>για<text:s/>την<text:s/>προστασία<text:s/>από<text:s/>βολές.<text:s/>Είναι<text:s/>επίσης<text:s/>εξοπλισμένα<text:s/>με<text:s/>διατάξεις<text:s/>και<text:s/>συσκευές<text:s/>ανίχνευσης<text:s/>και<text:s/>ακρόασης<text:s/>καθώς<text:s/>και<text:s/>εξοπλισμό<text:s/>ραδιοεπικοινωνίας.<text:s/>Επίσης,<text:s/>πολεμικά<text:s/>πλοία<text:s/>θεωρούνται<text:s/>και<text:s/>ορισμένα<text:s/>ειδικά<text:s/>εξοπλισμένα<text:s/>πλοία<text:s/>που<text:s/>δεν<text:s/>φέρουν<text:s/>όπλα<text:s/>και<text:s/>θωράκιση<text:s/>ωστόσο<text:s/>αναγνωρίζονται<text:s/>ότι<text:s/>προορίζονται<text:s/>αποκλειστικά<text:s/>ή<text:s/>κυρίως<text:s/>για<text:s/>να<text:s/>χρησιμοποιηθούν<text:s/>σε<text:s/>πολεμικές<text:s/>επιχειρήσεις,<text:s/>όπως<text:s/>αποβατικά,<text:s/>ορισμένα<text:s/>συνοδευτικά<text:s/>στόλου<text:s/>(για<text:s/>την<text:s/>μεταφορά<text:s/>πυρομαχικών)<text:s/>και<text:s/>πλοία<text:s/>για<text:s/>την<text:s/>μεταφορά<text:s/>στρατευμάτων<text:s/>καθώς<text:s/>και<text:s/>τα<text:s/>υποβρύχια.</text:span></text:p>
      <text:p text:style-name="P74"><text:span text:style-name="T74_1">β)</text:span><text:span text:style-name="T74_2"><text:tab/></text:span><text:span text:style-name="T74_3">Πλοία<text:s/>του<text:s/>Δημοσίου<text:s/>θεωρούνται<text:s/>αυτά<text:s/>που<text:s/>διαθέτουν<text:s/>ορισμένα<text:s/>χαρακτηριστικά<text:s/>πολεμικών<text:s/>πλοίων<text:s/>αλλά<text:s/>χρησιμοποιούνται<text:s/>από<text:s/>τις<text:s/>δημόσιες<text:s/>αρχές<text:s/>(πχ<text:s/>Τελωνειακή<text:s/>Υπηρεσία,<text:s/>Αστυνομία<text:s/>κλπ).</text:span></text:p>
      <text:p text:style-name="P75"><text:span text:style-name="T75_1">5.<text:s/>«Ναυαγοσωστικά<text:s/>(κωδικοί<text:s/>ΣΟ<text:s/>8906<text:s/>90<text:s/>10,<text:s/>8906<text:s/>90<text:s/>91<text:s/>και<text:s/>8906<text:s/>90<text:s/>99)<text:s/>και<text:s/>άλλα<text:s/>πλοία<text:s/>επιθαλάσσιας<text:s/>αρωγής<text:s/>(κωδικοί<text:s/>ΣΟ<text:s/>8904<text:s/>00<text:s/>10,<text:s/>8904<text:s/>00<text:s/>91<text:s/>και<text:s/>8904<text:s/>00<text:s/>99)»</text:span></text:p>
      <text:p text:style-name="P76"><text:span text:style-name="T76_1">Τα<text:s/>ναυαγοσωστικά<text:s/>των<text:s/>εν<text:s/>λόγω<text:s/>διακρίσεων<text:s/>προορίζονται<text:s/>να<text:s/>τοποθετηθούν<text:s/>σε<text:s/>ορισμένα<text:s/>σημεία<text:s/>στην<text:s/>περίμετρο<text:s/>της<text:s/>ακτής<text:s/>για<text:s/>την<text:s/>βοήθεια<text:s/>πλοίων<text:s/>σε<text:s/>κίνδυνο.</text:span></text:p>
      <text:p text:style-name="P77"><text:span text:style-name="T77_1">Πλοία<text:s/>επιθαλάσσιας<text:s/>αρωγής<text:s/>εννοούνται<text:s/>τα<text:s/>ρυμουλκά<text:s/>πλοία<text:s/>της<text:s/>διάκρισης<text:s/>ΣΟ<text:s/>8904<text:s/>00<text:s/>10<text:s/>καθώς<text:s/>και<text:s/>τα<text:s/>προωθητικά<text:s/>των<text:s/>διακρίσεων<text:s/>8904<text:s/>00<text:s/>91<text:s/>και<text:s/>8904<text:s/>00<text:s/>99.<text:s/>Ειδικότερα<text:s/>:</text:span></text:p>
      <text:p text:style-name="P78"><text:span text:style-name="T78_1">α)</text:span><text:span text:style-name="T78_2"><text:tab/></text:span><text:span text:style-name="T78_3">Ρυμουλκά<text:s/>πλοία<text:s/>νοούνται<text:s/>τα<text:s/>πλοία<text:s/>που<text:s/>είναι<text:s/>κυρίως<text:s/>κατασκευασμένα<text:s/>για<text:s/>να<text:s/>έλκουν<text:s/>άλλα<text:s/>πλοία<text:s/>και<text:s/>διαφοροποιούνται<text:s/>από<text:s/>άλλα<text:s/>πλοία<text:s/>από<text:s/>τον<text:s/>ενισχυμένο,<text:s/>ειδικού<text:s/>σχήματος<text:s/>σκελετό<text:s/>τους,<text:s/>τις<text:s/>ισχυρές<text:s/>κινητήριες<text:s/>μηχανές<text:s/>που<text:s/>είναι<text:s/>δυσανάλογες<text:s/>ως<text:s/>προς<text:s/>το<text:s/>μέγεθος<text:s/>του<text:s/>πλοίου<text:s/>καθώς<text:s/>και<text:s/>από<text:s/>διάφορες<text:s/>διατάξεις<text:s/>του<text:s/>καταστρώματος<text:s/>για<text:s/>τη<text:s/>στερέωση<text:s/>σχοινιών<text:s/>ρυμουλκήσεως,<text:s/>σχοινιών<text:s/>πρόσδεσης<text:s/>κ.λ.π.</text:span></text:p>
      <text:p text:style-name="P79"><text:span text:style-name="T79_1">β)</text:span><text:span text:style-name="T79_2"><text:tab/></text:span><text:span text:style-name="T79_3">Προωθητικά<text:s/>πλοία<text:s/>νοούνται<text:s/>τα<text:s/>πλοία<text:s/>που<text:s/>είναι<text:s/>ειδικά<text:s/>κατασκευασμένα<text:s/>για<text:s/>την<text:s/>προώθηση<text:s/>φορτηγίδων,<text:s/>φορτηγίδων-δεξαμενών<text:s/>κ.λ.π<text:s/>και<text:s/>διακρίνονται<text:s/>για<text:s/>την<text:s/>πεπλατυσμένη<text:s/>πλώρη<text:s/>τους<text:s/>(για<text:s/>σκοπούς<text:s/>ώθησης)<text:s/>και<text:s/>την<text:s/>υπερυψωμένη<text:s/>θέση<text:s/>του<text:s/>θαλάμου<text:s/>πηδαλιούχησης<text:s/>που<text:s/>μπορεί<text:s/>να<text:s/>είναι<text:s/>τηλεσκοπικός.</text:span></text:p>
      <text:p text:style-name="P80"><text:span text:style-name="T80_1">γ)</text:span><text:span text:style-name="T80_2"><text:tab/></text:span><text:span text:style-name="T80_3">Στις<text:s/>συγκεκριμένες<text:s/>δασμολογικές<text:s/>διακρίσεις<text:s/>εμπίπτουν<text:s/>επίσης<text:s/>και<text:s/>«πλοία<text:s/>ρυμουλκά<text:s/>–<text:s/>προωθητικά»<text:s/>δηλ.<text:s/>πλοία<text:s/>τα<text:s/>οποία<text:s/>έχουν<text:s/>κατασκευαστεί<text:s/>για<text:s/>χρήση<text:s/>τόσο<text:s/>ως<text:s/>ρυμουλκά<text:s/>όσο<text:s/>και<text:s/>ως<text:s/>προωθητικά.<text:s/>Τα<text:s/>πλοία<text:s/>αυτά<text:s/>διαθέτουν<text:s/>πεπλατυσμένη<text:s/>πλώρη<text:s/>και<text:s/>η<text:s/>πρύμνη<text:s/>τους<text:s/>είναι<text:s/>διευθετημένη<text:s/>με<text:s/>τέτοιο<text:s/>τρόπο<text:s/>ώστε<text:s/>να<text:s/>μπορούν<text:s/>να<text:s/>έλκουν<text:s/>προς<text:s/>την<text:s/>κατεύθυνση<text:s/>αυτή<text:s/>και<text:s/>να<text:s/>ρυμουλκούν.</text:span></text:p>
      <text:p text:style-name="P81"><text:span text:style-name="T81_1">Ο<text:s/>ΑΝ.<text:s/>ΔΙΟΙΚΗΤΗ</text:span></text:p>
      <text:p text:style-name="P82"><text:span text:style-name="T82_1">ΤΗΣ<text:s/>ΑΝΕΞΑΡΤΗΤΗΣ<text:s/>ΑΡΧΗΣ<text:s/>ΔΗΜΟΣΙΩΝ<text:s/>ΕΣΟΔΩΝΕΥΘ.<text:s/>ΣΑΪΤΗΣ</text:span></text:p>
      <text:p text:style-name="P83"><text:span text:style-name="T83_1">ΔΔΑΔΓ<text:s/>1189786<text:s/>ΕΞ<text:s/>2018/20.12.2018</text:span></text:p>
      <text:p text:style-name="P84"><text:span text:style-name="T84_1">ΠΙΝΑΚΑΣ<text:s/>ΔΙΑΝΟΜΗΣ</text:span></text:p>
      <text:p text:style-name="P85"><text:span text:style-name="T85_1">Ι.<text:s/>ΑΠΟΔΕΚΤΕΣ<text:s/>ΓΙΑ<text:s/>ΕΝΕΡΓΕΙΑ</text:span></text:p>
      <text:p text:style-name="P86"><text:span text:style-name="T86_1">1.<text:s/>Αποδέκτες<text:s/>Πίνακα<text:s/>Γ΄,<text:s/>πλην<text:s/>του<text:s/>αριθμ.<text:s/>2.</text:span></text:p>
      <text:p text:style-name="P87"><text:span text:style-name="T87_1">2.<text:s/>Αποδέκτες<text:s/>Πίνακα<text:s/>Δ΄.</text:span></text:p>
      <text:p text:style-name="P88"><text:span text:style-name="T88_1">3.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89"><text:span text:style-name="T89_1">ΙΙ.<text:s/>ΑΠΟΔΕΚΤΕΣ<text:s/>ΓΙΑ<text:s/>ΚΟΙΝΟΠΟΙΗΣΗ</text:span></text:p>
      <text:p text:style-name="P90"><text:span text:style-name="T90_1">1.<text:s/>Αποδέκτες<text:s/>Πίνακα<text:s/>Α΄<text:s/>μόνο<text:s/>οι<text:s/>αριθμ.<text:s/>1<text:s/>και<text:s/>4.</text:span></text:p>
      <text:p text:style-name="P91"><text:span text:style-name="T91_1">2.<text:s/>Αποδέκτες<text:s/>Πίνακα<text:s/>Β΄.</text:span></text:p>
      <text:p text:style-name="P92"><text:span text:style-name="T92_1">3.<text:s/>Αποδέκτες<text:s/>Πίνακα<text:s/>Γ΄,<text:s/>μόνο<text:s/>ο<text:s/>αριθμ.<text:s/>2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0">
          <table:table-cell table:style-name="Cell19">
            <text:p text:style-name="P93"><text:span text:style-name="T93_1">4.</text:span></text:p>
          </table:table-cell>
          <table:table-cell table:style-name="Cell20">
            <text:p text:style-name="P94"><text:span text:style-name="T94_1">»</text:span></text:p>
          </table:table-cell>
          <table:table-cell table:style-name="Cell21">
            <text:p text:style-name="P95"><text:span text:style-name="T95_1">»</text:span></text:p>
          </table:table-cell>
          <table:table-cell table:style-name="Cell22">
            <text:p text:style-name="P96"><text:span text:style-name="T96_1">Ζ΄.</text:span></text:p>
          </table:table-cell>
        </table:table-row>
        <table:table-row table:style-name="Row11">
          <table:table-cell table:style-name="Cell23">
            <text:p text:style-name="P97"><text:span text:style-name="T97_1">5.</text:span></text:p>
          </table:table-cell>
          <table:table-cell table:style-name="Cell24">
            <text:p text:style-name="P98"><text:span text:style-name="T98_1">»</text:span></text:p>
          </table:table-cell>
          <table:table-cell table:style-name="Cell25">
            <text:p text:style-name="P99"><text:span text:style-name="T99_1">»</text:span></text:p>
          </table:table-cell>
          <table:table-cell table:style-name="Cell26">
            <text:p text:style-name="P100"><text:span text:style-name="T100_1">Η΄.</text:span></text:p>
          </table:table-cell>
        </table:table-row>
        <table:table-row table:style-name="Row12">
          <table:table-cell table:style-name="Cell27">
            <text:p text:style-name="P101"><text:span text:style-name="T101_1">6.</text:span></text:p>
          </table:table-cell>
          <table:table-cell table:style-name="Cell28">
            <text:p text:style-name="P102"><text:span text:style-name="T102_1">»</text:span></text:p>
          </table:table-cell>
          <table:table-cell table:style-name="Cell29">
            <text:p text:style-name="P103"><text:span text:style-name="T103_1">»</text:span></text:p>
          </table:table-cell>
          <table:table-cell table:style-name="Cell30">
            <text:p text:style-name="P104"><text:span text:style-name="T104_1">Θ΄<text:s/>μόνο<text:s/>οι<text:s/>αριθμ.4<text:s/>περ.<text:s/>α΄,<text:s/>10,<text:s/>17<text:s/>και<text:s/>18.</text:span></text:p>
          </table:table-cell>
        </table:table-row>
        <table:table-row table:style-name="Row13">
          <table:table-cell table:style-name="Cell31">
            <text:p text:style-name="P105"><text:span text:style-name="T105_1">7.</text:span></text:p>
          </table:table-cell>
          <table:table-cell table:style-name="Cell32">
            <text:p text:style-name="P106"><text:span text:style-name="T106_1">»</text:span></text:p>
          </table:table-cell>
          <table:table-cell table:style-name="Cell33">
            <text:p text:style-name="P107"><text:span text:style-name="T107_1">»</text:span></text:p>
          </table:table-cell>
          <table:table-cell table:style-name="Cell34">
            <text:p text:style-name="P108"><text:span text:style-name="T108_1">Ι΄.</text:span></text:p>
          </table:table-cell>
        </table:table-row>
        <table:table-row table:style-name="Row14">
          <table:table-cell table:style-name="Cell35">
            <text:p text:style-name="P109"><text:span text:style-name="T109_1">8.</text:span></text:p>
          </table:table-cell>
          <table:table-cell table:style-name="Cell36">
            <text:p text:style-name="P110"><text:span text:style-name="T110_1">»</text:span></text:p>
          </table:table-cell>
          <table:table-cell table:style-name="Cell37">
            <text:p text:style-name="P111"><text:span text:style-name="T111_1">»</text:span></text:p>
          </table:table-cell>
          <table:table-cell table:style-name="Cell38">
            <text:p text:style-name="P112"><text:span text:style-name="T112_1">ΙΑ΄<text:s/>μόνο<text:s/>ο<text:s/>αριθμ.<text:s/>2.</text:span></text:p>
          </table:table-cell>
        </table:table-row>
        <table:table-row table:style-name="Row15">
          <table:table-cell table:style-name="Cell39">
            <text:p text:style-name="P113"><text:span text:style-name="T113_1">9.</text:span></text:p>
          </table:table-cell>
          <table:table-cell table:style-name="Cell40">
            <text:p text:style-name="P114"><text:span text:style-name="T114_1">»</text:span></text:p>
          </table:table-cell>
          <table:table-cell table:style-name="Cell41">
            <text:p text:style-name="P115"><text:span text:style-name="T115_1">»</text:span></text:p>
          </table:table-cell>
          <table:table-cell table:style-name="Cell42">
            <text:p text:style-name="P116"><text:span text:style-name="T116_1">ΙΒ΄.</text:span></text:p>
          </table:table-cell>
        </table:table-row>
        <table:table-row table:style-name="Row16">
          <table:table-cell table:style-name="Cell43">
            <text:p text:style-name="P117"><text:span text:style-name="T117_1">10.</text:span></text:p>
          </table:table-cell>
          <table:table-cell table:style-name="Cell44">
            <text:p text:style-name="P118"><text:span text:style-name="T118_1">»</text:span></text:p>
          </table:table-cell>
          <table:table-cell table:style-name="Cell45">
            <text:p text:style-name="P119"><text:span text:style-name="T119_1">»</text:span></text:p>
          </table:table-cell>
          <table:table-cell table:style-name="Cell46">
            <text:p text:style-name="P120"><text:span text:style-name="T120_1">Κ΄.</text:span></text:p>
          </table:table-cell>
        </table:table-row>
        <table:table-row table:style-name="Row17">
          <table:table-cell table:style-name="Cell47">
            <text:p text:style-name="P121"><text:span text:style-name="T121_1">11.</text:span></text:p>
          </table:table-cell>
          <table:table-cell table:style-name="Cell48">
            <text:p text:style-name="P122"><text:span text:style-name="T122_1">»</text:span></text:p>
          </table:table-cell>
          <table:table-cell table:style-name="Cell49">
            <text:p text:style-name="P123"><text:span text:style-name="T123_1">»</text:span></text:p>
          </table:table-cell>
          <table:table-cell table:style-name="Cell50">
            <text:p text:style-name="P124"><text:span text:style-name="T124_1">ΚΓ΄.</text:span></text:p>
          </table:table-cell>
        </table:table-row>
      </table:table>
      <text:p text:style-name="P125"><text:span text:style-name="T125_1">12.<text:s/>Γραφείο<text:s/>Υπουργού<text:s/>Οικονομικών.</text:span></text:p>
      <text:p text:style-name="P126"><text:span text:style-name="T126_1">13.<text:s/>Γραφείο<text:s/>Υφυπουργού<text:s/>Οικονομικών.</text:span></text:p>
      <text:p text:style-name="P127"><text:span text:style-name="T127_1">14.<text:s/>Γραφείο<text:s/>Γεν.<text:s/>Γραμματέα<text:s/>Οικονομικής<text:s/>Πολιτικής.</text:span></text:p>
      <text:p text:style-name="P128"><text:span text:style-name="T128_1">15.<text:s/>Γραφείο<text:s/>Γεν.<text:s/>Γραμματέα<text:s/>Πληρ.<text:s/>Συστημάτων.</text:span></text:p>
      <text:p text:style-name="P129"><text:span text:style-name="T129_1">ΙΙΙ.<text:s/>ΕΣΩΤΕΡΙΚΗ<text:s/>ΔΙΑΝΟΜΗ</text:span></text:p>
      <text:p text:style-name="P130"><text:span text:style-name="T130_1">1.<text:s/>Γραφείο<text:s/>Διοικητή<text:s/>ΑΑΔΕ.</text:span></text:p>
      <text:p text:style-name="P131"><text:span text:style-name="T131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