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Ω7Ν846ΜΠ3</text:span></text:p>
      <text:p text:style-name="P3"><text:span text:style-name="T3_1">ΕΛΛΗΝΙΚΗ<text:s/>ΔΗΜΟΚΡΑΤΙΑ</text:span></text:p>
      <text:p text:style-name="P4"><text:span text:style-name="T4_1">ΘΕΜΑ:<text:s/>Φορολογική<text:s/>μεταχείριση<text:s/>ιδιωτών<text:s/>μεταφραστών<text:s/>του<text:s/>Υπουργείου<text:s/>Εξωτερικών<text:s/>οι<text:s/>οποίοι<text:s/>παρέχουν<text:s/>υπηρεσίες<text:s/>μέσω<text:s/>της<text:s/>Μεταφραστικής<text:s/>Υπηρεσίας<text:s/>του<text:s/>ΥΠΕΞ<text:s/>σε<text:s/>Υπηρεσίες<text:s/>του<text:s/>Δημοσίου.</text:span></text:p>
      <text:p text:style-name="P5"><text:span text:style-name="T5_1">Αναφορικά<text:s/>με<text:s/>το<text:s/>πιο<text:s/>πάνω<text:s/>θέμα,<text:s/>σας<text:s/>γνωρίζουμε<text:s/>τα<text:s/>ακόλουθα:</text:span></text:p>
      <text:p text:style-name="P6"><text:span text:style-name="T6_1">1.<text:s/>Με<text:s/>τις<text:s/>διατάξεις<text:s/>των<text:s/>δύο<text:s/>πρώτων<text:s/>εδαφίων<text:s/>της<text:s/>περίπτωσης<text:s/>στ΄<text:s/>της<text:s/>παρ.2<text:s/>του<text:s/>άρθρου<text:s/>12<text:s/>του<text:s/>ν.4172/2013,<text:s/>όπως<text:s/>αυτές<text:s/>ισχύουν,<text:s/>ορίζεται<text:s/>ότι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<text:s/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75%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άρθρου<text:s/>αυτού.</text:span></text:p>
      <text:p text:style-name="P7"><text:span text:style-name="T7_1">2.<text:s/>Με<text:s/>τις<text:s/>διατάξεις<text:s/>της<text:s/>παρ.1<text:s/>του<text:s/>άρθρου<text:s/>14<text:s/>του<text:s/>ν.4270/2014<text:s/>ορίζεται<text:s/>ότι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8"><text:span text:style-name="T8_1">α.<text:s/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ΠΔΔ),<text:s/>καθώς<text:s/>και<text:s/>τις<text:s/>εκτός<text:s/>αυτής<text:s/>δημόσιες<text:s/>επιχειρήσεις<text:s/>και<text:s/>οργανισμούς<text:s/>του<text:s/>Κεφαλαίου<text:s/>Α΄<text:s/>του<text:s/>ν.3429/2005<text:s/>(Α΄314),<text:s/>ανεξαρτήτως<text:s/>εάν<text:s/>έχουν<text:s/>εξαιρεθεί<text:s/>από<text:s/>την<text:s/>εφαρμογή<text:s/>του.</text:span></text:p>
      <text:p text:style-name="P9"><text:span text:style-name="T9_1">β.<text:s/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ΤΑ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ΤΑ.</text:span></text:p>
      <text:p text:style-name="P10"><text:span text:style-name="T10_1">Επιπλέον,<text:s/>με<text:s/>τις<text:s/>περιπτώσεις<text:s/>γ΄,<text:s/>δ΄,<text:s/>ε΄<text:s/>και<text:s/>στ΄<text:s/>της<text:s/>παρ.1<text:s/>του<text:s/>ίδιου<text:s/>άρθρου<text:s/>και<text:s/>νόμου<text:s/>ορίζεται<text:s/>τι<text:s/>περιλαμβάνεται<text:s/>αντίστοιχα<text:s/>στον<text:s/>Υποτομέα<text:s/>της<text:s/>Κεντρικής<text:s/>Κυβέρνησης,<text:s/>στον<text:s/>Υποτομέα<text:s/>ΟΤΑ,<text:s/>στον<text:s/>Υποτομέα<text:s/>ΟΚΑ<text:s/>καθώς<text:s/>και<text:s/>στην<text:s/>Κεντρική<text:s/>Διοίκηση<text:s/>ή<text:s/>Δημόσιο<text:s/>ή<text:s/>Κράτος<text:s/>που<text:s/>επίσης<text:s/>εντάσσεται<text:s/>στα<text:s/>συμπεριλαμβανόμενα<text:s/>του<text:s/>Υποτομέα<text:s/>της<text:s/>Κεντρικής<text:s/>Κυβέρνησης.</text:span></text:p>
      <text:p text:style-name="P11"><text:span text:style-name="T11_1">3.<text:s/>Με<text:s/>την<text:s/>ΠΟΛ.1047/2015<text:s/>εγκύκλιο<text:s/>διευκρινίστηκε<text:s/>ότι<text:s/>προκειμένου<text:s/>για<text:s/>την<text:s/>εφαρμογή<text:s/>των<text:s/>διατάξεων<text:s/>της<text:s/>περ.στ΄<text:s/>της<text:s/>παρ.2<text:s/>του<text:s/>άρθρου<text:s/>12<text:s/>του<text:s/>ν.4172/2013,<text:s/>θεωρείται<text:s/>ότι<text:s/>δεν<text:s/>έχουν<text:s/>την<text:s/>εμπορική<text:s/>ιδιότητα<text:s/>και<text:s/>συνεπώς<text:s/>υπάγονται<text:s/>στην<text:s/>ανωτέρω<text:s/>διάταξη,<text:s/>εφόσον<text:s/>βέβαια<text:s/>συντρέχουν<text:s/>και<text:s/>οι<text:s/>λοιπές<text:s/>προϋποθέσεις<text:s/>αυτής,<text:s/>οι<text:s/>αμοιβές<text:s/>που<text:s/>καταβάλλονται<text:s/>εξαιτίας<text:s/>παροχής<text:s/>υπηρεσιών<text:s/>στις<text:s/>οποίες<text:s/>προέχει<text:s/>το<text:s/>στοιχείο<text:s/>της<text:s/>συμβουλής<text:s/>ή<text:s/>της<text:s/>επιστημονικής,<text:s/>καλλιτεχνικής<text:s/>και<text:s/>πνευματικής<text:s/>δημιουργίας,<text:s/>δηλαδή<text:s/>επαγγέλματα<text:s/>που<text:s/>με<text:s/>τις<text:s/>καταργηθείσες<text:s/>διατάξεις<text:s/>του<text:s/>ν.<text:s/>2238/1994,<text:s/>χαρακτηρίζονταν<text:s/>ως<text:s/>ελευθέρια<text:s/>επαγγέλματα.<text:s/>Περιπτώσεις<text:s/>τέτοιων<text:s/>αμοιβών<text:s/>που<text:s/>δεν<text:s/>έχουν<text:s/>την<text:s/>έννοια<text:s/>της<text:s/>εμπορικής<text:s/>ιδιότητας<text:s/>είναι,<text:s/>μεταξύ<text:s/>άλλων,<text:s/>και<text:s/>οι<text:s/>αμοιβές<text:s/>του<text:s/>μεταφραστή.</text:span></text:p>
      <text:p text:style-name="P12"><text:span text:style-name="T12_1">4.<text:s/>Με<text:s/>βάση<text:s/>το<text:s/>άρθρο<text:s/>22<text:s/>του<text:s/>Οργανισμού<text:s/>του<text:s/>Υπουργείου<text:s/>Εξωτερικών<text:s/>(ΥΠΕΞ),<text:s/>η<text:s/>Μεταφραστική<text:s/>Υπηρεσία<text:s/>(Μ.Υ.)<text:s/>αυτού<text:s/>χρησιμοποιεί<text:s/>ιδιώτες<text:s/>μεταφραστές<text:s/>οι<text:s/>οποίοι<text:s/>επιλέγονται<text:s/>ως<text:s/>κατάλληλοι<text:s/>για<text:s/>την<text:s/>παροχή<text:s/>μεταφραστικών<text:s/>υπηρεσιών<text:s/>από<text:s/>σχετικό<text:s/>πίνακα<text:s/>επιτυχόντων<text:s/>κατόπιν<text:s/>διαγωνισμού<text:s/>επάρκειας.<text:s/>Οι<text:s/>εν<text:s/>λόγω<text:s/>μεταφραστές<text:s/>καλούνται<text:s/>να<text:s/>μεταφράσουν<text:s/>κείμενα<text:s/>που<text:s/>κατατίθενται<text:s/>στο<text:s/>ΥΠΕΞ<text:s/>τόσο<text:s/>από<text:s/>ιδιώτες,<text:s/>όσο<text:s/>και<text:s/>από<text:s/>Δημόσιες<text:s/>Υπηρεσίες<text:s/>και<text:s/>αμείβονται<text:s/>με<text:s/>τιμή<text:s/>που<text:s/>καθορίζεται<text:s/>κατά<text:s/>σελίδα<text:s/>μετάφρασης.<text:s/>Για<text:s/>τις<text:s/>υπηρεσίες<text:s/>που<text:s/>παρέχονται<text:s/>μέσω<text:s/>της<text:s/>Μεταφραστικής<text:s/>Υπηρεσίας<text:s/>προς<text:s/>ιδιώτες,<text:s/>τα<text:s/>μεταφραστικά<text:s/>τέλη<text:s/>καταβάλλονται<text:s/>από<text:s/>τους<text:s/>ιδιώτες<text:s/>στη<text:s/>Μεταφραστική<text:s/>Υπηρεσία<text:s/>και<text:s/>κατανέμονται<text:s/>από<text:s/>την<text:s/>τελευταία<text:s/>στους<text:s/>μεταφραστές<text:s/>βάσει<text:s/>σχετικού<text:s/>Δ.Π.Υ./Τιμολογίου,<text:s/>εκδιδόμενου<text:s/>στο<text:s/>όνομα<text:s/>της<text:s/>Μεταφραστικής<text:s/>Υπηρεσίας.<text:s/>Για<text:s/>τις<text:s/>υπηρεσίες,<text:s/>όμως,<text:s/>που<text:s/>παρέχονται<text:s/>μέσω<text:s/>της<text:s/>Μεταφραστικής<text:s/>Υπηρεσίας<text:s/>σε<text:s/>Δημόσιες<text:s/>Υπηρεσίες,<text:s/>τα<text:s/>μεταφραστικά<text:s/>τέλη<text:s/>καταβάλλονται<text:s/>από<text:s/>τις<text:s/>υπηρεσίες<text:s/>αυτές<text:s/>απευθείας<text:s/>στους<text:s/>μεταφραστές<text:s/>βάσει<text:s/>δικαιολογητικών<text:s/>δαπάνης<text:s/>που<text:s/>συντάσσονται<text:s/>και<text:s/>αποστέλλονται<text:s/>από<text:s/>τη<text:s/>Μεταφραστική<text:s/>Υπηρεσία<text:s/>στην<text:s/>αιτηθείσα<text:s/>τη<text:s/>μετάφραση<text:s/>Δημόσια<text:s/>Υπηρεσία,<text:s/>έναντι<text:s/>σχετικού<text:s/>Δ.Π.Υ./Τιμολογίου<text:s/>του<text:s/>μεταφραστή,<text:s/>εκδιδόμενου<text:s/>στο<text:s/>όνομα<text:s/>της<text:s/>τελευταίας</text:span></text:p>
      <text:p text:style-name="P13"><text:span text:style-name="T13_1">5.<text:s/>Με<text:s/>την<text:s/>αριθμ.<text:s/>109/2018<text:s/>γνωμοδότηση,<text:s/>το<text:s/>ΝΣΚ<text:s/>(Τμήμα<text:s/>Α΄),<text:s/>μεταξύ<text:s/>άλλων,<text:s/>γνωμοδότησε<text:s/>ομόφωνα<text:s/>ότι<text:s/>οι<text:s/>ιδιώτες<text:s/>μεταφραστές<text:s/>που<text:s/>συνεργάζονται<text:s/>με<text:s/>την<text:s/>Μ.Υ.<text:s/>του<text:s/>ΥΠΕΞ<text:s/>και<text:s/>αμείβονται<text:s/>με<text:s/>Δ.Π.Υ.<text:s/>για<text:s/>τη<text:s/>μετάφραση<text:s/>εγγράφων<text:s/>που<text:s/>προσκομίζονται<text:s/>σε<text:s/>αυτήν<text:s/>είτε<text:s/>από<text:s/>ιδιώτες<text:s/>είτε<text:s/>από<text:s/>Υπουργεία<text:s/>ή<text:s/>δημόσιες<text:s/>υπηρεσίες<text:s/>και<text:s/>το<text:s/>εισόδημά<text:s/>τους<text:s/>προέρχεται<text:s/>από<text:s/>την<text:s/>απασχόλησή<text:s/>τους<text:s/>σε<text:s/>ένα<text:s/>ή<text:s/>δύο<text:s/>φυσικά<text:s/>ή<text:s/>νομικά<text:s/>πρόσωπα,<text:s/>εκ<text:s/>των<text:s/>οποίων<text:s/>το<text:s/>ένα<text:s/>είναι<text:s/>το<text:s/>Ελληνικό<text:s/>Δημόσιο,<text:s/>κατ’<text:s/>αρχήν,<text:s/>υπάγονται<text:s/>στις<text:s/>διατάξεις<text:s/>του<text:s/>άρθρου<text:s/>39<text:s/>παρ.9<text:s/>του<text:s/>ν.4387/2016,<text:s/>με<text:s/>συνέπεια<text:s/>από<text:s/>1.1.2017<text:s/>για<text:s/>την<text:s/>ασφάλισή<text:s/>τους,<text:s/>το<text:s/>συνολικό<text:s/>ποσοστό<text:s/>εισφοράς<text:s/>αλλά<text:s/>και<text:s/>την<text:s/>κατανομή<text:s/>του<text:s/>να<text:s/>εφαρμόζονται<text:s/>αναλόγως<text:s/>οι<text:s/>διατάξεις<text:s/>του<text:s/>άρθρου<text:s/>38<text:s/>του<text:s/>ίδιου<text:s/>νόμου<text:s/>που<text:s/>αφορά<text:s/>τις<text:s/>εισφορές<text:s/>των<text:s/>μισθωτών.<text:s/>Υπόχρεος<text:s/>δε<text:s/>για<text:s/>την<text:s/>εμπρόθεσμη<text:s/>και<text:s/>προσήκουσα<text:s/>καταβολή<text:s/>της<text:s/>εργοδοτικής<text:s/>εισφοράς<text:s/>είναι<text:s/>το<text:s/>Ελληνικό<text:s/>Δημόσιο<text:s/>και<text:s/>όχι<text:s/>οι<text:s/>επί<text:s/>μέρους<text:s/>Υπηρεσίες<text:s/>του<text:s/>Δημοσίου,<text:s/>όταν<text:s/>προσκομίζουν<text:s/>έγγραφα<text:s/>στη<text:s/>Μ.Υ.<text:s/>του<text:s/>ΥΠΕΞ<text:s/>για<text:s/>μετάφραση,<text:s/>ανεξαρτήτως<text:s/>του<text:s/>τεχνικού<text:s/>θέματος<text:s/>της<text:s/>τελικής<text:s/>επιβάρυνσης<text:s/>του<text:s/>προϋπολογισμού<text:s/>κάθε<text:s/>Υπουργείου,<text:s/>που<text:s/>υποβάλλει<text:s/>έγγραφα<text:s/>προς<text:s/>μετάφραση,<text:s/>για<text:s/>την<text:s/>ασφαλιστική<text:s/>κάλυψη<text:s/>των<text:s/>εν<text:s/>λόγω<text:s/>μεταφραστών,<text:s/>που<text:s/>θα<text:s/>πρέπει<text:s/>να<text:s/>ρυθμισθεί<text:s/>κανονιστικώς.</text:span></text:p>
      <text:p text:style-name="P14"><text:span text:style-name="T14_1">6.<text:s/>Μετά<text:s/>από<text:s/>όλα<text:s/>όσα<text:s/>αναφέρθηκαν<text:s/>πιο<text:s/>πάνω,<text:s/>προκύπτει<text:s/>ότι<text:s/>οι<text:s/>διάφορες<text:s/>υπηρεσίες<text:s/>του<text:s/>Δημοσίου<text:s/>προς<text:s/>τις<text:s/>οποίες<text:s/>οι<text:s/>ιδιώτες<text:s/>μεταφραστές<text:s/>παρέχουν<text:s/>υπηρεσίες<text:s/>μέσω<text:s/>της<text:s/>Μ.Υ.<text:s/>του<text:s/>ΥΠΕΞ,<text:s/>όπως<text:s/>και<text:s/>η<text:s/>ίδια<text:s/>η<text:s/>Μ.Υ.<text:s/>του<text:s/>ΥΠΕΞ<text:s/>εντάσσονται<text:s/>στη<text:s/>γενικότερη<text:s/>έννοια<text:s/>του<text:s/>Δημόσιου<text:s/>τομέα<text:s/>όπως<text:s/>αυτός<text:s/>αναλύθηκε<text:s/>στην<text:s/>παρ.2<text:s/>της<text:s/>παρούσας.<text:s/>Κατά<text:s/>συνέπεια,<text:s/>για<text:s/>τους<text:s/>ιδιώτες<text:s/>μεταφραστές<text:s/>του<text:s/>ΥΠΕΞ<text:s/>οι<text:s/>οποίοι<text:s/>παρέχουν<text:s/>υπηρεσίες<text:s/>μέσω<text:s/>της<text:s/>Μ.Υ.<text:s/>του<text:s/>ΥΠΕΞ<text:s/>σε<text:s/>Υπηρεσίες<text:s/>του<text:s/>Δημοσίου,<text:s/>δύνανται<text:s/>να<text:s/>εφαρμοσθούν<text:s/>οι<text:s/>διατάξεις<text:s/>της<text:s/>περίπτωσης<text:s/>στ΄<text:s/>της<text:s/>παρ.2<text:s/>του<text:s/>άρθρου<text:s/>12<text:s/>του<text:s/>ν.4172/2013,<text:s/>υπό<text:s/>την<text:s/>επιφύλαξη<text:s/>της<text:s/>τήρησης<text:s/>και<text:s/>των<text:s/>υπόλοιπων<text:s/>προϋποθέσεων<text:s/>που<text:s/>ορίζουν<text:s/>οι<text:s/>διατάξεις<text:s/>αυτές,<text:s/>και<text:s/>στην<text:s/>περίπτωση<text:s/>αυτή<text:s/>οι<text:s/>εν<text:s/>λόγω<text:s/>μεταφραστές<text:s/>θεωρείται<text:s/>ότι<text:s/>παρέχουν<text:s/>τις<text:s/>υπηρεσίες<text:s/>τους<text:s/>προς<text:s/>ένα<text:s/>(1)<text:s/>νομικό<text:s/>πρόσωπο,<text:s/>ήτοι<text:s/>το<text:s/>Ελληνικό<text:s/>Δημόσιο,<text:s/>ανεξαρτήτως<text:s/>του<text:s/>αριθμού<text:s/>των<text:s/>Υπηρεσιών<text:s/>του<text:s/>Δημοσίου<text:s/>προς<text:s/>τις<text:s/>οποίες<text:s/>εξέδωσαν<text:s/>τα<text:s/>προβλεπόμενα<text:s/>από<text:s/>τις<text:s/>διατάξεις<text:s/>του<text:s/>ν.4308/2014<text:s/>παραστατικά.</text:span></text:p>
      <text:p text:style-name="P15"><text:span text:style-name="T15_1">Ο<text:s/>ΔΙΟΙΚΗΤΗΣ<text:s/>ΤΗΣ<text:s/>ΑΝΕΞΑΡΤΗΤΗΣ</text:span></text:p>
      <text:p text:style-name="P16"><text:span text:style-name="T16_1">ΑΡΧΗΣ<text:s/>ΔΗΜΟΣΙΩΝ<text:s/>ΕΣΟΔΩΝ</text:span></text:p>
      <text:p text:style-name="P17"><text:span text:style-name="T17_1">Γ.<text:s/>ΠΙΤΣΙΛΗΣ</text:span></text:p>
      <text:p text:style-name="P18"><text:span text:style-name="T18_1">ΠΙΝΑΚΑΣ<text:s/>ΔΙΑΝΟΜΗΣ</text:span></text:p>
      <text:p text:style-name="P19"><text:span text:style-name="T19_1">Ι.<text:s/>ΑΠΟΔΕΚΤΕΣ<text:s/>ΓΙΑ<text:s/>ΕΝΕΡΓΕΙΑ</text:span></text:p>
      <text:p text:style-name="P20"><text:span text:style-name="T20_1">1.<text:s/>Αποδέκτες<text:s/>πίνακα<text:s/>Γ΄</text:span></text:p>
      <text:p text:style-name="P21"><text:span text:style-name="T21_1">2.<text:s/>Διεύθυνση<text:s/>Ηλεκτρονικής<text:s/>Διακυβέρνησης</text:span></text:p>
      <text:p text:style-name="P22"><text:span text:style-name="T22_1">(Με<text:s/>την<text:s/>παράκληση<text:s/>να<text:s/>αναρτηθεί<text:s/>στη<text:s/>ιστοσελίδα<text:s/>της<text:s/>Α.Α.Δ.Ε.)</text:span></text:p>
      <text:p text:style-name="P23"><text:span text:style-name="T23_1">3.<text:s/>Διεύθυνση<text:s/>Υποστήριξης<text:s/>Ηλεκτρονικών<text:s/>Υπηρεσιών</text:span></text:p>
      <text:p text:style-name="P24"><text:span text:style-name="T24_1">(Με<text:s/>την<text:s/>παράκληση<text:s/>να<text:s/>αναρτηθεί<text:s/>στη<text:s/>Ηλεκτρονική<text:s/>Βιβλιοθήκη)</text:span></text:p>
      <text:p text:style-name="P25"><text:span text:style-name="T25_1">ΙΙ.<text:s/>ΑΠΟΔΕΚΤΕΣ<text:s/>ΓΙΑ<text:s/>ΚΟΙΝΟΠΟΙΗΣΗ</text:span></text:p>
      <text:p text:style-name="P26"><text:span text:style-name="T26_1">1.<text:s/>Γραφείο<text:s/>κ.<text:s/>Υπουργού</text:span></text:p>
      <text:p text:style-name="P27"><text:span text:style-name="T27_1">2.<text:s/>Γραφείο<text:s/>κ.<text:s/>Υφυπουργού</text:span></text:p>
      <text:p text:style-name="P28"><text:span text:style-name="T28_1">3.<text:s/>Αποδέκτες<text:s/>πινάκων<text:s/>Α΄(εκτός<text:s/>των<text:s/>αριθμών<text:s/>2<text:s/>και<text:s/>3<text:s/>αυτού),<text:s/>Β΄,<text:s/>Ζ΄(εκτός<text:s/>των<text:s/>αριθμών<text:s/>2<text:s/>και<text:s/>3<text:s/>αυτού),<text:s/>Η΄(εκτός<text:s/>των<text:s/>αριθμών<text:s/>4,10<text:s/>και<text:s/>11<text:s/>αυτού)</text:span></text:p>
      <text:p text:style-name="P29"><text:span text:style-name="T29_1">4.<text:s/>Κεντρική<text:s/>Υπηρεσία<text:s/>ΣΔΟΕ<text:s/>και<text:s/>τις<text:s/>Περιφερειακές<text:s/>Διευθύνσεις<text:s/>του</text:span></text:p>
      <text:p text:style-name="P30"><text:span text:style-name="T30_1">5.<text:s/>Υπουργείο<text:s/>Εξωτερικών<text:s/>(με<text:s/>την<text:s/>παράκληση<text:s/>της<text:s/>κοινοποίησης<text:s/>της<text:s/>παρούσας<text:s/>στη<text:s/>Μεταφραστική<text:s/>Υπηρεσία<text:s/>αυτού)</text:span></text:p>
      <text:p text:style-name="P31"><text:span text:style-name="T31_1">6.<text:s/>Υπουργείο<text:s/>Εξωτερικών<text:s/>–<text:s/>Γραφείο<text:s/>Υφυπουργού</text:span></text:p>
      <text:p text:style-name="P32"><text:span text:style-name="T32_1">ΙΙΙ.<text:s/>ΕΣΩΤΕΡΙΚΗ<text:s/>ΔΙΑΝΟΜΗ</text:span></text:p>
      <text:p text:style-name="P33"><text:span text:style-name="T33_1">1.<text:s/>Γραφείο<text:s/>κ.<text:s/>Διοικητή<text:s/>Ανεξάρτητης<text:s/>Αρχής<text:s/>Δημοσίων<text:s/>Εσόδων</text:span></text:p>
      <text:p text:style-name="P34"><text:span text:style-name="T34_1">2.<text:s/>Γραφείο<text:s/>κ.κ.<text:s/>Γενικών<text:s/>Διευθυντών</text:span></text:p>
      <text:p text:style-name="P35"><text:span text:style-name="T35_1">3.<text:s/>Αυτοτελές<text:s/>Τμήμα<text:s/>Συντονισμού<text:s/>Μεταρρυθμιστικών<text:s/>Δράσεων<text:s/>και<text:s/>Επικοινωνίας</text:span></text:p>
      <text:p text:style-name="P36"><text:span text:style-name="T36_1">4.<text:s/>Δ/νση<text:s/>Νομικής<text:s/>Υποστήριξης<text:s/>της<text:s/>ΑΑΔΕ</text:span></text:p>
      <text:p text:style-name="P37"><text:span text:style-name="T37_1">5.<text:s/>Δ/νση<text:s/>Εφαρμογής<text:s/>Άμεσης<text:s/>Φορολογίας<text:s/>–<text:s/>Τμήμα<text:s/>Α΄<text:s/>(10)</text:span></text:p>
      <text:p text:style-name="P38"><text:span text:style-name="T38_1">6.<text:s/>Δ/νση<text:s/>Ελέγχων<text:s/>–<text:s/>Τμήμα<text:s/>Ζ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