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1cm" fo:margin-left="0cm"/>
    </style:style>
    <style:style style:name="Column1" style:family="table-column">
      <style:table-column-properties style:column-width="8.368cm"/>
    </style:style>
    <style:style style:name="Column2" style:family="table-column">
      <style:table-column-properties style:column-width="6.2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8ΕΜ46ΜΠ3Ζ-Β6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Β΄,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Ταχ.<text:s/>Κώδ.<text:s/>Τηλέφωνο<text:s/>Fax</text:span></text:p>
            <text:p text:style-name="P8"><text:span text:style-name="T8_1">E-Mail</text:span></text:p>
          </table:table-cell>
          <table:table-cell table:style-name="Cell2">
            <text:p text:style-name="P9"><text:span text:style-name="T9_1">:<text:s/>Καρ.<text:s/>Σερβίας<text:s/>10</text:span></text:p>
            <text:p text:style-name="P10"><text:span text:style-name="T10_1">:<text:s/>10184<text:s/>Αθήνα</text:span></text:p>
            <text:p text:style-name="P11"><text:span text:style-name="T11_1">:<text:s/>210<text:s/>-<text:s/>3375312</text:span></text:p>
            <text:p text:style-name="P12"><text:span text:style-name="T12_1">:<text:s/>210<text:s/>-<text:s/>3375001</text:span></text:p>
            <text:p text:style-name="P13"><text:span text:style-name="T13_1">:<text:s/></text:span><text:span text:style-name="T13_2"><text:a xlink:type="simple" xlink:href="mailto:d12.b@yo.syzefxis.gov.gr"><text:span text:style-name="T13_3">d12.b@yo.syzefxis.gov.gr</text:span></text:a></text:span></text:p>
          </table:table-cell>
        </table:table-row>
      </table:table>
      <text:p text:style-name="P14"><text:span text:style-name="T14_1">ΘΕΜΑ:<text:s/>Οδηγίες<text:s/>για<text:s/>την<text:s/>εφαρμογή<text:s/>των<text:s/>διατάξεων<text:s/>της<text:s/>παραγράφου<text:s/>10<text:s/>του<text:s/>άρθρου<text:s/>64<text:s/>του<text:s/>ν.<text:s/>4172/2013,<text:s/>όπως<text:s/>αυτές<text:s/>τέθηκαν<text:s/>με<text:s/>την<text:s/>παρ.<text:s/>13<text:s/>του<text:s/>άρθρου<text:s/>115<text:s/>του<text:s/>ν.4549/2018,<text:s/>αναφορικά<text:s/>με<text:s/>τη<text:s/>φορολογική<text:s/>μεταχείριση<text:s/>των<text:s/>μη<text:s/>διανεμηθέντων<text:s/>κερδών<text:s/>νομικών<text:s/>προσώπων<text:s/>ή<text:s/>νομικών<text:s/>οντοτήτων<text:s/>σε<text:s/>περίπτωση<text:s/>αλλαγής<text:s/>κατηγορίας<text:s/>βιβλίων<text:s/>από<text:s/>διπλογραφικά<text:s/>σε<text:s/>απλογραφικά</text:span></text:p>
      <text:p text:style-name="P15"><text:span text:style-name="T15_1">Αναφορικά<text:s/>με<text:s/>το<text:s/>πιο<text:s/>πάνω<text:s/>θέμα<text:s/>και<text:s/>σε<text:s/>συνέχεια<text:s/>της<text:s/>ΠΟΛ.1147/2018<text:s/>εγκυκλίου,<text:s/>με<text:s/>την<text:s/>οποία<text:s/>κοινοποιήθηκαν,<text:s/>μεταξύ<text:s/>άλλων,<text:s/>οι<text:s/>διατάξεις<text:s/>της<text:s/>παρ.<text:s/>13<text:s/>του<text:s/>άρθρου<text:s/>115<text:s/>του<text:s/>ν.4549/2018,<text:s/>σας<text:s/>γνωρίζουμε<text:s/>τα<text:s/>ακόλουθα:</text:span></text:p>
      <text:p text:style-name="P16"><text:span text:style-name="T16_1">1.<text:s/>Με<text:s/>τις<text:s/>διατάξεις<text:s/>της<text:s/>παραγράφου<text:s/>13<text:s/>του<text:s/>άρθρου<text:s/>115<text:s/>του<text:s/>ν.4549/2018<text:s/>προστέθηκε<text:s/>νέα<text:s/>παράγραφος<text:s/>10<text:s/>στο<text:s/>άρθρο<text:s/>64<text:s/>του<text:s/>ν.<text:s/>4172/2013,<text:s/>σύμφωνα<text:s/>με<text:s/>την<text:s/>οποία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όσω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΄<text:s/>της<text:s/>παραγράφου<text:s/>1<text:s/>του<text:s/>άρθρου<text:s/>αυτού.</text:span></text:p>
      <text:p text:style-name="P17"><text:span text:style-name="T17_1"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/text:span></text:p>
      <text:p text:style-name="P18"><text:span text:style-name="T18_1"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/text:span></text:p>
      <text:p text:style-name="P19"><text:span text:style-name="T19_1">2.<text:s/>Όπως<text:s/>αναφέρεται<text:s/>στην<text:s/>αιτιολογική<text:s/>έκθεση<text:s/>του<text:s/>ν.4549/2018,<text:s/>με<text:s/>τις<text:s/>διατάξεις<text:s/>αυτές<text:s/>ρυθμίζεται<text:s/>η<text:s/>υποχρέωση<text:s/>απόδοσης<text:s/>παρακρατούμενου<text:s/>φόρου<text:s/>σε<text:s/>περίπτωση<text:s/>μετάβασης<text:s/>από<text:s/>το<text:s/>διπλογραφικό<text:s/>σύστημα<text:s/>στο<text:s/>απλογραφικό,<text:s/>καθόσον<text:s/>ελλείψει<text:s/>τέτοιας<text:s/>διάταξης<text:s/>τα<text:s/>εν<text:s/>λόγω<text:s/>κέρδη<text:s/>διαφεύγουν<text:s/>της<text:s/>φορολόγησης.</text:span></text:p>
      <text:p text:style-name="P20"><text:span text:style-name="T20_1">3.<text:s/>Από<text:s/>τα<text:s/>ανωτέρω<text:s/>συνάγεται<text:s/>ότι<text:s/>όταν<text:s/>νομικό<text:s/>πρόσωπο<text:s/>ή<text:s/>νομική<text:s/>οντότητα<text:s/>του<text:s/>άρθρου<text:s/>45<text:s/>του<text:s/>ν.<text:s/>4172/2013<text:s/>(κεφαλαιουχικές<text:s/>εταιρείες,<text:s/>προσωπικές<text:s/>εταιρείες,<text:s/>μη<text:s/>κερδοσκοπικού<text:s/>χαρακτήρα<text:s/>νομικά<text:s/>πρόσωπα<text:s/>δημοσίου<text:s/>ή<text:s/>ιδιωτικού<text:s/>δικαίου,<text:s/>συνεταιρισμοί,<text:s/>κλπ)<text:s/>αλλάζει<text:s/>σύστημα<text:s/>τήρησης<text:s/>των<text:s/>λογιστικών<text:s/>του<text:s/>αρχείων<text:s/>από<text:s/>διπλογραφικό<text:s/>σε<text:s/>απλογραφικό,<text:s/>τα<text:s/>κέρδη<text:s/>του<text:s/>εν<text:s/>λόγω<text:s/>προσώπου,<text:s/>όπως<text:s/>αυτά<text:s/>εμφανίζονται<text:s/>στις<text:s/>χρηματοοικονομικές<text:s/>καταστάσεις<text:s/>που<text:s/>έχουν<text:s/>συνταχθεί<text:s/>για<text:s/>το<text:s/>τελευταίο<text:s/>φορολογικό<text:s/>έτος<text:s/>που<text:s/>τηρούνταν<text:s/>τα<text:s/>λογιστικά<text:s/>αρχεία<text:s/>με<text:s/>τη<text:s/>διπλογραφική<text:s/>μέθοδο,<text:s/>και<text:s/>τα<text:s/>οποία<text:s/>δεν<text:s/>έχουν<text:s/>διανεμηθεί,<text:s/>υπόκεινται<text:s/>σε<text:s/>παρακράτηση<text:s/>φόρου<text:s/>μερισμάτων,<text:s/>με<text:s/>συντελεστή<text:s/>10%<text:s/>(για<text:s/>τα<text:s/>εισοδήματα<text:s/>που<text:s/>αποκτώνται<text:s/>κατά<text:s/>τα<text:s/>φορολογικά<text:s/>έτη<text:s/>που<text:s/>αρχίζουν<text:s/>από<text:s/>την<text:s/>1.1.2019<text:s/>και<text:s/>μετά),<text:s/>ανεξάρτητα<text:s/>από<text:s/>την<text:s/>πραγματική<text:s/>καταβολή<text:s/>των<text:s/>σχετικών<text:s/>κερδών<text:s/>στους<text:s/>εταίρους<text:s/>των<text:s/>πιο<text:s/>πάνω<text:s/>προσώπων.</text:span></text:p>
      <text:p text:style-name="P21"><text:span text:style-name="T21_1">Στην<text:s/>περίπτωση<text:s/>αυτή<text:s/>χρόνος<text:s/>κτήσης<text:s/>του<text:s/>εισοδήματος,<text:s/>ήτοι<text:s/>ο<text:s/>χρόνος<text:s/>που<text:s/>ο<text:s/>δικαιούχος<text:s/>απέκτησε<text:s/>το<text:s/>δικαίωμα<text:s/>είσπραξής<text:s/>του,<text:s/>είναι<text:s/>ο<text:s/>χρόνος<text:s/>αλλαγής<text:s/>του<text:s/>συστήματος<text:s/>τήρησης<text:s/>λογιστικών<text:s/>αρχείων<text:s/>ή<text:s/>ο<text:s/>χρόνος<text:s/>κατά<text:s/>τον<text:s/>οποίο<text:s/>ολοκληρώνεται<text:s/>η<text:s/>μετατροπή,<text:s/>κατά<text:s/>περίπτωση.<text:s/>Συνεπώς,<text:s/>στο<text:s/>φορολογικό<text:s/>έτος<text:s/>που<text:s/>έγινε<text:s/>η<text:s/>αλλαγή<text:s/>τήρησης<text:s/>των<text:s/>λογιστικών<text:s/>αρχείων<text:s/>του<text:s/>νομικού<text:s/>προσώπου/νομικής<text:s/>οντότητας<text:s/>από<text:s/>διπλογραφικό<text:s/>σε<text:s/>απλογραφικό<text:s/>σύστημα,<text:s/>τα<text:s/>φυσικά<text:s/>πρόσωπα<text:s/>εταίροι/μέλη<text:s/>αυτών,<text:s/>υποχρεούνται<text:s/>να<text:s/>δηλώσουν<text:s/>τα<text:s/>μη<text:s/>διανεμηθέντα<text:s/>κέρδη<text:s/>ως<text:s/>εισόδημα<text:s/>από<text:s/>κεφάλαιο<text:s/>(μερίσματα)<text:s/>στην<text:s/>ετήσια<text:s/>δήλωση<text:s/>φορολογίας<text:s/>εισοδήματός<text:s/>τους.<text:s/>Το<text:s/>ως<text:s/>άνω<text:s/>εισόδημα<text:s/>μαζί<text:s/>με<text:s/>τον<text:s/>παρακρατηθέντα<text:s/>φόρο<text:s/>αποστέλλεται<text:s/>από<text:s/>το<text:s/>νομικό<text:s/>πρόσωπο/νομική<text:s/>οντότητα<text:s/>στη<text:s/>ΔΗΛΕΔ<text:s/>με<text:s/>τη<text:s/>χρήση<text:s/>ηλεκτρονικής<text:s/>μεθόδου<text:s/>επικοινωνίας<text:s/>μέσω<text:s/>διαδικτύου,<text:s/>σύμφωνα<text:s/>με<text:s/>την<text:s/>Α.1009/2019<text:s/>Απόφαση<text:s/>του<text:s/>Διοικητή<text:s/>της<text:s/>Α.Α.Δ.Ε<text:s/>(παράρτημα<text:s/>3<text:s/>κωδικός:<text:s/>1).</text:span></text:p>
      <text:p text:style-name="P22"><text:span text:style-name="T22_1">4.<text:s/>Τα<text:s/>εν<text:s/>λόγω<text:s/>πρόσωπα<text:s/>αποδίδουν<text:s/>τον<text:s/>οφειλόμενο<text:s/>φόρο<text:s/>με<text:s/>τη<text:s/>δήλωση<text:s/>που<text:s/>καθορίστηκε<text:s/>με<text:s/>την<text:s/>A.<text:s/>1100/2019<text:s/>απόφαση<text:s/>του<text:s/>Διοικητή<text:s/>της<text:s/>Α.Α.Δ.Ε.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πιο<text:s/>πάνω<text:s/>πρόσωπα<text:s/>τηρούσαν<text:s/>τα<text:s/>λογιστικά<text:s/>τους<text:s/>αρχεία<text:s/>με<text:s/>τη<text:s/>διπλογραφική<text:s/>μέθοδο.</text:span></text:p>
      <text:p text:style-name="P23"><text:span text:style-name="T23_1">5.<text:s/>Τα<text:s/>αναφερόμενα<text:s/>πιο<text:s/>πάνω<text:s/>εφαρμόζονται<text:s/>και<text:s/>σε<text:s/>περίπτωση<text:s/>μετατροπής<text:s/>ανώνυμης<text:s/>εταιρείας,<text:s/>εταιρείας<text:s/>περιορισμένης<text:s/>ευθύνης<text:s/>ή<text:s/>ιδιωτικής<text:s/>κεφαλαιουχικής<text:s/>εταιρείας<text:s/>σε<text:s/>προσωπική<text:s/>εταιρεία,<text:s/>με<text:s/>αποτέλεσμα<text:s/>η<text:s/>μετασχηματιζόμενη<text:s/>εταιρεία<text:s/>να<text:s/>αλλάζει,<text:s/>συνεπεία<text:s/>της<text:s/>μετατροπής,<text:s/>σύστημα<text:s/>τήρησης<text:s/>των<text:s/>λογιστικών<text:s/>της<text:s/>αρχείων<text:s/>από<text:s/>διπλογραφικό<text:s/>σε<text:s/>απλογραφικό.</text:span></text:p>
      <text:p text:style-name="P24"><text:span text:style-name="T24_1">Στην<text:s/>περίπτωση<text:s/>αυτή<text:s/>ο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/text:span></text:p>
      <text:p text:style-name="P25"><text:span text:style-name="T25_1">6.<text:s/>Επισημαίνεται<text:s/>ότι<text:s/>στα<text:s/>μη<text:s/>διανεμηθέντα<text:s/>κέρδη<text:s/>των<text:s/>πιο<text:s/>πάνω<text:s/>προσώπων<text:s/>περιλαμβάνεται<text:s/>το<text:s/>σύνολο<text:s/>των<text:s/>μη<text:s/>διανεμηθέντων<text:s/>κερδών<text:s/>των<text:s/>νομικών<text:s/>προσώπων<text:s/>και<text:s/>νομικών<text:s/>οντοτήτων<text:s/>του<text:s/>άρθρου<text:s/>45<text:s/>του<text:s/>ν.<text:s/>4172/2013,<text:s/>φορολογηθέντα<text:s/>και<text:s/>αφορολόγητα,<text:s/>που<text:s/>εμφανίζονται<text:s/>στα<text:s/>βιβλία<text:s/>της<text:s/>επιχείρησης<text:s/>κατά<text:s/>τον<text:s/>χρόνο<text:s/>αλλαγής<text:s/>της<text:s/>κατηγορίας<text:s/>βιβλίων.<text:s/>Ως<text:s/>εκ<text:s/>τούτου,<text:s/>στην<text:s/>υπόψη<text:s/>διάταξη<text:s/>εμπίπτουν<text:s/>τα<text:s/>μη<text:s/>διανεμηθέντα<text:s/>κέρδη<text:s/>παρελθουσών<text:s/>χρήσεων,<text:s/>τα<text:s/>αφορολόγητα<text:s/>αποθεματικά<text:s/>που<text:s/>έχουν<text:s/>σχηματίσει<text:s/>τα<text:s/>νομικά<text:s/>πρόσωπα<text:s/>λόγω<text:s/>πραγματοποίησης<text:s/>παραγωγικών<text:s/>επενδύσεων<text:s/>με<text:s/>βάση<text:s/>αναπτυξιακό<text:s/>νόμο,<text:s/>καθώς<text:s/>και<text:s/>τα<text:s/>αφορολόγητα<text:s/>έσοδα<text:s/>ή<text:s/>αυτοτελώς<text:s/>φορολογηθέντα<text:s/>εισοδήματα<text:s/>που<text:s/>τηρούν<text:s/>τα<text:s/>υπόψη<text:s/>πρόσωπα<text:s/>και<text:s/>τα<text:s/>οποία<text:s/>δεν<text:s/>έχουν<text:s/>υπαχθεί<text:s/>στην<text:s/>αυτοτελή<text:s/>φορολόγηση<text:s/>των<text:s/>παρ.<text:s/>12<text:s/>και<text:s/>13<text:s/>του<text:s/>άρθρου<text:s/>72<text:s/>του<text:s/>ν.4172/2013.</text:span></text:p>
      <text:p text:style-name="P26"><text:span text:style-name="T26_1">Διευκρινίζεται<text:s/>ότι<text:s/>τα<text:s/>ανωτέρω<text:s/>δεν<text:s/>έχουν<text:s/>εφαρμογή<text:s/>για<text:s/>τα<text:s/>μη<text:s/>διανεμηθέντα<text:s/>κέρδη<text:s/>παρελθουσών<text:s/>χρήσεων<text:s/>που<text:s/>έχουν<text:s/>σχηματιστεί<text:s/>από<text:s/>εταιρείες<text:s/>περιορισμένης<text:s/>ευθύνης<text:s/>(ΕΠΕ)<text:s/>μέχρι<text:s/>31<text:s/>Δεκεμβρίου<text:s/>2010,<text:s/>δεδομένου<text:s/>ότι<text:s/>με<text:s/>τις<text:s/>ισχύσασες<text:s/>κατά<text:s/>τον<text:s/>χρόνο<text:s/>εκείνο<text:s/>διατάξεις,<text:s/>τα<text:s/>εν<text:s/>λόγω<text:s/>κέρδη<text:s/>είχαν<text:s/>φορολογηθεί<text:s/>στο<text:s/>όνομα<text:s/>του<text:s/>νομικού<text:s/>προσώπου.</text:span></text:p>
      <text:p text:style-name="P27"><text:span text:style-name="T27_1">7.<text:s/>Οι<text:s/>ως<text:s/>άνω<text:s/>διατάξεις<text:s/>ισχύουν<text:s/>για<text:s/>αλλαγές<text:s/>συστήματος<text:s/>τήρησης<text:s/>λογιστικών<text:s/>αρχείων<text:s/>που<text:s/>συντελούνται<text:s/>και<text:s/>μετατροπές<text:s/>που<text:s/>ολοκληρώνονται<text:s/>από<text:s/>τη<text:s/>δημοσίευση<text:s/>του<text:s/>ν.<text:s/>4549/2018,<text:s/>ήτοι<text:s/>από<text:s/>14.6.2018<text:s/>και<text:s/>μετά.</text:span></text:p>
      <text:p text:style-name="P28"><text:span text:style-name="T28_1">Ο<text:s/>ΔΙΟΙΚΗΤΗΣ<text:s/>ΤΗΣ<text:s/>Α.Α.Δ.Ε.</text:span></text:p>
      <text:p text:style-name="P29"><text:span text:style-name="T29_1">ΓΕΩΡΓΙΟΣ<text:s/>ΠΙΤΣΙΛΗΣ</text:span></text:p>
      <text:p text:style-name="P30"><text:span text:style-name="T30_1">ΠΙΝΑΚΑΣ<text:s/>ΔΙΑΝΟΜΗΣ: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Γ΄<text:s/>(εκτός<text:s/>του<text:s/>αριθμού<text:s/>2<text:s/>αυτού)</text:span></text:p>
      <text:p text:style-name="P33"><text:span text:style-name="T33_1">2.<text:s/>Κεντρική<text:s/>Υπηρεσία<text:s/>ΣΔΟΕ<text:s/>και<text:s/>τις<text:s/>Περιφερειακές<text:s/>Διευθύνσεις<text:s/>της</text:span></text:p>
      <text:p text:style-name="P34"><text:span text:style-name="T34_1">3.<text:s/>Διεύθυνση<text:s/>Ηλεκτρονικής<text:s/>Διακυβέρνησης</text:span></text:p>
      <text:p text:style-name="P35"><text:span text:style-name="T35_1">4.<text:s/>Διεύθυνση<text:s/>Υποστήριξης<text:s/>Ηλεκτρονικών<text:s/>Υπηρεσιών<text:s/>–<text:s/>Τμήμα<text:s/>Ε΄</text:span></text:p>
      <text:p text:style-name="P36"><text:span text:style-name="T36_1">(Με<text:s/>την<text:s/>παράκληση<text:s/>να<text:s/>αναρτηθεί<text:s/>στην<text:s/>Ηλεκτρονική<text:s/>Βιβλιοθήκη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9"><text:span text:style-name="T39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40"><text:span text:style-name="T40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41"><text:span text:style-name="T41_1">4.<text:s/>Γραφείο<text:s/>κ.<text:s/>Υπουργού<text:s/>Οικονομικών</text:span></text:p>
      <text:p text:style-name="P42"><text:span text:style-name="T42_1">5.<text:s/>Γραφείο<text:s/>κας<text:s/>Υφυπουργού<text:s/>Οικονομικών</text:span></text:p>
      <text:p text:style-name="P43"><text:span text:style-name="T43_1">6.<text:s/>ΠΕΡΙΟΔΙΚΟ<text:s/>«ΦΟΡΟΛΟΓΙΚΗ<text:s/>ΕΠΙΘΕΩΡΗΣΗ»</text:span></text:p>
      <text:p text:style-name="P44"><text:span text:style-name="T44_1">7.<text:s/>ΔΤΔ<text:s/>–<text:s/>Εγκεκριμένοι<text:s/>Οικονομικοί<text:s/>Φορείς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ο<text:s/>κ.<text:s/>Γενικού<text:s/>Δ/ντή<text:s/>Φορολογικής<text:s/>Διοίκησης</text:span></text:p>
      <text:p text:style-name="P48"><text:span text:style-name="T48_1">3.<text:s/>Γραφεία<text:s/>κ.κ.<text:s/>Γενικών<text:s/>Δ/ντών</text:span></text:p>
      <text:p text:style-name="P49"><text:span text:style-name="T49_1">4.<text:s/>Αυτοτελές<text:s/>Τμήμα<text:s/>Συντονισμού,<text:s/>Μεταρρυθμιστικών<text:s/>Δράσεων<text:s/>και<text:s/>Επικοινωνίας</text:span></text:p>
      <text:p text:style-name="P50"><text:span text:style-name="T50_1">5.<text:s/>Δ/νση<text:s/>Νομικής<text:s/>Υποστήριξης<text:s/>της<text:s/>Α.Α.Δ.Ε.</text:span></text:p>
      <text:p text:style-name="P51"><text:span text:style-name="T51_1">6.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