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1ΨΤ46ΜΠ3Ζ-ΨΞ</text:span></text:p>
      <text:p text:style-name="P3"><text:span text:style-name="T3_1">ΕΛΛΗΝΙΚΗ<text:s/>ΔΗΜΟΚΡΑΤΙΑ</text:span></text:p>
      <text:p text:style-name="P4"><text:span text:style-name="T4_1">ΘΕΜΑ:<text:s/>Κοινοποίηση<text:s/>των<text:s/>διατάξεων<text:s/>των<text:s/>άρθρων<text:s/>51,<text:s/>78,<text:s/>80<text:s/>και<text:s/>81<text:s/>του<text:s/>ν.4611/2019<text:s/>(ΦΕΚ<text:s/>Α’<text:s/>73).</text:span></text:p>
      <text:p text:style-name="P5"><text:span text:style-name="T5_1">Σας<text:s/>κοινοποιούμε<text:s/>τις<text:s/>διατάξεις<text:s/>των<text:s/>άρθρων<text:s/>51<text:s/>(Υποχρέωση<text:s/>καταβολής<text:s/>μέσω<text:s/>παρόχου<text:s/>υπηρεσιών<text:s/>πληρωμών<text:s/>της<text:s/>αποζημίωσης<text:s/>απόλυσης),<text:s/>78<text:s/>(Επίδομα<text:s/>Στέγασης),<text:s/>80<text:s/>(Οικονομική<text:s/>ενίσχυση<text:s/>οικογενειών<text:s/>θανόντων<text:s/>από<text:s/>φυσικά<text:s/>φαινόμενα)<text:s/>και<text:s/>81<text:s/>(Προνοιακές<text:s/>παροχές<text:s/>σε<text:s/>χρήμα<text:s/>σε<text:s/>άτομα<text:s/>με<text:s/>αναπηρία)<text:s/>του<text:s/>ν.4611/2019<text:s/>(ΦΕΚ<text:s/>Α’<text:s/>73).</text:span></text:p>
      <text:p text:style-name="P6"><text:span text:style-name="T6_1">Ειδικότερα:</text:span></text:p>
      <text:p text:style-name="P7"><text:span text:style-name="T7_1">1.<text:s/>Με<text:s/>το<text:s/>άρθρο<text:s/>51<text:s/>του<text:s/>κοινοποιούμενου<text:s/>νόμου,<text:s/>μετά<text:s/>το<text:s/>πρώτο<text:s/>εδάφιο<text:s/>της<text:s/>παραγράφου<text:s/>10<text:s/>του<text:s/>άρθρου<text:s/>38<text:s/>του<text:s/>ν.<text:s/>4387/2016<text:s/>προστίθεται<text:s/>εδάφιο<text:s/>σύμφωνα<text:s/>με<text:s/>το<text:s/>οποίο<text:s/>από<text:s/>1.7.2019<text:s/>οι<text:s/>αποζημιώσεις<text:s/>απόλυσης<text:s/>των<text:s/>εργαζομένων<text:s/>στον<text:s/>ιδιωτικό<text:s/>τομέα<text:s/>και<text:s/>ο<text:s/>αντίστοιχος<text:s/>φόρος<text:s/>της<text:s/>παραγράφου<text:s/>3<text:s/>του<text:s/>άρθρου<text:s/>15<text:s/>του<text:s/>ν.<text:s/>4172/2013<text:s/>κατατίθενται<text:s/>από<text:s/>τους<text:s/>εργοδότες<text:s/>μέσω<text:s/>λογαριασμού<text:s/>πληρωμών<text:s/>και<text:s/>μεταφέρονται<text:s/>αντιστοίχως<text:s/>και<text:s/>αποδίδονται<text:s/>από<text:s/>τον<text:s/>οικείο<text:s/>πάροχο<text:s/>υπηρεσιών<text:s/>πληρωμών<text:s/>στους<text:s/>λογαριασμούς<text:s/>των<text:s/>δικαιούχων<text:s/>μισθωτών<text:s/>και<text:s/>του<text:s/>Δημοσίου.</text:span></text:p>
      <text:p text:style-name="P8"><text:span text:style-name="T8_1">2.<text:s/>Με<text:s/>το<text:s/>άρθρο<text:s/>78<text:s/>του<text:s/>κοινοποιούμενου<text:s/>νόμου,<text:s/>στο<text:s/>άρθρο<text:s/>3<text:s/>του<text:s/>ν.<text:s/>4472/2017<text:s/>προστίθεται<text:s/>παράγραφος<text:s/>4<text:s/>σύμφωνα<text:s/>με<text:s/>την<text:s/>οποία<text:s/>το<text:s/>Επίδομα<text:s/>Στέγασης<text:s/>της<text:s/>παραγράφου<text:s/>1<text:s/>του<text:s/>ίδιου<text:s/>άρθρου<text:s/>και<text:s/>νόμου<text:s/></text:span><text:span text:style-name="T8_2">δεν<text:s/>εμπίπτει<text:s/>σε<text:s/>καμία<text:s/>κατηγορία<text:s/>εισοδήματος,<text:s/>απαλλάσσεται<text:s/>από<text:s/>κάθε<text:s/>φόρο,<text:s/>τέλος,<text:s/>εισφορά<text:s/>ή<text:s/>κράτηση<text:s/>υπέρ<text:s/>του<text:s/>Δημοσίου<text:s/>ή<text:s/>τρίτου,<text:s/>συμπεριλαμβανομένης<text:s/>της<text:s/>ειδικής<text:s/>εισφοράς<text:s/>αλληλεγγύης<text:s/>του<text:s/>άρθρου<text:s/>43Α<text:s/>του<text:s/>ν.<text:s/>4172/2013,<text:s/></text:span><text:span text:style-name="T8_3">δεν<text:s/>κατάσχεται<text:s/>εις<text:s/>χείρας<text:s/>του<text:s/>Δημοσίου<text:s/>ή<text:s/>οποιουδήποτε<text:s/>τρίτου,<text:s/>κατά<text:s/>παρέκκλιση<text:s/>κάθε<text:s/>γενικής<text:s/>ή<text:s/>ειδικής<text:s/>διάταξης,<text:s/>δεν<text:s/>συμψηφίζεται<text:s/>με<text:s/>βεβαιωμένα<text:s/>χρέη<text:s/>προς<text:s/>το<text:s/>Δημόσιο,<text:s/>τα<text:s/>ασφαλιστικά<text:s/>ταμεία<text:s/>ή<text:s/>τα<text:s/>πιστωτικά<text:s/>ιδρύματα<text:s/>και<text:s/>δεν<text:s/>υπολογίζεται<text:s/>για<text:s/>τον<text:s/>καθορισμό<text:s/>της<text:s/>εισοδηματικής<text:s/>ενίσχυσης<text:s/>ή<text:s/>στα<text:s/>εισοδηματικά<text:s/>όρια<text:s/>για<text:s/>την<text:s/>καταβολή<text:s/>του<text:s/>Κοινωνικού<text:s/>Εισοδήματος<text:s/>Αλληλεγγύης<text:s/>και<text:s/>του<text:s/>Επιδόματος<text:s/>Παιδιού<text:s/>του<text:s/>άρθρου<text:s/>214<text:s/>του<text:s/>ν.<text:s/>4512/2018.</text:span></text:p>
      <text:p text:style-name="P9"><text:span text:style-name="T9_1">3.<text:s/>Με<text:s/>το<text:s/>άρθρο<text:s/>80<text:s/>του<text:s/>κοινοποιούμενου<text:s/>νόμου,<text:s/>στην<text:s/>παράγραφο<text:s/>3<text:s/>του<text:s/>άρθρου<text:s/>18<text:s/>του<text:s/>ν.<text:s/>2768/1999<text:s/>προστίθεται<text:s/>εδάφιο<text:s/>σύμφωνα<text:s/>με<text:s/>το<text:s/>οποίο<text:s/>η<text:s/>καταβαλλόμενη<text:s/>έκτακτη<text:s/>οικονομική<text:s/>βοήθεια<text:s/>στις<text:s/>οικογένειες<text:s/>θανόντων<text:s/>από<text:s/>φυσικά<text:s/>φαινόμενα<text:s/></text:span><text:span text:style-name="T9_2">δεν<text:s/>εμπίπτει<text:s/>σε<text:s/>καμία<text:s/>κατηγορία<text:s/>εισοδήματος,<text:s/>ορίζεται<text:s/>ως<text:s/>αφορολόγητη,<text:s/></text:span><text:span text:style-name="T9_3">ανεκχώρητη<text:s/>και<text:s/>ακατάσχετη<text:s/>εις<text:s/>χείρας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<text:s/>ή<text:s/>εισφορά,<text:s/></text:span><text:span text:style-name="T9_4">συμπεριλαμβανομένης<text:s/>της<text:s/>ειδικής<text:s/>εισφοράς<text:s/>αλληλεγγύης<text:s/>του<text:s/>άρθρου<text:s/>43Α<text:s/>του<text:s/>ν.<text:s/>4172/2013</text:span><text:span text:style-name="T9_5">,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νομικά<text:s/>πρόσωπα<text:s/>των<text:s/>Ο.Τ.Α.<text:s/>α΄<text:s/>και<text:s/>β΄<text:s/>βαθμού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0"><text:span text:style-name="T10_1">4.<text:s/>Με<text:s/>το<text:s/>άρθρο<text:s/>81<text:s/>του<text:s/>κοινοποιούμενου<text:s/>νόμου<text:s/>ορίζεται<text:s/>ότι<text:s/>τα<text:s/>χρηματικά<text:s/>ποσά<text:s/>που<text:s/>καταβάλλονται<text:s/>από<text:s/>τον<text:s/>Οργανισμό<text:s/>Προνοιακών<text:s/>Επιδομάτων<text:s/>και<text:s/>Κοινωνικής<text:s/>Αλληλεγγύης<text:s/>(ΟΠΕΚΑ)<text:s/>από<text:s/>1.1.2019<text:s/>και<text:s/>εξής<text:s/>(σύμφωνα<text:s/>με<text:s/>την<text:s/>αιτιολογική<text:s/>έκθεση<text:s/>της<text:s/>διάταξης<text:s/>αυτής),<text:s/>ως<text:s/>προνοιακές<text:s/>παροχές<text:s/>σε<text:s/>χρήμα<text:s/>σε<text:s/>άτομα<text:s/>με<text:s/>αναπηρία<text:s/></text:span><text:span text:style-name="T10_2">δεν<text:s/>εμπίπτουν<text:s/>σε<text:s/>καμία<text:s/>κατηγορία<text:s/>εισοδήματος<text:s/>και<text:s/>δεν<text:s/>φορολογούνται,<text:s/></text:span><text:span text:style-name="T10_3">συνεπώς<text:s/>δεν<text:s/>υπάγονται<text:s/>και<text:s/>στην<text:s/>ειδική<text:s/>εισφορά<text:s/>αλληλεγγύης<text:s/>του<text:s/>άρθρου<text:s/>43Α<text:s/>του<text:s/>ν.4172/2013,<text:s/>καθώς<text:s/>σύμφωνα<text:s/>με<text:s/>την<text:s/>αιτιολογική<text:s/>έκθεση<text:s/>της<text:s/>διάταξης,<text:s/>η<text:s/>χορήγησή<text:s/>τους<text:s/>δεν<text:s/>αποσκοπεί<text:s/>στην<text:s/>κάλυψη<text:s/>των<text:s/>δαπανών<text:s/>διαβίωσης<text:s/>ενός<text:s/>ατόμου,<text:s/>αλλά<text:s/>στην<text:s/>κάλυψη<text:s/>των<text:s/>αναγκών<text:s/>που<text:s/>οφείλονται<text:s/>πρωταρχικά<text:s/>στην<text:s/>αναπηρία<text:s/>τους<text:s/>και<text:s/>προκύπτουν<text:s/>εξαιτίας<text:s/>αυτής.<text:s/>Το<text:s/>ποσό<text:s/>των<text:s/>προνοιακών<text:s/>παροχών<text:s/>σε<text:s/>χρήμα<text:s/>σε<text:s/>άτομα<text:s/>με<text:s/>αναπηρία,<text:s/>δεν<text:s/>υπόκειται<text:s/>σε<text:s/>οποιαδήποτε<text:s/>κράτηση<text:s/>ή<text:s/>εισφορά,<text:s/>δεν<text:s/>κατάσχεται<text:s/>εις<text:s/>χείρας<text:s/>του<text:s/>Δημοσίου<text:s/>ή<text:s/>τρίτων,<text:s/>κατά<text:s/>παρέκκλιση<text:s/>κάθε<text:s/>γενικής<text:s/>ή<text:s/>ειδικής<text:s/>διάταξης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νομικά<text:s/>πρόσωπα<text:s/>των<text:s/>Ο.Τ.Α.<text:s/>α΄<text:s/>και<text:s/>β΄<text:s/>βαθμού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1"><text:span text:style-name="T11_1">Ο<text:s/>ΔΙΟΙΚΗΤΗΣ<text:s/>ΤΗΣ<text:s/>Α.Α.Δ.Ε.</text:span></text:p>
      <text:p text:style-name="P12"><text:span text:style-name="T12_1">ΓΕΩΡΓΙΟΣ<text:s/>ΠΙΤΣΙΛΗΣ</text:span></text:p>
      <text:p text:style-name="P13"><text:span text:style-name="T13_1">ΠΙΝΑΚΑΣ<text:s/>ΔΙΑΝΟΜΗΣ:</text:span></text:p>
      <text:p text:style-name="P14"><text:span text:style-name="T14_1">Ι.<text:s/>ΑΠΟΔΕΚΤΕΣ<text:s/>ΓΙΑ<text:s/>ΕΝΕΡΓΕΙΑ</text:span></text:p>
      <text:p text:style-name="P15"><text:span text:style-name="T15_1">1.<text:s/>Αποδέκτες<text:s/>πίνακα<text:s/>Γ’<text:s/>(εκτός<text:s/>του<text:s/>αριθμού<text:s/>2<text:s/>αυτού)</text:span></text:p>
      <text:p text:style-name="P16"><text:span text:style-name="T16_1">2.<text:s/>Διεύθυνση<text:s/>Ηλεκτρονικής<text:s/>Διακυβέρνησης</text:span></text:p>
      <text:p text:style-name="P17"><text:span text:style-name="T17_1">3.<text:s/>Διεύθυνση<text:s/>Υποστήριξης<text:s/>Ηλεκτρονικών<text:s/>Υπηρεσιών<text:s/>–<text:s/>Τμήμα<text:s/>Ε’</text:span></text:p>
      <text:p text:style-name="P18"><text:span text:style-name="T18_1">(με<text:s/>την<text:s/>παράκληση<text:s/>να<text:s/>αναρτηθεί<text:s/>στην<text:s/>Ηλεκτρονική<text:s/>Βιβλιοθήκη)</text:span></text:p>
      <text:p text:style-name="P19"><text:span text:style-name="T19_1">ΙΙ.<text:s/>ΑΠΟΔΕΚΤΕΣ<text:s/>ΓΙΑ<text:s/>ΚΟΙΝΟΠΟΙΗΣΗ</text:span></text:p>
      <text:p text:style-name="P20"><text:span text:style-name="T20_1">1.<text:s/>Αποδέκτες<text:s/>πινάκων<text:s/>Α’,<text:s/>Β’<text:s/>(εκτός<text:s/>των<text:s/>αριθ.1<text:s/>και<text:s/>2<text:s/>αυτού),<text:s/>Ζ’<text:s/>(εκτός<text:s/>των<text:s/>αριθ.<text:s/>2,<text:s/>5<text:s/>και<text:s/>6),<text:s/>Η’<text:s/>(εκτός<text:s/>των<text:s/>αριθ.<text:s/>4,<text:s/>10<text:s/>και<text:s/>11),<text:s/>Θ’,<text:s/>Ι’,<text:s/>ΙΒ’,<text:s/>ΙΓ’,<text:s/>ΙΔ’,<text:s/>ΙΕ’,<text:s/>ΙΣΤ’,<text:s/>ΙΖ’,<text:s/>ΙΗ’,<text:s/>ΙΘ’,<text:s/>Κ’,<text:s/>ΚΑ’,<text:s/>ΚΒ’<text:s/>και<text:s/>ΚΓ’<text:s/></text:span><text:span text:style-name="T20_2">2.<text:s/></text:span><text:span text:style-name="T20_3">Κεντρική<text:s/>Υπηρεσία<text:s/>ΣΔΟΕ<text:s/>και<text:s/>τις<text:s/>Περιφερειακές<text:s/>Διευθύνσεις<text:s/>του.</text:span></text:p>
      <text:p text:style-name="P21"><text:span text:style-name="T21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22"><text:span text:style-name="T22_1">4.<text:s/>Γραφείο<text:s/>κ.<text:s/>Υπουργού<text:s/>Οικονομικών</text:span></text:p>
      <text:p text:style-name="P23"><text:span text:style-name="T23_1">5.<text:s/>Γραφείο<text:s/>κας<text:s/>Υφυπουργού<text:s/>Οικονομικών</text:span></text:p>
      <text:p text:style-name="P24"><text:span text:style-name="T24_1">ΙΙΙ.<text:s/>ΕΣΩΤΕΡΙΚΗ<text:s/>ΔΙΑΝΟΜΗ</text:span></text:p>
      <text:p text:style-name="P25"><text:span text:style-name="T25_1">1.<text:s/>Γραφείο<text:s/>κ.<text:s/>Διοικητή<text:s/>Ανεξάρτητης<text:s/>Αρχής<text:s/>Δημοσίων<text:s/>Εσόδων</text:span></text:p>
      <text:p text:style-name="P26"><text:span text:style-name="T26_1">2.<text:s/>Γραφείο<text:s/>κ.<text:s/>Γενικού<text:s/>Δ/ντή<text:s/>Φορολογικής<text:s/>Διοίκησης</text:span></text:p>
      <text:p text:style-name="P27"><text:span text:style-name="T27_1">3.<text:s/>Γραφεία<text:s/>κ.κ.<text:s/>Γενικών<text:s/>Δ/ντών</text:span></text:p>
      <text:p text:style-name="P28"><text:span text:style-name="T28_1">4.<text:s/>Δ/νση<text:s/>Εφαρμογής<text:s/>Άμεσης<text:s/>Φορολογίας<text:s/>-<text:s/>Τμήματα<text:s/>Α’<text:s/>–<text:s/>Β’</text:span></text:p>
      <text:p text:style-name="P29"><text:span text:style-name="T29_1">5.<text:s/>Δ/νση<text:s/>Νομικής<text:s/>Υποστήριξης</text:span></text:p>
      <text:p text:style-name="P30"><text:span text:style-name="T30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