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ΘΝΡ46</text:span></text:p>
      <text:p text:style-name="P3"><text:span text:style-name="T3_1">ΕΛΛΗΝΙΚΗ<text:s/>ΔΗΜΟΚΡΑΤΙΑ</text:span></text:p>
      <text:p text:style-name="P4"><text:span text:style-name="T4_1">ΑΑ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ΑΜΕΣΗΣ</text:span></text:p>
      <text:p text:style-name="P9"><text:span text:style-name="T9_1">ΦΟΡΟΛΟΓΙΑΣ</text:span></text:p>
      <text:p text:style-name="P10"><text:span text:style-name="T10_1">ΤΜΗΜΑΤΑ<text:s/>Α’-<text:s/>Β’</text:span></text:p>
      <text:p text:style-name="P11"><text:span text:style-name="T11_1">Καρ.<text:s/>Σερβίας<text:s/>10</text:span></text:p>
      <text:p text:style-name="P12"><text:span text:style-name="T12_1">101<text:s/>84<text:s/>Αθήνα<text:s/>210<text:s/>3375317<text:s/>210<text:s/>3375001<text:s/></text:span><text:span text:style-name="T12_2"><text:a xlink:type="simple" xlink:href="mailto:d12.admin@yo.syzefxis.gov.gr"><text:span text:style-name="T12_3">d12.<text:s/>a@<text:s/>yo<text:s/>.syzefxis.<text:s/>gov.gr</text:span></text:a></text:span></text:p>
      <text:p text:style-name="P13"><text:span text:style-name="T13_1"><text:a xlink:type="simple" xlink:href="mailto:d12.b@yo.syzefxis.gov.gr"><text:span text:style-name="T13_2">d12.<text:s/>b@<text:s/>yo<text:s/>.syzefxis.<text:s/>gov.gr</text:span></text:a></text:span></text:p>
      <text:p text:style-name="P14"><text:span text:style-name="T14_1">ΘΕΜΑ:<text:s/>Κοινοποίηση<text:s/>των<text:s/>διατάξεων<text:s/>των<text:s/>παραγράφων<text:s/>1,<text:s/>3<text:s/>και<text:s/>6<text:s/>του<text:s/>άρθρου<text:s/>12<text:s/>της<text:s/>«Σύμβασης<text:s/>δωρεάς<text:s/>μεταξύ<text:s/>του<text:s/>Ελληνικού<text:s/>Δημοσίου,<text:s/>του<text:s/>Γενικού<text:s/>Νοσοκομείου<text:s/>Παίδων<text:s/>Πεντέλης<text:s/>και<text:s/>των<text:s/>συνεκτελεστών<text:s/>της<text:s/>διαθήκης<text:s/>της<text:s/>Ελισάβετ<text:s/>Παπαγιαννοπούλου»<text:s/>για<text:s/>την<text:s/>αναδιαρρύθμιση<text:s/>και<text:s/>ανακαίνιση<text:s/>της<text:s/>Β΄<text:s/>Παιδιατρικής-<text:s/>Νευρολογικής<text:s/>Κλινικής<text:s/>του<text:s/>Β΄<text:s/>ορόφου<text:s/>του<text:s/>Γενικού<text:s/>Νοσοκομείου<text:s/>Παίδων<text:s/>Πεντέλης<text:s/>που<text:s/>κυρώθηκε<text:s/>με<text:s/>το<text:s/>άρθρο<text:s/>1<text:s/>του<text:s/>ν.<text:s/>4613/2019<text:s/>(ΦΕΚ<text:s/>Α΄78).</text:span></text:p>
      <text:p text:style-name="P15"><text:span text:style-name="T15_1">Σας<text:s/>κοινοποιούμε<text:s/>τις<text:s/>διατάξεις<text:s/>των<text:s/>παραγράφων<text:s/>1,<text:s/>3<text:s/>και<text:s/>6<text:s/>του<text:s/>άρθρου<text:s/>12<text:s/>της<text:s/>«Σύμβασης<text:s/>δωρεάς<text:s/>μεταξύ<text:s/>του<text:s/>Ελληνικού<text:s/>Δημοσίου,<text:s/>του<text:s/>Γενικού<text:s/>Νοσοκομείου<text:s/>Παίδων<text:s/>Πεντέλης<text:s/>και<text:s/>των<text:s/>συνεκτελεστών<text:s/>της<text:s/>διαθήκης<text:s/>της<text:s/>Ελισάβετ<text:s/>Παπαγιαννοπούλου»<text:s/>για<text:s/>την<text:s/>αναδιαρρύθμιση<text:s/>και<text:s/>ανακαίνιση<text:s/>της<text:s/>Β΄<text:s/>Παιδιατρικής-<text:s/>Νευρολογικής<text:s/>Κλινικής<text:s/>του<text:s/>Β΄<text:s/>ορόφου<text:s/>του<text:s/>Γενικού<text:s/>Νοσοκομείου<text:s/>Παίδων<text:s/>Πεντέλης<text:s/>που<text:s/>κυρώθηκε<text:s/>με<text:s/>το<text:s/>άρθρο<text:s/>1<text:s/>του<text:s/>ν.<text:s/>4613/2019<text:s/>(ΦΕΚ<text:s/>Α΄78).<text:s/>Ειδικότερα:</text:span></text:p>
      <text:p text:style-name="P16"><text:span text:style-name="T16_1">1.<text:s/>Με<text:s/>τις<text:s/>διατάξεις<text:s/>της<text:s/>παραγράφου<text:s/>1<text:s/>του<text:s/>ως<text:s/>άνω<text:s/>άρθρου<text:s/>της<text:s/>υπόψη<text:s/>σύμβασης<text:s/>ορίζεται<text:s/>ότι<text:s/>η<text:s/>παρούσα<text:s/>Σύμβαση<text:s/>και<text:s/>γενικά<text:s/>κάθε<text:s/>σύμβαση<text:s/>αναθέσεως<text:s/>έργου,<text:s/>προμήθειας,<text:s/>αγοράς,<text:s/>μισθώσεως<text:s/>υπηρεσιών,<text:s/>μισθώσεως<text:s/>πράγματος<text:s/>και<text:s/>γενικά<text:s/>κάθε<text:s/>σύμβαση<text:s/>που<text:s/>θα<text:s/>συνάψουν<text:s/>οι<text:s/>Εκτελεστές<text:s/>με<text:s/>οποιονδήποτε<text:s/>τρίτο<text:s/>στην<text:s/>Ελλάδα<text:s/>ή<text:s/>στο<text:s/>Εξωτερικό<text:s/>σχετικά<text:s/>με<text:s/>την<text:s/>μελέτη,<text:s/>αναδιαρρύθμιση<text:s/>-<text:s/>ανακαίνιση<text:s/>της<text:s/>Πτέρυγας<text:s/>και<text:s/>την<text:s/>προμήθεια<text:s/>και<text:s/>εγκατάσταση<text:s/>πάσης<text:s/>φύσεως<text:s/>ιατρικού,<text:s/>ξενοδοχειακού<text:s/>ή<text:s/>λοιπού<text:s/>εξοπλισμού,<text:s/>και<text:s/>για<text:s/>την<text:s/>εν<text:s/>γένει<text:s/>διαχείριση<text:s/>του<text:s/>Έργου,<text:s/>καθώς<text:s/>επίσης<text:s/>και<text:s/>όλα<text:s/>τα<text:s/>τιμολόγια<text:s/>και<text:s/>οι<text:s/>αποδείξεις<text:s/>που<text:s/>θα<text:s/>εκδοθούν<text:s/>αναφορικά<text:s/>με<text:s/>τις<text:s/>συμβάσεις<text:s/>αυτές:</text:span></text:p>
      <text:p text:style-name="P17"><text:span text:style-name="T17_1">α)</text:span><text:span text:style-name="T17_2"><text:tab/></text:span><text:span text:style-name="T17_3">απαλλάσσονται<text:s/>από<text:s/>κάθε<text:s/>φόρο,<text:s/>πλην<text:s/>ΦΠΑ,<text:s/>τέλος<text:s/>ή<text:s/>τέλος<text:s/>χαρτοσήμου<text:s/>δικαίωμα<text:s/>ή<text:s/>κράτηση<text:s/>ή<text:s/>εισφορά<text:s/>υπέρ<text:s/>του<text:s/>Δημοσίου,<text:s/>των<text:s/>ΟΤΑ<text:s/>ή<text:s/>οποιουδήποτε<text:s/>τρίτου,</text:span></text:p>
      <text:p text:style-name="P18"><text:span text:style-name="T18_1">β)</text:span><text:span text:style-name="T18_2"><text:tab/></text:span><text:span text:style-name="T18_3">απαλλάσσονται<text:s/>και<text:s/>δεν<text:s/>υπόκεινται<text:s/>στα<text:s/>κατώτατα<text:s/>όρια<text:s/>αμοιβής<text:s/>δικηγόρων<text:s/>για<text:s/>κάθε<text:s/>δικηγορική<text:s/>υπηρεσία,<text:s/>τόσο<text:s/>για<text:s/>τη<text:s/>σύνταξη,<text:s/>όσο<text:s/>και<text:s/>για<text:s/>την<text:s/>υπογραφή<text:s/>και<text:s/>παρακολούθηση<text:s/>των<text:s/>σχετικών<text:s/>συμβάσεων.</text:span></text:p>
      <text:p text:style-name="P19"><text:span text:style-name="T19_1">2.<text:s/>Περαιτέρω,<text:s/>με<text:s/>τις<text:s/>διατάξεις<text:s/>της<text:s/>παραγράφου<text:s/>3<text:s/>του<text:s/>ίδιου<text:s/>ως<text:s/>άνω<text:s/>άρθρου<text:s/>της<text:s/>υπόψη<text:s/>σύμβασης<text:s/>ορίζεται<text:s/>ότι<text:s/>οι<text:s/>Εκτελεστές<text:s/>απαλλάσσονται,<text:s/>καθ’<text:s/>όλη<text:s/>τη<text:s/>διάρκεια<text:s/>του<text:s/>διορισμού<text:s/>τους<text:s/>και<text:s/>μέχρι<text:s/>της<text:s/>λήξεως<text:s/>αυτού,<text:s/>πλήρως<text:s/>από<text:s/>κάθε<text:s/>φόρο,<text:s/>πλην<text:s/>ΦΠΑ,<text:s/>συμπεριλαμβανομένων<text:s/>του<text:s/>φόρου<text:s/>εισοδήματος,<text:s/>φόρου<text:s/>δωρεάς,<text:s/>κάθε<text:s/>τέλους<text:s/>ή<text:s/>τέλους<text:s/>χαρτοσήμου,<text:s/>δικαιώματος<text:s/>ή<text:s/>κράτησης<text:s/>ή<text:s/>εισφοράς<text:s/>υπέρ<text:s/>του<text:s/>Δημοσίου,<text:s/>των<text:s/>ΟΤΑ<text:s/>ή<text:s/>οποιουδήποτε<text:s/>τρίτου.</text:span></text:p>
      <text:p text:style-name="P20"><text:span text:style-name="T20_1">3.<text:s/>Τέλος,<text:s/>με<text:s/>τις<text:s/>διατάξεις<text:s/>της<text:s/>παραγράφου<text:s/>6<text:s/>του<text:s/>ίδιου<text:s/>ως<text:s/>άνω<text:s/>άρθρου<text:s/>της<text:s/>υπόψη<text:s/>σύμβασης<text:s/>ορίζεται<text:s/>ότι<text:s/>οι<text:s/>διατάξεις<text:s/>και<text:s/>οι<text:s/>απαλλαγές<text:s/>του<text:s/>παρόντος<text:s/>άρθρου,<text:s/>πλην<text:s/>των<text:s/>απαλλαγών<text:s/>από<text:s/>τη<text:s/>φορολογία<text:s/>εισοδήματος,<text:s/>εφαρμόζονται<text:s/>και<text:s/>στους<text:s/>μελετητές<text:s/>εργολάβους,<text:s/>υπεργολάβους<text:s/>και<text:s/>προμηθευτές<text:s/>που<text:s/>θα<text:s/>χρησιμοποιηθούν<text:s/>από<text:s/>τους<text:s/>Εκτελεστές<text:s/>σε<text:s/>ό,τι<text:s/>αφορά<text:s/>σε<text:s/>μελέτες<text:s/>αναδιαρρύθμισης<text:s/>και<text:s/>ανακαίνισης<text:s/>της<text:s/>Πτέρυγας.</text:span></text:p>
      <text:p text:style-name="P21"><text:span text:style-name="T21_1">Ο<text:s/>ΔΙΟΙΚΗΤΗΣ</text:span></text:p>
      <text:p text:style-name="P22"><text:span text:style-name="T22_1">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text:span text:style-name="T24_2">Ι.<text:s/>ΑΠΟΔΕΚΤΕΣ<text:s/>ΓΙΑ<text:s/>ΕΝΕΡΓΕΙΑ</text:span></text:p>
      <text:p text:style-name="P25"><text:span text:style-name="T25_1">1.<text:s/>Αποδέκτες<text:s/>πίνακα<text:s/>Γ΄<text:s/>(εκτός<text:s/>του<text:s/>αριθμού<text:s/>2<text:s/>αυτού)</text:span></text:p>
      <text:p text:style-name="P26"><text:span text:style-name="T26_1">2.<text:s/>Κεντρική<text:s/>Υπηρεσία<text:s/>ΣΔΟΕ<text:s/>και<text:s/>τις<text:s/>Περιφερειακές<text:s/>Διευθύνσεις<text:s/>της</text:span></text:p>
      <text:p text:style-name="P27"><text:span text:style-name="T27_1">3.<text:s/>Διεύθυνση<text:s/>Ηλεκτρονικής<text:s/>Διακυβέρνησης</text:span></text:p>
      <text:p text:style-name="P28"><text:span text:style-name="T28_1">4.<text:s/>Διεύθυνση<text:s/>Υποστήριξης<text:s/>Ηλεκτρονικών<text:s/>Υπηρεσιών<text:s/>–<text:s/>Τμήμα<text:s/>Ε΄</text:span></text:p>
      <text:p text:style-name="P29"><text:span text:style-name="T29_1">(με<text:s/>την<text:s/>παράκληση<text:s/>να<text:s/>αναρτηθεί<text:s/>στην<text:s/>Ηλεκτρονική<text:s/>Βιβλιοθήκη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<text:s/>ΙΕ΄,<text:s/>ΙΣΤ΄,<text:s/>ΙΖ΄,<text:s/>ΙΗ΄,<text:s/>ΙΘ΄,<text:s/>Κ΄,<text:s/>ΚΑ΄,<text:s/>ΚΒ΄<text:s/>και<text:s/>ΚΓ΄</text:span></text:p>
      <text:p text:style-name="P32"><text:span text:style-name="T32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3"><text:span text:style-name="T33_1">3.<text:s/>Υπουργείο<text:s/>Οικονομικών,<text:s/>Επιτροπή<text:s/>Λογιστικής<text:s/>Τυποποίησης<text:s/>και<text:s/>Ελέγχων<text:s/>(ΕΛΤΕ)<text:s/>Βουλής<text:s/>7,<text:s/>Τ.Κ.<text:s/>105<text:s/>62,<text:s/>Αθήνα</text:span></text:p>
      <text:p text:style-name="P34"><text:span text:style-name="T34_1">4.<text:s/>ΔΤΔ<text:s/>–<text:s/>Εγκεκριμένοι<text:s/>Οικονομικοί<text:s/>Φορείς</text:span></text:p>
      <text:p text:style-name="P35"><text:span text:style-name="T35_1">5.<text:s/>Περιοδικό<text:s/>«ΦΟΡΟΛΟΓΙΚΗ<text:s/>ΕΠΙΘΕΩΡΗΣΗ»</text:span></text:p>
      <text:p text:style-name="P36"><text:span text:style-name="T36_1">6.<text:s/>Γραφείο<text:s/>κ.<text:s/>Υπουργού<text:s/>Οικονομικών</text:span></text:p>
      <text:p text:style-name="P37"><text:span text:style-name="T37_1">7.<text:s/>Γραφείο<text:s/>κας<text:s/>Υφυπουργού<text:s/>Οικονομικών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της<text:s/>Α.Α.Δ.Ε.</text:span></text:p>
      <text:p text:style-name="P40"><text:span text:style-name="T40_1">2.<text:s/>Γραφείο<text:s/>κ.<text:s/>Γενικού<text:s/>Δ/ντή<text:s/>Φορολογικής<text:s/>Διοίκησης</text:span></text:p>
      <text:p text:style-name="P41"><text:span text:style-name="T41_1">3.<text:s/>Γραφεία<text:s/>κ.κ.<text:s/>Γενικών<text:s/>Δ/ντών</text:span></text:p>
      <text:p text:style-name="P42"><text:span text:style-name="T42_1">4.<text:s/>Δ/νση<text:s/>Νομικής<text:s/>Υποστήριξης</text:span></text:p>
      <text:p text:style-name="P43"><text:span text:style-name="T43_1">5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6.<text:s/>Δ/νση<text:s/>Εφαρμογής<text:s/>Άμεσης<text:s/>Φορολογίας<text:s/>–<text:s/>Τμήματα<text:s/>Α΄<text:s/>,<text:s/>Β΄</text:span></text:p>
      <text:p text:style-name="P45"><text:span text:style-name="T45_1">7.<text:s/>Δ/νση<text:s/>Εφαρμογής<text:s/>Έμμεσης<text:s/>Φορολογίας</text:span></text:p>
      <text:p text:style-name="P46"><text:span text:style-name="T46_1">8.<text:s/>Δ/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