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ΗΛΕΚΤΡΟΝΙΚΗΣ<text:s/>ΔΙΑΚΥΒΕΡΝΗΣΗΣ<text:s/>ΚΑΙ<text:s/>ΑΝΘΡΩΠΙΝΟΥ<text:s/>ΔΥΝΑΜΙΚΟΥ</text:span></text:p>
      <text:p text:style-name="P3"><text:span text:style-name="T3_1">:K.Σερβίας<text:s/>10</text:span></text:p>
      <text:p text:style-name="P4"><text:span text:style-name="T4_1">:<text:s/>101<text:s/>84<text:s/>ΑΘΗΝΑ</text:span></text:p>
      <text:p text:style-name="P5"><text:span text:style-name="T5_1">:<text:s/>Μ.Χ.<text:s/>Λόη</text:span></text:p>
      <text:p text:style-name="P6"><text:span text:style-name="T6_1">Μ.<text:s/>Ράλλη</text:span></text:p>
      <text:p text:style-name="P7"><text:span text:style-name="T7_1">:2103375-150</text:span></text:p>
      <text:p text:style-name="P8"><text:span text:style-name="T8_1">:2103375-555</text:span></text:p>
      <text:p text:style-name="P9"><text:span text:style-name="T9_1">:2103375071</text:span></text:p>
      <text:p text:style-name="P10"><text:span text:style-name="T10_1">:</text:span><text:span text:style-name="T10_2"><text:a xlink:type="simple" xlink:href="mailto:m.ralli@aade.gr"><text:span text:style-name="T10_3">m.ralli@aade.gr</text:span></text:a></text:span></text:p>
      <text:p text:style-name="P11"><text:span text:style-name="T11_1">:</text:span><text:span text:style-name="T11_2"><text:a xlink:type="simple" xlink:href="http://www.aade.gr/"><text:span text:style-name="T11_3">www<text:s/>.aade<text:s/>.gr</text:span></text:a></text:span></text:p>
      <text:p text:style-name="P12"><text:span text:style-name="T12_1">ΘΕΜΑ:<text:s/></text:span><text:span text:style-name="T12_2">«</text:span><text:span text:style-name="T12_3">Υπηρεσιακές<text:s/>Ταυτότητες<text:s/>των<text:s/>Υπαλλήλων<text:s/>της<text:s/>Ανεξάρτητης<text:s/>Αρχής<text:s/>Δημοσίων<text:s/>Εσόδων<text:s/>(Α.Α.Δ.Ε.)<text:s/></text:span><text:span text:style-name="T12_4">».</text:span></text:p>
      <text:p text:style-name="P13"><text:span text:style-name="T13_1">Με<text:s/>το<text:s/>παρόν<text:s/>σας<text:s/>κοινοποιούμε<text:s/>την<text:s/>υπ’<text:s/>αρ.<text:s/>πρωτ.<text:s/>ΔΔΑΔ<text:s/>Α’1076821ΕΞ2019/24.5.2019<text:s/>(ΑΔΑ:<text:s/>ΨΕΨΠ46ΜΠ3Ζ</text:span></text:p>
      <text:p text:style-name="P14"><text:span text:style-name="T14_1">6ΡΞ)<text:s/>Απόφαση<text:s/>του<text:s/>Διοικητή<text:s/>της<text:s/>Α.Α.Δ.Ε<text:s/>με<text:s/>θέμα:<text:s/>«Καθορισμός<text:s/>Τύπου<text:s/>και<text:s/>Περιεχομένου<text:s/>των<text:s/>δελτίων<text:s/>Υπηρεσιακών<text:s/>Ταυτοτήτων<text:s/>των<text:s/>Υπαλλήλων<text:s/>της<text:s/>Ανεξάρτητης<text:s/>Αρχής<text:s/>Δημοσίων<text:s/>Εσόδων<text:s/>(Α.Α.Δ.Ε.)»,<text:s/>η<text:s/>οποία<text:s/>δημοσιεύθηκε<text:s/>στο<text:s/>ΦΕΚ:2091<text:s/>Β’/5.6.2019.<text:s/>Θα<text:s/>ακολουθήσουν<text:s/>Έγγραφες<text:s/>Οδηγίες<text:s/>της<text:s/>Υπηρεσίας<text:s/>μας.</text:span></text:p>
      <text:p text:style-name="P15"><text:span text:style-name="T15_1">Οι<text:s/>Προϊστάμενοι<text:s/>των<text:s/>Υπηρεσιών<text:s/>που<text:s/>αναφέρονται<text:s/>στον<text:s/>Πίνακα<text:s/>Διανομής<text:s/>παρακαλούνται<text:s/>να<text:s/>μεριμνήσουν<text:s/>ώστε<text:s/>να<text:s/>λάβουν<text:s/>γνώση<text:s/>ενυπόγραφα<text:s/>όλοι<text:s/>οι<text:s/>υπάλληλοι.</text:span></text:p>
      <text:p text:style-name="P16"><text:span text:style-name="T16_1">ΜΕ<text:s/>ΕΝΤΟΛΗ<text:s/>ΔΙΟΙΚΗΤΗ</text:span></text:p>
      <text:p text:style-name="P17"><text:span text:style-name="T17_1">Ο<text:s/>ΠΡΟΪΣΤΑΜΕΝOΣ<text:s/>ΤΗΣ<text:s/>ΔΙΕΥΘΥΝΣΗΣ</text:span></text:p>
      <text:p text:style-name="P18"><text:span text:style-name="T18_1">ΔΙΑΧΕΙΡΙΣΗΣ<text:s/>ΑΝΘΡΩΠΙΝΟΥ</text:span></text:p>
      <text:p text:style-name="P19"><text:span text:style-name="T19_1">ΔΥΝΑΜΙΚΟΥ</text:span></text:p>
      <text:p text:style-name="P20"><text:span text:style-name="T20_1">ΑΘΑΝΑΣΙΟΣ<text:s/>ΜΑΡΡΑΣ</text:span></text:p>
      <text:p text:style-name="P21"><text:span text:style-name="T21_1">ΠΙΝΑΚΑΣ<text:s/>ΔΙΑΝΟΜΗΣ:</text:span></text:p>
      <text:p text:style-name="P22"><text:span text:style-name="T22_1">ΑΠΟΔΕΚΤΕΣ<text:s/>ΠΙΝΑΚΑ<text:s/>Α<text:s/>́</text:span></text:p>
      <text:p text:style-name="P23"><text:span text:style-name="T23_1">(Διευθύνσεις,<text:s/>Αυτοτελή<text:s/>Τμήματα<text:s/>και<text:s/>Αυτοτελή<text:s/>Γραφεία<text:s/>της<text:s/>Κ.Υ.<text:s/>της<text:s/>Α.Α.Δ.Ε.)</text:span></text:p>
      <text:p text:style-name="P24"><text:span text:style-name="T24_1">1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25"><text:span text:style-name="T25_1">2.<text:s/>Γραφεία<text:s/>Υπηρεσιακών<text:s/>Συμβουλίων<text:s/>της<text:s/>Α.Α.Δ.Ε.</text:span></text:p>
      <text:p text:style-name="P26"><text:span text:style-name="T26_1">3.<text:s/>Γραμματείς<text:s/>Πειθαρχικών<text:s/>Συμβουλίων<text:s/>Υπουργείου<text:s/>Οικονομικών</text:span></text:p>
      <text:p text:style-name="P27"><text:span text:style-name="T27_1">4.<text:s/>Ειδικό<text:s/>Νομικό<text:s/>Γραφείο<text:s/>Δημοσίων<text:s/>Εσόδων<text:s/>(Ε.Ν.Γ.Δ.Ε.)</text:span></text:p>
      <text:p text:style-name="P28"><text:span text:style-name="T28_1">ΑΠΟΔΕΚΤΕΣ<text:s/>ΠΙΝΑΚΑ<text:s/>Β’</text:span></text:p>
      <text:p text:style-name="P29"><text:span text:style-name="T29_1">(Ειδικές<text:s/>Αποκεντρωμένες<text:s/>&amp;<text:s/>Περιφερειακές<text:s/>Υπηρεσίες<text:s/>υπαγόμενες<text:s/>στον<text:s/>Διοικητή<text:s/>της<text:s/>Α.Α.Δ.Ε.)</text:span></text:p>
      <text:p text:style-name="P30"><text:span text:style-name="T30_1">1.<text:s/>Διεύθυνση<text:s/>Εσωτερικού<text:s/>Ελέγχου</text:span></text:p>
      <text:p text:style-name="P31"><text:span text:style-name="T31_1">•<text:s/>Διεύθυνση<text:s/>Εσωτερικού<text:s/>Ελέγχου-Τμήμα<text:s/>Δ’(Θεσσαλονίκη)</text:span></text:p>
      <text:p text:style-name="P32"><text:span text:style-name="T32_1">2.<text:s/>Διεύθυνση<text:s/>Εσωτερικών<text:s/>Υποθέσεων<text:s/>(Δ.ΕΣ.ΥΠ.)</text:span></text:p>
      <text:p text:style-name="P33"><text:span text:style-name="T33_1">•<text:s/>Υποδιεύθυνση<text:s/>(Θεσσαλονίκη)</text:span></text:p>
      <text:p text:style-name="P34"><text:span text:style-name="T34_1">•<text:s/>Γραφεία<text:s/>Εσωτερικών<text:s/>Υποθέσεων</text:span></text:p>
      <text:p text:style-name="P35"><text:span text:style-name="T35_1">3.<text:s/>Διεύθυνση<text:s/>Επίλυσης<text:s/>Διαφορών<text:s/>(Δ.Ε.Δ.)</text:span></text:p>
      <text:p text:style-name="P36"><text:span text:style-name="T36_1">•<text:s/>Διεύθυνση<text:s/>Επίλυσης<text:s/>Διαφορών<text:s/>(Δ.Ε.Δ.)<text:s/>-<text:s/>Υποδιεύθυνση<text:s/>Επανεξέτασης<text:s/>και<text:s/>Νομικής<text:s/>Υποστήριξης<text:s/>(Θεσσαλονίκη)</text:span></text:p>
      <text:p text:style-name="P37"><text:span text:style-name="T37_1">4.<text:s/>Διεύθυνση<text:s/>Προγραμματισμού<text:s/>και<text:s/>Αξιολόγησης<text:s/>Ελέγχων<text:s/>και<text:s/>Ερευνών<text:s/>(ΔΙ.Π.Α.Ε.Ε.)</text:span></text:p>
      <text:p text:style-name="P38"><text:span text:style-name="T38_1">5.<text:s/>Υπηρεσίες<text:s/>Ερευνών<text:s/>και<text:s/>Διασφάλισης<text:s/>Δημοσίων<text:s/>Εσόδων<text:s/>(Υ.Ε.Δ.Δ.Ε.)</text:span></text:p>
      <text:p text:style-name="P39"><text:span text:style-name="T39_1">ΑΠΟΔΕΚΤΕΣ<text:s/>ΠΙΝΑΚΑ<text:s/>Γ’́</text:span></text:p>
      <text:p text:style-name="P40"><text:span text:style-name="T40_1">(Ειδικές<text:s/>Αποκεντρωμένες<text:s/>&amp;<text:s/>Περιφερειακές<text:s/>Φορολογικές<text:s/>Υπηρεσίες)</text:span></text:p>
      <text:p text:style-name="P41"><text:span text:style-name="T41_1">1.<text:s/>Φορολογικές<text:s/>Περιφέρειες</text:span></text:p>
      <text:p text:style-name="P42"><text:span text:style-name="T42_1">2.<text:s/>Επιχειρησιακή<text:s/>Μονάδα<text:s/>Είσπραξης(Ε.Μ.ΕΙΣ.)</text:span></text:p>
      <text:p text:style-name="P43"><text:span text:style-name="T43_1">3.<text:s/>Κέντρο<text:s/>Ελέγχου<text:s/>Φορολογουμένων<text:s/>Μεγάλου<text:s/>Πλούτου<text:s/>(Κ.Ε.ΦΟ.ΜΕ.Π.)</text:span></text:p>
      <text:p text:style-name="P44"><text:span text:style-name="T44_1">4.<text:s/>Κέντρο<text:s/>Ελέγχου<text:s/>Μεγάλων<text:s/>Επιχειρήσεων<text:s/>(Κ.Ε.ΜΕ.ΕΠ.)</text:span></text:p>
      <text:p text:style-name="P45"><text:span text:style-name="T45_1">5.<text:s/>Δ.Ο.Υ.</text:span></text:p>
      <text:p text:style-name="P46"><text:span text:style-name="T46_1">ΑΠΟΔΕΚΤΕΣ<text:s/>ΠΙΝΑΚΑ<text:s/>Δ’</text:span></text:p>
      <text:p text:style-name="P47"><text:span text:style-name="T47_1">(Ειδικές<text:s/>Αποκεντρωμένες<text:s/>&amp;<text:s/>Περιφερειακές<text:s/>Τελωνειακές<text:s/>Υπηρεσίες)</text:span></text:p>
      <text:p text:style-name="P48"><text:span text:style-name="T48_1">1.<text:s/>Ελεγκτικές<text:s/>Υπηρεσίες<text:s/>Τελωνείων<text:s/>(ΕΛ.Υ.Τ.)</text:span></text:p>
      <text:p text:style-name="P49"><text:span text:style-name="T49_1">2.<text:s/>Τελωνειακές<text:s/>Περιφέρειες</text:span></text:p>
      <text:p text:style-name="P50"><text:span text:style-name="T50_1">3.<text:s/>Διεύθυνση<text:s/>Διαχείρισης<text:s/>Δημόσιου<text:s/>Υλικού<text:s/>(ΔΙ.Δ.Δ.Υ.)</text:span></text:p>
      <text:p text:style-name="P51"><text:span text:style-name="T51_1">4.<text:s/>Τελωνεία</text:span></text:p>
      <text:p text:style-name="P52"><text:span text:style-name="T52_1">ΑΠΟΔΕΚΤΕΣ<text:s/>ΠΙΝΑΚΑ<text:s/>Ε’</text:span></text:p>
      <text:p text:style-name="P53"><text:span text:style-name="T53_1">(Περιφερειακές<text:s/>Υπηρεσίες<text:s/>της<text:s/>Γενικής<text:s/>Διεύθυνσης<text:s/>του<text:s/>Γενικού<text:s/>Χημείου<text:s/>του<text:s/>Κράτους)<text:s/>Περιφερειακές<text:s/>Χημικές<text:s/>Υπηρεσίες</text:span></text:p>
      <text:p text:style-name="P54"><text:span text:style-name="T54_1">ΕΣΩΤΕΡΙΚΗ<text:s/>ΔΙΑΝΟΜΗ</text:span></text:p>
      <text:p text:style-name="P55"><text:span text:style-name="T55_1">1.<text:s/>Γραφείο<text:s/>Διοικητή<text:s/>ΑΑΔΕ</text:span></text:p>
      <text:p text:style-name="P56"><text:span text:style-name="T56_1">2.<text:s/>Γεν.<text:s/>Δ/νση<text:s/>Τελωνείων<text:s/>&amp;<text:s/>ΕΦΚ</text:span></text:p>
      <text:p text:style-name="P57"><text:span text:style-name="T57_1">3.<text:s/>Δ/νση<text:s/>Στρατηγικής<text:s/>Τελωνειακών<text:s/>Ελέγχων<text:s/>και<text:s/>Παραβάσεων<text:s/>–<text:s/>Τμήμα<text:s/>Ε΄</text:span></text:p>
      <text:p text:style-name="P58"><text:span text:style-name="T58_1">4.<text:s/>Γεν.<text:s/>Δ/νση<text:s/>Ηλεκτρονικής<text:s/>Διακυβέρνησης<text:s/>&amp;<text:s/>Ανθρώπινου<text:s/>Δυναμικού</text:span></text:p>
      <text:p text:style-name="P59"><text:span text:style-name="T59_1">5.<text:s/>Διεύθυνση<text:s/>Διαχείρισης<text:s/>Ανθρώπινου<text:s/>Δυναμικού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