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ΚΑΙ<text:s/>ΠΕΡΙΟΥΣΙΟΛΟΓΙΟΥ</text:span></text:p>
      <text:p text:style-name="P5"><text:span text:style-name="T5_1">TMHMATA<text:s/>Α'<text:s/>ΚΑΙ<text:s/>Β΄</text:span></text:p>
      <text:p text:style-name="P6"><text:span text:style-name="T6_1">Καρ.<text:s/>Σερβίας<text:s/>8<text:s/>10184<text:s/>Αθήνα<text:s/>210<text:s/>3375872<text:s/></text:span><text:span text:style-name="T6_2"><text:a xlink:type="simple" xlink:href="mailto:def.b@aade.gr"><text:span text:style-name="T6_3">def.b@aade.gr</text:span></text:a></text:span></text:p>
      <text:p text:style-name="P7"><text:span text:style-name="T7_1"><text:a xlink:type="simple" xlink:href="http://www.aade.gr/"><text:span text:style-name="T7_2">www.aade.gr</text:span></text:a></text:span></text:p>
      <text:p text:style-name="P8"><text:span text:style-name="T8_1">ΘΕΜΑ:<text:s/>Κοινοποίηση<text:s/>της<text:s/>54/2019<text:s/>γνωμοδότησης<text:s/>του<text:s/>Νομικού<text:s/>Συμβουλίου<text:s/>του<text:s/>Κράτους<text:s/>(Β'<text:s/>Τμ.)<text:s/>σχετικά<text:s/>με<text:s/>απαλλαγή<text:s/>από<text:s/>τον<text:s/>ΦΜΑ<text:s/>κατά<text:s/>την<text:s/>εισφορά<text:s/>ακινήτων<text:s/>σε<text:s/>υπό<text:s/>σύσταση<text:s/>Ανώνυμη<text:s/>Εταιρεία<text:s/>Επενδύσεων<text:s/>σε<text:s/>Ακίνητη<text:s/>Περιουσία<text:s/>(ΑΕΕΑΠ),<text:s/>για<text:s/>την<text:s/>κάλυψη<text:s/>μέρους<text:s/>του<text:s/>μετοχικού<text:s/>της<text:s/>κεφαλαίου.</text:span></text:p>
      <text:p text:style-name="P9"><text:span text:style-name="T9_1">Με<text:s/>αφορμή<text:s/>ερωτήματα<text:s/>που<text:s/>τέθηκαν<text:s/>στην<text:s/>υπηρεσία<text:s/>μας<text:s/>σχετικά<text:s/>με<text:s/>το<text:s/>πιο<text:s/>πάνω<text:s/>θέμα,<text:s/>το<text:s/>Νομικό<text:s/>Συμβούλιο<text:s/>του<text:s/>Κράτους<text:s/>(Β’<text:s/>Τμήμα)<text:s/>με<text:s/>την<text:s/>54/2019<text:s/>γνωμοδότηση,<text:s/>η<text:s/>οποία<text:s/>έγινε<text:s/>αποδεκτή<text:s/>από<text:s/>τον<text:s/>Διοικητή<text:s/>της<text:s/>Ανεξάρτητης<text:s/>Αρχής<text:s/>Δημοσίων<text:s/>Εσόδων<text:s/>και<text:s/>η<text:s/>οποία<text:s/>σας<text:s/>κοινοποιείται,<text:s/>έκανε<text:s/>ομόφωνα<text:s/>δεκτό<text:s/>ότι:</text:span></text:p>
      <text:p text:style-name="P10"><text:span text:style-name="T10_1">Η<text:s/>εισφορά<text:s/>ακινήτων<text:s/>σε<text:s/></text:span><text:span text:style-name="T10_2">υπό<text:s/>σύσταση<text:s/></text:span><text:span text:style-name="T10_3">Ανώνυμη<text:s/>Εταιρεία<text:s/>Επενδύσεων<text:s/>σε<text:s/>Ακίνητη<text:s/>Περιουσία<text:s/>(Α.Ε.Ε.Α.Π.),<text:s/>για<text:s/>την<text:s/>κάλυψη<text:s/>μέρους<text:s/>του<text:s/>μετοχικού<text:s/>της<text:s/>κεφαλαίου,<text:s/>σύμφωνα<text:s/>με<text:s/>τις<text:s/>διατάξεις<text:s/>της<text:s/>παραγράφου<text:s/>1<text:s/>του<text:s/>άρθρου<text:s/>31<text:s/>του<text:s/>ν.<text:s/>2778/1999,<text:s/>εμπίπτει<text:s/>στο<text:s/>ρυθμιστικό<text:s/>πεδίο<text:s/>της<text:s/>εν<text:s/>λόγω<text:s/>διάταξης<text:s/>και<text:s/>συνεπώς<text:s/>απαλλάσσεται<text:s/>από<text:s/>τον<text:s/>φόρο<text:s/>μεταβίβασης<text:s/>ακινήτων,<text:s/>εφόσον<text:s/>πρόκειται<text:s/>για<text:s/>ακίνητα<text:s/>που<text:s/>θα<text:s/>χρησιμοποιηθούν<text:s/>για<text:s/>την<text:s/>εμπορική<text:s/>δραστηριότητα<text:s/>της<text:s/>εταιρείας<text:s/>και<text:s/>όχι<text:s/>για<text:s/>τις<text:s/>λειτουργικές<text:s/>της<text:s/>ανάγκες.</text:span></text:p>
      <text:p text:style-name="P11"><text:span text:style-name="T11_1">Προς<text:s/>εφαρμογή<text:s/>των<text:s/>ανωτέρω,<text:s/>οι<text:s/>συμβαλλόμενοι,<text:s/>κατά<text:s/>την<text:s/>υποβολή<text:s/>της<text:s/>δήλωσης<text:s/>φόρου<text:s/>μεταβίβασης<text:s/>ακίνητων,<text:s/>υποχρεούνται<text:s/>να<text:s/>συνυποβάλουν<text:s/>υπεύθυνη<text:s/>δήλωση,<text:s/>με<text:s/>την<text:s/>οποία<text:s/>θα<text:s/>δηλώνουν<text:s/>τη<text:s/>χρήση<text:s/>για<text:s/>την<text:s/>οποία<text:s/>προορίζεται<text:s/>το<text:s/>εισφερόμενο<text:s/>ακίνητο<text:s/>(αν<text:s/>δηλαδή<text:s/>θα<text:s/>χρησιμοποιηθεί<text:s/>για<text:s/>την<text:s/>εμπορική<text:s/>δραστηριότητα<text:s/>της<text:s/>εταιρείας<text:s/>ή<text:s/>για<text:s/>τις<text:s/>λειτουργικές<text:s/>της<text:s/>ανάγκες).<text:s/>Από<text:s/>το<text:s/>περιεχόμενο<text:s/>της<text:s/>δήλωσης<text:s/>κρίνεται<text:s/>αν<text:s/>συντρέχει<text:s/>περίπτωση<text:s/>απαλλαγής<text:s/>ή<text:s/>μη<text:s/>του<text:s/>ακινήτου<text:s/>από<text:s/>τον<text:s/>φ.μ.α..</text:span></text:p>
      <text:p text:style-name="P12"><text:span text:style-name="T12_1">Συνημμένα:<text:s/></text:span><text:span text:style-name="T12_2">Η<text:s/>54/2019<text:s/>γνμ.<text:s/>ΝΣΚ</text:span></text:p>
      <text:p text:style-name="P13"><text:span text:style-name="T13_1">Ο<text:s/>ΔΙΟΙΚΗΤΗΣ<text:s/>ΤΗΣ<text:s/>Α.Α.Δ.Ε.ΓΕΩΡΓΙΟΣ<text:s/>ΠΙΤΣΙΛΗΣ</text:span></text:p>
      <text:p text:style-name="P14"><text:span text:style-name="T14_1">ΠΙΝΑΚΑΣ<text:s/>ΔΙΑΝΟΜΗΣ</text:span></text:p>
      <text:p text:style-name="P15"><text:span text:style-name="T15_1">Ι.<text:s/>ΑΠΟΔΕΚΤΕΣ<text:s/>ΓΙΑ<text:s/>ΕΝΕΡΓΕΙΑ</text:span></text:p>
      <text:p text:style-name="P16"><text:span text:style-name="T16_1">1.<text:s/>Αποδέκτες<text:s/>Πίνακα<text:s/>Γ΄<text:s/>(περίπτωση<text:s/>5)</text:span></text:p>
      <text:p text:style-name="P17"><text:span text:style-name="T17_1">2.<text:s/>Διεύθυνση<text:s/>Υποστήριξης<text:s/>Ηλεκτρονικών<text:s/>Υπηρεσιών<text:s/>–<text:s/>Τμήματα<text:s/>Α΄<text:s/>και<text:s/>Ε΄<text:s/>(με<text:s/>την<text:s/>παράκληση<text:s/>να<text:s/>αναρτηθεί<text:s/>στην<text:s/>ιστοσελίδα<text:s/>της<text:s/>Α.Α.Δ.Ε<text:s/>και<text:s/>στην<text:s/>Ηλεκτρονική<text:s/>Βιβλιοθήκη)</text:span></text:p>
      <text:p text:style-name="P18"><text:span text:style-name="T18_1">ΙΙ.<text:s/>ΑΠΟΔΕΚΤΕΣ<text:s/>ΓΙΑ<text:s/>ΚΟΙΝΟΠΟΙΗΣΗ</text:span></text:p>
      <text:p text:style-name="P19"><text:span text:style-name="T19_1">1.<text:s/>Γραφείο<text:s/>Υπουργού<text:s/>Οικονομικών</text:span></text:p>
      <text:p text:style-name="P20"><text:span text:style-name="T20_1">2.<text:s/>Γραφείο<text:s/>Υφυπουργού<text:s/>Οικονομικών</text:span></text:p>
      <text:p text:style-name="P21"><text:span text:style-name="T21_1">3.<text:s/>Αποδέκτες<text:s/>Πίνακα<text:s/>Β΄<text:s/>(περίπτωση<text:s/>3)</text:span></text:p>
      <text:p text:style-name="P22"><text:span text:style-name="T22_1">4.<text:s/>Αποδέκτες<text:s/>Πίνακα<text:s/>Γ’<text:s/>(πλην<text:s/>της<text:s/>περίπτωσης<text:s/>5)</text:span></text:p>
      <text:p text:style-name="P23"><text:span text:style-name="T23_1">5.<text:s/>Αποδέκτες<text:s/>Πίνακα<text:s/>Ζ΄<text:s/>(περιπτώσεις<text:s/>1<text:s/>και<text:s/>7)</text:span></text:p>
      <text:p text:style-name="P24"><text:span text:style-name="T24_1">6.<text:s/>Αποδέκτες<text:s/>Πίνακα<text:s/>Η΄(περιπτώσεις<text:s/>1<text:s/>έως<text:s/>και<text:s/>3,<text:s/>5<text:s/>έως<text:s/>και<text:s/>9)</text:span></text:p>
      <text:p text:style-name="P25"><text:span text:style-name="T25_1">7.<text:s/>Αποδέκτες<text:s/>Πίνακα<text:s/>Ι΄</text:span></text:p>
      <text:p text:style-name="P26"><text:span text:style-name="T26_1">IΙΙ.ΕΣΩΤΕΡΙΚΗ<text:s/>ΔΙΑΝΟΜΗ</text:span></text:p>
      <text:p text:style-name="P27"><text:span text:style-name="T27_1">1.<text:s/>Γραφείο<text:s/>Διοικητή<text:s/>Ανεξάρτητης<text:s/>Αρχής<text:s/>Δημοσίων<text:s/>Εσόδων</text:span></text:p>
      <text:p text:style-name="P28"><text:span text:style-name="T28_1">2.<text:s/>Γραφεία<text:s/>Προϊσταμένων<text:s/>Γενικών<text:s/>Διευθύνσεων</text:span></text:p>
      <text:p text:style-name="P29"><text:span text:style-name="T29_1">3.<text:s/>Διευθύνσεις,<text:s/>Αυτοτελή<text:s/>Τμήματα<text:s/>και<text:s/>Αυτοτελή<text:s/>Γραφεία<text:s/>της<text:s/>Α.Α.Δ.Ε.</text:span></text:p>
      <text:p text:style-name="P30"><text:span text:style-name="T30_1">4.<text:s/>Δ/νση<text:s/>Νομικής<text:s/>Υποστήριξης</text:span></text:p>
      <text:p text:style-name="P31"><text:span text:style-name="T31_1">5.<text:s/>Δ/νση<text:s/>Εφαρμογής<text:s/>Φορολογίας<text:s/>Κεφαλαίου<text:s/>και<text:s/>Περιουσιολογίου<text:s/>–<text:s/>Τμήματα<text:s/>Α’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