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>
      <style:text-properties style:text-position="super 58%" fo:font-size="15pt" style:font-size-asian="15pt" style:font-size-complex="15pt" fo:language="el" fo:language-asian="el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style:text-position="super 58%" fo:font-size="15pt" style:font-size-asian="15pt" style:font-size-complex="15pt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T128_5" style:family="text">
      <style:text-properties fo:language="el" fo:language-asian="el"/>
    </style:style>
    <style:style style:name="T128_6" style:family="text">
      <style:text-properties fo:language="el" fo:language-asian="el" fo:font-weight="bold" style:font-weight-asian="bold" style:font-weight-complex="bold"/>
    </style:style>
    <style:style style:name="T128_7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style:text-underline-style="solid" style:text-underline-color="font-color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text:s/>ΔΙΟΙΚΗΣΗΣ</text:span></text:p>
      <text:p text:style-name="P5"><text:span text:style-name="T5_1">1.<text:s/></text:span><text:span text:style-name="T5_2">ΔΙΕΥΘΥΝΣΗ<text:s/>ΕΙΣΠΡΑΞΕΩΝ</text:span></text:p>
      <text:p text:style-name="P6"><text:span text:style-name="T6_1">ΤΜΗΜΑΤΑ<text:s/>Α΄,<text:s/>Β΄,<text:s/>Ε΄</text:span></text:p>
      <text:p text:style-name="P7"><text:span text:style-name="T7_1">Τηλέφωνα:<text:s/>210<text:s/>3635963,<text:s/>3630573,<text:s/>3605159<text:s/>210<text:s/>3614280,<text:s/>3635439</text:span></text:p>
      <text:p text:style-name="P8"><text:span text:style-name="T8_1">2.<text:s/></text:span><text:span text:style-name="T8_2">ΔΙΕΥΘΥΝΣΗ<text:s/>ΕΦΑΡΜΟΓΗΣ<text:s/>ΑΜΕΣΗΣ<text:s/>ΦΟΡΟΛΟΓΙΑΣ</text:span></text:p>
      <text:p text:style-name="P9"><text:span text:style-name="T9_1">ΤΜΗΜΑΤΑ<text:s/>Α΄,<text:s/>Β΄</text:span></text:p>
      <text:p text:style-name="P10"><text:span text:style-name="T10_1">Τηλέφωνα:<text:s/>210<text:s/>3375317,<text:s/>3375312</text:span></text:p>
      <text:p text:style-name="P11"><text:span text:style-name="T11_1">Β.ΓΕΝΙΚΗ<text:s/>ΔΙΕΥΘΥΝΣΗ<text:s/>ΤΕΛΩΝΕΙΩΝ<text:s/>&amp;<text:s/>Ε.Φ.Κ.<text:s/>ΔΙΕΥΘΥΝΣΗ<text:s/>ΤΕΛΩΝΕΙΑΚΩΝ<text:s/>ΔΙΑΔΙΚΑΣΙΩΝ<text:s/>ΤΜΗΜΑ<text:s/>Δ΄</text:span></text:p>
      <text:p text:style-name="P12"><text:span text:style-name="T12_1">Τηλέφωνα:<text:s/>210<text:s/>6987439</text:span></text:p>
      <text:p text:style-name="P13"><text:span text:style-name="T13_1">Γ.ΓΕΝΙΚΗ<text:s/>ΔΙΕΥΘΥΝΣΗ<text:s/>Η.Δ.<text:s/>&amp;<text:s/>Α.Δ.<text:s/>ΔΙΕΥΘΥΝΣΗ<text:s/>ΗΛΕΚΤΡΟΝΙΚΗΣ<text:s/>ΔΙΑΚΥΒΕΡΝΗΣΗΣ</text:span></text:p>
      <text:p text:style-name="P14"><text:span text:style-name="T14_1">ΤΜΗΜΑΤΑ<text:s/>Α΄,<text:s/>Β΄,<text:s/>Γ΄,<text:s/>Ζ΄,<text:s/>Η΄</text:span></text:p>
      <text:p text:style-name="P15"><text:span text:style-name="T15_1">Τηλέφωνα:<text:s/>210<text:s/>4803258</text:span></text:p>
      <text:p text:style-name="P16"><text:span text:style-name="T16_1">Ταχ.<text:s/>Δ/νση<text:s/>:<text:s/>Καρ.<text:s/>Σερβίας<text:s/>10<text:s/>Ταχ.<text:s/>Κώδικας<text:s/>:<text:s/>101<text:s/>84<text:s/>Αθήνα</text:span></text:p>
      <text:p text:style-name="P17"><text:span text:style-name="T17_1">ΘΕΜΑ<text:s/>:<text:s/>«Κοινοποίηση<text:s/>των<text:s/>διατάξεων<text:s/>των<text:s/>άρθρων<text:s/>98-109<text:s/>του<text:s/>Μέρους<text:s/>Β<text:s/>«ΡΥΘΜΙΣΗ<text:s/>ΟΦΕΙΛΩΝ<text:s/>ΠΡΟΣ<text:s/>ΤΗ<text:s/>ΦΟΡΟΛΟΓΙΚΗ<text:s/>ΔΙΟΙΚΗΣΗ»<text:s/>του<text:s/>ν.<text:s/>4611/2019<text:s/>(ΦΕΚ<text:s/>73<text:s/>Α΄)<text:s/>και<text:s/>της<text:s/>Α.<text:s/>1196/2019<text:s/>απόφασης<text:s/>της<text:s/>Υφυπουργού<text:s/>Οικονομικών<text:s/>και<text:s/>του<text:s/>Διοικητή<text:s/>της<text:s/>ΑΑΔΕ<text:s/>(ΦΕΚ<text:s/>1762<text:s/>Β΄),<text:s/>όπως<text:s/>ισχύουν,<text:s/>καθώς<text:s/>και<text:s/>παροχή<text:s/>οδηγιών<text:s/>για<text:s/>την<text:s/>ορθή<text:s/>εφαρμογή<text:s/>αυτών».</text:span></text:p>
      <text:p text:style-name="P18"><text:span text:style-name="T18_1">Με<text:s/>την<text:s/>παρούσα<text:s/>εγκύκλιο<text:s/>κοινοποιούνται<text:s/>οι<text:s/>διατάξεις<text:s/>των<text:s/>άρθρων<text:s/>98109<text:s/>του<text:s/>Μέρους<text:s/>Β<text:s/>«ΡΥΘΜΙΣΗ<text:s/>ΟΦΕΙΛΩΝ<text:s/>ΠΡΟΣ<text:s/>ΤΗ<text:s/>ΦΟΡΟΛΟΓΙΚΗ<text:s/>ΔΙΟΙΚΗΣΗ»<text:s/>του<text:s/>ν.<text:s/>4611/2019<text:s/>(ΦΕΚ<text:s/>73<text:s/>Α΄)<text:s/>«Ρύθμιση<text:s/>οφειλών<text:s/>προς<text:s/>τους<text:s/>Φορείς<text:s/>Κοινωνικής<text:s/>Ασφάλισης,<text:s/>τη<text:s/>Φορολογική<text:s/>Διοίκηση<text:s/>και<text:s/>τους<text:s/>ΟΤΑ<text:s/>α’<text:s/>βαθμού,<text:s/>Συνταξιοδοτικές<text:s/>ρυθμίσεις<text:s/>Δημοσίου<text:s/>και<text:s/>λοιπές<text:s/>ασφαλιστικές<text:s/>και<text:s/>συνταξιοδοτικές<text:s/>διατάξεις<text:s/>Ενίσχυση<text:s/>της<text:s/>προστασίας<text:s/>των<text:s/>εργαζομένων<text:s/>και<text:s/>άλλες<text:s/>διατάξεις»<text:s/>και<text:s/>της<text:s/>κατ’<text:s/>εξουσιοδότηση<text:s/>σχετικής<text:s/>Απόφασης<text:s/>του<text:s/>Υπουργού<text:s/>Οικονομικών<text:s/>και<text:s/>του<text:s/>Διοικητή<text:s/>της<text:s/>Ανεξάρτητης<text:s/>Αρχής<text:s/>Δημοσίων<text:s/>Εσόδων<text:s/>Α.1196/2019<text:s/>(ΦΕΚ<text:s/>1762<text:s/>Β΄)<text:s/>όπως<text:s/>ισχύουν,<text:s/>και<text:s/>παρέχονται<text:s/>οδηγίες<text:s/>για<text:s/>την<text:s/>ορθή<text:s/>εφαρμογή<text:s/>αυτών.</text:span></text:p>
      <text:p text:style-name="P19"><text:span text:style-name="T19_1">Αναλυτικότερα<text:s/>:</text:span></text:p>
      <text:h text:style-name="P20" text:outline-level="1"><text:span text:style-name="T20_1">ΕΝΟΤΗΤ</text:span></text:h>
      <text:h text:style-name="P21" text:outline-level="1"><text:span text:style-name="T21_1">Α<text:s/>Α</text:span></text:h>
      <text:p text:style-name="P22"><text:span text:style-name="T22_1">ΠΕΔΙΟ<text:s/>ΕΦΑΡΜΟΓΗΣ<text:s/>ΤΗΣ<text:s/>ΡΥΘΜΙΣΗΣ</text:span></text:p>
      <text:p text:style-name="P23"><text:span text:style-name="T23_1">I.<text:s/></text:span><text:span text:style-name="T23_2">Οφειλές<text:s/>που<text:s/>υπάγονται<text:s/>στη<text:s/>ρύθμιση</text:span></text:p>
      <text:p text:style-name="P24"><text:span text:style-name="T24_1">Α)<text:s/>Υποχρεωτικά:</text:span></text:p>
      <text:p text:style-name="P25"><text:span text:style-name="T25_1">Στη<text:s/>ρύθμιση<text:s/>υπάγεται<text:s/>υποχρεωτικά<text:s/>το<text:s/>σύνολο<text:s/>των<text:s/>ληξιπρόθεσμων<text:s/>έως<text:s/>και<text:s/>την<text:s/>31η<text:s/>Δεκεμβρίου<text:s/>2018<text:s/>οφειλών,<text:s/>οι<text:s/>οποίες,<text:s/>κατά<text:s/>την<text:s/>ημερομηνία<text:s/>της<text:s/>αίτησης<text:s/>υπαγωγής,<text:s/>έχουν<text:s/>βεβαιωθεί<text:s/>και<text:s/>έχουν<text:s/>καταχωρισθεί<text:s/>στα<text:s/>βιβλία<text:s/>της<text:s/>Φορολογικής<text:s/>Διοίκησης<text:s/>(Δ.Ο.Υ./Ελεγκτικών<text:s/>Κέντρων/Τελωνείων)<text:s/>και<text:s/>δεν<text:s/>έχουν<text:s/>τακτοποιηθεί<text:s/>κατά<text:s/>νόμιμο<text:s/>τρόπο<text:s/>με<text:s/>αναστολή<text:s/>πληρωμής<text:s/>ή<text:s/>ρύθμιση<text:s/>τμηματικής<text:s/>καταβολής<text:s/>οφειλών<text:s/>βάσει<text:s/>νόμου<text:s/>ή<text:s/>δικαστικής<text:s/>απόφασης<text:s/>ή<text:s/>προσωρινής<text:s/>διαταγής.</text:span></text:p>
      <text:p text:style-name="P26"><text:span text:style-name="T26_1">Β)<text:s/>Μετά<text:s/>από<text:s/>επιλογή<text:s/>του<text:s/>οφειλέτη:</text:span></text:p>
      <text:p text:style-name="P27"><text:span text:style-name="T27_1">Ληξιπρόθεσμες<text:s/>έως<text:s/>και<text:s/>την<text:s/>31η<text:s/>Δεκεμβρίου<text:s/>2018<text:s/>οφειλές,<text:s/>οι<text:s/>οποίες,<text:s/>κατά<text:s/>την<text:s/>ημερομηνία<text:s/>της<text:s/>αίτησης<text:s/>υπαγωγής,<text:s/>έχουν<text:s/>βεβαιωθεί<text:s/>και<text:s/>έχουν<text:s/>καταχωρισθεί<text:s/>στα<text:s/>βιβλία<text:s/>της<text:s/>Φορολογικής<text:s/>Διοίκησης<text:s/>και</text:span></text:p>
      <text:p text:style-name="P28"><text:span text:style-name="T28_1">α)</text:span><text:span text:style-name="T28_2"><text:tab/></text:span><text:span text:style-name="T28_3">τελούν<text:s/>σε<text:s/>αναστολή,<text:s/>διοικητική<text:s/>ή<text:s/>δικαστική<text:s/>ή<text:s/>εκ<text:s/>του<text:s/>νόμου</text:span></text:p>
      <text:p text:style-name="P29"><text:span text:style-name="T29_1">β)</text:span><text:span text:style-name="T29_2"><text:tab/></text:span><text:span text:style-name="T29_3">έχουν<text:s/>υπαχθεί<text:s/>σε<text:s/>νομοθετική<text:s/>ρύθμιση<text:s/>τμηματικής<text:s/>καταβολής<text:s/>οφειλών<text:s/>κατά<text:s/>τις<text:s/>διατάξεις<text:s/>της<text:s/>υποπαρ.<text:s/>Α2<text:s/>της<text:s/>παρ.<text:s/>Α<text:s/>του<text:s/>άρθρου<text:s/>πρώτου<text:s/>του<text:s/>ν.<text:s/>4152/2013<text:s/>(ΦΕΚ<text:s/>107<text:s/>Α΄),<text:s/>του<text:s/>άρθρου<text:s/>43<text:s/>του<text:s/>ν.<text:s/>4174/2013<text:s/>(ΦΕΚ<text:s/>170<text:s/>Α΄)<text:s/>ή<text:s/>σε<text:s/>ρύθμιση<text:s/>κατά<text:s/>τις<text:s/>διατάξεις<text:s/>της<text:s/>παρ.<text:s/>5<text:s/>του<text:s/>πέμπτου<text:s/>άρθρου<text:s/>του<text:s/>ν.<text:s/>2275/1994<text:s/>(ΦΕΚ<text:s/>238<text:s/>Α΄),<text:s/>η<text:s/>οποία<text:s/>είναι<text:s/>σε<text:s/>ισχύ.</text:span></text:p>
      <text:p text:style-name="P30"><text:span text:style-name="T30_1">Επισημάνσεις:</text:span></text:p>
      <text:p text:style-name="P31"><text:span text:style-name="T31_1">-Στη<text:s/>ρύθμιση<text:s/>υπάγονται<text:s/>και<text:s/>οφειλές<text:s/>που<text:s/>βεβαιώθηκαν<text:s/>έως<text:s/>την<text:s/>ημερομηνία<text:s/>αίτησης<text:s/>υπαγωγής,<text:s/>εφόσον<text:s/>αυτές<text:s/>κατέστησαν<text:s/>ληξιπρόθεσμες<text:s/>έως<text:s/>την<text:s/>31η<text:s/>Δεκεμβρίου<text:s/>2018.</text:span></text:p>
      <text:p text:style-name="P32"><text:span text:style-name="T32_1">-Στην<text:s/>περίπτωση<text:s/>υπαγωγής<text:s/>στη<text:s/>νέα<text:s/>ρύθμιση<text:s/>ήδη<text:s/>ρυθμισμένων<text:s/>κατά<text:s/>την<text:s/>ημερομηνία<text:s/>της<text:s/>αίτησης<text:s/>οφειλών<text:s/>με<text:s/>τις<text:s/>διατάξεις<text:s/>της<text:s/>υποπαρ.<text:s/>Α2<text:s/>της<text:s/>παρ.<text:s/>Α<text:s/>του<text:s/>άρθρου<text:s/>πρώτου<text:s/>του<text:s/>ν.<text:s/>4152/2013,<text:s/>του<text:s/>άρθρου<text:s/>43<text:s/>του<text:s/>ν.<text:s/>4174/2013<text:s/>και<text:s/>της<text:s/>παρ.<text:s/>5<text:s/>του<text:s/>πέμπτου<text:s/>άρθρου<text:s/>του<text:s/>ν.<text:s/>2275/1994,<text:s/>επέρχεται<text:s/>απώλεια<text:s/>των<text:s/>ανωτέρω<text:s/>νομοθετικών<text:s/>ρυθμίσεων<text:s/>τμηματικής<text:s/>καταβολής<text:s/>χρεών<text:s/>και<text:s/>των<text:s/>ευεργετημάτων<text:s/>αυτών.<text:s/>Η<text:s/>απώλεια<text:s/>επέρχεται<text:s/>αυτοματοποιημένα<text:s/>με<text:s/>την<text:s/>επικύρωση<text:s/>της<text:s/>νέας<text:s/>ρύθμισης,<text:s/>δηλαδή<text:s/>μετά<text:s/>την<text:s/>πίστωση<text:s/>της<text:s/>πρώτης<text:s/>δόσης<text:s/>αυτής.<text:s/>Σε<text:s/>περίπτωση<text:s/>που<text:s/>στις<text:s/>ρυθμίσεις<text:s/>της<text:s/>υποπαρ.<text:s/>Α2<text:s/>της<text:s/>παρ.<text:s/>Α<text:s/>του<text:s/>άρθρου<text:s/>πρώτου<text:s/>του<text:s/>ν.<text:s/>4152/2013,<text:s/>του<text:s/>άρθρου<text:s/>43<text:s/>του<text:s/>ν.<text:s/>4174/2013<text:s/>και<text:s/>της<text:s/>παρ.<text:s/>5<text:s/>του<text:s/>πέμπτου<text:s/>άρθρου<text:s/>του<text:s/>ν.<text:s/>2275/1994,<text:s/>περιλαμβάνονται<text:s/>οφειλές<text:s/>που<text:s/>δεν<text:s/>μπορούν<text:s/>να<text:s/>υπαχθούν<text:s/>στην<text:s/>παρούσα<text:s/>ρύθμιση,<text:s/>οι<text:s/>τελευταίες<text:s/>δύνανται<text:s/>να<text:s/>τακτοποιηθούν<text:s/>από<text:s/>τον<text:s/>οφειλέτη<text:s/>κατά<text:s/>νόμιμο<text:s/>τρόπο<text:s/>με<text:s/>εκ<text:s/>νέου<text:s/>υπαγωγή<text:s/>τους<text:s/>στις<text:s/>ανωτέρω<text:s/>ρυθμίσεις<text:s/>ή<text:s/>με<text:s/>υπαγωγή<text:s/>τους<text:s/>σε<text:s/>άλλη<text:s/>ρύθμιση<text:s/>τμηματικής<text:s/>καταβολής,<text:s/>σύμφωνα<text:s/>με<text:s/>τους<text:s/>οικείους<text:s/>όρους<text:s/>και<text:s/>προϋποθέσεις.</text:span></text:p>
      <text:p text:style-name="P33"><text:span text:style-name="T33_1">-Οφειλές<text:s/>που<text:s/>έχουν<text:s/>υπαχθεί<text:s/>σε<text:s/>λοιπές<text:s/>ρυθμίσεις<text:s/>τμηματικής<text:s/>καταβολής<text:s/>βεβαιωμένων<text:s/>στη<text:s/>Φορολογική<text:s/>Διοίκηση<text:s/>οφειλών,<text:s/>οι<text:s/>οποίες<text:s/>είναι<text:s/>σε<text:s/>ισχύ<text:s/>κατά<text:s/>το<text:s/>χρόνο<text:s/>υποβολής<text:s/>της<text:s/>αίτησης<text:s/>για<text:s/>υπαγωγή<text:s/>στην<text:s/>παρούσα<text:s/>ρύθμιση,<text:s/>δεν<text:s/>δύνανται<text:s/>να<text:s/>υπαχθούν<text:s/>σε<text:s/>αυτή.<text:s/>Ειδικά,<text:s/>όμως,<text:s/>στις<text:s/>περιπτώσεις<text:s/>των<text:s/>οφειλών<text:s/>που<text:s/>έχουν<text:s/>υπαχθεί<text:s/>σε<text:s/>νομοθετική<text:s/>ρύθμιση<text:s/>κατά<text:s/>τις<text:s/>διατάξεις<text:s/>των<text:s/>άρθρων<text:s/>1<text:s/>έως<text:s/>17<text:s/>του<text:s/>ν.<text:s/>4321/2015<text:s/>(ΦΕΚ<text:s/>32<text:s/>Α΄)<text:s/>ή<text:s/>του<text:s/>άρθρου<text:s/>51<text:s/>του<text:s/>ν.<text:s/>4305/2014<text:s/>(ΦΕΚ<text:s/>237<text:s/>Α΄)<text:s/>ή<text:s/>σε<text:s/>σύμβαση/ρύθμιση<text:s/>με<text:s/>τη<text:s/>Φορολογική<text:s/>Διοίκηση,<text:s/>σύμφωνα<text:s/>με<text:s/>τις<text:s/>διατάξεις<text:s/>του<text:s/>ν.<text:s/>4469/2017<text:s/>(ΦΕΚ<text:s/>62<text:s/>Α΄)<text:s/>και<text:s/>των<text:s/>κατ’<text:s/>εξουσιοδότηση<text:s/>αυτού<text:s/>εκδοθεισών<text:s/>αποφάσεων,<text:s/>η<text:s/>υπαγωγή<text:s/>στην<text:s/>παρούσα<text:s/>ρύθμιση<text:s/>αποκλείεται<text:s/>όχι<text:s/>μόνο<text:s/>όταν<text:s/>η<text:s/>προηγούμενη<text:s/>ρύθμιση<text:s/>είναι<text:s/>σε<text:s/>ισχύ<text:s/>αλλά<text:s/>και<text:s/>μετά<text:s/>την<text:s/>απώλεια<text:s/>αυτής,<text:s/>εφόσον<text:s/>η<text:s/>απώλεια<text:s/>έλαβε<text:s/>χώρα<text:s/>μετά<text:s/>την<text:s/>κατάθεση<text:s/>του<text:s/>σχεδίου<text:s/>του<text:s/>παρόντος<text:s/>νόμου<text:s/>στη<text:s/>Βουλή,<text:s/>δηλαδή<text:s/>μετά<text:s/>τις<text:s/>6/5/2019<text:s/>(βλ.<text:s/>κατωτέρω<text:s/>στο<text:s/>κεφάλαιο<text:s/>III<text:s/>γ<text:s/>της<text:s/>παρούσας<text:s/>ενότητας).</text:span></text:p>
      <text:p text:style-name="P34"><text:span text:style-name="T34_1">-Οφειλές<text:s/>βεβαιωμένες<text:s/>στη<text:s/>Φορολογική<text:s/>Διοίκηση<text:s/>υπέρ<text:s/>νομικών<text:s/>προσώπων<text:s/>και<text:s/>τρίτων<text:s/>υπάγονται<text:s/>σε<text:s/>πρόγραμμα<text:s/>ρύθμισης<text:s/>σύμφωνα<text:s/>με<text:s/>τα<text:s/>οριζόμενα<text:s/>στα<text:s/>άρθρα<text:s/>98-109<text:s/>του<text:s/>ν.<text:s/>4611/2019.</text:span></text:p>
      <text:p text:style-name="P35"><text:span text:style-name="T35_1">-Σε<text:s/>περίπτωση<text:s/>που<text:s/>υφίστανται<text:s/>οφειλές<text:s/>που<text:s/>είναι<text:s/>βεβαιωμένες<text:s/>σε<text:s/>περισσότερες<text:s/>της<text:s/>μίας/ενός<text:s/>Δ.Ο.Υ./Ελεγκτικού<text:s/>Κέντρου<text:s/>ή<text:s/>Τελωνείου,<text:s/>αυτές<text:s/>ρυθμίζονται<text:s/>ανά<text:s/>Υπηρεσία.</text:span></text:p>
      <text:p text:style-name="P36"><text:span text:style-name="T36_1">-Ο<text:s/>οφειλέτης<text:s/>δύναται<text:s/>να<text:s/>επιλέξει<text:s/>να<text:s/>υπαγάγει<text:s/>στη<text:s/>ρύθμιση<text:s/>ορισμένες<text:s/>μόνο<text:s/>από<text:s/>τις<text:s/>προαιρετικά<text:s/>υπαγόμενες<text:s/>οφειλές.<text:s/>Στην<text:s/>περίπτωση<text:s/>αυτή<text:s/>η<text:s/>αίτηση<text:s/>για<text:s/>την<text:s/>υπαγωγή<text:s/>υποβάλλεται<text:s/>στην<text:s/>αρμόδια<text:s/>για<text:s/>την<text:s/>επιδίωξη<text:s/>της<text:s/>είσπραξης<text:s/>της<text:s/>οφειλής<text:s/>Υπηρεσία.<text:s/>Στην<text:s/>αρμόδια<text:s/>για<text:s/>την<text:s/>επιδίωξη<text:s/>της<text:s/>είσπραξης<text:s/>της<text:s/>οφειλής<text:s/>Υπηρεσία<text:s/>υποβάλλεται<text:s/>η<text:s/>αίτηση<text:s/>και<text:s/>στην<text:s/>περίπτωση<text:s/>που<text:s/>ο<text:s/>οφειλέτης<text:s/>έχει<text:s/>ευθύνη<text:s/>για<text:s/>την<text:s/>καταβολή<text:s/>μέρους<text:s/>προαιρετικά<text:s/>εντασσόμενης<text:s/>στη<text:s/>ρύθμιση<text:s/>οφειλής.</text:span></text:p>
      <text:p text:style-name="P37"><text:span text:style-name="T37_1">ΙΙ.<text:s/>Δικαιούχοι<text:s/>υποβολής<text:s/>αίτησης<text:s/>υπαγωγής<text:s/>στη<text:s/>ρύθμιση</text:span></text:p>
      <text:p text:style-name="P38"><text:span text:style-name="T38_1">Η<text:s/>ρύθμιση<text:s/>χορηγείται<text:s/>ανά<text:s/>οφειλέτη<text:s/>και<text:s/>για<text:s/>τις<text:s/>οφειλές<text:s/>για<text:s/>τις<text:s/>οποίες<text:s/>έχει<text:s/>ευθύνη<text:s/>καταβολής.<text:s/>Στη<text:s/>ρύθμιση<text:s/>δύνανται<text:s/>να<text:s/>υποβάλουν<text:s/>αίτηση<text:s/>υπαγωγής<text:s/>με<text:s/>τους<text:s/>ίδιους<text:s/>όρους:</text:span></text:p>
      <text:p text:style-name="P39"><text:span text:style-name="T39_1">α)</text:span><text:span text:style-name="T39_2"><text:tab/></text:span><text:span text:style-name="T39_3">ο<text:s/>πρωτοφειλέτης<text:s/>(φυσικό<text:s/>πρόσωπο<text:s/>ή<text:s/>νομικό<text:s/>πρόσωπο<text:s/>ή<text:s/>νομική<text:s/>οντότητα,<text:s/>όπως<text:s/>νόμιμα<text:s/>εκπροσωπείται),</text:span></text:p>
      <text:p text:style-name="P40"><text:span text:style-name="T40_1">β)</text:span><text:span text:style-name="T40_2"><text:tab/></text:span><text:span text:style-name="T40_3">τα<text:s/>πρόσωπα<text:s/>που<text:s/>ευθύνονται<text:s/>μαζί<text:s/>με<text:s/>τον<text:s/>πρωτοφειλέτη,<text:s/>κατά<text:s/>το<text:s/>μέρος<text:s/>της<text:s/>ευθύνης<text:s/>τους.<text:s/>Τα<text:s/>αλληλεγγύως<text:s/>ευθυνόμενα<text:s/>πρόσωπα<text:s/>για<text:s/>οφειλές<text:s/>νομικών<text:s/>προσώπων<text:s/>ή<text:s/>νομικών<text:s/>οντοτήτων,<text:s/>δύνανται<text:s/>να<text:s/>υπαγάγουν<text:s/>τις<text:s/>οφειλές<text:s/>αυτές<text:s/>σε<text:s/>πρόγραμμα<text:s/>ρύθμισης<text:s/>που<text:s/>προβλέπεται<text:s/>για<text:s/>το<text:s/>νομικό<text:s/>πρόσωπο<text:s/>ή<text:s/>τη<text:s/>νομική<text:s/>οντότητα<text:s/>με<text:s/>το<text:s/>σύνολο<text:s/>των<text:s/>όρων<text:s/>και<text:s/>προϋποθέσεων<text:s/>της<text:s/>ρύθμισης<text:s/>αυτού<text:s/>σύμφωνα<text:s/>με<text:s/>την<text:s/>παρ.<text:s/>1<text:s/>του<text:s/>άρθρου<text:s/>101<text:s/>του<text:s/>ν.<text:s/>4611/2019<text:s/>και<text:s/>της<text:s/>κατ’<text:s/>εξουσιοδότηση<text:s/>σχετικής<text:s/>Απόφασης<text:s/>του<text:s/>Υπουργού<text:s/>Οικονομικών<text:s/>και<text:s/>του<text:s/>Διοικητή<text:s/>της<text:s/>Ανεξάρτητης<text:s/>Αρχής<text:s/>Δημοσίων<text:s/>Εσόδων<text:s/>Α.1196/2019<text:s/>(ΦΕΚ<text:s/>1762<text:s/>Β΄)<text:s/>(π.χ.<text:s/>διευθύνων<text:s/>σύμβουλος,<text:s/>εφόσον<text:s/>έχει<text:s/>ευθύνη<text:s/>καταβολής<text:s/>για<text:s/>χρέη<text:s/>της<text:s/>Α.Ε.<text:s/>κατά<text:s/>τις<text:s/>κείμενες<text:s/>διατάξεις,<text:s/>μπορεί<text:s/>να<text:s/>ρυθμίσει<text:s/>τα<text:s/>χρέη<text:s/>αυτά<text:s/>σύμφωνα<text:s/>με<text:s/>το<text:s/>πρόγραμμα<text:s/>ρύθμισης<text:s/>που<text:s/>προβλέπεται<text:s/>για<text:s/>τα<text:s/>νομικά<text:s/>πρόσωπα<text:s/>κερδοσκοπικού<text:s/>χαρακτήρα,<text:s/>δηλαδή<text:s/>σε<text:s/>έως<text:s/>24<text:s/>ή<text:s/>36<text:s/>δόσεις).</text:span></text:p>
      <text:p text:style-name="P41"><text:span text:style-name="T41_1">γ)</text:span><text:span text:style-name="T41_2"><text:tab/></text:span><text:span text:style-name="T41_3">οι<text:s/>κληρονόμοι<text:s/>αποβιωσάντων<text:s/>οφειλετών,<text:s/>δεδομένου<text:s/>ότι<text:s/>δεν<text:s/>πρόκειται<text:s/>περί<text:s/>συνυπευθυνότητας<text:s/>με<text:s/>τον<text:s/>οφειλέτη<text:s/>αλλά<text:s/>επιμεριστικής<text:s/>ευθύνης<text:s/>καταβολής<text:s/>κατά<text:s/>το<text:s/>ποσοστό<text:s/>της<text:s/>κληρονομικής<text:s/>τους<text:s/>μερίδας,</text:span></text:p>
      <text:p text:style-name="P42"><text:span text:style-name="T42_1">δ)</text:span><text:span text:style-name="T42_2"><text:tab/></text:span><text:span text:style-name="T42_3">οι<text:s/>οφειλέτες<text:s/>σύζυγοι<text:s/>για<text:s/>φόρο<text:s/>εισοδήματος<text:s/>φυσικών<text:s/>προσώπων<text:s/>που<text:s/>προέκυψε<text:s/>από<text:s/>την<text:s/>κοινή<text:s/>δήλωση<text:s/>φορολογίας<text:s/>εισοδήματος,<text:s/>δεδομένου<text:s/>ότι<text:s/>η<text:s/>ευθύνη<text:s/>καταβολής<text:s/>ανήκει<text:s/>στον<text:s/>κάθε<text:s/>σύζυγο<text:s/>χωριστά<text:s/>για<text:s/>το<text:s/>φόρο<text:s/>που<text:s/>αναλογεί<text:s/>στα<text:s/>εισοδήματά<text:s/>του.<text:s/>Ομοίως<text:s/>και<text:s/>σε<text:s/>περίπτωση<text:s/>άλλων<text:s/>φόρων<text:s/>και<text:s/>τελών<text:s/>που<text:s/>προκύπτουν<text:s/>από<text:s/>κοινή<text:s/>δήλωση.</text:span></text:p>
      <text:p text:style-name="P43"><text:span text:style-name="T43_1">ΙΙΙ.<text:s/>Εξαιρέσεις<text:s/>από<text:s/>την<text:s/>υπαγωγή<text:s/>στη<text:s/>ρύθμιση</text:span></text:p>
      <text:p text:style-name="P44"><text:span text:style-name="T44_1">α)</text:span><text:span text:style-name="T44_2"><text:tab/></text:span><text:span text:style-name="T44_3">Οφειλέτες<text:s/>που<text:s/>κατά<text:s/>το<text:s/>χρόνο<text:s/>υπαγωγής<text:s/>έχουν<text:s/>καταδικαστεί<text:s/>με<text:s/>αμετάκλητη<text:s/>δικαστική<text:s/>απόφαση<text:s/>για<text:s/>φοροδιαφυγή<text:s/>ή<text:s/>λαθρεμπορία.</text:span></text:p>
      <text:p text:style-name="P45"><text:span text:style-name="T45_1">β)</text:span><text:span text:style-name="T45_2"><text:tab/></text:span><text:span text:style-name="T45_3">Οφειλές<text:s/>οι<text:s/>οποίες,<text:s/>σύμφωνα<text:s/>με<text:s/>τις<text:s/>οικείες<text:s/>διατάξεις,<text:s/>δεν<text:s/>δύνανται<text:s/>να<text:s/>υπαχθούν<text:s/>σε<text:s/>νομοθετική<text:s/>ρύθμιση<text:s/>τμηματικής<text:s/>καταβολής<text:s/>οφειλών,<text:s/>όπως<text:s/>οι<text:s/>οφειλές<text:s/>που<text:s/>προκύπτουν<text:s/>λόγω<text:s/>ανάκτησης<text:s/>κρατικών<text:s/>ενισχύσεων<text:s/>που<text:s/>χορηγήθηκαν<text:s/>με<text:s/>τη<text:s/>σύσταση<text:s/>ειδικών<text:s/>αφορολόγητων<text:s/>αποθεματικών<text:s/>σε<text:s/>εφαρμογή<text:s/>του<text:s/>άρθρου<text:s/>22<text:s/>του<text:s/>ν.4002/2011,<text:s/>οι<text:s/>οποίες<text:s/>δεν<text:s/>δύνανται<text:s/>να<text:s/>ρυθμιστούν<text:s/>σύμφωνα<text:s/>με<text:s/>το<text:s/>τελευταίο<text:s/>εδάφιο<text:s/>της<text:s/>παρ.1β<text:s/>του<text:s/>ως<text:s/>άνω<text:s/>άρθρου.</text:span></text:p>
      <text:p text:style-name="P46"><text:span text:style-name="T46_1">γ)</text:span><text:span text:style-name="T46_2"><text:tab/></text:span><text:span text:style-name="T46_3">Οφειλές<text:s/>που<text:s/>είχαν<text:s/>υπαχθεί<text:s/>σε<text:s/>νομοθετική<text:s/>ρύθμιση,<text:s/>κατά<text:s/>τις<text:s/>διατάξεις<text:s/>των<text:s/>άρθρων<text:s/>1-17<text:s/>του<text:s/>ν.4321/2015<text:s/>(ΦΕΚ<text:s/>32<text:s/>Α΄)<text:s/>ή<text:s/>του<text:s/>άρθρου<text:s/>51<text:s/>του<text:s/>ν.4305/2014<text:s/>(ΦΕΚ<text:s/>237<text:s/>Α΄)<text:s/>ή<text:s/>σε<text:s/>σύμβαση/ρύθμιση<text:s/>με<text:s/>τη<text:s/>Φορολογική<text:s/>Διοίκηση<text:s/>σύμφωνα<text:s/>με<text:s/>τις<text:s/>διατάξεις<text:s/>του<text:s/>ν.<text:s/>4469/2017<text:s/>(ΦΕΚ<text:s/>62<text:s/>Α΄)<text:s/>εφόσον<text:s/>οι<text:s/>ανωτέρω<text:s/>ρυθμίσεις<text:s/>απωλέσθηκαν,<text:s/>σύμφωνα<text:s/>με<text:s/>τους<text:s/>ειδικότερους<text:s/>όρους<text:s/>και<text:s/>προϋποθέσεις<text:s/>των<text:s/>οικείων<text:s/>διατάξεων<text:s/>που<text:s/>τις<text:s/>διέπουν,<text:s/>μετά<text:s/>την<text:s/>6</text:span><text:span text:style-name="T46_4">η</text:span><text:span text:style-name="T46_5"><text:s/>Μαΐου<text:s/>2019<text:s/>(ημερομηνία<text:s/>κατάθεσης<text:s/>στη<text:s/>Βουλή<text:s/>των<text:s/>Ελλήνων<text:s/>του<text:s/>σχεδίου<text:s/>νόμου<text:s/>του<text:s/>ν.<text:s/>4611/2019).</text:span></text:p>
      <text:p text:style-name="P47"><text:span text:style-name="T47_1">IV.<text:s/>Ειδικότερα<text:s/>θέματα</text:span></text:p>
      <text:p text:style-name="P48"><text:span text:style-name="T48_1">Στην<text:s/>περίπτωση<text:s/>οφειλών<text:s/>που<text:s/>έχουν<text:s/>βεβαιωθεί<text:s/>στα<text:s/>Τελωνεία</text:span></text:p>
      <text:p text:style-name="P49"><text:span text:style-name="T49_1">α)</text:span><text:span text:style-name="T49_2"><text:tab/></text:span><text:span text:style-name="T49_3">Ρυθμίζονται:</text:span></text:p>
      <text:p text:style-name="P50"><text:span text:style-name="T50_1">i.<text:s/>οφειλές<text:s/>που<text:s/>αφορούν<text:s/>συμπληρωματικές<text:s/>χρεώσεις<text:s/>εκ<text:s/>των<text:s/>υστέρων<text:s/>επί<text:s/>τελωνειακών<text:s/>παραστατικών</text:span></text:p>
      <text:p text:style-name="P51"><text:span text:style-name="T51_1">ii.<text:s/>οφειλές<text:s/>που<text:s/>αφορούν<text:s/>πρόστιμα,<text:s/>πολλαπλά<text:s/>τέλη<text:s/>και<text:s/>ποινές<text:s/>για<text:s/>παραβάσεις<text:s/>της<text:s/>τελωνειακής<text:s/>νομοθεσίας</text:span></text:p>
      <text:p text:style-name="P52"><text:span text:style-name="T52_1">iii.<text:s/>το<text:s/>30%<text:s/>του<text:s/>ποσού<text:s/>της<text:s/>καταλογιστικής<text:s/>πράξης,<text:s/>το<text:s/>οποίο<text:s/>είναι<text:s/>απαιτητό<text:s/>με<text:s/>την<text:s/>κατάθεση<text:s/>προσφυγής<text:s/>κατά<text:s/>αυτής,<text:s/>σύμφωνα<text:s/>με<text:s/>το<text:s/>άρθρο<text:s/>150<text:s/>του<text:s/>Τελωνειακού<text:s/>Κώδικα.</text:span></text:p>
      <text:p text:style-name="P53"><text:span text:style-name="T53_1">β)</text:span><text:span text:style-name="T53_2"><text:tab/></text:span><text:span text:style-name="T53_3">Δεν<text:s/>Ρυθμίζονται:</text:span></text:p>
      <text:p text:style-name="P54"><text:span text:style-name="T54_1">i.<text:s/>οφειλές,<text:s/>η<text:s/>προηγούμενη<text:s/>καταβολή<text:s/>των<text:s/>οποίων<text:s/>είναι<text:s/>προϋπόθεση<text:s/>για<text:s/>την<text:s/>έκδοση<text:s/>άδειας<text:s/>παράδοσης<text:s/>του<text:s/>εμπορεύματος.</text:span></text:p>
      <text:p text:style-name="P55"><text:span text:style-name="T55_1">ii.<text:s/>το<text:s/>50%<text:s/>οφειλής,<text:s/>το<text:s/>οποίο<text:s/>είναι<text:s/>απαιτητό<text:s/>κατά<text:s/>την<text:s/>άσκηση<text:s/>προσφυγής,<text:s/>σύμφωνα<text:s/>με<text:s/>το<text:s/>άρθρο<text:s/>31<text:s/>του<text:s/>Τελωνειακού<text:s/>Κώδικα.</text:span></text:p>
      <text:p text:style-name="P56"><text:span text:style-name="T56_1">Επισήμανση:</text:span></text:p>
      <text:p text:style-name="P57"><text:span text:style-name="T57_1">Διευκρινίζεται<text:s/>ότι,<text:s/>στις<text:s/>περιπτώσεις<text:s/>των<text:s/>καταλογιστικών<text:s/>πράξεων<text:s/>που<text:s/>εκδίδονται<text:s/>στα<text:s/>Τελωνεία<text:s/>με<text:s/>υπόχρεα<text:s/>πρόσωπα<text:s/>πέραν<text:s/>του<text:s/>ενός,<text:s/>οι<text:s/>οφειλές<text:s/>μπορούν<text:s/>να<text:s/>ρυθμιστούν<text:s/>από<text:s/>τους<text:s/>υπόχρεους<text:s/>–ο<text:s/>καθένας<text:s/>να<text:s/>ρυθμίσει,<text:s/>εφόσον<text:s/>το<text:s/>επιθυμεί,<text:s/>το<text:s/>σύνολο<text:s/>των<text:s/>οφειλών<text:s/>που<text:s/>αφορούν<text:s/>την<text:s/>προσωπική<text:s/>του<text:s/>υποχρέωση<text:s/>–<text:s/>υπό<text:s/>την<text:s/>αίρεση<text:s/>ότι<text:s/>η<text:s/>αλληλέγγυα<text:s/>υποχρέωση<text:s/>του<text:s/>δεν<text:s/>παύει<text:s/>μέχρι<text:s/>την<text:s/>αποπληρωμή<text:s/>της<text:s/>οφειλής<text:s/>από<text:s/>τους<text:s/>λοιπούς<text:s/>οφειλέτες<text:s/>ή<text:s/>αυτούς<text:s/>τους<text:s/>ίδιους.</text:span></text:p>
      <text:h text:style-name="P58" text:outline-level="1"><text:span text:style-name="T58_1">ΕΝΟΤΗΤΑ<text:s/></text:span></text:h>
      <text:h text:style-name="P59" text:outline-level="1"><text:span text:style-name="T59_1">Β</text:span></text:h>
      <text:p text:style-name="P60"><text:span text:style-name="T60_1">ΔΙΑΔΙΚΑΣΙΑ<text:s/>ΥΠΑΓΩΓΗΣ</text:span></text:p>
      <text:p text:style-name="P61"><text:span text:style-name="T61_1">Ι.<text:s/>Υποβολή<text:s/>αίτησης<text:s/>–<text:s/>Προϋποθέσεις<text:s/>υπαγωγής<text:s/>–<text:s/>Καταβολή<text:s/>δόσεων</text:span></text:p>
      <text:p text:style-name="P62"><text:span text:style-name="T62_1">Α.<text:s/>Η<text:s/>αίτηση<text:s/>για<text:s/>υπαγωγή<text:s/>στη<text:s/>ρύθμιση<text:s/>υποβάλλεται<text:s/>ηλεκτρονικά,<text:s/>μέσω<text:s/>διαδικτυακής<text:s/>εφαρμογής,<text:s/>έως<text:s/>και<text:s/>την<text:s/>30</text:span><text:span text:style-name="T62_2">η</text:span><text:span text:style-name="T62_3"><text:s/>Σεπτεμβρίου<text:s/>2019<text:s/>(Απόφαση<text:s/>Α.1210/2019<text:s/>ΦΕΚ<text:s/>Β΄2091/05.06.2019).</text:span></text:p>
      <text:p text:style-name="P63"><text:span text:style-name="T63_1">Επισημάνσεις:</text:span></text:p>
      <text:p text:style-name="P64"><text:span text:style-name="T64_1">-</text:span><text:span text:style-name="T64_2"><text:tab/></text:span><text:span text:style-name="T64_3">Η<text:s/>αίτηση<text:s/>για<text:s/>υπαγωγή<text:s/>στη<text:s/>ρύθμιση<text:s/>επέχει<text:s/>θέση<text:s/>υπεύθυνης<text:s/>δήλωσης<text:s/>του<text:s/>άρθρου<text:s/>8<text:s/>του<text:s/>ν.<text:s/>1599/1986.</text:span></text:p>
      <text:p text:style-name="P65"><text:span text:style-name="T65_1">-</text:span><text:span text:style-name="T65_2"><text:tab/></text:span><text:span text:style-name="T65_3">Τυχόν<text:s/>εκκρεμής<text:s/>πίστωση<text:s/>ποσού<text:s/>έως<text:s/>πενήντα<text:s/>(50)<text:s/>ευρώ<text:s/>από<text:s/>καταβολή<text:s/>ή<text:s/>απόδοση<text:s/>που<text:s/>έχει<text:s/>διενεργηθεί<text:s/>πριν<text:s/>την<text:s/>ημερομηνία<text:s/>υποβολής<text:s/>της<text:s/>αίτησης<text:s/>για<text:s/>υπαγωγή<text:s/>στη<text:s/>ρύθμιση<text:s/>δεν<text:s/>εμποδίζει<text:s/>την<text:s/>υποβολή<text:s/>της<text:s/>σχετικής<text:s/>αίτησης<text:s/>μέσω<text:s/>διαδικτυακής<text:s/>εφαρμογής.</text:span></text:p>
      <text:p text:style-name="P66"><text:span text:style-name="T66_1">-</text:span><text:span text:style-name="T66_2"><text:tab/></text:span><text:span text:style-name="T66_3">Σε<text:s/>περίπτωση<text:s/>που<text:s/>εκκρεμεί<text:s/>πίστωση<text:s/>ποσού<text:s/>άνω<text:s/>των<text:s/>πενήντα<text:s/>(50)<text:s/>ευρώ,<text:s/>η<text:s/>πίστωση<text:s/>διενεργείται<text:s/>κατά<text:s/>προτεραιότητα<text:s/>και<text:s/>η<text:s/>τυχόν<text:s/>εναπομείνασα<text:s/>οφειλή<text:s/>δύναται<text:s/>να<text:s/>υπαχθεί<text:s/>στη<text:s/>ρύθμιση.</text:span></text:p>
      <text:p text:style-name="P67"><text:span text:style-name="T67_1">Β.<text:s/>Εξαιρετικά,<text:s/>σε<text:s/>περίπτωση<text:s/>που<text:s/>δεν<text:s/>είναι<text:s/>δυνατή<text:s/>η<text:s/>υποβολή<text:s/>της<text:s/>αίτησης<text:s/>ηλεκτρονικά,<text:s/>υποβάλλεται<text:s/>στη<text:s/>Δ.Ο.Υ.<text:s/>ή<text:s/>Τελωνείο<text:s/>ή<text:s/>άλλη<text:s/>Υπηρεσία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68"><text:span text:style-name="T68_1">Επισήμανση<text:s/>:</text:span></text:p>
      <text:p text:style-name="P69"><text:span text:style-name="T69_1">Κατ’<text:s/>εξαίρεση,<text:s/>όταν<text:s/>η<text:s/>αίτηση<text:s/>δεν<text:s/>υποβάλλεται<text:s/>από<text:s/>τον<text:s/>πρωτοφειλέτη,<text:s/>η<text:s/>υποβολή<text:s/>της<text:s/>διενεργείται<text:s/>μόνο<text:s/>στην<text:s/>αρμόδια<text:s/>Υπηρεσία.</text:span></text:p>
      <text:p text:style-name="P70"><text:span text:style-name="T70_1">Γ.<text:s/>Προϋπόθεση<text:s/>για<text:s/>την<text:s/>υπαγωγή<text:s/>στη<text:s/>ρύθμιση<text:s/>είναι<text:s/>η<text:s/>καταβολή<text:s/>τουλάχιστον<text:s/>της<text:s/>πρώτης<text:s/>δόσης<text:s/></text:span><text:span text:style-name="T70_2">εντός<text:s/>τριών<text:s/>εργάσιμων</text:span><text:span text:style-name="T70_3"><text:s/>ημερών<text:s/>από<text:s/>την<text:s/>ημέρα<text:s/>υποβολής<text:s/>της<text:s/>αίτησης.<text:s/>Οι<text:s/>επόμενες<text:s/>δόσεις<text:s/>καταβάλλονται<text:s/>μέχρι<text:s/>και<text:s/>την<text:s/>τελευταία<text:s/>εργάσιμη<text:s/>ημέρα<text:s/>των<text:s/>επόμενων<text:s/>μηνών.</text:span></text:p>
      <text:p text:style-name="P71"><text:span text:style-name="T71_1">Τα<text:s/>αποδιδόμενα<text:s/>ποσά,<text:s/>μετά<text:s/>την<text:s/>υποβολή<text:s/>της<text:s/>αίτησης,<text:s/>από<text:s/>συμψηφισμό<text:s/>κατά<text:s/>τις<text:s/>διατάξεις<text:s/>του<text:s/>άρθρου<text:s/>83<text:s/>του<text:s/>ΚΕΔΕ,<text:s/>όπως<text:s/>ισχύουν,<text:s/>από<text:s/>παρακράτηση<text:s/>επί<text:s/>αποδεικτικού<text:s/>ενημερότητας<text:s/>ή<text:s/>βεβαίωσης<text:s/>οφειλής<text:s/>του<text:s/>άρθρου<text:s/>12<text:s/>του<text:s/>ΚΦΔ<text:s/>και<text:s/>από<text:s/>μέτρα<text:s/>αναγκαστικής<text:s/>είσπραξης<text:s/>λαμβάνονται<text:s/>υπόψη<text:s/>για<text:s/>την<text:s/>κάλυψη<text:s/>της<text:s/>πρώτης<text:s/>δόσης<text:s/>της<text:s/>χορηγηθείσας<text:s/>ρύθμισης,<text:s/>εφόσον<text:s/>εισπράττονται<text:s/>εντός<text:s/>τριών<text:s/>εργάσιμων<text:s/>ημερών<text:s/>από<text:s/>την<text:s/>ημερομηνία<text:s/>αυτής<text:s/>και<text:s/>δεν<text:s/>πιστώνονται<text:s/>διαφορετικά<text:s/>κατά<text:s/>τις<text:s/>κείμενες<text:s/>διατάξεις.</text:span></text:p>
      <text:p text:style-name="P72"><text:span text:style-name="T72_1">Επισημάνσεις:</text:span></text:p>
      <text:p text:style-name="P73"><text:span text:style-name="T73_1">-</text:span><text:span text:style-name="T73_2"><text:tab/></text:span><text:span text:style-name="T73_3">Εφόσον<text:s/>η<text:s/>πρώτη<text:s/>δόση<text:s/>δεν<text:s/>εξοφληθεί<text:s/>εντός<text:s/>της<text:s/>ανωτέρω<text:s/>αποκλειστικής<text:s/>προθεσμίας,<text:s/>ο<text:s/>αιτών<text:s/>μπορεί<text:s/>να<text:s/>υποβάλει<text:s/>εκ<text:s/>νέου<text:s/>αίτηση<text:s/>έως<text:s/>τη<text:s/>λήξη<text:s/>της<text:s/>προθεσμίας<text:s/>για<text:s/>υπαγωγή<text:s/>στη<text:s/>ρύθμιση<text:s/>του<text:s/>ν.<text:s/>4611/2019,<text:s/>ήτοι<text:s/>τις<text:s/>30.09.2019.</text:span></text:p>
      <text:p text:style-name="P74"><text:span text:style-name="T74_1">-</text:span><text:span text:style-name="T74_2"><text:tab/></text:span><text:span text:style-name="T74_3">Δεν<text:s/>υφίσταται<text:s/>περιορισμός<text:s/>ως<text:s/>προς<text:s/>το<text:s/>ύψος<text:s/>της<text:s/>οφειλής,<text:s/>η<text:s/>οποία<text:s/>δύναται<text:s/>να<text:s/>υπαχθεί<text:s/>στη<text:s/>ρύθμιση.</text:span></text:p>
      <text:p text:style-name="P75"><text:span text:style-name="T75_1">-</text:span><text:span text:style-name="T75_2"><text:tab/></text:span><text:span text:style-name="T75_3">Ο<text:s/>οφειλέτης<text:s/>τυγχάνει<text:s/>των<text:s/>ευεργετημάτων<text:s/>της<text:s/>ρύθμισης<text:s/>με<text:s/>την<text:s/>εξόφληση<text:s/>της<text:s/>πρώτης<text:s/>δόσης<text:s/>αυτής.<text:s/>Σημειώνεται<text:s/>ότι,<text:s/>εφόσον<text:s/>τα<text:s/>αποδιδόμενα<text:s/>ποσά<text:s/>από<text:s/>μέτρα<text:s/>αναγκαστικής<text:s/>είσπραξης,<text:s/>συμψηφισμό,<text:s/>παρακράτηση<text:s/>επί<text:s/>αποδεικτικού<text:s/>ενημερότητας<text:s/>ή<text:s/>βεβαίωσης<text:s/>οφειλής<text:s/>του<text:s/>άρθρου<text:s/>12<text:s/>του<text:s/>ΚΦΔ<text:s/>δεν<text:s/>έχουν<text:s/>αποδοθεί,<text:s/>επισπεύδεται<text:s/>η<text:s/>απόδοση<text:s/>αυτών<text:s/>εντός<text:s/>της<text:s/>ανωτέρω<text:s/>προθεσμίας<text:s/>των<text:s/>τριών<text:s/>εργάσιμων<text:s/>ημερών<text:s/>από<text:s/>την<text:s/>υποβολή<text:s/>της<text:s/>αίτησης<text:s/>με<text:s/>επιμέλεια<text:s/>του<text:s/>οφειλέτη.</text:span></text:p>
      <text:p text:style-name="P76"><text:span text:style-name="T76_1">-</text:span><text:span text:style-name="T76_2"><text:tab/></text:span><text:span text:style-name="T76_3">Τα<text:s/>ήδη<text:s/>αποδοθέντα<text:s/>ποσά<text:s/>κατά<text:s/>το<text:s/>χρόνο<text:s/>υποβολής<text:s/>της<text:s/>αίτησης<text:s/>δεν<text:s/>λαμβάνονται<text:s/>υπόψη<text:s/>για<text:s/>την<text:s/>κάλυψη<text:s/>της<text:s/>πρώτης<text:s/>δόσης,<text:s/>έστω<text:s/>και<text:s/>αν<text:s/>εκκρεμεί<text:s/>η<text:s/>πίστωσή<text:s/>τους.</text:span></text:p>
      <text:p text:style-name="P77"><text:span text:style-name="T77_1">ΙΙ.<text:s/>Φορείς<text:s/>είσπραξης</text:span></text:p>
      <text:p text:style-name="P78"><text:span text:style-name="T78_1">Η<text:s/>καταβολή<text:s/>των<text:s/>δόσεων<text:s/>διενεργείται<text:s/>στους<text:s/>φορείς<text:s/>είσπραξης<text:s/>(όπως<text:s/>συνεργαζόμενες<text:s/>Τράπεζες,<text:s/>Ταχυδρομικό<text:s/>Ταμιευτήριο,<text:s/>ΕΛ.ΤΑ.),<text:s/>με<text:s/>τη<text:s/>χρήση<text:s/>μοναδικού<text:s/>κωδικού<text:s/>πληρωμής<text:s/>(Ταυτότητα<text:s/>Ρυθμισμένης<text:s/>Οφειλής<text:s/>–<text:s/>Τ.Ρ.Ο.)<text:s/>ή<text:s/>σε<text:s/>υπηρεσία<text:s/>της<text:s/>Φορολογικής<text:s/>Διοίκησης<text:s/>(Δ.Ο.Υ.<text:s/>/<text:s/>Ελεγκτικό<text:s/>Κέντρο,<text:s/>Τελωνείο<text:s/>κατά<text:s/>περίπτωση).<text:s/>Ειδικά<text:s/>για<text:s/>τις<text:s/>τελωνειακές<text:s/>οφειλές<text:s/>που<text:s/>υπάγονται<text:s/>σε<text:s/>ρύθμιση<text:s/>η<text:s/>καταβολή<text:s/>διενεργείται<text:s/>με<text:s/>τη<text:s/>χρήση<text:s/>Ταυτότητας<text:s/>Πληρωμής<text:s/>είτε<text:s/>στο<text:s/>αρμόδιο<text:s/>Τελωνείο<text:s/>είτε<text:s/>ηλεκτρονικά.</text:span></text:p>
      <text:p text:style-name="P79"><text:span text:style-name="T79_1">Επισήμανση:</text:span></text:p>
      <text:p text:style-name="P80"><text:span text:style-name="T80_1">-</text:span><text:span text:style-name="T80_2"><text:tab/></text:span><text:span text:style-name="T80_3">Σε<text:s/>περίπτωση<text:s/>που<text:s/>υπάγονται<text:s/>στη<text:s/>νέα<text:s/>ρύθμιση<text:s/>οφειλές<text:s/>οι<text:s/>οποίες<text:s/>τελούσαν<text:s/>σε<text:s/>προηγούμενη<text:s/>ρύθμιση<text:s/>τμηματικής<text:s/>καταβολής,<text:s/>οι<text:s/>δόσεις<text:s/>της<text:s/>οποίας<text:s/>καταβάλλονταν<text:s/>με<text:s/>εντολή<text:s/>αυτόματης<text:s/>χρέωσης<text:s/>λογαριασμού<text:s/>που<text:s/>τηρείται<text:s/>σε<text:s/>φορέα<text:s/>είσπραξης,<text:s/>ο<text:s/>φορολογούμενος<text:s/>θα<text:s/>πρέπει<text:s/>να<text:s/>απευθυνθεί<text:s/>στο<text:s/>φορέα<text:s/>είσπραξης<text:s/>για<text:s/>την<text:s/>αλλαγή<text:s/>της<text:s/>εντολής.</text:span></text:p>
      <text:p text:style-name="P81"><text:span text:style-name="T81_1">IΙΙ.<text:s/>Αρμοδιότητα</text:span></text:p>
      <text:p text:style-name="P82"><text:span text:style-name="T82_1">Ως<text:s/>αρμόδιος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<text:s/>και<text:s/>κάθε<text:s/>άλλη<text:s/>αναγκαία<text:s/>διαδικασία<text:s/>ορίζεται<text:s/>ο<text:s/>Προϊστάμενος<text:s/>της<text:s/>Δ.Ο.Υ.<text:s/>ή<text:s/>του<text:s/>Τελωνείου<text:s/>ή<text:s/>άλλης<text:s/>Υπηρεσίας,<text:s/>ο<text:s/>οποίος<text:s/>είναι<text:s/>αρμόδιος<text:s/>για<text:s/>την<text:s/>επιδίωξη<text:s/>της<text:s/>είσπραξης<text:s/>της<text:s/>οφειλής.</text:span></text:p>
      <text:p text:style-name="P83"><text:span text:style-name="T83_1">Στην<text:s/>περίπτωση<text:s/>παράλληλης<text:s/>αρμοδιότητας<text:s/>του<text:s/>Προϊσταμένου<text:s/>της<text:s/>Επιχειρησιακής<text:s/>Μονάδας<text:s/>Είσπραξης,<text:s/>αρμόδιος<text:s/>για<text:s/>τα<text:s/>ανωτέρω<text:s/>ορίζεται<text:s/>ο<text:s/>τελευταίος,<text:s/>ανεξαρτήτως<text:s/>του<text:s/>ύψους<text:s/>της<text:s/>ρυθμιζόμενης<text:s/>οφειλής.</text:span></text:p>
      <text:h text:style-name="P84" text:outline-level="1"><text:span text:style-name="T84_1">ΕΝΟΤΗΤΑ<text:s/></text:span></text:h>
      <text:h text:style-name="P85" text:outline-level="1"><text:span text:style-name="T85_1">Γ</text:span></text:h>
      <text:p text:style-name="P86"><text:span text:style-name="T86_1">ΑΠΟΤΕΛΕΣΜΑΤΑ<text:s/>ΥΠΑΓΩΓΗΣ<text:s/>ΣΤΗ<text:s/>ΡΥΘΜΙΣΗ</text:span></text:p>
      <text:p text:style-name="P87"><text:span text:style-name="T87_1">Ι.<text:s/>Ευεργετήματα<text:s/>υπέρ<text:s/>του<text:s/>οφειλέτη</text:span></text:p>
      <text:p text:style-name="P88"><text:span text:style-name="T88_1">Διακανονισμός<text:s/>πληρωμής<text:s/>-<text:s/>Απαλλαγές<text:s/>από<text:s/>τόκους<text:s/>και<text:s/>προσαυξήσεις</text:span><text:span text:style-name="T88_2">εκπρόθεσμης<text:s/>καταβολής</text:span></text:p>
      <text:p text:style-name="P89"><text:span text:style-name="T89_1">Οι<text:s/>βεβαιωμένες<text:s/>οφειλές<text:s/>δύνανται<text:s/>να<text:s/>ρυθμίζονται<text:s/>με<text:s/></text:span><text:span text:style-name="T89_2">καταρχήν<text:s/>άπαξ<text:s/>απαλλαγή<text:s/>ποσοστού<text:s/>δέκα<text:s/>τοις<text:s/>εκατό<text:s/>(10%)<text:s/></text:span><text:span text:style-name="T89_3">από<text:s/>τους<text:s/>τόκους<text:s/>και<text:s/>προσαυξήσεις<text:s/>εκπρόθεσμης<text:s/>καταβολής<text:s/>που<text:s/>τις<text:s/>επιβαρύνουν<text:s/>κατά<text:s/>την<text:s/>ημερομηνία<text:s/>της<text:s/>αίτησης<text:s/>για<text:s/>υπαγωγή<text:s/>με<text:s/>ελάχιστο<text:s/>ποσό<text:s/>δόσης<text:s/>τα<text:s/>τριάντα<text:s/>(30)<text:s/>ευρώ.</text:span></text:p>
      <text:p text:style-name="P90"><text:span text:style-name="T90_1">Ειδικότερα<text:s/>:</text:span></text:p>
      <text:p text:style-name="P91"><text:span text:style-name="T91_1">A.<text:s/></text:span><text:span text:style-name="T91_2">Φυσικά<text:s/>πρόσωπα<text:s/>και<text:s/>νομικά<text:s/>πρόσωπα/νομικές<text:s/>οντότητες<text:s/>μη<text:s/>κερδοσκοπικού<text:s/>χαρακτήρα:</text:span></text:p>
      <text:p text:style-name="P92"><text:span text:style-name="T92_1">Για<text:s/>οφειλέτες<text:s/>φυσικά<text:s/>πρόσωπα<text:s/>και<text:s/>νομικά<text:s/>πρόσωπα/νομικές<text:s/>οντότητες<text:s/>μη<text:s/>κερδοσκοπικού<text:s/>χαρακτήρα,<text:s/>δημοσίου<text:s/>ή<text:s/>ιδιωτικού<text:s/>δικαίου,<text:s/>στα<text:s/>οποία<text:s/>περιλαμβάνονται<text:s/>και<text:s/>τα<text:s/>κάθε<text:s/>είδους<text:s/>σωματεία<text:s/>και<text:s/>ιδρύματα,<text:s/>με<text:s/>συνολικό<text:s/>εισόδημα<text:s/>κατά<text:s/>το<text:s/>φορολογικό<text:s/>έτος<text:s/>2017<text:s/>μέχρι<text:s/>δέκα<text:s/>χιλιάδες<text:s/>(10.000)<text:s/>ευρώ<text:s/>χορηγείται<text:s/>δυνατότητα<text:s/>ρύθμισης<text:s/>των<text:s/>οφειλών<text:s/>τους<text:s/>σε<text:s/>έως<text:s/>εκατόν<text:s/>είκοσι<text:s/>(120)<text:s/>δόσεις,<text:s/>υπό<text:s/>τον<text:s/>περιορισμό<text:s/>του<text:s/>ελάχιστου<text:s/>ποσού<text:s/>μηνιαίας<text:s/>δόσης,<text:s/>ήτοι<text:s/>τριάντα<text:s/>(30)<text:s/>ευρώ.<text:s/>Για<text:s/>τους<text:s/>ως<text:s/>άνω<text:s/>οφειλέτες<text:s/>με<text:s/>εισόδημα<text:s/>άνω<text:s/>των<text:s/>δέκα<text:s/>χιλιάδων<text:s/>(10.000)<text:s/>ευρώ,<text:s/>ο<text:s/>αριθμός<text:s/>των<text:s/>δόσεων<text:s/>καθορίζεται<text:s/>από<text:s/>τη<text:s/>Φορολογική<text:s/>Διοίκηση<text:s/>με<text:s/>βάση<text:s/>το<text:s/>συνολικό<text:s/>εισόδημα<text:s/>του<text:s/>οφειλέτη<text:s/>(ατομικό,<text:s/>φορολογούμενο<text:s/>ή<text:s/>απαλλασσόμενο,<text:s/>πραγματικό<text:s/>για<text:s/>τα<text:s/>φυσικά<text:s/>πρόσωπα<text:s/>και<text:s/>φορολογούμενο<text:s/>ή<text:s/>απαλλασσόμενο<text:s/>για<text:s/>τα<text:s/>νομικά<text:s/>πρόσωπα/νομικές<text:s/>οντότητες<text:s/>μη<text:s/>κερδοσκοπικού<text:s/>χαρακτήρα,<text:s/>όπως<text:s/>αυτό<text:s/>προκύπτει<text:s/>από<text:s/>τον<text:s/>Κωδικό<text:s/>Αριθμό<text:s/></text:span><text:span text:style-name="T92_2">001<text:s/>(Φορολογητέα<text:s/>Κέρδη)<text:s/></text:span><text:span text:style-name="T92_3">και<text:s/>από<text:s/>το<text:s/>πεδίο<text:s/></text:span><text:span text:style-name="T92_4">«Λοιπά<text:s/>έσοδα<text:s/>μη<text:s/>φορολογούμενα»<text:s/></text:span><text:span text:style-name="T92_5">του<text:s/>πίνακα<text:s/>2Β<text:s/>του<text:s/>εντύπου<text:s/>Ν<text:s/>–<text:s/>Δήλωση<text:s/>Φορολογίας<text:s/>Εισοδήματος<text:s/>Νομικών<text:s/>Προσώπων<text:s/>και<text:s/>Νομικών<text:s/>Οντοτήτων<text:s/>άρθρου<text:s/>45<text:s/>ν.4172/2013)<text:s/>κατά<text:s/>το<text:s/>φορολογικό<text:s/>έτος<text:s/>2017<text:s/>και<text:s/>το<text:s/>ύψος<text:s/>της<text:s/>ρυθμιζόμενης<text:s/>οφειλής.<text:s/>Ειδικότερα,</text:span></text:p>
      <text:p text:style-name="P93"><text:span text:style-name="T93_1">το<text:s/>συνολικό<text:s/>εισόδημα<text:s/>του<text:s/>φορολογικού<text:s/>έτους<text:s/>2017<text:s/>πολλαπλασιάζεται<text:s/>τμηματικά<text:s/>με<text:s/>προοδευτικά<text:s/>κλιμακωτό<text:s/>συντελεστή,<text:s/>ως<text:s/>ακολούθως:</text:span></text:p>
      <text:p text:style-name="P94"><text:span text:style-name="T94_1">Για<text:s/>τμήμα<text:s/>εισοδήματος:</text:span></text:p>
      <text:p text:style-name="P95"><text:span text:style-name="T95_1">i)</text:span><text:span text:style-name="T95_2"><text:tab/></text:span><text:span text:style-name="T95_3">από<text:s/>10.000,01<text:s/>ευρώ<text:s/>έως<text:s/>15.000<text:s/>ευρώ<text:s/>με<text:s/>συντελεστή<text:s/>τέσσερα<text:s/>τοις<text:s/>εκατό<text:s/>(4%),</text:span></text:p>
      <text:p text:style-name="P96"><text:span text:style-name="T96_1">ii)</text:span><text:span text:style-name="T96_2"><text:tab/></text:span><text:span text:style-name="T96_3">από<text:s/>15.000,01<text:s/>ευρώ<text:s/>έως<text:s/>20.000<text:s/>ευρώ<text:s/>με<text:s/>συντελεστή<text:s/>έξι<text:s/>τοις<text:s/>εκατό<text:s/>(6%),</text:span></text:p>
      <text:p text:style-name="P97"><text:span text:style-name="T97_1">iii)</text:span><text:span text:style-name="T97_2"><text:tab/></text:span><text:span text:style-name="T97_3">από<text:s/>20.000,01<text:s/>ευρώ<text:s/>έως<text:s/>25.000<text:s/>ευρώ<text:s/>με<text:s/>συντελεστή<text:s/>οκτώ<text:s/>τοις<text:s/>εκατό<text:s/>(8%),</text:span></text:p>
      <text:p text:style-name="P98"><text:span text:style-name="T98_1">iv)</text:span><text:span text:style-name="T98_2"><text:tab/></text:span><text:span text:style-name="T98_3">από<text:s/>25.000,01<text:s/>ευρώ<text:s/>έως<text:s/>30.000<text:s/>ευρώ<text:s/>με<text:s/>συντελεστή<text:s/>δέκα<text:s/>τοις<text:s/>εκατό<text:s/>(10%),</text:span></text:p>
      <text:p text:style-name="P99"><text:span text:style-name="T99_1">v)</text:span><text:span text:style-name="T99_2"><text:tab/></text:span><text:span text:style-name="T99_3">από<text:s/>30.000,01<text:s/>ευρώ<text:s/>έως<text:s/>50.000<text:s/>ευρώ<text:s/>με<text:s/>συντελεστή<text:s/>δώδεκα<text:s/>τοις<text:s/>εκατό<text:s/>(12%),</text:span></text:p>
      <text:p text:style-name="P100"><text:span text:style-name="T100_1">vi)</text:span><text:span text:style-name="T100_2"><text:tab/></text:span><text:span text:style-name="T100_3">από<text:s/>50.000,01<text:s/>ευρώ<text:s/>έως<text:s/>75.000<text:s/>ευρώ<text:s/>με<text:s/>συντελεστή<text:s/>δεκαπέντε<text:s/>τοις<text:s/>εκατό<text:s/>(15%),</text:span></text:p>
      <text:p text:style-name="P101"><text:span text:style-name="T101_1">vii)</text:span><text:span text:style-name="T101_2"><text:tab/></text:span><text:span text:style-name="T101_3">από<text:s/>75.000,01<text:s/>ευρώ<text:s/>έως<text:s/>100.000<text:s/>ευρώ<text:s/>με<text:s/>συντελεστή<text:s/>είκοσι<text:s/>τοις<text:s/>εκατό<text:s/>(20%),</text:span></text:p>
      <text:p text:style-name="P102"><text:span text:style-name="T102_1">viii)</text:span><text:span text:style-name="T102_2"><text:tab/></text:span><text:span text:style-name="T102_3">πάνω<text:s/>από<text:s/>100.000<text:s/>ευρώ<text:s/>με<text:s/>συντελεστή<text:s/>είκοσι<text:s/>πέντε<text:s/>τοις<text:s/>εκατό<text:s/>(25%).</text:span></text:p>
      <text:p text:style-name="P103"><text:span text:style-name="T103_1">Πιο<text:s/>συγκεκριμένα,<text:s/>όσον<text:s/>αφορά<text:s/>στους<text:s/>οφειλέτες<text:s/>φυσικά<text:s/>πρόσωπα,<text:s/>ο<text:s/>ανωτέρω<text:s/>συντελεστής<text:s/>μειώνεται,<text:s/>για<text:s/>κάθε<text:s/>έναν<text:s/>από<text:s/>τους<text:s/>γονείς,<text:s/>κατά<text:s/>μία<text:s/>ποσοστιαία<text:s/>μονάδα,<text:s/>ανάλογα<text:s/>με<text:s/>τον<text:s/>αριθμό<text:s/>των<text:s/>εξαρτώμενων<text:s/>τέκνων<text:s/>του,<text:s/>όπως<text:s/>αυτά<text:s/>ορίζονται<text:s/>στην<text:s/>παρ.<text:s/>1<text:s/>του<text:s/>άρθρου<text:s/>11<text:s/>του<text:s/>ν.<text:s/>4172/2013<text:s/>και<text:s/>προκύπτουν<text:s/>από<text:s/>τους<text:s/>κωδικούς<text:s/>003<text:s/>και<text:s/>004<text:s/>του<text:s/>πίνακα<text:s/>8<text:s/>του<text:s/>εντύπου<text:s/>Ε1,<text:s/>ως<text:s/>εξής:</text:span></text:p>
      <text:p text:style-name="P104"><text:span text:style-name="T104_1">i)</text:span><text:span text:style-name="T104_2"><text:tab/></text:span><text:span text:style-name="T104_3">κατά<text:s/>μία<text:s/>(1)<text:s/>μονάδα<text:s/>για<text:s/>ένα<text:s/>τέκνο,</text:span></text:p>
      <text:p text:style-name="P105"><text:span text:style-name="T105_1">ii)</text:span><text:span text:style-name="T105_2"><text:tab/></text:span><text:span text:style-name="T105_3">κατά<text:s/>δύο<text:s/>(2)<text:s/>μονάδες<text:s/>για<text:s/>δύο<text:s/>τέκνα,</text:span></text:p>
      <text:p text:style-name="P106"><text:span text:style-name="T106_1">iii)</text:span><text:span text:style-name="T106_2"><text:tab/></text:span><text:span text:style-name="T106_3">κατά<text:s/>τρεις<text:s/>(3)<text:s/>μονάδες<text:s/>για<text:s/>τρία<text:s/>τέκνα<text:s/>και<text:s/>άνω.</text:span></text:p>
      <text:p text:style-name="P107"><text:span text:style-name="T107_1">Το<text:s/>προκύπτον<text:s/>άθροισμα<text:s/>των<text:s/>γινομένων<text:s/>των<text:s/>τμημάτ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Το<text:s/>πλήθο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,<text:s/>ήτοι<text:s/>τριάντα<text:s/>(30)<text:s/>ευρώ.</text:span></text:p>
      <text:p text:style-name="P108"><text:span text:style-name="T108_1">Ο<text:s/>αριθμός<text:s/>των<text:s/>δόσεων<text:s/>που<text:s/>προτείνεται<text:s/>από<text:s/>τη<text:s/>Φορολογική<text:s/>Διοίκηση<text:s/>για<text:s/>τα<text:s/>ανωτέρω<text:s/>πρόσωπα<text:s/>δεν<text:s/>μπορεί<text:s/>να<text:s/>είναι<text:s/>μικρότερος<text:s/>των<text:s/>δεκαοκτώ<text:s/>(18),<text:s/>με<text:s/>την<text:s/>επιφύλαξη<text:s/>του<text:s/>ελάχιστου<text:s/>ποσού<text:s/>δόσης.</text:span></text:p>
      <text:p text:style-name="P109"><text:span text:style-name="T109_1">Διευκρινίζεται<text:s/>ότι<text:s/>όσον<text:s/>αφορά<text:s/>στα<text:s/>φυσικά<text:s/>πρόσωπα,<text:s/>το<text:s/>εισοδηματικό<text:s/>κριτήριο<text:s/>που<text:s/>ορίζεται<text:s/>στο<text:s/>άρθρο<text:s/>98<text:s/>του<text:s/>ν.<text:s/>4611/2019<text:s/>για<text:s/>την<text:s/>υπαγωγή<text:s/>στην<text:s/>ρύθμιση<text:s/>περιλαμβάνει<text:s/>όλα<text:s/>τα<text:s/>ατομικά<text:s/>πραγματικά<text:s/>εισοδήματα<text:s/>φορολογούμενα,<text:s/>απαλλασσόμενα,<text:s/>φορολογούμενα<text:s/>με<text:s/>ειδικό<text:s/>τρόπο<text:s/>ή<text:s/>αυτοτελώς<text:s/>και<text:s/>ανεξάρτητα<text:s/>από<text:s/>το<text:s/>αν<text:s/>τα<text:s/>εισοδήματα<text:s/>αυτά<text:s/>υπόκεινται<text:s/>σε<text:s/>ειδική<text:s/>εισφορά<text:s/>αλληλεγγύης.<text:s/>Δηλαδή,<text:s/>δεν<text:s/>περιλαμβάνονται<text:s/>τα<text:s/>τεκμαρτά<text:s/>εισοδήματα<text:s/>των<text:s/>δαπανών<text:s/>διαβίωσης<text:s/>και<text:s/>απόκτησης<text:s/>περιουσιακών<text:s/>στοιχείων<text:s/>καθώς<text:s/>και<text:s/>η<text:s/>προστιθέμενη<text:s/>διαφορά<text:s/>τεκμηρίου<text:s/>που<text:s/>τυχόν<text:s/>προκύψει<text:s/>(διαφορά<text:s/>μεταξύ<text:s/>τεκμαρτού<text:s/>και<text:s/>συνολικού<text:s/>εισοδήματος<text:s/>που<text:s/>προστίθεται<text:s/>στο<text:s/>φορολογητέο<text:s/>εισόδημα).</text:span></text:p>
      <text:p text:style-name="P110"><text:span text:style-name="T110_1">Επίσης,<text:s/>στο<text:s/>ατομικό<text:s/>εισόδημα<text:s/>του<text:s/>φορολογούμενου<text:s/>(γονέας)<text:s/>περιλαμβάνεται<text:s/>και<text:s/>το<text:s/>εισόδημα<text:s/>του<text:s/>ανήλικου<text:s/>τέκνου<text:s/>του<text:s/>που<text:s/>προστίθεται<text:s/>και<text:s/>φορολογείται<text:s/>στο<text:s/>όνομα<text:s/>του<text:s/>γονέα<text:s/>με<text:s/>βάση<text:s/>την<text:s/>παρ.4<text:s/>του<text:s/>άρθρου<text:s/>11<text:s/>του<text:s/>ν.4172/2013.</text:span></text:p>
      <text:p text:style-name="P111"><text:span text:style-name="T111_1">Επιπλέον<text:s/>απαλλαγές<text:s/>από<text:s/>προσαυξήσεις/τόκους<text:s/>εκπρόθεσμης<text:s/>καταβολής</text:span></text:p>
      <text:p text:style-name="P112"><text:span text:style-name="T112_1">Εάν<text:s/>ο<text:s/>οφειλέτης,<text:s/>φυσικό<text:s/>πρόσωπο<text:s/>ή<text:s/>νομικό<text:s/>πρόσωπο/νομική<text:s/>οντότητα<text:s/>μη<text:s/>κερδοσκοπικού<text:s/>χαρακτήρα,<text:s/>επιλέξει<text:s/></text:span><text:span text:style-name="T112_2">πριν<text:s/>από<text:s/>την<text:s/>υπαγωγή<text:s/></text:span><text:span text:style-name="T112_3">της<text:s/>οφειλής<text:s/>του<text:s/>στη<text:s/>ρύθμιση<text:s/>να<text:s/>καταβάλει<text:s/>την<text:s/>οφειλή<text:s/>του<text:s/>σε<text:s/>μικρότερο<text:s/>πλήθος<text:s/>δόσεων<text:s/>από<text:s/>αυτό<text:s/>που<text:s/>προτείνεται<text:s/>από<text:s/>τη<text:s/>Φορολογική<text:s/>Διοίκηση,<text:s/>δικαιούται<text:s/>μείωσης<text:s/>των<text:s/>προσαυξήσεων<text:s/>και<text:s/>τόκων<text:s/>εκπρόθεσμης<text:s/>καταβολής<text:s/>μεγαλύτερης<text:s/>της<text:s/>καταρχάς<text:s/>απαλλαγής<text:s/>κατά<text:s/>ποσοστό<text:s/>10%<text:s/>που<text:s/>χορηγείται<text:s/>σε<text:s/>όλους<text:s/>τους<text:s/>οφειλέτες<text:s/>που<text:s/>υπάγονται<text:s/>στη<text:s/>ρύθμιση,<text:s/>και<text:s/>σε<text:s/>συνάρτηση<text:s/>με<text:s/>το<text:s/>ποσοστό<text:s/>απομείωσης<text:s/>του<text:s/>πλήθους<text:s/>δόσεων<text:s/>που<text:s/>επιλέγεται<text:s/>από<text:s/>το<text:s/>φορολογούμενο,<text:s/>το<text:s/>οποίο<text:s/>υπολογίζεται<text:s/>στην<text:s/>πλησιέστερη<text:s/>ακέραιη<text:s/>μονάδα.</text:span></text:p>
      <text:p text:style-name="P113"><text:span text:style-name="T113_1">Ειδικότερα:</text:span></text:p>
      <text:p text:style-name="P114"><text:span text:style-name="T114_1">α)</text:span><text:span text:style-name="T114_2"><text:tab/></text:span><text:span text:style-name="T114_3">για<text:s/>ποσοστό<text:s/>απομείωσης<text:s/>δόσεων<text:s/>είκοσι<text:s/>τοις<text:s/>εκατό<text:s/>(20%),<text:s/>χορηγείται<text:s/>απαλλαγή<text:s/>κατά<text:s/>ποσοστό<text:s/>δεκαπέντε<text:s/>τοις<text:s/>εκατό<text:s/>(15%),</text:span></text:p>
      <text:p text:style-name="P115"><text:span text:style-name="T115_1">β)</text:span><text:span text:style-name="T115_2"><text:tab/></text:span><text:span text:style-name="T115_3">για<text:s/>ποσοστό<text:s/>απομείωσης<text:s/>δόσεων<text:s/>τριάντα<text:s/>τοις<text:s/>εκατό<text:s/>(30%),<text:s/>χορηγείται<text:s/>απαλλαγή<text:s/>κατά<text:s/>ποσοστό<text:s/>είκοσι<text:s/>πέντε<text:s/>τοις<text:s/>εκατό<text:s/>(25%),</text:span></text:p>
      <text:p text:style-name="P116"><text:span text:style-name="T116_1">γ)</text:span><text:span text:style-name="T116_2"><text:tab/></text:span><text:span text:style-name="T116_3">για<text:s/>ποσοστό<text:s/>απομείωσης<text:s/>δόσεων<text:s/>σαράντα<text:s/>τοις<text:s/>εκατό<text:s/>(40%),<text:s/>χορηγείται<text:s/>απαλλαγή<text:s/>κατά<text:s/>ποσοστό<text:s/>τριάντα<text:s/>πέντε<text:s/>τοις<text:s/>εκατό<text:s/>(35%),</text:span></text:p>
      <text:p text:style-name="P117"><text:span text:style-name="T117_1">δ)</text:span><text:span text:style-name="T117_2"><text:tab/></text:span><text:span text:style-name="T117_3">για<text:s/>ποσοστό<text:s/>απομείωσης<text:s/>δόσεων<text:s/>πενήντα<text:s/>τοις<text:s/>εκατό<text:s/>(50%),<text:s/>χορηγείται<text:s/>απαλλαγή<text:s/>κατά<text:s/>ποσοστό<text:s/>σαράντα<text:s/>πέντε<text:s/>τοις<text:s/>εκατό<text:s/>(45%),</text:span></text:p>
      <text:p text:style-name="P118"><text:span text:style-name="T118_1">ε)</text:span><text:span text:style-name="T118_2"><text:tab/></text:span><text:span text:style-name="T118_3">για<text:s/>ποσοστό<text:s/>απομείωσης<text:s/>δόσεων<text:s/>εξήντα<text:s/>τοις<text:s/>εκατό<text:s/>(60%),<text:s/>χορηγείται<text:s/>απαλλαγή<text:s/>κατά<text:s/>ποσοστό<text:s/>πενήντα<text:s/>πέντε<text:s/>τοις<text:s/>εκατό<text:s/>(55%),</text:span></text:p>
      <text:p text:style-name="P119"><text:span text:style-name="T119_1">στ)</text:span><text:span text:style-name="T119_2"><text:tab/></text:span><text:span text:style-name="T119_3">για<text:s/>ποσοστό<text:s/>απομείωσης<text:s/>δόσεων<text:s/>εβδομήντα<text:s/>τοις<text:s/>εκατό<text:s/>(70%),<text:s/>χορηγείται<text:s/>απαλλαγή<text:s/>κατά<text:s/>ποσοστό<text:s/>εβδομήντα<text:s/>πέντε<text:s/>τοις<text:s/>εκατό<text:s/>(75%),</text:span></text:p>
      <text:p text:style-name="P120"><text:span text:style-name="T120_1">ζ)</text:span><text:span text:style-name="T120_2"><text:tab/></text:span><text:span text:style-name="T120_3">για<text:s/>ποσοστό<text:s/>απομείωσης<text:s/>δόσεων<text:s/>ογδόντα<text:s/>τοις<text:s/>εκατό<text:s/>(80%),<text:s/>χορηγείται<text:s/>απαλλαγή<text:s/>κατά<text:s/>ποσοστό<text:s/>ογδόντα<text:s/>πέντε<text:s/>τοις<text:s/>εκατό<text:s/>(85%),</text:span></text:p>
      <text:p text:style-name="P121"><text:span text:style-name="T121_1">η)</text:span><text:span text:style-name="T121_2"><text:tab/></text:span><text:span text:style-name="T121_3">για<text:s/>ποσοστό<text:s/>απομείωσης<text:s/>δόσεων<text:s/>ενενήντα<text:s/>τοις<text:s/>εκατό<text:s/>(90%)<text:s/>χορηγείται<text:s/>απαλλαγή<text:s/>κατά<text:s/>ποσοστό<text:s/>ενενήντα<text:s/>τοις<text:s/>εκατό<text:s/>(90%),</text:span></text:p>
      <text:p text:style-name="P122"><text:span text:style-name="T122_1">θ)</text:span><text:span text:style-name="T122_2"><text:tab/></text:span><text:span text:style-name="T122_3">σε<text:s/>περίπτωση<text:s/>που<text:s/>ο<text:s/>οφειλέτης<text:s/>εξοφλήσει<text:s/>εφάπαξ<text:s/>την<text:s/>οφειλή<text:s/>του,<text:s/>χορηγείται<text:s/>απαλλαγή<text:s/>τόκων<text:s/>και<text:s/>προσαυξήσεων<text:s/>κατά<text:s/>ποσοστό<text:s/>εκατό<text:s/>τοις<text:s/>εκατό<text:s/>(100%).</text:span></text:p>
      <text:p text:style-name="P123"><text:span text:style-name="T123_1">Επισημάνσεις:</text:span></text:p>
      <text:p text:style-name="P124"><text:span text:style-name="T124_1">-Στις<text:s/>ανωτέρω<text:s/>απαλλαγές<text:s/>τόκων<text:s/>και<text:s/>προσαυξήσεων<text:s/>εκπρόθεσμης<text:s/>καταβολής<text:s/>συμπεριλαμβάνεται<text:s/>το<text:s/>ποσοστό<text:s/>απαλλαγής<text:s/>του<text:s/>πρώτου<text:s/>εδαφίου<text:s/>της<text:s/>παρ.<text:s/>1<text:s/>του<text:s/>άρθρου<text:s/>98<text:s/>του<text:s/>ν.<text:s/>4611/2019,<text:s/>ήτοι<text:s/>δέκα<text:s/>τοις<text:s/>εκατό<text:s/>(10%).</text:span></text:p>
      <text:p text:style-name="P125"><text:span text:style-name="T125_1">-Οφειλέτες<text:s/>φυσικά<text:s/>πρόσωπα<text:s/>ή<text:s/>νομικά<text:s/>πρόσωπα/νομικές<text:s/>οντότητες<text:s/>μη<text:s/>κερδοσκοπικού<text:s/>χαρακτήρα<text:s/>με<text:s/>συνολικό<text:s/>εισόδημα<text:s/>άνω<text:s/>των<text:s/>10.000<text:s/>ευρώ<text:s/>για<text:s/>τους<text:s/>οποίους<text:s/>το<text:s/>πλήθος<text:s/>των<text:s/>δόσεων<text:s/>της<text:s/>ρύθμισης<text:s/>διαμορφώνεται<text:s/>σε<text:s/>μικρότερο<text:s/>των<text:s/>18<text:s/>δόσεων<text:s/>με<text:s/>βάση<text:s/>τους<text:s/>σχετικούς<text:s/>κλιμακωτούς<text:s/>συντελεστές<text:s/>υπολογισμού<text:s/>αυτού<text:s/>(π.χ.<text:s/>16<text:s/>δόσεις),<text:s/>αλλά,<text:s/>λόγω<text:s/>του<text:s/>ελάχιστου<text:s/>αριθμού<text:s/>δόσεων,<text:s/>τους<text:s/>χορηγείται<text:s/>ρύθμιση<text:s/>18<text:s/>μηνιαίων<text:s/>δόσεων,<text:s/>εφόσον<text:s/>επιθυμούν<text:s/>την<text:s/>υπαγωγή<text:s/>σε<text:s/>μικρότερο<text:s/>πλήθος<text:s/>δόσεων<text:s/>απ’<text:s/>αυτές<text:s/>που<text:s/>τους<text:s/>προτείνει<text:s/>η<text:s/>Φορολογική<text:s/>Διοίκηση,<text:s/>τυγχάνουν<text:s/>επιπλέον<text:s/>απαλλαγής<text:s/>τόκων/προσαυξήσεων<text:s/>εκπρόθεσμης<text:s/>καταβολής<text:s/>σύμφωνα<text:s/>με<text:s/>τα<text:s/>ανωτέρω<text:s/>ποσοστά<text:s/>απομείωσης<text:s/>σε<text:s/>συνάρτηση<text:s/>με<text:s/>το<text:s/>πλήθος<text:s/>δόσεων<text:s/>που<text:s/>αρχικά<text:s/>διαμορφώνεται<text:s/>από<text:s/>τους<text:s/>κλιμακωτούς<text:s/>συντελεστές<text:s/>(π.χ.<text:s/>16<text:s/>δόσεις).</text:span></text:p>
      <text:p text:style-name="P126"><text:span text:style-name="T126_1">Στην<text:s/>περίπτωση<text:s/>που<text:s/>το<text:s/>πλήθος<text:s/>δόσεων<text:s/>που<text:s/>προκύπτει,<text:s/>κατά<text:s/>τον<text:s/>υπολογισμό<text:s/>του<text:s/>ποσοστού<text:s/>απομείωσης<text:s/>του<text:s/>αρχικού<text:s/>πλήθους<text:s/>δόσεων,<text:s/>είναι<text:s/>το<text:s/>ίδιο<text:s/>για<text:s/>διαφορετικά<text:s/>ποσοστά<text:s/>απαλλαγής<text:s/>προσαυξήσεων,<text:s/>ο<text:s/>φορολογούμενος<text:s/>τυγχάνει<text:s/>απαλλαγής<text:s/>λαμβάνοντας<text:s/>υπόψη<text:s/>το<text:s/>μεγαλύτερο<text:s/>ποσοστό<text:s/>απαλλαγής<text:s/>προσαυξήσεων.</text:span></text:p>
      <text:p text:style-name="P127"><text:span text:style-name="T127_1">-</text:span><text:span text:style-name="T127_2"><text:tab/></text:span><text:span text:style-name="T127_3">Στην<text:s/>περίπτωση<text:s/>που<text:s/>οι<text:s/>ανωτέρω<text:s/>οφειλέτες<text:s/>(φυσικά<text:s/>πρόσωπα<text:s/>ή<text:s/>νομικά<text:s/>πρόσωπα/νομικές<text:s/>οντότητες<text:s/>μη<text:s/>κερδοσκοπικού<text:s/>χαρακτήρα)<text:s/>επιλέξουν<text:s/>σε<text:s/>οποιοδήποτε<text:s/>στάδιο<text:s/>της<text:s/>ρύθμισης<text:s/>την<text:s/>εφάπαξ<text:s/>εξόφληση<text:s/>του<text:s/>υπολοίπου<text:s/>αριθμού<text:s/>των<text:s/>δόσεων<text:s/>των<text:s/>ρυθμισμένων<text:s/>οφειλών<text:s/>ή<text:s/>τη<text:s/>μετάπτωση<text:s/>σε<text:s/>μικρότερο<text:s/>αριθμό<text:s/>δόσεων,<text:s/>τυγχάνουν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σύμφωνα<text:s/>με<text:s/>τα<text:s/>ανωτέρω<text:s/>ποσοστά<text:s/>απομείωσης.</text:span></text:p>
      <text:p text:style-name="P128"><text:span text:style-name="T128_1">-Αν<text:s/>τα<text:s/>νομικά<text:s/>πρόσωπα/νομικές<text:s/>οντότητες<text:s/>μη<text:s/>κερδοσκοπικού<text:s/>χαρακτήρα<text:s/>έχουν<text:s/>προβεί<text:s/>σε<text:s/>διακοπή<text:s/>εργασιών,<text:s/>ως<text:s/>συνολικό<text:s/>εισόδημα<text:s/>για<text:s/>τον<text:s/>υπολογισμό<text:s/>του<text:s/>αριθμού<text:s/>των<text:s/>δόσεων<text:s/>λαμβάνεται<text:s/>υπόψη<text:s/>το<text:s/>συνολικό<text:s/>εισόδημα<text:s/>φορολογούμενο<text:s/>ή<text:s/>απαλλασσόμενο<text:s/>του<text:s/>φορολογικού<text:s/>έτους<text:s/>διακοπής<text:s/>εργασιών.<text:s/>Σε<text:s/>περίπτωση<text:s/>διακοπής<text:s/>εργασιών<text:s/>μετά<text:s/>την<text:s/>1.1.2014,<text:s/>λαμβάνεται<text:s/>υπόψη<text:s/>το<text:s/>συνολικό<text:s/>εισόδημα<text:s/>του<text:s/>έτους<text:s/>αυτού,<text:s/>όπως<text:s/>αυτό<text:s/>προκύπτει<text:s/>από<text:s/>τον<text:s/>Κωδικό<text:s/>Αριθμό<text:s/></text:span><text:span text:style-name="T128_2">001<text:s/>(Φορολογητέα<text:s/>Κέρδη)<text:s/></text:span><text:span text:style-name="T128_3">και<text:s/>από<text:s/>το<text:s/>πεδίο<text:s/></text:span><text:span text:style-name="T128_4">«Λοιπά<text:s/>έσοδα<text:s/>μη<text:s/>φορολογούμενα»<text:s/></text:span><text:span text:style-name="T128_5">του<text:s/>πίνακα<text:s/>2Β<text:s/>του<text:s/>εντύπου<text:s/>Ν<text:s/>(Δήλωση<text:s/>Φορολογίας<text:s/>Εισοδήματος<text:s/>Νομικών<text:s/>Προσώπων<text:s/>και<text:s/>Νομικών<text:s/>Οντοτήτων<text:s/>άρθρου<text:s/>45<text:s/>ν.4172/2013),<text:s/>ενώ<text:s/>σε<text:s/>περίπτωση<text:s/>διακοπής<text:s/>εργασιών<text:s/>πριν<text:s/>από<text:s/>την<text:s/>1.1.2014,<text:s/>λαμβάνεται<text:s/>υπόψη<text:s/>αυτό<text:s/>που<text:s/>προκύπτει<text:s/>από<text:s/>τον<text:s/>Κωδικό<text:s/>Αριθμό<text:s/></text:span><text:span text:style-name="T128_6">820<text:s/>ή<text:s/>013<text:s/>(Σύνολο<text:s/>φορολογούμενου<text:s/>και<text:s/>απαλλασσόμενου<text:s/>εισοδήματος)<text:s/></text:span><text:span text:style-name="T128_7">του<text:s/>εντύπου<text:s/>Φ-01012<text:s/>(Έντυπο<text:s/>δήλωσης<text:s/>για<text:s/>νομικά<text:s/>πρόσωπα<text:s/>μη<text:s/>κερδοσκοπικού<text:s/>χαρακτήρα).<text:s/>Εφόσον<text:s/>το<text:s/>νομικό<text:s/>πρόσωπο<text:s/>μη<text:s/>κερδοσκοπικού<text:s/>χαρακτήρα<text:s/>έχει<text:s/>προβεί<text:s/>σε<text:s/>διακοπή<text:s/>εργασιών<text:s/>μετά<text:s/>την<text:s/>31.12.2017,<text:s/>για<text:s/>τον<text:s/>υπολογισμό<text:s/>του<text:s/>αριθμού<text:s/>των<text:s/>δόσεων<text:s/>λαμβάνεται<text:s/>υπόψη<text:s/>το<text:s/>συνολικό<text:s/>εισόδημα<text:s/>του<text:s/>φορολογικού<text:s/>έτους<text:s/>2017.<text:s/>Τέλος,<text:s/>εφόσον<text:s/>το<text:s/>νομικό<text:s/>πρόσωπο<text:s/>μη<text:s/>κερδοσκοπικού<text:s/>χαρακτήρα<text:s/>έχει<text:s/>προβεί<text:s/>στη<text:s/>διακοπή<text:s/>πριν<text:s/>την<text:s/>1.1.2013,<text:s/>χορηγείται<text:s/>ο<text:s/>μέγιστος<text:s/>αριθμός<text:s/>δόσεων.</text:span></text:p>
      <text:p text:style-name="P129"><text:span text:style-name="T129_1">-</text:span><text:span text:style-name="T129_2"><text:tab/></text:span><text:span text:style-name="T129_3">Σε<text:s/>περίπτωση<text:s/>που<text:s/>ο<text:s/>οφειλέτης<text:s/>φυσικό<text:s/>πρόσωπο<text:s/>δεν<text:s/>είχε<text:s/>υποχρέωση<text:s/>υποβολής<text:s/>δήλωσης<text:s/>φορολογίας<text:s/>εισοδήματος<text:s/>κατά<text:s/>το<text:s/>φορολογικό<text:s/>έτος<text:s/>2017,<text:s/>χορηγείται<text:s/>το<text:s/>μέγιστο<text:s/>πλήθος<text:s/>δόσεων<text:s/>υπό<text:s/>τον<text:s/>περιορισμό<text:s/>του<text:s/>ελάχιστου<text:s/>ποσού<text:s/>δόσης.</text:span></text:p>
      <text:p text:style-name="P130"><text:span text:style-name="T130_1">B.<text:s/></text:span><text:span text:style-name="T130_2">Νομικά<text:s/>πρόσωπα<text:s/>ή<text:s/>νομικές<text:s/>οντότητες<text:s/>κερδοσκοπικού<text:s/>χαρακτήρα:</text:span></text:p>
      <text:p text:style-name="P131"><text:span text:style-name="T131_1">Για<text:s/>οφειλέτες<text:s/>νομικά<text:s/>πρόσωπα<text:s/>ή<text:s/>νομικές<text:s/>οντότητες<text:s/>κερδοσκοπικού<text:s/>χαρακτήρα<text:s/>χορηγείται<text:s/>δυνατότητα<text:s/>ρύθμισης<text:s/>των<text:s/>οφειλών<text:s/>τους<text:s/>σε<text:s/>έως<text:s/>είκοσι<text:s/>τέσσερις<text:s/>(24)<text:s/>μηνιαίες<text:s/>δόσεις<text:s/>και<text:s/>κατ’<text:s/>εξαίρεση<text:s/>σε<text:s/>έως<text:s/>τριάντα<text:s/>έξι<text:s/>(36)<text:s/>μηνιαίες<text:s/>δόσεις,<text:s/>εφόσον<text:s/>πρόκειται<text:s/>για<text:s/>οφειλές<text:s/>που<text:s/>βεβαιώνονται<text:s/>από<text:s/>έκτακτη<text:s/>αιτία<text:s/>ή<text:s/>φόρους<text:s/>που<text:s/>καταβάλλονται<text:s/>εφάπαξ,<text:s/>με<text:s/>ταυτόχρονη<text:s/>απαλλαγή<text:s/>από<text:s/>προσαυξήσεις<text:s/>και<text:s/>τόκους<text:s/>εκπρόθεσμης<text:s/>καταβολής<text:s/>που<text:s/>τις<text:s/>επιβαρύνουν<text:s/>κατά<text:s/>την<text:s/>ημερομηνία<text:s/>της<text:s/>αίτησης<text:s/>υπαγωγής,<text:s/>σε<text:s/>συνάρτηση<text:s/>με<text:s/>το<text:s/>πλήθος<text:s/>των<text:s/>δόσεων<text:s/>που<text:s/>επιλέγονται,<text:s/>υπό<text:s/>τον<text:s/>περιορισμό<text:s/>του<text:s/>ελάχιστου<text:s/>ποσού<text:s/>μηνιαίας<text:s/>δόσης.</text:span></text:p>
      <text:p text:style-name="P132"><text:span text:style-name="T132_1">Επισήμανση:</text:span></text:p>
      <text:p text:style-name="P133"><text:span text:style-name="T133_1">-</text:span><text:span text:style-name="T133_2"><text:tab/></text:span><text:span text:style-name="T133_3">Σε<text:s/>περίπτωση<text:s/>που<text:s/>υφίστανται<text:s/>οφειλές<text:s/>του<text:s/>ίδιου<text:s/>οφειλέτη<text:s/>που<text:s/>μπορούν<text:s/>να<text:s/>ρυθμίζονται,<text:s/>άλλες<text:s/>έως<text:s/>είκοσι<text:s/>τέσσερις<text:s/>(24)<text:s/>και<text:s/>άλλες<text:s/>έως<text:s/>τριάντα<text:s/>έξι<text:s/>(36)<text:s/>μηνιαίες<text:s/>δόσεις,<text:s/>αυτές<text:s/>ρυθμίζονται<text:s/>διακριτά.</text:span></text:p>
      <text:p text:style-name="P134"><text:span text:style-name="T134_1">Ειδικότερα:</text:span></text:p>
      <text:p text:style-name="P135"><text:span text:style-name="T135_1">α)</text:span><text:span text:style-name="T135_2"><text:tab/></text:span><text:span text:style-name="T135_3">Για<text:s/>οφειλές<text:s/>που<text:s/>ρυθμίζονται<text:s/>σε<text:s/>έως<text:s/>εικοσιτέσσερις<text:s/>(24)<text:s/>δόσεις:</text:span></text:p>
      <text:p text:style-name="P136"><text:span text:style-name="T136_1">αα)</text:span><text:span text:style-name="T136_2"><text:tab/></text:span><text:span text:style-name="T136_3">χορηγείται<text:s/>απαλλαγή<text:s/>τόκων<text:s/>και<text:s/>προσαυξήσεων<text:s/>εκπρόθεσμης<text:s/>καταβολής<text:s/>που<text:s/>τις<text:s/>επιβαρύνουν<text:s/>κατά<text:s/>ποσοστό<text:s/>εκατό<text:s/>τοις<text:s/>εκατό<text:s/>(100%),<text:s/>εφόσον<text:s/>η<text:s/>οφειλή<text:s/>καταβάλλεται<text:s/>εφάπαξ,</text:span></text:p>
      <text:p text:style-name="P137"><text:span text:style-name="T137_1">ββ)</text:span><text:span text:style-name="T137_2"><text:tab/></text:span><text:span text:style-name="T137_3">χορηγείται<text:s/>απαλλαγή<text:s/>κατά<text:s/>ποσοστό<text:s/>ογδόντα<text:s/>τοις<text:s/>εκατό<text:s/>(80%),<text:s/>εφόσον<text:s/>η<text:s/>οφειλή<text:s/>καταβάλλεται<text:s/>σε<text:s/>δύο<text:s/>(2)<text:s/>έως<text:s/>έξι<text:s/>(6)<text:s/>μηνιαίες<text:s/>δόσεις,</text:span></text:p>
      <text:p text:style-name="P138"><text:span text:style-name="T138_1">γγ)</text:span><text:span text:style-name="T138_2"><text:tab/></text:span><text:span text:style-name="T138_3">χορηγείται<text:s/>απαλλαγή<text:s/>κατά<text:s/>ποσοστό<text:s/>εξήντα<text:s/>τοις<text:s/>εκατό<text:s/>(60%),<text:s/>εφόσον<text:s/>η<text:s/>οφειλή<text:s/>καταβάλλεται<text:s/>σε<text:s/>επτά<text:s/>(7)<text:s/>έως<text:s/>δώδεκα<text:s/>(12)<text:s/>μηνιαίες<text:s/>δόσεις,</text:span></text:p>
      <text:p text:style-name="P139"><text:span text:style-name="T139_1">δδ)</text:span><text:span text:style-name="T139_2"><text:tab/></text:span><text:span text:style-name="T139_3">χορηγείται<text:s/>απαλλαγή<text:s/>κατά<text:s/>ποσοστό<text:s/>σαράντα<text:s/>τοις<text:s/>εκατό<text:s/>(40%),<text:s/>εφόσον<text:s/>η<text:s/>οφειλή<text:s/>καταβάλλεται<text:s/>σε<text:s/>δεκατρείς<text:s/>(13)<text:s/>έως<text:s/>δεκαοκτώ<text:s/>(18)<text:s/>μηνιαίες<text:s/>δόσεις,</text:span></text:p>
      <text:p text:style-name="P140"><text:span text:style-name="T140_1">εε)</text:span><text:span text:style-name="T140_2"><text:tab/></text:span><text:span text:style-name="T140_3">χορηγείται<text:s/>απαλλαγή<text:s/>κατά<text:s/>ποσοστό<text:s/>είκοσι<text:s/>τοις<text:s/>εκατό<text:s/>(20%),<text:s/>εφόσον<text:s/>η<text:s/>οφειλή<text:s/>καταβάλλεται<text:s/>σε<text:s/>δεκαεννέα<text:s/>(19)<text:s/>έως<text:s/>είκοσι<text:s/>δύο<text:s/>(22)<text:s/>μηνιαίες<text:s/>δόσεις.</text:span></text:p>
      <text:p text:style-name="P141"><text:span text:style-name="T141_1">β)</text:span><text:span text:style-name="T141_2"><text:tab/></text:span><text:span text:style-name="T141_3">Για<text:s/>οφειλές<text:s/>που<text:s/>ρυθμίζονται<text:s/>σε<text:s/>έως<text:s/>τριάντα<text:s/>έξι<text:s/>(36)<text:s/>δόσεις:</text:span></text:p>
      <text:p text:style-name="P142"><text:span text:style-name="T142_1">αα)</text:span><text:span text:style-name="T142_2"><text:tab/></text:span><text:span text:style-name="T142_3">χορηγείται<text:s/>απαλλαγή<text:s/>κατά<text:s/>ποσοστό<text:s/>εκατό<text:s/>τοις<text:s/>εκατό<text:s/>(100%)<text:s/>των<text:s/>προσαυξήσεων/τόκων<text:s/>εκπρόθεσμης<text:s/>καταβολής<text:s/>που<text:s/>τις<text:s/>επιβαρύνουν,<text:s/>εφόσον<text:s/>η<text:s/>οφειλή<text:s/>καταβάλλεται<text:s/>εφάπαξ,</text:span></text:p>
      <text:p text:style-name="P143"><text:span text:style-name="T143_1">ββ)</text:span><text:span text:style-name="T143_2"><text:tab/></text:span><text:span text:style-name="T143_3">χορηγείται<text:s/>απαλλαγή<text:s/>κατά<text:s/>ποσοστό<text:s/>ογδόντα<text:s/>πέντε<text:s/>τοις<text:s/>εκατό<text:s/>(85%),<text:s/>εφόσον<text:s/>η<text:s/>οφειλή<text:s/>καταβάλλεται<text:s/>σε<text:s/>δύο<text:s/>(2)<text:s/>έως<text:s/>έξι<text:s/>(6)<text:s/>μηνιαίες<text:s/>δόσεις,</text:span></text:p>
      <text:p text:style-name="P144"><text:span text:style-name="T144_1">γγ)</text:span><text:span text:style-name="T144_2"><text:tab/></text:span><text:span text:style-name="T144_3">χορηγείται<text:s/>απαλλαγή<text:s/>κατά<text:s/>ποσοστό<text:s/>εβδομήντα<text:s/>τοις<text:s/>εκατό<text:s/>(70%),<text:s/>εφόσον<text:s/>η<text:s/>οφειλή<text:s/>καταβάλλεται<text:s/>σε<text:s/>επτά<text:s/>(7)<text:s/>έως<text:s/>δώδεκα<text:s/>(12)<text:s/>μηνιαίες<text:s/>δόσεις,</text:span></text:p>
      <text:p text:style-name="P145"><text:span text:style-name="T145_1">δδ)</text:span><text:span text:style-name="T145_2"><text:tab/></text:span><text:span text:style-name="T145_3">χορηγείται<text:s/>απαλλαγή<text:s/>κατά<text:s/>ποσοστό<text:s/>εξήντα<text:s/>τοις<text:s/>εκατό<text:s/>(60%),<text:s/>εφόσον<text:s/>η<text:s/>οφειλή<text:s/>καταβάλλεται<text:s/>σε<text:s/>δεκατρείς<text:s/>(13)<text:s/>έως<text:s/>δεκαοκτώ<text:s/>(18)<text:s/>μηνιαίες<text:s/>δόσεις,</text:span></text:p>
      <text:p text:style-name="P146"><text:span text:style-name="T146_1">εε)</text:span><text:span text:style-name="T146_2"><text:tab/></text:span><text:span text:style-name="T146_3">χορηγείται<text:s/>απαλλαγή<text:s/>κατά<text:s/>ποσοστό<text:s/>σαράντα<text:s/>τοις<text:s/>εκατό<text:s/>(40%),<text:s/>εφόσον<text:s/>η<text:s/>οφειλή<text:s/>καταβάλλεται<text:s/>σε<text:s/>δεκαεννέα<text:s/>(19)<text:s/>έως<text:s/>είκοσι<text:s/>τέσσερις<text:s/>(24)<text:s/>μηνιαίες<text:s/>δόσεις,</text:span></text:p>
      <text:p text:style-name="P147"><text:span text:style-name="T147_1">στστ)</text:span><text:span text:style-name="T147_2"><text:tab/></text:span><text:span text:style-name="T147_3">χορηγείται<text:s/>απαλλαγή<text:s/>κατά<text:s/>ποσοστό<text:s/>είκοσι<text:s/>τοις<text:s/>εκατό<text:s/>(20%),<text:s/>εφόσον<text:s/>η<text:s/>οφειλή<text:s/>καταβάλλεται<text:s/>σε<text:s/>είκοσι<text:s/>πέντε<text:s/>(25)<text:s/>έως<text:s/>τριάντα<text:s/>(30)<text:s/>μηνιαίες<text:s/>δόσεις.</text:span></text:p>
      <text:p text:style-name="P148"><text:span text:style-name="T148_1">Επισήμανση:</text:span></text:p>
      <text:p text:style-name="P149"><text:span text:style-name="T149_1">-Στις<text:s/>ανωτέρω<text:s/>απαλλαγές<text:s/>τόκων<text:s/>και<text:s/>προσαυξήσεων<text:s/>εκπρόθεσμης<text:s/>καταβολής<text:s/>συμπεριλαμβάνεται<text:s/>το<text:s/>ποσοστό<text:s/>απαλλαγής<text:s/>του<text:s/>πρώτου<text:s/>εδαφίου<text:s/>της<text:s/>παρ.<text:s/>1<text:s/>του<text:s/>άρθρου<text:s/>98<text:s/>του<text:s/>ν.<text:s/>4611/2019,<text:s/>ήτοι<text:s/>δέκα<text:s/>τοις<text:s/>εκατό<text:s/>(10%).</text:span></text:p>
      <text:p text:style-name="P150"><text:span text:style-name="T150_1">-Στην<text:s/>περίπτωση<text:s/>που<text:s/>ο<text:s/>οφειλέτης<text:s/>(νομικό<text:s/>πρόσωπο<text:s/>ή<text:s/>νομική<text:s/>οντότητα<text:s/>κερδοσκοπικού<text:s/>χαρακτήρα)<text:s/>επιλέξει<text:s/>σε<text:s/>οποιοδήποτε<text:s/>στάδιο<text:s/>της<text:s/>ρύθμισης<text:s/>την<text:s/>εφάπαξ<text:s/>εξόφληση<text:s/>του<text:s/>υπολοίπου<text:s/>αριθμού<text:s/>των<text:s/>δόσεων<text:s/>των<text:s/>ρυθμισμένων<text:s/>οφειλών<text:s/>ή<text:s/>τη<text:s/>μετάπτωση<text:s/>σε<text:s/>μικρότερο<text:s/>αριθμό<text:s/>δόσεων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.</text:span></text:p>
      <text:p text:style-name="P151"><text:span text:style-name="T151_1">Επισημάνσεις:</text:span></text:p>
      <text:p text:style-name="P152"><text:span text:style-name="T152_1">-</text:span><text:span text:style-name="T152_2"><text:tab/></text:span><text:span text:style-name="T152_3">Σε<text:s/>κάθε<text:s/>περίπτωση<text:s/>αλλαγής<text:s/>προγράμματος<text:s/>ρύθμισης<text:s/>η<text:s/>νέα<text:s/>ρύθμιση<text:s/>λαμβάνει<text:s/>νέα<text:s/>ταυτότητα<text:s/>πληρωμής<text:s/>(Τ.Ρ.Ο.),<text:s/>αποτελεί<text:s/>δε<text:s/>συνέχεια<text:s/>της<text:s/>αρχικής<text:s/>ρύθμισης.</text:span></text:p>
      <text:p text:style-name="P153"><text:span text:style-name="T153_1">-</text:span><text:span text:style-name="T153_2"><text:tab/></text:span><text:span text:style-name="T153_3">Η<text:s/>διάρκεια<text:s/>της<text:s/>ρύθμισης<text:s/>των<text:s/>βεβαιωμένων<text:s/>οφειλών<text:s/>υπέρ<text:s/>αλλοδαπού<text:s/>δημοσίου<text:s/>κατόπιν<text:s/>αιτήσεων<text:s/>αμοιβαίας<text:s/>συνδρομής<text:s/>στην<text:s/>είσπραξη<text:s/>δεν<text:s/>δύναται<text:s/>να<text:s/>υπερβαίνει<text:s/>την<text:s/>ημερομηνία<text:s/>παραγραφής,<text:s/>όπως<text:s/>αυτή<text:s/>ορίζεται<text:s/>από<text:s/>το<text:s/>αλλοδαπό<text:s/>δημόσιο.<text:s/>Στην<text:s/>περίπτωση<text:s/>αυτή<text:s/>οι<text:s/>οφειλές<text:s/>προς<text:s/>το<text:s/>αλλοδαπό<text:s/>δημόσιο<text:s/>δύνανται,<text:s/>με<text:s/>αίτηση<text:s/>που<text:s/>υποβάλλεται<text:s/>στην<text:s/>αρμόδια<text:s/>υπηρεσία,<text:s/>να<text:s/>ρυθμίζονται<text:s/>με<text:s/>διαφορετική<text:s/>Ταυτότητα<text:s/>Ρυθμισμένης<text:s/>Οφειλής<text:s/>από<text:s/>τις<text:s/>λοιπές<text:s/>οφειλές.</text:span></text:p>
      <text:p text:style-name="P154"><text:span text:style-name="T154_1">-</text:span><text:span text:style-name="T154_2"><text:tab/></text:span><text:span text:style-name="T154_3">Με<text:s/>την<text:s/>υπαγωγή<text:s/>ή<text:s/>την<text:s/>εφάπαξ<text:s/>εξόφληση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ΦΔ<text:s/>και<text:s/>του<text:s/>άρθρου<text:s/>6<text:s/>του<text:s/>ΚΕΔΕ.</text:span></text:p>
      <text:p text:style-name="P155"><text:span text:style-name="T155_1">-</text:span><text:span text:style-name="T155_2"><text:tab/></text:span><text:span text:style-name="T155_3">Οι<text:s/>απαλλαγές<text:s/>διενεργούνται<text:s/>επί<text:s/>των<text:s/>προσαυξήσεων<text:s/>και<text:s/>τόκων<text:s/>εκπρόθεσμης<text:s/>καταβολής<text:s/>των<text:s/>άρθρων<text:s/>6<text:s/>του<text:s/>Κ.Ε.Δ.Ε.<text:s/>και<text:s/>53<text:s/>του<text:s/>Κ.Φ.Δ.,<text:s/>οι<text:s/>οποίοι<text:s/>υπολογίζονται<text:s/>κατά<text:s/>την<text:s/>είσπραξη,<text:s/>όπως<text:s/>έχουν<text:s/>διαμορφωθεί<text:s/>κατά<text:s/>την<text:s/>ημερομηνία<text:s/>αίτησης<text:s/>για<text:s/>υπαγωγή<text:s/>στη<text:s/>ρύθμιση.</text:span></text:p>
      <text:p text:style-name="P156"><text:span text:style-name="T156_1">ΙΙ.<text:s/>Χορήγηση<text:s/>αποδεικτικού<text:s/>ενημερότητας</text:span></text:p>
      <text:p text:style-name="P157"><text:span text:style-name="T157_1">Στον<text:s/>οφειλέτη<text:s/>που<text:s/>είναι<text:s/>συνεπής<text:s/>στη<text:s/>ρύθμιση<text:s/>δύναται<text:s/>να<text:s/>χορηγείται<text:s/>αποδεικτικό<text:s/>ενημερότητας<text:s/>των<text:s/>οφειλών<text:s/>του<text:s/>στη<text:s/>Φορολογική<text:s/>Διοίκηση,<text:s/>μηνιαίας<text:s/>διάρκειας<text:s/>(με<text:s/>παρακράτηση<text:s/>ποσοστού,<text:s/>όπου<text:s/>απαιτείται),<text:s/>εφόσον<text:s/>συντρέχουν<text:s/>και<text:s/>οι<text:s/>λοιπές<text:s/>προϋποθέσεις<text:s/>του<text:s/>άρθρου<text:s/>12<text:s/>του<text:s/>Κ.Φ.Δ.<text:s/>και<text:s/>της<text:s/>κατ’<text:s/>εξουσιοδότηση<text:s/>εκδοθείσας<text:s/>απόφασης<text:s/>ΓΓΔΕ<text:s/>ΠΟΛ<text:s/>1274/2013<text:s/>(ΦΕΚ<text:s/>3398<text:s/>Β΄),<text:s/>όπως<text:s/>ισχύουν.</text:span></text:p>
      <text:p text:style-name="P158"><text:span text:style-name="T158_1">Επισήμανση:</text:span></text:p>
      <text:p text:style-name="P159"><text:span text:style-name="T159_1">-</text:span><text:span text:style-name="T159_2"><text:tab/></text:span><text:span text:style-name="T159_3">Σε<text:s/>έκτακτες<text:s/>περιπτώσεις<text:s/>που<text:s/>για<text:s/>οποιαδήποτε<text:s/>αιτία<text:s/>δεν<text:s/>εμφανίζονται<text:s/>στο<text:s/>πληροφοριακό<text:s/>σύστημα<text:s/>των<text:s/>Δ.Ο.Υ.<text:s/>οι<text:s/>σχετικές<text:s/>πληρωμές,<text:s/>ο<text:s/>αιτών<text:s/>οφείλει<text:s/>να<text:s/>προσκομίζει<text:s/>στην<text:s/>αρμόδια<text:s/>Δ.Ο.Υ.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160"><text:span text:style-name="T160_1">IΙΙ.<text:s/>Αναβολή<text:s/>εκτέλεσης<text:s/>ποινής</text:span></text:p>
      <text:p text:style-name="P161"><text:span text:style-name="T161_1">Με<text:s/>την<text:s/>υπαγωγή<text:s/>και<text:s/>συμμόρφωση<text:s/>στη<text:s/>ρύθμιση<text:s/>τμηματικής<text:s/>καταβολής,<text:s/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,<text:s/>όπως<text:s/>ισχύει<text:s/>σήμερα,<text:s/>ή<text:s/>εφόσον<text:s/>άρχισε<text:s/>η<text:s/>εκτέλεσή<text:s/>της,<text:s/>διακόπτεται.<text:s/>Καθ’<text:s/>όλη<text:s/>τη<text:s/>διάρκει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/text:p>
      <text:p text:style-name="P162"><text:span text:style-name="T162_1">ΙV.<text:s/>Μη<text:s/>λήψη<text:s/>αναγκαστικών<text:s/>μέτρων<text:s/>είσπραξης</text:span></text:p>
      <text:p text:style-name="P163"><text:span text:style-name="T163_1">Για<text:s/>οφειλές<text:s/>που<text:s/>έχουν<text:s/>υπαχθεί<text:s/>σε<text:s/>πρόγραμμα<text:s/>ρύθμισης<text:s/>και<text:s/>ο<text:s/>οφειλέτης<text:s/>συμμορφώνεται<text:s/>με<text:s/>το<text:s/>πρόγραμμα<text:s/>αυτής<text:s/>και<text:s/>εφόσον<text:s/>έχει<text:s/>ελεγχθεί<text:s/>η<text:s/>συνδρομή<text:s/>των<text:s/>ουσιαστικών<text:s/>προϋποθέσεων<text:s/>υπαγωγής<text:s/>και<text:s/>διατήρησής<text:s/>τους,<text:s/>όπως<text:s/>αναφέρονται<text:s/>στις<text:s/>αντίστοιχες<text:s/>Ενότητες<text:s/>της<text:s/>παρούσας,<text:s/>αναστέλλεται<text:s/>η<text:s/>λήψη<text:s/>αναγκαστικών<text:s/>μέτρων<text:s/>και<text:s/>η<text:s/>συνέχιση<text:s/>της<text:s/>διαδικασίας<text:s/>αναγκαστικής<text:s/>εκτέλεσης<text:s/>εν<text:s/>γένει<text:s/>(π.χ.<text:s/>έκδοση<text:s/>προγράμματος<text:s/>πλειστηριασμού)<text:s/>επί<text:s/>κινητών<text:s/>ή<text:s/>ακινήτων.<text:s/>Η<text:s/>αναστολή<text:s/>αυτή<text:s/>δεν<text:s/>ισχύει<text:s/>για<text:s/>κατασχέσεις<text:s/>που<text:s/>κατά<text:s/>την<text:s/>ημερομηνία<text:s/>υπαγωγής<text:s/>στη<text:s/>ρύθμιση<text:s/>έχουν<text:s/>ήδη<text:s/>επιβληθεί<text:s/>στα<text:s/>χέρια<text:s/>τρίτων<text:s/>ή<text:s/>έχουν<text:s/>εκδοθεί<text:s/>παραγγελίες<text:s/>κατάσχεσης,<text:s/>τα<text:s/>ποσά<text:s/>όμως<text:s/>που<text:s/>θα<text:s/>αποδίδονται<text:s/>από<text:s/>τις<text:s/>κατασχέσεις<text:s/>στα<text:s/>χέρια<text:s/>τρίτων<text:s/>καλύπτουν<text:s/>δόση<text:s/>ή<text:s/>δόσεις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Με<text:s/>την<text:s/>απώλεια<text:s/>των<text:s/>ευεργετημάτων<text:s/>της<text:s/>ρύθμισης,<text:s/>τα<text:s/>μέτρα<text:s/>που<text:s/>έχουν<text:s/>ανασταλεί<text:s/>συνεχίζονται.</text:span></text:p>
      <text:p text:style-name="P164"><text:span text:style-name="T164_1">V.<text:s/>Δικαιώματα<text:s/>του<text:s/>Δημοσίου</text:span></text:p>
      <text:p text:style-name="P165"><text:span text:style-name="T165_1">Η<text:s/>Φορολογική<text:s/>Διοίκηση<text:s/>διατηρεί<text:s/>το<text:s/>δικαίωμα<text:s/>και<text:s/>μετά<text:s/>την<text:s/>υπαγωγή<text:s/>στη<text:s/>ρύθμιση:</text:span></text:p>
      <text:p text:style-name="P166"><text:span text:style-name="T166_1">α)</text:span><text:span text:style-name="T166_2"><text:tab/></text:span><text:span text:style-name="T166_3">να<text:s/>μη<text:s/>χορηγεί<text:s/>αποδεικτικό<text:s/>ενημερότητας<text:s/>για<text:s/>μεταβίβαση<text:s/>ακινήτου<text:s/>ή<text:s/>σύσταση<text:s/>εμπραγμάτου<text:s/>δικαιώματος<text:s/>επ’<text:s/>αυτού,<text:s/>εφόσον<text:s/>δεν<text:s/>διασφαλίζονται<text:s/>τα<text:s/>συμφέροντά<text:s/>του<text:s/>Δημοσίου,<text:s/>κατά<text:s/>τα<text:s/>ειδικότερα<text:s/>οριζόμενα<text:s/>στο<text:s/>άρθρο<text:s/>12<text:s/>του<text:s/>ΚΦΔ<text:s/>και<text:s/>την<text:s/>κατ’<text:s/>εξουσιοδότηση<text:s/>εκδοθείσα<text:s/>απόφαση<text:s/>ΓΓΔΕ<text:s/>ΠΟΛ<text:s/>1274/2013,<text:s/>όπως<text:s/>ισχύουν,</text:span></text:p>
      <text:p text:style-name="P167"><text:span text:style-name="T167_1">β)</text:span><text:span text:style-name="T167_2"><text:tab/></text:span><text:span text:style-name="T167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68"><text:span text:style-name="T168_1">γ)</text:span><text:span text:style-name="T168_2"><text:tab/></text:span><text:span text:style-name="T168_3">να<text:s/>ορίζει<text:s/>ποσοστό<text:s/>παρακράτησης,<text:s/>στις<text:s/>περιπτώσεις<text:s/>που<text:s/>απαιτείται<text:s/>η<text:s/>προσκόμιση<text:s/>αποδεικτικού<text:s/>για<text:s/>είσπραξη<text:s/>χρημάτων<text:s/>από<text:s/>φορείς<text:s/>του<text:s/>Δημοσίου,<text:s/>το<text:s/>οποίο<text:s/>αναγράφεται<text:s/>επί<text:s/>του<text:s/>χορηγούμενου<text:s/>αποδεικτικού<text:s/>ενημερότητας<text:s/>κατά<text:s/>τα<text:s/>ειδικότερα<text:s/>οριζόμενα<text:s/>στο<text:s/>άρθρο<text:s/>12<text:s/>του<text:s/>ΚΦΔ<text:s/>και<text:s/>την<text:s/>κατ’<text:s/>εξουσιοδότηση<text:s/>εκδοθείσα<text:s/>απόφαση<text:s/>ΓΓΔΕ<text:s/>ΠΟΛ<text:s/>1274/2013,<text:s/>όπως<text:s/>ισχύουν,</text:span></text:p>
      <text:p text:style-name="P169"><text:span text:style-name="T169_1">δ)</text:span><text:span text:style-name="T169_2"><text:tab/></text:span><text:span text:style-name="T169_3">να<text:s/>προβαίνει<text:s/>σε<text:s/>συμψηφισμό<text:s/>των<text:s/>χρηματικών<text:s/>απαιτήσεων<text:s/>του<text:s/>οφειλέτη<text:s/>κατά<text:s/>τα<text:s/>ειδικότερα<text:s/>οριζόμενα<text:s/>στο<text:s/>άρθρο<text:s/>42<text:s/>του<text:s/>ΚΦΔ<text:s/>και<text:s/>στο<text:s/>άρθρο<text:s/>83<text:s/>του<text:s/>ΚΕΔΕ,<text:s/>όπως<text:s/>ισχύουν.</text:span></text:p>
      <text:h text:style-name="P170" text:outline-level="1"><text:span text:style-name="T170_1">ΕΝΟΤΗΤΑ<text:s/></text:span></text:h>
      <text:h text:style-name="P171" text:outline-level="1"><text:span text:style-name="T171_1">Δ</text:span></text:h>
      <text:p text:style-name="P172"><text:span text:style-name="T172_1">ΑΠΩΛΕΙΑ<text:s/>ΤΗΣ<text:s/>ΡΥΘΜΙΣΗΣ</text:span></text:p>
      <text:p text:style-name="P173"><text:span text:style-name="T173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ης<text:s/>αυτή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74"><text:span text:style-name="T174_1">α)</text:span><text:span text:style-name="T174_2"><text:tab/></text:span><text:span text:style-name="T174_3"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75"><text:span text:style-name="T175_1">β)</text:span><text:span text:style-name="T175_2"><text:tab/></text:span><text:span text:style-name="T175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,</text:span></text:p>
      <text:p text:style-name="P176"><text:span text:style-name="T176_1">γ)</text:span><text:span text:style-name="T176_2"><text:tab/></text:span><text:span text:style-name="T176_3">δεν<text:s/>εξοφλήσει<text:s/>ή<text:s/>τακτοποιήσει<text:s/>κατά<text:s/>νόμιμο<text:s/>τρόπο<text:s/>τις<text:s/>οφειλές<text:s/>του,<text:s/>καθ’<text:s/>όλη<text:s/>τη<text:s/>διάρκεια<text:s/>της<text:s/>ρύθμισης,<text:s/>εντός<text:s/>διμήνου<text:s/>από<text:s/>τη<text:s/>λήξη<text:s/>της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77"><text:span text:style-name="T177_1">δ)</text:span><text:span text:style-name="T177_2"><text:tab/></text:span><text:span text:style-name="T177_3">μετά<text:s/>την<text:s/>υπαγωγή<text:s/>στη<text:s/>ρύθμιση,<text:s/>υποπέσει<text:s/>σε<text:s/>παραβάσεις<text:s/>του<text:s/>άρθρου<text:s/>54<text:s/>παρ.<text:s/>1<text:s/>περ.<text:s/>ι),<text:s/>ια),<text:s/>ιβ),<text:s/>ιε)<text:s/>ή<text:s/>ιστ)<text:s/>ή<text:s/>του<text:s/>άρθρου<text:s/>58Α<text:s/>παρ.<text:s/>1<text:s/>του<text:s/>ν.<text:s/>4174/2013<text:s/>καθ’<text:s/>υποτροπή.<text:s/>Ως<text:s/>υποτροπή<text:s/>νοείται<text:s/>δηλαδή<text:s/>η<text:s/>διαπίστωση<text:s/>με<text:s/>την<text:s/>έκδοση<text:s/>πράξης<text:s/>επιβολής<text:s/>προστίμου<text:s/>εκ<text:s/>νέου<text:s/>διάπραξης<text:s/>οποιασδήποτε<text:s/>παράβασης<text:s/>εκ<text:s/>των<text:s/>ως<text:s/>άνω<text:s/>αναφερομένων<text:s/>από<text:s/>την<text:s/>ένταξη<text:s/>του<text:s/>φορολογούμενου<text:s/>στη<text:s/>ρύθμιση<text:s/>και<text:s/>εφεξής.</text:span></text:p>
      <text:p text:style-name="P178"><text:span text:style-name="T178_1"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ων<text:s/>άρθρων<text:s/>98-109<text:s/>του<text:s/>μέρους<text:s/>Β<text:s/>του<text:s/>ν.<text:s/>4611/2019,<text:s/>η<text:s/>ρύθμιση<text:s/>απόλλυται<text:s/>και<text:s/>ο<text:s/>οφειλέτης<text:s/>χάνει<text:s/>τα<text:s/>ευεργετήματα<text:s/>αυτής.</text:span></text:p>
      <text:h text:style-name="P179" text:outline-level="1"><text:span text:style-name="T179_1">ΕΝΟΤΗΤΑ<text:s/>Ε</text:span></text:h>
      <text:p text:style-name="P180"><text:span text:style-name="T180_1">ΛΟΙΠΑ<text:s/>ΣΤΟΙΧΕΙΑ<text:s/>ΤΗΣ<text:s/>ΡΥΘΜΙΣΗΣ</text:span></text:p>
      <text:p text:style-name="P181"><text:span text:style-name="T181_1">I.Προϋποθέσεις<text:s/>υπαγωγής</text:span></text:p>
      <text:p text:style-name="P182"><text:span text:style-name="T182_1">Για<text:s/>την<text:s/>υπαγωγή<text:s/>στη<text:s/>ρύθμιση<text:s/>είναι<text:s/>απαραίτητη<text:s/>η<text:s/>υποβολή<text:s/>των<text:s/>δηλώσεων<text:s/>φορολογίας<text:s/>εισοδήματος<text:s/>της<text:s/>τελευταίας<text:s/>πενταετίας<text:s/>με<text:s/>τελευταίο<text:s/>φορολογικό<text:s/>έτος<text:s/>το<text:s/>2017,<text:s/>με<text:s/>την<text:s/>εξαίρεση<text:s/>των<text:s/>νομικών<text:s/>προσώπων/νομικών<text:s/>οντοτήτων<text:s/>που<text:s/>έχουν<text:s/>προβεί<text:s/>σε<text:s/>διακοπή<text:s/>εργασιών,<text:s/>για<text:s/>τα<text:s/>οποία<text:s/>ως<text:s/>τελευταίο<text:s/>έτος<text:s/>της<text:s/>πενταετίας<text:s/>θεωρείται<text:s/>το<text:s/>φορολογικό<text:s/>έτος<text:s/>διακοπής<text:s/>εργασιών,<text:s/>με<text:s/>τελευταίο<text:s/>έτος<text:s/>ελέγχου<text:s/>υποβολής<text:s/>δήλωσης<text:s/>εκείνο<text:s/>για<text:s/>το<text:s/>οποίο<text:s/>κατά<text:s/>τον<text:s/>χρόνο<text:s/>υποβολής<text:s/>της<text:s/>αίτησης<text:s/>για<text:s/>υπαγωγή<text:s/>στη<text:s/>ρύθμιση,<text:s/>δεν<text:s/>έχει<text:s/>παρέλθει<text:s/>η<text:s/>δεκαπενταετής<text:s/>παραγραφή<text:s/>της<text:s/>παρ.<text:s/>5<text:s/>του<text:s/>άρθρου<text:s/>84<text:s/>του<text:s/>ν.<text:s/>2238/1994.<text:s/>Για<text:s/>περιπτώσεις<text:s/>νομικών<text:s/>προσώπων/οντοτήτων<text:s/>που<text:s/>ήταν<text:s/>ενεργά<text:s/>κατά<text:s/>τα<text:s/>έτη<text:s/>2003<text:s/>ή<text:s/>2004<text:s/>και<text:s/>εφόσον<text:s/>τα<text:s/>έτη<text:s/>αυτά<text:s/>ελέγχονται<text:s/>για<text:s/>την<text:s/>υποβολή<text:s/>των<text:s/>δηλώσεων<text:s/>της<text:s/>πενταετίας,<text:s/>ο<text:s/>έλεγχος<text:s/>κατά<text:s/>τα<text:s/>ως<text:s/>άνω<text:s/>διενεργείται<text:s/>στη<text:s/>Δ.Ο.Υ..<text:s/>Για<text:s/>τα<text:s/>νομικά<text:s/>πρόσωπα/οντότητες<text:s/>που<text:s/>έχουν<text:s/>προβεί<text:s/>σε<text:s/>διακοπή<text:s/>εργασιών<text:s/>μετά<text:s/>την<text:s/>31.12.2017<text:s/>ως<text:s/>τελευταίο<text:s/>έτος<text:s/>της<text:s/>πενταετίας<text:s/>για<text:s/>τον<text:s/>έλεγχο<text:s/>υποβολής<text:s/>δηλώσεων<text:s/>θεωρείται<text:s/>το<text:s/>φορολογικό<text:s/>έτος<text:s/>2017.</text:span></text:p>
      <text:p text:style-name="P183"><text:span text:style-name="T183_1">Σε<text:s/>περίπτωση<text:s/>φυσικού<text:s/>προσώπου,<text:s/>στην<text:s/>αίτηση<text:s/>υπαγωγής<text:s/>αναγράφονται<text:s/>το<text:s/>έτος<text:s/>ή<text:s/>τα<text:s/>έτη<text:s/>εντός<text:s/>της<text:s/>ανωτέρω<text:s/>πενταετίας<text:s/>για<text:s/>τα<text:s/>οποία<text:s/>ο<text:s/>οφειλέτης<text:s/>δεν<text:s/>είχε<text:s/>υποχρέωση<text:s/>υποβολής<text:s/>δήλωσης<text:s/>με<text:s/>βάση<text:s/>τις<text:s/>διατάξεις<text:s/>του<text:s/>άρθρου<text:s/>67<text:s/>του<text:s/>ν.4172/2013.</text:span></text:p>
      <text:p text:style-name="P184"><text:span text:style-name="T184_1">II.<text:s/></text:span><text:span text:style-name="T184_2">Τόκος</text:span></text:p>
      <text:p text:style-name="P185"><text:span text:style-name="T185_1"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<text:s/>κατά<text:s/>Κ.Ε.Δ.Ε.<text:s/>και<text:s/>κατά<text:s/>Κ.Φ.Δ<text:s/>αλλά<text:s/>με<text:s/>τόκο<text:s/>που<text:s/>ανέρχεται<text:s/>σε<text:s/>πέντε<text:s/>εκατοστιαίες<text:s/>μονάδες<text:s/>(5%)<text:s/>ετησίως<text:s/>υπολογισμένο.</text:span></text:p>
      <text:p text:style-name="P186"><text:span text:style-name="T186_1">Κατ’<text:s/>εξαίρεση,<text:s/>βασικές<text:s/>συνολικές<text:s/>οφειλές<text:s/>ανά<text:s/>Υπηρεσία<text:s/>μέχρι<text:s/>τρεις<text:s/>χιλιάδες<text:s/>(3.000)<text:s/>ευρώ<text:s/>που<text:s/>υπάγονται<text:s/>σε<text:s/>πρόγραμμα<text:s/>ρύθμισης<text:s/>δεν<text:s/>επιβαρύνονται<text:s/>πλέον<text:s/>με<text:s/>προσαυξήσεις<text:s/>και<text:s/>τόκους<text:s/>εκπρόθεσμης<text:s/>καταβολής<text:s/>εφόσον<text:s/>ο<text:s/>οφειλέτης<text:s/>είναι<text:s/>φυσικό<text:s/>πρόσωπο<text:s/>και<text:s/>το<text:s/>συνολικό<text:s/>εισόδημά<text:s/>του<text:s/>(ατομικό,<text:s/>φορολογούμενο<text:s/>ή<text:s/>απαλλασσόμενο,<text:s/>πραγματικό)<text:s/>κατά<text:s/>το<text:s/>φορολογικό<text:s/>έτος<text:s/>2017<text:s/>δεν<text:s/>υπερβαίνει<text:s/>τις<text:s/>δέκα<text:s/>χιλιάδες<text:s/>(10.000)<text:s/>ευρώ.</text:span></text:p>
      <text:p text:style-name="P187"><text:span text:style-name="T187_1">ΙΙI.<text:s/>Εκπρόθεσμη<text:s/>καταβολή<text:s/>δόσης</text:span></text:p>
      <text:p text:style-name="P188"><text:span text:style-name="T188_1">Στην<text:s/>περίπτωση<text:s/>καθυστέρησης<text:s/>δόσης,<text:s/>αυτή<text:s/>πρέπει<text:s/>να<text:s/>καταβληθεί<text:s/>με<text:s/>επιβάρυνση<text:s/>που<text:s/>ανέρχεται<text:s/>σε<text:s/>δύο<text:s/>εκατοστιαίες<text:s/>μονάδες<text:s/>(2%)<text:s/>ανά<text:s/>μήνα<text:s/>καθυστέρησης.</text:span></text:p>
      <text:p text:style-name="P189"><text:span text:style-name="T189_1">IV.<text:s/></text:span><text:span text:style-name="T189_2">Πίστωση<text:s/>ποσών<text:s/>από<text:s/>παρακράτηση<text:s/>ή<text:s/>συμψηφισμό<text:s/>ή<text:s/>πράξεις<text:s/>εκτέλεσης</text:span></text:p>
      <text:p text:style-name="P190"><text:span text:style-name="T190_1">Ο<text:s/>συμψηφισμός<text:s/>κατά<text:s/>τις<text:s/>διατάξεις<text:s/>του<text:s/>άρθρου<text:s/>42<text:s/>του<text:s/>ΚΦΔ<text:s/>και<text:s/>του<text:s/>άρθρου<text:s/>83<text:s/>του<text:s/>ΚΕΔΕ,<text:s/>τα<text:s/>αποδιδόμενα<text:s/>ποσά<text:s/>από<text:s/>παρακράτηση<text:s/>επί<text:s/>αποδεικτικού<text:s/>ενημερότητας<text:s/>και<text:s/>βεβαίωσης<text:s/>οφειλής<text:s/>του<text:s/>άρθρου<text:s/>12<text:s/>του<text:s/>ΚΦΔ<text:s/>ή<text:s/>από<text:s/>πράξεις<text:s/>εκτέλεσης<text:s/>(π.χ.<text:s/>απόδοση<text:s/>πλειστηριάσματος),<text:s/>καλύπτουν<text:s/>δόση<text:s/>ή<text:s/>δόσεις<text:s/>της<text:s/>χορηγηθείσας<text:s/>ρύθμισης<text:s/>εφόσον<text:s/>αποδίδονται<text:s/>κατά<text:s/>τη<text:s/>διάρκεια<text:s/>εν<text:s/>ισχύ<text:s/>ρύθμισης<text:s/>και<text:s/>δεν<text:s/>πιστώνονται<text:s/>διαφορετικά<text:s/>κατά<text:s/>τις<text:s/>κείμενες<text:s/>διατάξεις.</text:span></text:p>
      <text:p text:style-name="P191"><text:span text:style-name="T191_1">V.<text:s/></text:span><text:span text:style-name="T191_2">Μη<text:s/>απώλεια<text:s/>ρύθμισης</text:span></text:p>
      <text:p text:style-name="P192"><text:span text:style-name="T192_1">Στην<text:s/>περίπτωση<text:s/>που<text:s/>ο<text:s/>οφειλέτης<text:s/>εκ<text:s/>παραδρομής<text:s/>δεν<text:s/>έχει<text:s/>καταβάλει<text:s/>το<text:s/>ποσό<text:s/>επιβάρυνσης<text:s/>εκπρόθεσμης<text:s/>καταβολής<text:s/>δόσης<text:s/>ή<text:s/>εν<text:s/>γένει<text:s/>ποσά<text:s/>μικρού<text:s/>ύψους<text:s/>ή<text:s/>στις<text:s/>περιπτώσεις<text:s/>που<text:s/>αποδεδειγμένα<text:s/>η<text:s/>μη<text:s/>καταβολή<text:s/>δόσης<text:s/>ή<text:s/>μέρους<text:s/>δόσης<text:s/>δεν<text:s/>οφείλεται<text:s/>σε<text:s/>υπαιτιότητά<text:s/>του<text:s/>αλλά<text:s/>αποτελεί<text:s/>ευθύνη<text:s/>τρίτου<text:s/>(π.χ.<text:s/>λάθος<text:s/>καταχώρηση<text:s/>ποσού<text:s/>από<text:s/>φορέα<text:s/>πληρωμής<text:s/>κλπ),<text:s/>η<text:s/>ρύθμιση<text:s/>των<text:s/>άρθρων<text:s/>98-109<text:s/>του<text:s/>ν.<text:s/>4611/2019<text:s/>δεν<text:s/>απόλλυται,<text:s/>εφόσον<text:s/>ο<text:s/>οφειλέτης<text:s/>καταβάλλει<text:s/>το<text:s/>οφειλόμενο<text:s/>ποσό<text:s/>κατόπιν<text:s/>της<text:s/>ενημέρωσής<text:s/>του<text:s/>από<text:s/>το<text:s/>αρμόδιο<text:s/>όργανο<text:s/>για<text:s/>την<text:s/>τήρηση<text:s/>των<text:s/>όρων<text:s/>της<text:s/>ρύθμισης<text:s/>και<text:s/>την<text:s/>απώλεια<text:s/>αυτής,<text:s/>εντός<text:s/>σαράντα<text:s/>πέντε<text:s/>(45)<text:s/>εργασίμων<text:s/>ημερών.</text:span></text:p>
      <text:p text:style-name="P193"><text:span text:style-name="T193_1">VI.<text:s/></text:span><text:span text:style-name="T193_2">Αναστολή<text:s/>παραγραφής<text:s/>ρυθμιζόμενων<text:s/>οφειλών</text:span></text:p>
      <text:p text:style-name="P194"><text:span text:style-name="T194_1">Με<text:s/>την<text:s/>υπαγωγή<text:s/>στη<text:s/>ρύθμιση<text:s/>αναστέλλεται<text:s/>η<text:s/>παραγραφή<text:s/>των<text:s/>ρυθμιζόμενων<text:s/>οφειλών<text:s/>καθ’<text:s/>όλη<text:s/>τη<text:s/>διάρκεια<text:s/>ισχύος<text:s/>αυτής<text:s/>και<text:s/>δεν<text:s/>συμπληρώνεται<text:s/>πριν<text:s/>παρέλθει<text:s/>ένα<text:s/>(1)<text:s/>έτος<text:s/>από<text:s/>την<text:s/>απώλεια<text:s/>αυτής,<text:s/>κατά<text:s/>τα<text:s/>οριζόμενα<text:s/>στην<text:s/>Ενότητα<text:s/>Δ.</text:span></text:p>
      <text:p text:style-name="P195"><text:span text:style-name="T195_1">Συνημμένα:</text:span><text:span text:style-name="T195_2"><text:s/>οι<text:s/>διατάξεις<text:s/>των<text:s/>άρθρων<text:s/>98-109<text:s/>του<text:s/>ν.4611/2019<text:s/>(ΦΕΚ<text:s/>73<text:s/>Α΄)<text:s/>το<text:s/>ΦΕΚ<text:s/>75<text:s/>Α΄/22.05.2019<text:s/>«Διορθώσεις<text:s/>Σφαλμάτων»,<text:s/>η<text:s/>Α.1196/2019<text:s/>απόφαση<text:s/>της<text:s/>Υφυπουργού<text:s/>Οικονομικών<text:s/>και<text:s/>του<text:s/>Διοικητή<text:s/>της<text:s/>ΑΑΔΕ<text:s/>(ΦΕΚ<text:s/>1762<text:s/>Β΄)<text:s/>και<text:s/>η<text:s/>Α.1210/2019<text:s/>απόφαση<text:s/>της<text:s/>Υφυπουργού<text:s/>Οικονομικών<text:s/>(ΦΕΚ<text:s/>Β΄<text:s/>2091/05.06.2019).</text:span></text:p>
      <text:p text:style-name="P196"><text:span text:style-name="T196_1">Ο<text:s/>ΔΙΟΙΚΗΤΗΣ</text:span></text:p>
      <text:p text:style-name="P197"><text:span text:style-name="T197_1">ΤΗΣ<text:s/>Α.Α.Δ.Ε.</text:span></text:p>
      <text:p text:style-name="P198"><text:span text:style-name="T198_1">ΓΕΩΡΓΙΟΣ<text:s/>ΠΙΤΣΙΛΗΣ<text:s/></text:span><text:span text:style-name="T198_2">ΠΙΝΑΚΑΣ<text:s/>ΔΙΑΝΟΜΗΣ</text:span></text:p>
      <text:p text:style-name="P199"><text:span text:style-name="T199_1">Α.<text:s/></text:span><text:span text:style-name="T199_2">ΠΡΟΣ<text:s/>ΕΝΕΡΓΕΙΑ</text:span></text:p>
      <text:p text:style-name="P200"><text:span text:style-name="T200_1">1.<text:s/>Αποδέκτες<text:s/>πίνακα<text:s/>Γ<text:s/>&amp;<text:s/>Δ</text:span></text:p>
      <text:p text:style-name="P201"><text:span text:style-name="T201_1">2.<text:s/>Δ/νση<text:s/>Ηλεκτρονικής<text:s/>Διακυβέρνησης</text:span></text:p>
      <text:p text:style-name="P202"><text:span text:style-name="T202_1">3.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203"><text:span text:style-name="T203_1">4.<text:s/>Αυτοτελές<text:s/>Τμήμα<text:s/>Συντονισμού<text:s/>Μεταρρυθμιστικών<text:s/>Δράσεων<text:s/>και<text:s/>Επικοινωνίας</text:span></text:p>
      <text:p text:style-name="P204"><text:span text:style-name="T204_1">5.<text:s/>Ηλεκτρονική<text:s/>Βιβλιοθήκη<text:s/>ΑΑΔΕ</text:span></text:p>
      <text:p text:style-name="P205"><text:span text:style-name="T205_1">Β.<text:s/></text:span><text:span text:style-name="T205_2">ΑΠΟΔΕΚΤΕΣ<text:s/>ΓΙΑ<text:s/>ΚΟΙΝΟΠΟΙΗΣΗ</text:span></text:p>
      <text:p text:style-name="P206"><text:span text:style-name="T206_1">1.<text:s/>Γραφείο<text:s/>Υπουργού<text:s/>Οικονομικών</text:span></text:p>
      <text:p text:style-name="P207"><text:span text:style-name="T207_1">2.<text:s/>Γραφείο<text:s/>Αναπληρωτή<text:s/>Υπουργού<text:s/>Οικονομικών</text:span></text:p>
      <text:p text:style-name="P208"><text:span text:style-name="T208_1">3.<text:s/>Γραφείο<text:s/>Υφυπουργού<text:s/>Οικονομικών</text:span></text:p>
      <text:p text:style-name="P209"><text:span text:style-name="T209_1">4.<text:s/>Αποδέκτες<text:s/>πίνακα<text:s/>Α,<text:s/>Β,<text:s/>Ε,<text:s/>ΣΤ,<text:s/>Ζ,<text:s/>Η,<text:s/>Θ,<text:s/>Ι,<text:s/>ΙΒ,<text:s/>ΙΔ,<text:s/>ΙΕ,<text:s/>ΙΣΤ.</text:span></text:p>
      <text:p text:style-name="P210"><text:span text:style-name="T210_1">5.<text:s/>Γραφείο<text:s/>Τύπου<text:s/>και<text:s/>Δημοσίων<text:s/>Σχέσεων</text:span></text:p>
      <text:p text:style-name="P211"><text:span text:style-name="T211_1">Γ.<text:s/></text:span><text:span text:style-name="T211_2">ΕΣΩΤΕΡΙΚΗ<text:s/>ΔΙΑΝΟΜΗ:</text:span></text:p>
      <text:p text:style-name="P212"><text:span text:style-name="T212_1">1.<text:s/>Γραφείο<text:s/>Διοικητή<text:s/>Ανεξάρτητης<text:s/>Αρχής<text:s/>Δημοσίων<text:s/>Εσόδων</text:span></text:p>
      <text:p text:style-name="P213"><text:span text:style-name="T213_1">2.<text:s/>Γραφεία<text:s/>κ.κ.<text:s/>Γεν.<text:s/>Διευθυντών</text:span></text:p>
      <text:p text:style-name="P214"><text:span text:style-name="T214_1">3.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