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T20_9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2.808cm" fo:margin-left="0cm"/>
    </style:style>
    <style:style style:name="Column1" style:family="table-column">
      <style:table-column-properties style:column-width="1.503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10.5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6ΠΞ746ΜΠ3Ζ-Δ27</text:span></text:p>
      <text:p text:style-name="P4"><text:span text:style-name="T4_1">Αθήνα,<text:s/>13/06/2019</text:span></text:p>
      <text:p text:style-name="P5"><text:span text:style-name="T5_1">Ε.<text:s/>2111</text:span></text:p>
      <text:p text:style-name="P6"><text:span text:style-name="T6_1">Ταχ.<text:s/>Δ/νση<text:s/>:<text:s/>Σίνα<text:s/>2<text:s/>-<text:s/>4</text:span></text:p>
      <text:p text:style-name="P7"><text:span text:style-name="T7_1">Ταχ.<text:s/>Κώδικας<text:s/>:<text:s/>106<text:s/>72<text:s/>ΑΘΗΝΑ</text:span></text:p>
      <text:p text:style-name="P8"><text:span text:style-name="T8_1">ΠΡΟΣ<text:s/>Ως<text:s/>προς<text:s/>τον<text:s/>πίνακα<text:s/>διανομής</text:span></text:p>
      <text:p text:style-name="P9"><text:span text:style-name="T9_1">Τηλέφωνο<text:s/>:<text:s/>2132122400</text:span></text:p>
      <text:p text:style-name="P10"><text:span text:style-name="T10_1">Fax<text:s/>:<text:s/>210<text:s/>3645413</text:span></text:p>
      <text:p text:style-name="P11"><text:span text:style-name="T11_1">E-Mail<text:s/>:<text:s/></text:span><text:span text:style-name="T11_2"><text:a xlink:type="simple" xlink:href="mailto:dfpa.a1@1992.syzefxis.gov.gr"><text:span text:style-name="T11_3">dfpa.a1@1992.syzefxis.gov.gr</text:span></text:a></text:span></text:p>
      <text:p text:style-name="P12"><text:span text:style-name="T12_1">Url<text:s/>:</text:span><text:span text:style-name="T12_2"><text:a xlink:type="simple" xlink:href="http://www.aade.gr/"><text:span text:style-name="T12_3">www.aade<text:s/>.gr</text:span></text:a></text:span></text:p>
      <text:p text:style-name="P13"><text:span text:style-name="T13_1">Θέμα:</text:span><text:span text:style-name="T13_2"><text:s/>Κοινοποίηση<text:s/>των<text:s/>διατάξεων<text:s/>των<text:s/>άρθρων<text:s/>8<text:s/>–<text:s/>10<text:s/>και<text:s/>49<text:s/>του<text:s/>ν.4607/2019<text:s/>(Α΄<text:s/>65)περί<text:s/>της<text:s/>φορολογικής<text:s/>αντιμετώπισης<text:s/>από<text:s/>πλευράς<text:s/>ΦΠΑ<text:s/>των<text:s/>κουπονιών<text:s/>και<text:s/>των<text:s/>βραχυχρόνιων<text:s/>μισθώσεων<text:s/>πλοίων<text:s/>αναψυχής<text:s/>και<text:s/>παροχή<text:s/>οδηγιών<text:s/>εφαρμογής</text:span></text:p>
      <text:p text:style-name="P14"><text:span text:style-name="T14_1">Κοινοποιούνται<text:s/>οι<text:s/>διατάξεις<text:s/>των<text:s/>άρθρων<text:s/>8<text:s/>έως<text:s/>και<text:s/>10<text:s/>του<text:s/>Δεύτερου<text:s/>Μέρους<text:s/>του<text:s/>ν.4607/2019<text:s/>(Α΄<text:s/>65)<text:s/>«Ι.<text:s/>Κύρωση<text:s/>της<text:s/>Συμφωνίας<text:s/>για<text:s/>την<text:s/>Ασιατική<text:s/>Τράπεζα<text:s/>Υποδομών<text:s/>και<text:s/>Επενδύσεων,<text:s/>ΙΙ.<text:s/>Εναρμόνιση<text:s/>του<text:s/>Κώδικα<text:s/>ΦΠΑ<text:s/>με<text:s/>την<text:s/>Οδηγία<text:s/>(ΕΕ)<text:s/>2016/1065,<text:s/>ΙΙΙ.<text:s/>Ενσωμάτωση<text:s/>των<text:s/>σημείων<text:s/>1,<text:s/>2,<text:s/>4<text:s/>και<text:s/>5<text:s/>του<text:s/>άρθρου<text:s/>2<text:s/>και<text:s/>των<text:s/>άρθρων<text:s/>4,<text:s/>6,<text:s/>7<text:s/>και<text:s/>8<text:s/>της<text:s/>Οδηγίας<text:s/>1164/2016,<text:s/>ΙV.<text:s/>Τροποποίηση<text:s/>του<text:s/>ν.<text:s/>2971/2001<text:s/>και<text:s/>άλλες<text:s/>διατάξεις»,<text:s/>με<text:s/>τις<text:s/>οποίες<text:s/>εναρμονίζεται<text:s/>ο<text:s/>Κώδικας<text:s/>ΦΠΑ<text:s/>(ν.2859/2000),<text:s/>όπως<text:s/>ισχύει,<text:s/>με<text:s/>την<text:s/>Οδηγία<text:s/>(ΕΕ)<text:s/>2016/1065<text:s/>του<text:s/>Συμβουλίου<text:s/>αναφορικά<text:s/>με<text:s/>την<text:s/>αντιμετώπιση<text:s/>από<text:s/>πλευράς<text:s/>ΦΠΑ<text:s/>των<text:s/>κουπονιών<text:s/>και<text:s/>αντικαθίσταται<text:s/>το<text:s/>πρώτο<text:s/>εδάφιο<text:s/>της<text:s/>παραγράφου<text:s/>9<text:s/>του<text:s/>άρθρου<text:s/>19<text:s/>του<text:s/>Κώδικα<text:s/>ΦΠΑ.<text:s/>Επίσης,<text:s/>κοινοποιούνται<text:s/>οι<text:s/>διατάξεις<text:s/>του<text:s/>άρθρου<text:s/>49<text:s/>του<text:s/>Τέταρτου<text:s/>Μέρους<text:s/>του<text:s/>ίδιου<text:s/>νόμου,<text:s/>με<text:s/>τις<text:s/>οποίες<text:s/>τροποποιείται<text:s/>η<text:s/>περίπτωση<text:s/>β΄<text:s/>της<text:s/>παραγράφου<text:s/>15<text:s/>του<text:s/>άρθρου<text:s/>14<text:s/>του<text:s/>Κώδικα<text:s/>ΦΠΑ<text:s/>για<text:s/>την<text:s/>υιοθέτηση<text:s/>του<text:s/>κριτηρίου<text:s/>της<text:s/>χρήσης<text:s/>και<text:s/>εκμετάλλευσης<text:s/>στις<text:s/>βραχυχρόνιες<text:s/>μισθώσεις<text:s/>πλοίων<text:s/>αναψυχής.</text:span></text:p>
      <text:p text:style-name="P15"><text:span text:style-name="T15_1">Α.<text:s/>Άρθρα<text:s/>8<text:s/>και<text:s/>9<text:s/>του<text:s/>ν.4607/2019</text:span></text:p>
      <text:p text:style-name="P16"><text:span text:style-name="T16_1">Με<text:s/>τις<text:s/>κοινοποιούμενες<text:s/>διατάξεις<text:s/>των<text:s/>άρθρων<text:s/>αυτών<text:s/>ενσωματώνεται<text:s/>στο<text:s/>εσωτερικό<text:s/>μας<text:s/>δίκαιο<text:s/>η<text:s/>Οδηγία<text:s/>(ΕΕ)<text:s/>2016/1065<text:s/>για<text:s/>τα<text:s/>κουπόνια,<text:s/>η<text:s/>οποία<text:s/>τροποποιεί<text:s/>την<text:s/>Οδηγία<text:s/>ΦΠΑ<text:s/>2006/112/ΕΚ<text:s/>από<text:s/>01.01.2019.<text:s/>Σκοπός<text:s/>των<text:s/>νέων<text:s/>διατάξεων<text:s/>είναι<text:s/>η<text:s/>διασφάλιση<text:s/>ομοιόμορφης<text:s/>αντιμετώπισης<text:s/>των<text:s/>κουπονιών<text:s/>από<text:s/>πλευράς<text:s/>ΦΠΑ<text:s/>σε<text:s/>επίπεδο<text:s/>Ε.Ε.,<text:s/>προκειμένου<text:s/>να<text:s/>αποφεύγονται<text:s/>ανεπιθύμητες<text:s/>συνέπειες<text:s/>στη<text:s/>λειτουργία<text:s/>της<text:s/>ενιαίας<text:s/>εσωτερικής<text:s/>αγοράς.<text:s/>Στο<text:s/>πλαίσιο<text:s/>του<text:s/>σκοπού<text:s/>αυτού,<text:s/>οι<text:s/>νέες<text:s/>διατάξεις<text:s/>εισάγουν<text:s/>«ειδικούς»<text:s/>κανόνες<text:s/>για<text:s/>τον<text:s/>ΦΠΑ,<text:s/>οι<text:s/>οποίοι<text:s/>είναι<text:s/>συμβατοί<text:s/>προς<text:s/>τις<text:s/>αρχές<text:s/>ενός<text:s/>γενικού<text:s/>φόρου<text:s/>κατανάλωσης,<text:s/>ακριβώς<text:s/>ανάλογου<text:s/>με<text:s/>την<text:s/>τιμή<text:s/>των<text:s/>παραδιδόμενων<text:s/>αγαθών<text:s/>και<text:s/>των<text:s/>παρεχόμενων<text:s/>υπηρεσιών,<text:s/>την<text:s/>άρση<text:s/>στρεβλώσεων<text:s/>του<text:s/>ανταγωνισμού,<text:s/>την<text:s/>αποφυγή<text:s/>των<text:s/>κινδύνων<text:s/>διπλής<text:s/>φορολόγησης<text:s/>ή<text:s/>μη-φορολόγησης,<text:s/>καθώς<text:s/>και<text:s/>τη<text:s/>μείωση<text:s/>του<text:s/>κινδύνου<text:s/>φοροαποφυγής.</text:span></text:p>
      <text:p text:style-name="P17"><text:span text:style-name="T17_1">Για<text:s/>λόγους<text:s/>εναρμόνισης<text:s/>προς<text:s/>την<text:s/>ενωσιακή<text:s/>νομοθεσία,<text:s/>με<text:s/>την<text:s/>περίπτωση<text:s/>α΄<text:s/>της<text:s/>παραγράφου<text:s/>1<text:s/>του<text:s/>άρθρου<text:s/>9<text:s/>του<text:s/>ν.4607/2019<text:s/>προστίθεται<text:s/>νέο<text:s/>άρθρο<text:s/>12α<text:s/>«Κουπόνια»<text:s/>στον<text:s/>Κώδικα<text:s/>ΦΠΑ,<text:s/>οι<text:s/>διατάξεις<text:s/>του<text:s/>οποίου<text:s/>ισχύουν<text:s/>από<text:s/></text:span><text:span text:style-name="T17_2">01.01.2019<text:s/></text:span><text:span text:style-name="T17_3">και<text:s/>αφορούν<text:s/>σε<text:s/></text:span><text:span text:style-name="T17_4">κουπόνια<text:s/>που<text:s/>εκδίδονται<text:s/>μετά<text:s/>τις<text:s/>31<text:s/>Δεκεμβρίου<text:s/>2018.<text:s/></text:span><text:span text:style-name="T17_5">Για<text:s/>λόγους<text:s/>ορθής<text:s/>και<text:s/>ομοιόμορφης<text:s/>εφαρμογής<text:s/>τους,<text:s/>παρέχονται<text:s/>οι<text:s/>ακόλουθες<text:s/>διευκρινίσεις<text:s/>και<text:s/>οδηγίες:</text:span></text:p>
      <text:p text:style-name="P18"><text:span text:style-name="T18_1">1.<text:s/>Με<text:s/>το<text:s/></text:span><text:span text:style-name="T18_2">νέο<text:s/>άρθρο<text:s/>12α<text:s/></text:span><text:span text:style-name="T18_3">του<text:s/>Κώδικα<text:s/>ΦΠΑ<text:s/>εισάγονται<text:s/>ορισμοί<text:s/>ως<text:s/>προς<text:s/>την<text:s/>έννοια<text:s/>του<text:s/>κουπονιού<text:s/>και<text:s/>γίνεται<text:s/>διάκριση<text:s/>μεταξύ<text:s/>του<text:s/>κουπονιού<text:s/>συγκεκριμένου<text:s/>σκοπού<text:s/>και<text:s/>του<text:s/>κουπονιού<text:s/>πολλαπλού<text:s/>σκοπού.<text:s/>Επιπλέον,<text:s/>προβλέπονται<text:s/>κανόνες<text:s/>σχετικά<text:s/>με<text:s/>τον<text:s/>τόπο<text:s/>φορολόγησης<text:s/>της<text:s/>παράδοσης<text:s/>αγαθών<text:s/>ή<text:s/>παροχής<text:s/>υπηρεσιών<text:s/>που<text:s/>περιέχονται<text:s/>στο<text:s/>κουπόνι,<text:s/>το<text:s/>απαιτητό<text:s/>του<text:s/>φόρου<text:s/>και<text:s/>η<text:s/>φορολογητέα<text:s/>αξία<text:s/>επί<text:s/>της<text:s/>οποίας<text:s/>υπολογίζεται<text:s/>ο<text:s/>φόρος.</text:span></text:p>
      <text:p text:style-name="P19"><text:span text:style-name="T19_1">Επισημαίνεται<text:s/>ότι<text:s/>στο<text:s/>πεδίο<text:s/>εφαρμογής<text:s/>των<text:s/>νέων<text:s/>διατάξεων<text:s/>δεν<text:s/>περιλαμβάνονται<text:s/>τα<text:s/></text:span><text:span text:style-name="T19_2">αμιγώς<text:s/></text:span><text:span text:style-name="T19_3">εκπτωτικά<text:s/>κουπόνια,<text:s/>καθώς<text:s/>αυτά<text:s/>παρέχουν<text:s/>δικαίωμα<text:s/>για<text:s/>μείωση<text:s/>της<text:s/>αξίας<text:s/>των<text:s/>αγαθών<text:s/>ή<text:s/>των<text:s/>υπηρεσιών<text:s/>και<text:s/>όχι<text:s/>δικαίωμα<text:s/>για<text:s/>απόκτηση<text:s/>αγαθών<text:s/>ή<text:s/>λήψη<text:s/>υπηρεσιών.<text:s/>Επίσης,<text:s/>δεν<text:s/>περιλαμβάνονται<text:s/>τα<text:s/>εισιτήρια<text:s/>μέσων<text:s/>μεταφοράς,<text:s/>τα<text:s/>εισιτήρια<text:s/>εισόδου<text:s/>σε<text:s/>κινηματογράφους<text:s/>και<text:s/>μουσεία,<text:s/>τα<text:s/>γραμματόσημα<text:s/>και<text:s/>παρόμοιες<text:s/>περιπτώσεις,<text:s/>καθώς<text:s/>στις<text:s/>περιπτώσεις<text:s/>αυτές<text:s/>εξακολουθεί<text:s/>να<text:s/>ισχύει<text:s/>η<text:s/>ίδια<text:s/>φορολογική<text:s/>αντιμετώπιση<text:s/>που<text:s/>εφαρμόζεται<text:s/>και<text:s/>σήμερα.</text:span></text:p>
      <text:p text:style-name="P20"><text:span text:style-name="T20_1">Για<text:s/>λόγους<text:s/>σαφήνειας,<text:s/>διευκρινίζεται<text:s/>ότι<text:s/>τα<text:s/>πρόσωπα<text:s/>που<text:s/>εμπλέκονται<text:s/>στην<text:s/>αλυσίδα<text:s/>διακίνησης<text:s/>των<text:s/>κουπονιών<text:s/>είναι<text:s/>:<text:s/>ο<text:s/></text:span><text:span text:style-name="T20_2">εκδότης<text:s/></text:span><text:span text:style-name="T20_3">του<text:s/>κουπονιού<text:s/>(το<text:s/>πρόσωπο<text:s/>στο<text:s/>όνομα<text:s/>του<text:s/>οποίου<text:s/>εκδίδεται<text:s/>το<text:s/>κουπόνι,<text:s/>παρόλο<text:s/>που<text:s/>αυτό<text:s/>μπορεί<text:s/>να<text:s/>μην<text:s/>αντιστοιχεί<text:s/>στον<text:s/>εξοφλούντα),<text:s/>ο<text:s/>υποκείμενος<text:s/>στον<text:s/>φόρο<text:s/></text:span><text:span text:style-name="T20_4">μεσάζοντας<text:s/></text:span><text:span text:style-name="T20_5">(το<text:s/>πρόσωπο<text:s/>που<text:s/>μεσολαβεί<text:s/>στη<text:s/>μεταπώληση<text:s/>του<text:s/>κουπονιού<text:s/>ενεργώντας<text:s/>είτε<text:s/>στο<text:s/>όνομά<text:s/>του<text:s/>είτε<text:s/>στο<text:s/>όνομα<text:s/>του<text:s/>προμηθευτή<text:s/>των<text:s/>αγαθών<text:s/>ή<text:s/>του<text:s/>παρόχου<text:s/>των<text:s/>υπηρεσιών),<text:s/>ο<text:s/></text:span><text:span text:style-name="T20_6">εξοφλών<text:s/></text:span><text:span text:style-name="T20_7">το<text:s/>κουπόνι<text:s/>(αυτός<text:s/>που<text:s/>παραδίδει<text:s/>τα<text:s/>αγαθά<text:s/>ή<text:s/>παρέχει<text:s/>τις<text:s/>υπηρεσίες<text:s/>που<text:s/>αφορά<text:s/>το<text:s/>κουπόνι)<text:s/>και<text:s/>ο<text:s/></text:span><text:span text:style-name="T20_8">τελικός<text:s/>κάτοχος<text:s/>ή<text:s/>ο<text:s/>κομιστής<text:s/>του<text:s/>κουπονιού<text:s/></text:span><text:span text:style-name="T20_9">που<text:s/>αποκτά<text:s/>τα<text:s/>αγαθά<text:s/>ή<text:s/>τις<text:s/>υπηρεσίες<text:s/>με<text:s/>την<text:s/>προσκόμιση<text:s/>του<text:s/>κουπονιού<text:s/>στον<text:s/>εξοφλούντα.</text:span></text:p>
      <text:p text:style-name="P21"><text:span text:style-name="T21_1">Προς<text:s/>αποφυγή<text:s/>παρερμηνείας,<text:s/>διευκρινίζεται<text:s/>ότι<text:s/>τυχόν<text:s/>τρίτο<text:s/>πρόσωπο<text:s/>που<text:s/>εμπλέκεται<text:s/>στην<text:s/>υλική<text:s/>(π.χ.<text:s/>εκτύπωση)<text:s/>ή<text:s/>άλλου<text:s/>είδους<text:s/>(π.χ.<text:s/>δημιουργία<text:s/>κωδικών<text:s/>βάσει<text:s/>αλγορίθμου)<text:s/>παραγωγή<text:s/>του<text:s/>κουπονιού,<text:s/>δεν<text:s/>θα<text:s/>πρέπει<text:s/>να<text:s/>συγχέεται<text:s/>με<text:s/>το<text:s/>πρόσωπο<text:s/>του<text:s/>εκδότη.</text:span></text:p>
      <text:p text:style-name="P22"><text:span text:style-name="T22_1">Αναλυτικότερα:</text:span></text:p>
      <text:p text:style-name="P23"><text:span text:style-name="T23_1">1.1<text:s/>Με<text:s/>την<text:s/></text:span><text:span text:style-name="T23_2">περίπτωση<text:s/>α<text:s/>της<text:s/>παραγράφου<text:s/>1<text:s/>του<text:s/>άρθρου<text:s/>12α<text:s/></text:span><text:span text:style-name="T23_3">του<text:s/>ιδίου<text:s/>ως<text:s/>άνω<text:s/>Κώδικα,<text:s/>δίδεται<text:s/>ο<text:s/>ορισμός<text:s/>του<text:s/>κουπονιού.<text:s/>Από<text:s/>το<text:s/>γράμμα<text:s/>της<text:s/>διάταξης<text:s/>προκύπτει<text:s/>ότι<text:s/></text:span><text:span text:style-name="T23_4">κύριο<text:s/>χαρακτηριστικό<text:s/>γνώρισμα<text:s/>ενός<text:s/>κουπονιού<text:s/></text:span><text:span text:style-name="T23_5">είναι<text:s/>ότι<text:s/>αυτό<text:s/>αποτελεί<text:s/>το<text:s/>μέσο<text:s/>προκειμένου<text:s/>να<text:s/>αποκτήσει<text:s/>ή<text:s/>να<text:s/>λάβει<text:s/>ο<text:s/>κομιστής<text:s/>του<text:s/>συγκεκριμένα<text:s/>αγαθά<text:s/>ή<text:s/>υπηρεσίες<text:s/>και<text:s/>συγχρόνως<text:s/>αντιπροσωπεύει<text:s/>την<text:s/>υποχρέωση<text:s/>του<text:s/>εξοφλούντος<text:s/>να<text:s/>το<text:s/>αποδεχθεί<text:s/>αντί<text:s/>καταβολής<text:s/>χρηματικού<text:s/>ποσού<text:s/>που<text:s/>αναλογεί<text:s/>σε<text:s/>ολόκληρη<text:s/>την<text:s/>αξία<text:s/>της<text:s/>παράδοσης<text:s/>αγαθών<text:s/>ή/και<text:s/>της<text:s/>παροχής<text:s/>υπηρεσίας<text:s/>ή<text:s/>σε<text:s/>μέρος<text:s/>αυτής,<text:s/>στην<text:s/>περίπτωση<text:s/>που<text:s/>η<text:s/>αξία<text:s/>του<text:s/>κουπονιού<text:s/>υπολείπεται<text:s/>της<text:s/>πραγματικής<text:s/>αξίας<text:s/>της<text:s/>παράδοσης<text:s/>ή/και<text:s/>της<text:s/>παροχής.<text:s/>Για<text:s/>τη<text:s/>διάκριση<text:s/>του<text:s/>κουπονιού<text:s/>με<text:s/>τα<text:s/>ανωτέρω<text:s/>χαρακτηριστικά<text:s/>από<text:s/>το<text:s/>σύνηθες<text:s/>«μέσο<text:s/>πληρωμής»<text:s/>θα<text:s/>πρέπει,<text:s/>όπως<text:s/>ορίζει<text:s/>η<text:s/>ίδια<text:s/>η<text:s/>διάταξη,<text:s/>να<text:s/>αναφέρονται<text:s/>τα<text:s/>αγαθά<text:s/>ή<text:s/>οι<text:s/>υπηρεσίες<text:s/>που<text:s/>παραδίδονται<text:s/>ή<text:s/>η<text:s/>ταυτότητα<text:s/>των<text:s/>ενδεχόμενων<text:s/>προμηθευτών<text:s/>ή<text:s/>παρόχων<text:s/>(εξοφλούντων<text:s/>το<text:s/>κουπόνι),<text:s/>είτε<text:s/>στο<text:s/>ίδιο<text:s/>το<text:s/>κουπόνι<text:s/>είτε<text:s/>στη<text:s/>σχετική<text:s/>τεκμηρίωση<text:s/>(π.χ.<text:s/>έγγραφα<text:s/>που<text:s/>μπορεί<text:s/>να<text:s/>συνοδεύουν<text:s/>ένα<text:s/>τέτοιο<text:s/>μέσο,<text:s/>αναφορά<text:s/>σε<text:s/>σχετική<text:s/>ιστοσελίδα<text:s/>του<text:s/>εκδότη),<text:s/>συμπεριλαμβανομένων<text:s/>των<text:s/>όρων<text:s/>και<text:s/>των<text:s/>προϋποθέσεων<text:s/>χρήσης<text:s/>αυτού.</text:span></text:p>
      <text:p text:style-name="P24"><text:span text:style-name="T24_1">Επισημαίνεται<text:s/>ότι<text:s/>το<text:s/>κουπόνι<text:s/>μπορεί<text:s/>να<text:s/>έχει<text:s/></text:span><text:span text:style-name="T24_2">ηλεκτρονική<text:s/>ή<text:s/>υλική<text:s/>μορφή</text:span><text:span text:style-name="T24_3">.</text:span></text:p>
      <text:p text:style-name="P25"><text:span text:style-name="T25_1">Για<text:s/>παράδειγμα,<text:s/></text:span><text:span text:style-name="T25_2">κουπόνι<text:s/>συνιστά<text:s/>ο<text:s/>κωδικός<text:s/>που<text:s/>αποκτάται<text:s/>για<text:s/>κατέβασμα<text:s/>παιχνιδιών<text:s/>από<text:s/>το<text:s/>διαδίκτυο,<text:s/>η<text:s/>δωροκάρτα,<text:s/>ένα<text:s/>κουπόνι<text:s/>γεύματος<text:s/>κ.α.,<text:s/>ενώ<text:s/>δεν<text:s/>συνιστά<text:s/>εξ<text:s/>ορισμού<text:s/>κουπόνι<text:s/>η<text:s/>πιστωτική<text:s/>ή<text:s/>χρεωστική<text:s/>τραπεζική<text:s/>κάρτα.</text:span></text:p>
      <text:p text:style-name="P26"><text:span text:style-name="T26_1">Με<text:s/>τις<text:s/></text:span><text:span text:style-name="T26_2">περιπτώσεις<text:s/>β<text:s/>και<text:s/>γ<text:s/>της<text:s/>ίδιας<text:s/>παραγράφου<text:s/></text:span><text:span text:style-name="T26_3">ορίζεται<text:s/>το<text:s/>κουπόνι<text:s/>συγκεκριμένου<text:s/>σκοπού<text:s/>(εφεξής<text:s/>ΚΣΣ)<text:s/>ως<text:s/>το<text:s/>μέσο<text:s/>εκείνο<text:s/>που<text:s/>αφορά<text:s/>στην<text:s/>παράδοση<text:s/>αγαθών<text:s/>ή<text:s/>την<text:s/>παροχή<text:s/>υπηρεσιών<text:s/>για<text:s/>την<text:s/>οποία<text:s/>ο<text:s/>τόπος<text:s/>φορολόγησης<text:s/>και<text:s/>το<text:s/>ποσό<text:s/>του<text:s/>ΦΠΑ<text:s/>που<text:s/>αναλογεί<text:s/>είναι<text:s/>γνωστά<text:s/>κατά<text:s/>τον<text:s/>χρόνο<text:s/>έκδοσής<text:s/>του.<text:s/>Αυτό<text:s/>σημαίνει<text:s/>ότι<text:s/>ο<text:s/>ΦΠΑ<text:s/>που<text:s/>αναλογεί<text:s/>στη<text:s/>συναλλαγή<text:s/>που<text:s/>αφορά<text:s/>το<text:s/>κουπόνι<text:s/>είναι<text:s/>γνωστός<text:s/>και<text:s/>μπορεί<text:s/>να<text:s/>προσδιοριστεί<text:s/>με<text:s/>βεβαιότητα<text:s/>κατά<text:s/>τον<text:s/>χρόνο<text:s/>έκδοσης<text:s/>του<text:s/>κουπονιού.<text:s/>Όποιο<text:s/>κουπόνι<text:s/>διαφέρει<text:s/>ουσιωδώς<text:s/>από<text:s/>το<text:s/>ΚΣΣ<text:s/>(και<text:s/>δεν<text:s/>είναι<text:s/>εκπτωτικό),<text:s/>συνιστά<text:s/>κουπόνι<text:s/>πολλαπλού<text:s/>σκοπού<text:s/>(εφεξής<text:s/>ΚΠΣ).</text:span></text:p>
      <text:p text:style-name="P27"><text:span text:style-name="T27_1">Για<text:s/>παράδειγμα</text:span><text:span text:style-name="T27_2">:</text:span></text:p>
      <text:p text:style-name="P28"><text:span text:style-name="T28_1">α)</text:span><text:span text:style-name="T28_2"><text:tab/></text:span><text:span text:style-name="T28_3">Το<text:s/>κουπόνι<text:s/>που<text:s/>αφορά<text:s/>σε<text:s/>υπηρεσίες<text:s/>διαμονής<text:s/>σε<text:s/>ξενοδοχείο<text:s/>στην<text:s/>Κρήτη<text:s/>συνιστά<text:s/>ΚΣΣ,<text:s/>καθώς<text:s/>ο<text:s/>ΦΠΑ<text:s/>που<text:s/>αναλογεί<text:s/>στην<text:s/>υπηρεσία<text:s/>διαμονής<text:s/>(και<text:s/>ο<text:s/>τόπος<text:s/>φορολόγησής<text:s/>της),<text:s/>οπουδήποτε<text:s/>και<text:s/>αν<text:s/>αυτό<text:s/>μεταβιβαστεί<text:s/>και<text:s/>με<text:s/>οποιονδήποτε<text:s/>τρόπο<text:s/>γίνει<text:s/>η<text:s/>διακίνησή<text:s/>του,<text:s/>είναι<text:s/>γνωστός<text:s/>κατά<text:s/>τον<text:s/>χρόνο<text:s/>έκδοσής<text:s/>του<text:s/>(μειωμένος<text:s/>συντελεστής<text:s/>ΦΠΑ).<text:s/>Ομοίως,<text:s/>ΚΣΣ<text:s/>συνιστά<text:s/>και<text:s/>το<text:s/>κουπόνι<text:s/>που<text:s/>αφορά<text:s/>σε<text:s/>διαμονή<text:s/>σε<text:s/>ξενοδοχείο<text:s/>στην<text:s/>Κύπρο<text:s/>και<text:s/>μεταβιβάζεται<text:s/>από<text:s/>Έλληνα<text:s/>υποκείμενο.<text:s/>Το<text:s/>κουπόνι<text:s/>όμως<text:s/>για<text:s/>διαμονή<text:s/>σε<text:s/>οποιοδήποτε<text:s/>ξενοδοχείο<text:s/>γνωστής<text:s/>αλυσίδας<text:s/>που<text:s/>διαθέτει<text:s/>ξενοδοχεία<text:s/>σε<text:s/>όλο<text:s/>τον<text:s/>κόσμο<text:s/>συνιστά<text:s/>ΚΠΣ<text:s/>καθώς<text:s/>δεν<text:s/>είναι<text:s/>γνωστό<text:s/>μετά<text:s/>βεβαιότητας<text:s/>από<text:s/>την<text:s/>έκδοσή<text:s/>του<text:s/>το<text:s/>ξενοδοχείο<text:s/>της<text:s/>χώρας<text:s/>που<text:s/>θα<text:s/>επιλεχθεί<text:s/>από<text:s/>τον<text:s/>κομιστή<text:s/>του<text:s/>κουπονιού<text:s/>και<text:s/>άρα<text:s/>δεν<text:s/>είναι<text:s/>γνωστός<text:s/>ο<text:s/>τόπος<text:s/>φορολόγησης<text:s/>της<text:s/>υπηρεσίας<text:s/>διαμονής,<text:s/>καθώς<text:s/>και<text:s/>ο<text:s/>ΦΠΑ<text:s/>που<text:s/>αναλογεί<text:s/>στην<text:s/>υπηρεσία<text:s/>αυτή.</text:span></text:p>
      <text:p text:style-name="P29"><text:span text:style-name="T29_1">β)</text:span><text:span text:style-name="T29_2"><text:tab/></text:span><text:span text:style-name="T29_3">Το<text:s/>κουπόνι<text:s/>που<text:s/>αφορά<text:s/>σε<text:s/>αγορά<text:s/>υποδημάτων<text:s/>ή<text:s/>ενδυμάτων<text:s/>από<text:s/>συγκεκριμένο<text:s/>εμπορικό<text:s/>κατάστημα<text:s/>ή<text:s/>από<text:s/>αλυσίδα<text:s/>καταστημάτων<text:s/>της<text:s/>οποίας<text:s/>όλα<text:s/>τα<text:s/>καταστήματα<text:s/>βρίσκονται<text:s/>στην<text:s/>ηπειρωτική<text:s/>Ελλάδα<text:s/>συνιστά<text:s/>ΚΣΣ,<text:s/>καθώς<text:s/>ο<text:s/>ΦΠΑ<text:s/>είναι<text:s/>γνωστός<text:s/>κατά<text:s/>τον<text:s/>χρόνο<text:s/>έκδοσής<text:s/>του<text:s/>(είτε<text:s/>αγοραστούν<text:s/>υποδήματα<text:s/>είτε<text:s/>αγοραστούν<text:s/>ενδύματα<text:s/>όλα<text:s/>υπάγονται<text:s/>στον<text:s/>κανονικό<text:s/>συντελεστή<text:s/>ΦΠΑ).<text:s/>Αντιθέτως,<text:s/>εάν<text:s/>η<text:s/>αλυσίδα<text:s/>έχει<text:s/>καταστήματα<text:s/>και<text:s/>σε<text:s/>κάποιο<text:s/>νησί<text:s/>του<text:s/>Αιγαίου<text:s/>όπου<text:s/>ισχύουν<text:s/>μειωμένοι<text:s/>συντελεστές<text:s/>ΦΠΑ<text:s/>και<text:s/>το<text:s/>κουπόνι<text:s/>μπορεί<text:s/>να<text:s/>εξαργυρωθεί<text:s/>–<text:s/>χωρίς<text:s/>περιορισμό-<text:s/>σε<text:s/>οποιοδήποτε<text:s/>κατάστημα<text:s/>της<text:s/>εν<text:s/>λόγω<text:s/>αλυσίδας,<text:s/>τότε<text:s/>πρόκειται<text:s/>για<text:s/>ΚΠΣ,<text:s/>καθώς<text:s/>ο<text:s/>ΦΠΑ<text:s/>δεν<text:s/>είναι<text:s/>γνωστός<text:s/>εξαρχής<text:s/>κατά<text:s/>το<text:s/>χρόνο<text:s/>έκδοσής<text:s/>του<text:s/>(αναλόγως<text:s/>της<text:s/>περιοχής<text:s/>που<text:s/>βρίσκεται<text:s/>το<text:s/>κατάστημα<text:s/>εφαρμόζεται<text:s/>είτε<text:s/>ο<text:s/>κανονικός<text:s/>συντελεστής<text:s/>ΦΠΑ<text:s/>είτε<text:s/>ο<text:s/>κατά<text:s/>30%<text:s/>μειωμένος<text:s/>συντελεστής<text:s/>που<text:s/>ισχύει<text:s/>στα<text:s/>νησιά).<text:s/>Αν<text:s/>ωστόσο,<text:s/>στους<text:s/>όρους<text:s/>χρήσης<text:s/>του<text:s/>κουπονιού<text:s/>εμπεριέχεται<text:s/>όρος<text:s/>που<text:s/>περιορίζει<text:s/>το<text:s/>δικαίωμα<text:s/>εξαργύρωσής<text:s/>του<text:s/>από<text:s/>καταστήματα<text:s/>που<text:s/>βρίσκονται<text:s/>σε<text:s/>περιοχές<text:s/>όπου<text:s/>ισχύει<text:s/>το<text:s/>ίδιο<text:s/>«καθεστώς»<text:s/>ως<text:s/>προς<text:s/>τους<text:s/>συντελεστές<text:s/>ΦΠΑ<text:s/>τότε<text:s/>πρόκειται<text:s/>για<text:s/>ΚΣΣ,<text:s/>καθώς<text:s/>ο<text:s/>ΦΠΑ<text:s/>είναι<text:s/>γνωστός<text:s/>εξαρχής<text:s/>κατά<text:s/>τον<text:s/>χρόνο<text:s/>έκδοσής<text:s/>του.</text:span></text:p>
      <text:p text:style-name="P30"><text:span text:style-name="T30_1">γ)</text:span><text:span text:style-name="T30_2"><text:tab/></text:span><text:span text:style-name="T30_3">Το<text:s/>κουπόνι<text:s/>για<text:s/>αγορά<text:s/>αγαθών<text:s/>από<text:s/>αλυσίδα<text:s/>σούπερ<text:s/>μάρκετ<text:s/>που<text:s/>δραστηριοποιείται<text:s/>στη<text:s/>Βόρεια<text:s/>Ελλάδα<text:s/>συνιστά<text:s/>ΚΠΣ<text:s/>λόγω<text:s/>των<text:s/>διαφορετικών<text:s/>συντελεστών<text:s/>ΦΠΑ<text:s/>που<text:s/>υπάγονται<text:s/>τα<text:s/>αγαθά<text:s/>που<text:s/>παραδίδονται<text:s/>από<text:s/>τα<text:s/>καταστήματα<text:s/>αυτά<text:s/>(για<text:s/>παράδειγμα<text:s/>τα<text:s/>νωπά<text:s/>ψάρια,<text:s/>νερό<text:s/>φυσικό<text:s/>εμφιαλωμένο,<text:s/>φρούτα<text:s/>και<text:s/>παρασκευάσματα<text:s/>κρεάτων<text:s/>(ΔΚ<text:s/>1601,<text:s/>1602,<text:s/>ΕΧ<text:s/>1603)<text:s/>υπάγονται<text:s/>στον<text:s/>μειωμένο<text:s/>συντελεστή<text:s/>ΦΠΑ,<text:s/>ενώ<text:s/>τα<text:s/>ποτά<text:s/>και<text:s/>τα<text:s/>απορρυπαντικά<text:s/>στον<text:s/>κανονικό<text:s/>συντελεστή<text:s/>ΦΠΑ).<text:s/>Αν<text:s/>ωστόσο<text:s/>στους<text:s/>όρους<text:s/>χρήσης<text:s/>του<text:s/>κουπονιού<text:s/>εμπεριέχεται<text:s/>όρος<text:s/>που<text:s/>περιορίζει<text:s/>το<text:s/>δικαίωμα<text:s/>του<text:s/>κομιστή<text:s/>να<text:s/>λάβει<text:s/>συγκεκριμένα<text:s/>αγαθά<text:s/>που<text:s/>υπάγονται<text:s/>στον<text:s/>μειωμένο<text:s/>συντελεστή<text:s/>ΦΠΑ,<text:s/>τότε<text:s/>πρόκειται<text:s/>για<text:s/>ΚΣΣ,<text:s/>καθώς<text:s/>ο<text:s/>ΦΠΑ<text:s/>είναι<text:s/>γνωστός<text:s/>εξαρχής<text:s/>κατά<text:s/>τον<text:s/>χρόνο<text:s/>έκδοσής<text:s/>του.</text:span></text:p>
      <text:p text:style-name="P31"><text:span text:style-name="T31_1">δ)</text:span><text:span text:style-name="T31_2"><text:tab/></text:span><text:span text:style-name="T31_3">Κουπόνι<text:s/>για<text:s/>μαθήματα<text:s/>ερασιτεχνικής<text:s/>φωτογραφίας<text:s/>από<text:s/>εργαστήρι<text:s/>φωτογραφίας<text:s/>της<text:s/>Αθήνας<text:s/>(φυσική<text:s/>παρουσία<text:s/>μαθητή<text:s/>σε<text:s/>χώρο<text:s/>του<text:s/>εργαστηρίου),<text:s/>συνιστά<text:s/>ΚΣΣ,<text:s/>καθώς<text:s/>ο<text:s/>τόπος<text:s/>φορολόγησης<text:s/>της<text:s/>παροχής<text:s/>υπηρεσίας<text:s/>και<text:s/>ο<text:s/>συντελεστής<text:s/>ΦΠΑ<text:s/>γι’<text:s/>αυτήν<text:s/>την<text:s/>παροχή<text:s/>μαθημάτων<text:s/>είναι<text:s/>γνωστά<text:s/>εξαρχής<text:s/>κατά<text:s/>το<text:s/>χρόνο<text:s/>έκδοσής<text:s/>του.</text:span></text:p>
      <text:p text:style-name="P32"><text:span text:style-name="T32_1">ε)</text:span><text:span text:style-name="T32_2"><text:tab/></text:span><text:span text:style-name="T32_3">Κουπόνι<text:s/>αλκοολούχων<text:s/>και<text:s/>μη<text:s/>ποτών<text:s/>για<text:s/>δύο<text:s/>άτομα<text:s/>σε<text:s/>συγκεκριμένο<text:s/>μπαρ<text:s/>-<text:s/>εστιατόριο<text:s/>στην<text:s/>Αθήνα<text:s/>συνιστά<text:s/>ΚΣΣ,<text:s/>καθώς<text:s/>ο<text:s/>τόπος<text:s/>φορολόγησης<text:s/>της<text:s/>εν<text:s/>λόγω<text:s/>παροχής<text:s/>υπηρεσίας<text:s/>(Ελλάδα)<text:s/>και<text:s/>ο<text:s/>ΦΠΑ<text:s/>(κανονικός<text:s/>συντελεστής<text:s/>ΦΠΑ<text:s/>στις<text:s/>επιτόπιες<text:s/>καταναλώσεις<text:s/>ποτών)<text:s/>είναι<text:s/>γνωστά<text:s/>εξαρχής<text:s/>κατά<text:s/>τον<text:s/>χρόνο<text:s/>έκδοσής<text:s/>του.</text:span></text:p>
      <text:p text:style-name="P33"><text:span text:style-name="T33_1">1.2<text:s/>Με<text:s/>τις<text:s/></text:span><text:span text:style-name="T33_2">παραγράφους<text:s/>2<text:s/>και<text:s/>3<text:s/>του<text:s/>άρθρου<text:s/>12α<text:s/></text:span><text:span text:style-name="T33_3">του<text:s/>Κώδικα<text:s/>ΦΠΑ,<text:s/>ρυθμίζεται<text:s/>η<text:s/>φορολογική<text:s/>αντιμετώπιση<text:s/>από<text:s/>πλευράς<text:s/>ΦΠΑ<text:s/>των<text:s/>συναλλαγών<text:s/>που<text:s/>πραγματοποιούνται<text:s/>στην<text:s/>αλυσίδα<text:s/>διακίνησης<text:s/>των<text:s/>κουπονιών,<text:s/>είτε<text:s/>πρόκειται<text:s/>για<text:s/>ΚΣΣ<text:s/>είτε<text:s/>πρόκειται<text:s/>για<text:s/>ΚΠΣ.</text:span></text:p>
      <text:p text:style-name="P34"><text:span text:style-name="T34_1">1.2.1<text:s/>Κάθε<text:s/>φορά<text:s/>που<text:s/>μεταβιβάζεται<text:s/>ΚΣΣ<text:s/>από<text:s/>υποκείμενο<text:s/>στον<text:s/>φόρο<text:s/>μεσάζοντα<text:s/>ο<text:s/>οποίος<text:s/>ενεργεί<text:s/>στο<text:s/>όνομά<text:s/>του<text:s/>(είτε<text:s/>για<text:s/>ίδιο<text:s/>λογαριασμό<text:s/>είτε<text:s/>για<text:s/>λογαριασμό<text:s/>τρίτου),<text:s/>θεωρείται<text:s/>ότι<text:s/>πραγματοποιείται<text:s/>η<text:s/>παράδοση<text:s/>των<text:s/>αγαθών<text:s/>ή<text:s/>η<text:s/>παροχή<text:s/>των<text:s/>υπηρεσιών<text:s/>που<text:s/>αφορά<text:s/>το<text:s/>ΚΣΣ.<text:s/>Τούτο<text:s/>διότι<text:s/>η<text:s/>πραγματική<text:s/>παράδοση<text:s/>των<text:s/>αγαθών<text:s/>ή<text:s/>η<text:s/>πραγματική<text:s/>παροχή<text:s/>των<text:s/>υπηρεσιών<text:s/>δεν<text:s/>θεωρείται<text:s/>ως<text:s/>συναλλαγή<text:s/>ανεξάρτητη<text:s/>από<text:s/>τη<text:s/>μεταβίβαση<text:s/>του<text:s/>ΚΣΣ.<text:s/>Κατά<text:s/>συνέπεια,<text:s/>οι<text:s/>διαδοχικές<text:s/>μεταβιβάσεις<text:s/>ενός<text:s/>ΚΣΣ<text:s/>σε<text:s/>κάθε<text:s/>στάδιο<text:s/>της<text:s/>αλυσίδας<text:s/>διακίνησής<text:s/>του<text:s/>από<text:s/>μεσάζοντες<text:s/>που<text:s/>ενεργούν<text:s/>ως<text:s/>άνω<text:s/>μέχρι<text:s/>τη<text:s/>στιγμή<text:s/>της<text:s/>πώλησης<text:s/>του<text:s/>ΚΣΣ<text:s/>στον<text:s/>τελικό<text:s/>αγοραστή<text:s/>του,<text:s/>υπάγονται<text:s/>στον<text:s/>φόρο<text:s/>με<text:s/>τους<text:s/>συνήθεις<text:s/>κανόνες<text:s/>του<text:s/>Κώδικα<text:s/>ΦΠΑ<text:s/>που<text:s/>ισχύουν<text:s/>για<text:s/>την<text:s/>παράδοση<text:s/>αγαθών<text:s/>και<text:s/>την<text:s/>παροχή<text:s/>υπηρεσιών.</text:span></text:p>
      <text:p text:style-name="P35"><text:span text:style-name="T35_1">Στην<text:s/>περίπτωση<text:s/>όπου<text:s/>μεταβιβάζεται<text:s/>ΚΣΣ<text:s/>από<text:s/>υποκείμενο<text:s/>στον<text:s/>φόρο<text:s/>μεσάζοντα<text:s/>που<text:s/>ενεργεί<text:s/>στο<text:s/>όνομα<text:s/>άλλου<text:s/>υποκειμένου<text:s/>στον<text:s/>φόρο,<text:s/>τότε<text:s/>σε<text:s/>αυτήν<text:s/>την<text:s/>περίπτωση<text:s/>θεωρείται<text:s/>ότι<text:s/>ο<text:s/>εν<text:s/>λόγω<text:s/>μεσάζοντας<text:s/>δεν<text:s/>πραγματοποιεί<text:s/>τη<text:s/>σχετική<text:s/>παράδοση<text:s/>αγαθών<text:s/>ή<text:s/>παροχή<text:s/>υπηρεσιών<text:s/>που<text:s/>εμπεριέχει<text:s/>το<text:s/>κουπόνι,<text:s/>αλλά<text:s/>ότι<text:s/>παρέχει<text:s/>υπηρεσία<text:s/>διανομής<text:s/>υπαγόμενη<text:s/>στους<text:s/>συνήθεις<text:s/>κανόνες<text:s/>ΦΠΑ.<text:s/>Η<text:s/>δε<text:s/>μεταβίβαση<text:s/>του<text:s/>ΚΣΣ<text:s/>αντιμετωπίζεται<text:s/>ως<text:s/>παράδοση<text:s/>των<text:s/>αγαθών<text:s/>ή<text:s/>παροχή<text:s/>των<text:s/>υπηρεσιών<text:s/>πραγματοποιούμενη<text:s/>από<text:s/>τον<text:s/>υποκείμενο<text:s/>στον<text:s/>φόρο<text:s/>στο<text:s/>όνομα<text:s/>του<text:s/>οποίου<text:s/>ενεργεί<text:s/>ο<text:s/>μεσάζοντας.</text:span></text:p>
      <text:p text:style-name="P36"><text:span text:style-name="T36_1">Στην<text:s/>περίπτωση<text:s/>όπου<text:s/>ο<text:s/>εξοφλών,<text:s/>δηλαδή<text:s/>ο<text:s/>πραγματικός<text:s/>προμηθευτής<text:s/>των<text:s/>αγαθών<text:s/>ή<text:s/>ο<text:s/>πάροχος<text:s/>των<text:s/>υπηρεσιών<text:s/>δεν<text:s/>είναι<text:s/>ο<text:s/>υποκείμενος<text:s/>στον<text:s/>φόρο<text:s/>που<text:s/>εκδίδει<text:s/>το<text:s/>ΚΣΣ<text:s/>(εκδότης),<text:s/>τότε<text:s/>ο<text:s/>εξοφλών<text:s/>το<text:s/>κουπόνι<text:s/>θεωρείται<text:s/>ότι<text:s/>είναι<text:s/>το<text:s/>πρόσωπο<text:s/>που<text:s/>έχει<text:s/>προμηθεύσει<text:s/>τα<text:s/>αγαθά<text:s/>ή<text:s/>έχει<text:s/>παράσχει<text:s/>τις<text:s/>υπηρεσίες<text:s/>που<text:s/>περικλείονται<text:s/>στο<text:s/>ΚΣΣ<text:s/>προς<text:s/>τον<text:s/>εκδότη.</text:span></text:p>
      <text:p text:style-name="P37"><text:span text:style-name="T37_1">Για<text:s/>παράδειγμα</text:span><text:span text:style-name="T37_2">:</text:span></text:p>
      <text:p text:style-name="P38"><text:span text:style-name="T38_1">Ο<text:s/>εκδότης<text:s/>«Α»<text:s/>εξέδωσε<text:s/>κουπόνια<text:s/>συνήθους<text:s/>επισκευής<text:s/>και<text:s/>συντήρησης<text:s/>αυτοκινήτων<text:s/>που<text:s/>μπορούν<text:s/>να<text:s/>εξαργυρωθούν<text:s/>σε<text:s/>εξουσιοδοτημένα<text:s/>συνεργεία<text:s/>γνωστής<text:s/>αντιπροσωπείας<text:s/>αυτοκινήτων<text:s/>του<text:s/>νομού<text:s/>Αττικής<text:s/>της<text:s/>εταιρείας<text:s/>«Ε»<text:s/>(εξοφλών)<text:s/>από<text:s/>το<text:s/>προσωπικό<text:s/>εγκατεστημένων<text:s/>στην<text:s/>Ελλάδα<text:s/>επιχειρήσεων<text:s/>«Γ»<text:s/>και<text:s/>«Δ»,<text:s/>στο<text:s/>οποίο<text:s/>οι<text:s/>εν<text:s/>λόγω<text:s/>επιχειρήσεις<text:s/>έχουν<text:s/>διαθέσει<text:s/>τα<text:s/>Ε.Ι.Χ.<text:s/>αυτοκίνητά<text:s/>τους.<text:s/>Τα<text:s/>κουπόνια<text:s/>αυτά,<text:s/>που<text:s/>συνιστούν<text:s/>ΚΣΣ,<text:s/>ο<text:s/>«Α»<text:s/>τα<text:s/>μεταβίβασε<text:s/>σε<text:s/>μια<text:s/>εταιρία<text:s/>«Β»<text:s/>με<text:s/>δραστηριότητα<text:s/>προώθηση<text:s/>προϊόντων/υπηρεσίες<text:s/>διαφήμισης.<text:s/>Η<text:s/>«Β»<text:s/>τα<text:s/>μεταβιβάζει<text:s/>σε<text:s/>άλλες<text:s/>εταιρίες,<text:s/>τις<text:s/>«Γ»<text:s/>και<text:s/>«Δ»<text:s/>οι<text:s/>οποίες<text:s/>θα<text:s/>τα<text:s/>διαθέσουν<text:s/>στο<text:s/>προσωπικό<text:s/>τους.<text:s/>Τόσο<text:s/>ο<text:s/>εκδότης<text:s/>«Α»<text:s/>όσο<text:s/>και<text:s/>η<text:s/>εταιρία<text:s/>«Β»<text:s/>θεωρούνται<text:s/>ότι<text:s/>παρέχουν<text:s/>υπηρεσία<text:s/>επισκευής<text:s/>και<text:s/>συντήρησης<text:s/>αυτοκινήτων<text:s/>προς<text:s/>τη<text:s/>«Β»<text:s/>και<text:s/>τις<text:s/>«Γ»<text:s/>και<text:s/>«Δ»<text:s/>αντιστοίχως,<text:s/>υπαγόμενη<text:s/>στον<text:s/>φόρο<text:s/>με<text:s/>τους<text:s/>συνήθεις<text:s/>κανόνες<text:s/>φορολόγησης<text:s/>(τόπος<text:s/>φορολόγησης<text:s/>στην<text:s/>Ελλάδα,<text:s/>κανονικός<text:s/>συντελεστής<text:s/>ΦΠΑ).<text:s/>Ο<text:s/>εξοφλών<text:s/>το<text:s/>ΚΣΣ,<text:s/>δηλαδή<text:s/>η<text:s/>αντιπροσωπεία<text:s/>«Ε»<text:s/>που<text:s/>τελικά<text:s/>θα<text:s/>αποδεχθεί<text:s/>το<text:s/>ΚΣΣ<text:s/>ως<text:s/>αντάλλαγμα<text:s/>για<text:s/>την<text:s/>υπηρεσία<text:s/>επισκευής<text:s/>και<text:s/>συντήρησης<text:s/>θεωρείται<text:s/>ότι<text:s/>παρέχει<text:s/>την<text:s/>υπηρεσία<text:s/>στον<text:s/>εκδότη<text:s/>«Α»,<text:s/>και<text:s/>άρα<text:s/>θα<text:s/>εκδώσει<text:s/>ένα<text:s/>τιμολόγιο<text:s/>προς<text:s/>τον<text:s/>εκδότη<text:s/>«Α»<text:s/>κατά<text:s/>τον<text:s/>χρόνο<text:s/>εξόφλησης<text:s/>του<text:s/>κουπονιού<text:s/>και<text:s/>θα<text:s/>εισπράξει<text:s/>τον<text:s/>ΦΠΑ<text:s/>που<text:s/>αναλογεί<text:s/>για<text:s/>την<text:s/>υπηρεσία<text:s/>της<text:s/>αυτή<text:s/>από<text:s/>τον<text:s/>ως<text:s/>άνω<text:s/>εκδότη<text:s/>του<text:s/>κουπονιού.<text:s/>Σε<text:s/>ό,τι<text:s/>αφορά<text:s/>το<text:s/>δικαίωμα<text:s/>έκπτωσης,<text:s/>ο<text:s/>εκδότης<text:s/>«Α»<text:s/>ασκεί<text:s/>δικαίωμα<text:s/>έκπτωσης<text:s/>βάσει<text:s/>του<text:s/>τιμολογίου<text:s/>που<text:s/>λαμβάνει<text:s/>από<text:s/>τον<text:s/>εξοφλούντα<text:s/>«Ε»,<text:s/>ο<text:s/>«Β»<text:s/>ασκεί<text:s/>δικαίωμα<text:s/>έκπτωσης<text:s/>βάσει<text:s/>του<text:s/>τιμολογίου<text:s/>παροχής<text:s/>υπηρεσιών<text:s/>που<text:s/>λαμβάνει<text:s/>από<text:s/>τον<text:s/>εκδότη<text:s/>«Α»,<text:s/>και<text:s/>οι<text:s/>εταιρείες<text:s/>«Γ»<text:s/>και<text:s/>«Δ»<text:s/>δεν<text:s/>έχουν<text:s/>δικαίωμα<text:s/>έκπτωσης<text:s/>του<text:s/>φόρου<text:s/>που<text:s/>αναγράφεται<text:s/>στο<text:s/>τιμολόγιο<text:s/>που<text:s/>λαμβάνουν<text:s/>από<text:s/>τη<text:s/>«Β»<text:s/>σύμφωνα<text:s/>με<text:s/>την<text:s/>περίπτωση<text:s/>ε’<text:s/>της<text:s/>παραγράφου<text:s/>4<text:s/>του<text:s/>άρθρου<text:s/>30<text:s/>του<text:s/>Κώδικα<text:s/>ΦΠΑ.</text:span></text:p>
      <text:p text:style-name="P39"><text:span text:style-name="T39_1">μεταβίβαση<text:s/>κουπονιού<text:s/>με<text:s/>ΦΠΑ</text:span></text:p>
      <text:p text:style-name="P40"><text:span text:style-name="T40_1">προσκόμιση<text:s/>κουπονιού<text:s/>προς<text:s/>εξόφληση</text:span></text:p>
      <text:p text:style-name="P41"><text:span text:style-name="T41_1">1.2.2<text:s/>Στην<text:s/>περίπτωση<text:s/>όπου<text:s/>μεταβιβάζεται<text:s/>ΚΠΣ<text:s/>στο<text:s/>πλαίσιο<text:s/>αλυσίδας<text:s/>διακίνησής<text:s/>του,<text:s/>θεωρείται<text:s/>ότι<text:s/>η<text:s/>παράδοση<text:s/>των<text:s/>αγαθών<text:s/>ή<text:s/>η<text:s/>παροχή<text:s/>των<text:s/>υπηρεσιών<text:s/>που<text:s/>αφορά<text:s/>το<text:s/>ΚΠΣ<text:s/>πραγματοποιείται<text:s/>τη<text:s/>στιγμή<text:s/>όπου<text:s/>αυτό<text:s/>παραδίδεται<text:s/>στον<text:s/>εξοφλούντα<text:s/>προκειμένου<text:s/>να<text:s/>παραδοθούν<text:s/>τα<text:s/>αγαθά<text:s/>ή<text:s/>να<text:s/>παρασχεθούν<text:s/>οι<text:s/>υπηρεσίες.<text:s/>Οποιαδήποτε<text:s/>μεταβίβαση<text:s/>του<text:s/>ΚΠΣ<text:s/>στα<text:s/>προηγούμενα<text:s/>στάδια<text:s/>της<text:s/>αλυσίδας<text:s/>διακίνησης<text:s/>δεν<text:s/>υπάγεται<text:s/>στον<text:s/>ΦΠΑ.</text:span></text:p>
      <text:p text:style-name="P42"><text:span text:style-name="T42_1">Αν<text:s/>ο<text:s/>υποκείμενος<text:s/>στον<text:s/>φόρο<text:s/>μεσάζων<text:s/>επί<text:s/>μεταβιβάσεων<text:s/>ΚΠΣ<text:s/>παρέχει<text:s/>υπηρεσίες<text:s/>διανομής<text:s/>ή<text:s/>προώθησης<text:s/>ή<text:s/>όποια<text:s/>άλλη<text:s/>υπηρεσία<text:s/>μπορεί<text:s/>να<text:s/>προσδιορισθεί<text:s/>(σε<text:s/>καμία<text:s/>περίπτωση<text:s/>όμως<text:s/>δεν<text:s/>αγοράζει<text:s/>και<text:s/>πουλάει<text:s/>το<text:s/>κουπόνι),<text:s/>αυτές<text:s/>υπόκεινται<text:s/>στον<text:s/>ΦΠΑ<text:s/>με<text:s/>τους<text:s/>συνήθεις<text:s/>κανόνες.</text:span></text:p>
      <text:p text:style-name="P43"><text:span text:style-name="T43_1">2.<text:s/>Με<text:s/>την<text:s/>περίπτωση<text:s/>β΄<text:s/>της<text:s/>παραγράφου<text:s/>1<text:s/>του<text:s/>άρθρου<text:s/>9<text:s/>του<text:s/>ν.<text:s/>4607/2019<text:s/>προστίθεται<text:s/></text:span><text:span text:style-name="T43_2">νέα<text:s/>παράγραφος<text:s/>1α<text:s/>στο<text:s/>άρθρο<text:s/>19<text:s/></text:span><text:span text:style-name="T43_3">του<text:s/>Κώδικα<text:s/>ΦΠΑ<text:s/>και<text:s/>καθορίζεται<text:s/>η<text:s/>φορολογητέα<text:s/>αξία<text:s/>της<text:s/>παράδοσης<text:s/>αγαθών<text:s/>ή<text:s/>της<text:s/>παροχής<text:s/>υπηρεσιών<text:s/>που<text:s/>αντιπροσωπεύει<text:s/>ένα<text:s/>κουπόνι<text:s/>πολλαπλού<text:s/>σκοπού<text:s/>και<text:s/>επί<text:s/>της<text:s/>οποίας<text:s/>υπολογίζεται<text:s/>το<text:s/>οφειλόμενο<text:s/>ποσό<text:s/>του<text:s/>ΦΠΑ.</text:span></text:p>
      <text:p text:style-name="P44"><text:span text:style-name="T44_1">Ο<text:s/>ΦΠΑ<text:s/>στην<text:s/>περίπτωση<text:s/>διακίνησης<text:s/>ΚΣΣ<text:s/>υπολογίζεται<text:s/>με<text:s/>την<text:s/>εφαρμογή<text:s/>του<text:s/>συντελεστή<text:s/>ΦΠΑ,<text:s/>στον<text:s/>οποίο<text:s/>υπάγεται<text:s/>η<text:s/>παράδοση<text:s/>αγαθών<text:s/>ή<text:s/>η<text:s/>παροχή<text:s/>υπηρεσιών<text:s/>που<text:s/>αντιπροσωπεύει<text:s/>το<text:s/>κουπόνι,<text:s/>επί<text:s/>της<text:s/>αντιπαροχής<text:s/>που<text:s/>πράγματι<text:s/>καταβάλλεται<text:s/>από<text:s/>τον<text:s/>αγοραστή<text:s/>σε<text:s/>κάθε<text:s/>στάδιο<text:s/>της<text:s/>αλυσίδας<text:s/>διακίνησης,<text:s/>σύμφωνα<text:s/>με<text:s/>το<text:s/>άρθρο<text:s/>19<text:s/>παράγραφος<text:s/>1<text:s/>του<text:s/>Κώδικα<text:s/>ΦΠΑ.<text:s/>Επισημαίνεται<text:s/>ότι<text:s/>η<text:s/>μη<text:s/>εξόφληση<text:s/>του<text:s/>ΚΣΣ<text:s/>από<text:s/>τον<text:s/>τελικό<text:s/>αγοραστή<text:s/>του<text:s/>δεν<text:s/>επηρεάζει<text:s/>τις<text:s/>προηγούμενες<text:s/>καταβολές<text:s/>του<text:s/>φόρου<text:s/>που<text:s/>αντιστοιχεί<text:s/>στην<text:s/>παράδοση<text:s/>αγαθών<text:s/>ή<text:s/>στην<text:s/>παροχή<text:s/>υπηρεσιών<text:s/>που<text:s/>το<text:s/>κουπόνι<text:s/>αυτό<text:s/>περικλείει.</text:span></text:p>
      <text:p text:style-name="P45"><text:span text:style-name="T45_1">Ωστόσο,<text:s/>στην<text:s/>περίπτωση<text:s/>ΚΠΣ,<text:s/>η<text:s/>φορολογητέα<text:s/>αξία<text:s/>της<text:s/>συναλλαγής<text:s/>που<text:s/>εμπεριέχει<text:s/>το<text:s/>κουπόνι,<text:s/>καθώς<text:s/>και<text:s/>το<text:s/>ποσό<text:s/>του<text:s/>φόρου<text:s/>που<text:s/>αναλογεί<text:s/>σ’<text:s/>αυτήν<text:s/>καθορίζονται<text:s/>τη<text:s/>στιγμή<text:s/>που<text:s/>ο<text:s/>τελευταίος<text:s/>αγοραστής<text:s/>στην<text:s/>αλυσίδα<text:s/>διακίνησης<text:s/>(κομιστής)<text:s/>προσκομίσει<text:s/>το<text:s/>ΚΠΣ<text:s/>στον<text:s/>εξοφλούντα<text:s/>για<text:s/>να<text:s/>το<text:s/>εξαργυρώσει.<text:s/>Συγκεκριμένα,<text:s/>η<text:s/>φορολογητέα<text:s/>αξία<text:s/>της<text:s/>συναλλαγής<text:s/>που<text:s/>πραγματοποιείται<text:s/>έναντι<text:s/>ΚΠΣ<text:s/>ισούται<text:s/>κατ’<text:s/>αρχήν<text:s/>με<text:s/>το<text:s/>αντάλλαγμα<text:s/>που<text:s/>έχει<text:s/>καταβληθεί<text:s/>στον<text:s/>τελευταίο<text:s/>μεσάζοντα<text:s/>στην<text:s/>αλυσίδα<text:s/>διακίνησης,<text:s/>μειωμένο<text:s/>κατά<text:s/>το<text:s/>ποσό<text:s/>του<text:s/>ΦΠΑ<text:s/>που<text:s/>αναλογεί<text:s/>στα<text:s/>παραδιδόμενα<text:s/>αγαθά<text:s/>ή<text:s/>στις<text:s/>παρεχόμενες<text:s/>υπηρεσίες.<text:s/>Όταν<text:s/>αυτό<text:s/>είναι<text:s/>άγνωστο,<text:s/>η<text:s/>φορολογητέα<text:s/>αξία<text:s/>της<text:s/>συναλλαγής<text:s/>που<text:s/>αντιπροσωπεύει<text:s/>το<text:s/>κουπόνι<text:s/>συνίσταται<text:s/>στη<text:s/>χρηματική<text:s/>αξία<text:s/>που<text:s/>αναγράφεται<text:s/>επί<text:s/>του<text:s/>κουπονιού<text:s/>αυτού<text:s/>ή<text:s/>που<text:s/>προκύπτει<text:s/>από<text:s/>σχετική<text:s/>τεκμηρίωση,<text:s/>επίσης<text:s/>μειωμένη<text:s/>κατά<text:s/>το<text:s/>ποσό<text:s/>του<text:s/>ΦΠΑ<text:s/>που<text:s/>αναλογεί<text:s/>στα<text:s/>παραδιδόμενα<text:s/>αγαθά<text:s/>ή<text:s/>τις<text:s/>παρεχόμενες<text:s/>υπηρεσίες.<text:s/>Δηλαδή,<text:s/>στην<text:s/>περίπτωση<text:s/>ΚΠΣ<text:s/>ο<text:s/>ΦΠΑ<text:s/>υπολογίζεται<text:s/>με<text:s/>εσωτερική<text:s/>υφαίρεση.<text:s/>Τέλος,<text:s/>στις<text:s/>περιπτώσεις<text:s/>όπου<text:s/>ένα<text:s/>ΚΠΣ<text:s/>χρησιμοποιείται<text:s/>μερικώς<text:s/>για<text:s/>την<text:s/>παράδοση<text:s/>αγαθών<text:s/>ή<text:s/>την<text:s/>παροχή<text:s/>υπηρεσιών<text:s/>(δηλαδή<text:s/>δεν<text:s/>εξαργυρώνεται<text:s/>εις<text:s/>ολόκληρον),<text:s/>η<text:s/>φορολογητέα<text:s/>αξία<text:s/>πρέπει<text:s/>να<text:s/>είναι<text:s/>ίση<text:s/>με<text:s/>το<text:s/>αντίστοιχο<text:s/>μέρος<text:s/>του<text:s/>ανταλλάγματος<text:s/>ή<text:s/>της<text:s/>χρηματικής<text:s/>αξίας,<text:s/>μειωμένο<text:s/>κατά<text:s/>το<text:s/>ποσό<text:s/>του<text:s/>ΦΠΑ<text:s/>που<text:s/>αφορά<text:s/>τα<text:s/>παραδιδόμενα<text:s/>αγαθά<text:s/>ή<text:s/>τις<text:s/>παρεχόμενες<text:s/>υπηρεσίες<text:s/>(εσωτερική<text:s/>υφαίρεση).</text:span></text:p>
      <text:p text:style-name="P46"><text:span text:style-name="T46_1">3.<text:s/>Για<text:s/>λόγους<text:s/>διασφάλισης<text:s/>της<text:s/>ορθής<text:s/>εφαρμογής<text:s/>των<text:s/>περί<text:s/>ΦΠΑ<text:s/>διατάξεων,<text:s/>επισημαίνεται<text:s/>ότι<text:s/>ο<text:s/>εκδότης<text:s/>ενός<text:s/>κουπονιού<text:s/>θα<text:s/>πρέπει<text:s/>να<text:s/>διατηρεί<text:s/>στο<text:s/>αρχείο<text:s/>του<text:s/>τα<text:s/>προσήκοντα<text:s/>στοιχεία<text:s/>που<text:s/>τεκμηριώνουν<text:s/>τη<text:s/>φορολογική<text:s/>αντιμετώπιση<text:s/>των<text:s/>κουπονιών<text:s/>που<text:s/>εκδίδει<text:s/>(ΚΣΣ<text:s/>ή<text:s/>ΚΠΣ).<text:s/>Η<text:s/>ίδια<text:s/>υποχρέωση<text:s/>υφίσταται<text:s/>και<text:s/>για<text:s/>κάθε<text:s/>πρόσωπο<text:s/>που<text:s/>παρεμβαίνει<text:s/>στην<text:s/>αλυσίδα<text:s/>διακίνησης<text:s/>ή<text:s/>στη<text:s/>διανομή<text:s/>αυτών.</text:span></text:p>
      <text:p text:style-name="P47"><text:span text:style-name="T47_1">Β.<text:s/>Άρθρο<text:s/>10<text:s/>του<text:s/>ν.4607/2019.</text:span></text:p>
      <text:p text:style-name="P48"><text:span text:style-name="T48_1">4.<text:s/>Με<text:s/>την<text:s/>αντικατάσταση<text:s/>του<text:s/>πρώτου<text:s/>εδαφίου<text:s/>της<text:s/>παραγράφου<text:s/>9<text:s/>του<text:s/>άρθρου<text:s/>19<text:s/>του<text:s/>Κώδικα<text:s/>ΦΠΑ,<text:s/>σύμφωνα<text:s/>με<text:s/>το<text:s/>άρθρο<text:s/>10<text:s/>του<text:s/>κοινοποιούμενου<text:s/>νόμου,<text:s/>απαλείφεται<text:s/>η<text:s/>φράση<text:s/>«και<text:s/>σε<text:s/>κάθε<text:s/>άλλη<text:s/>παρόμοια<text:s/>περίπτωση»,<text:s/>ώστε<text:s/>στη<text:s/>ρύθμιση<text:s/>της<text:s/>παραγράφου<text:s/>9<text:s/>να<text:s/>εμπίπτουν<text:s/>μόνο<text:s/>οι<text:s/>περιπτώσεις<text:s/>που<text:s/>ρητά<text:s/>αναφέρονται<text:s/>και<text:s/>δη<text:s/>οι<text:s/>κάρτες<text:s/>τηλεπικοινωνίας<text:s/>και<text:s/>τα<text:s/>εισιτήρια<text:s/>μεταφοράς<text:s/>προσώπων<text:s/>που<text:s/>ακυρώνονται<text:s/>σε<text:s/>ειδικά<text:s/>μηχανήματα.</text:span></text:p>
      <text:p text:style-name="P49"><text:span text:style-name="T49_1">Ως<text:s/>εκ<text:s/>τούτου,<text:s/>όσον<text:s/>αφορά<text:s/>και<text:s/>μόνο<text:s/>στις<text:s/>κάρτες<text:s/>τηλεπικοινωνίας<text:s/>και<text:s/>στα<text:s/>εισιτήρια<text:s/>μεταφοράς<text:s/>προσώπων<text:s/>που<text:s/>ακυρώνονται<text:s/>σε<text:s/>ειδικά<text:s/>μηχανήματα,<text:s/>ως<text:s/>φορολογητέα<text:s/>αξία<text:s/>λαμβάνεται<text:s/>η<text:s/>τιμή<text:s/>λιανικής<text:s/>πώλησης<text:s/>αυτών<text:s/>χωρίς<text:s/>ΦΠΑ,<text:s/>ο<text:s/>οποίος<text:s/>οφείλεται<text:s/>από<text:s/>τον<text:s/>πάροχο<text:s/>των<text:s/>υπηρεσιών<text:s/>και<text:s/>όχι<text:s/>γενικά<text:s/>και<text:s/>για<text:s/>κάθε<text:s/>άλλη<text:s/>παρόμοια<text:s/>περίπτωση.<text:s/>Επισημαίνεται<text:s/>ότι<text:s/>η<text:s/>ως<text:s/>άνω<text:s/>αντιμετώπιση,<text:s/>η<text:s/>οποία<text:s/>εφαρμόζεται<text:s/>και<text:s/>για<text:s/>τις<text:s/>κάρτες<text:s/>κινητής<text:s/>τηλεφωνίας<text:s/>(σχετ.<text:s/>η<text:s/>εγκύκλιος<text:s/>ΠΟΛ.<text:s/>1075/2000<text:s/>παράγραφος<text:s/>1),<text:s/>δεν<text:s/>ισχύει<text:s/>στις<text:s/>περιπτώσεις<text:s/>που<text:s/>οι<text:s/>κάρτες<text:s/>αντιπροσωπεύουν<text:s/>διαφόρων<text:s/>ειδών<text:s/>παροχές.</text:span></text:p>
      <text:p text:style-name="P50"><text:span text:style-name="T50_1">5.<text:s/>Περαιτέρω,<text:s/>διευκρινίζεται<text:s/>ότι<text:s/>στην<text:s/>περίπτωση<text:s/>που<text:s/>οι<text:s/>κάρτες<text:s/>τηλεπικοινωνίας<text:s/>πωλούνται<text:s/>από<text:s/>μη<text:s/>εγκατεστημένο<text:s/>στο<text:s/>εσωτερικό<text:s/>της<text:s/>χώρας<text:s/>πάροχο<text:s/>προς<text:s/>υποκείμενο<text:s/>στον<text:s/>φόρο<text:s/>λήπτη<text:s/>που<text:s/>διαθέτει<text:s/>την<text:s/>έδρα<text:s/>του<text:s/>ή,<text:s/>ελλείψει<text:s/>έδρας,<text:s/>μόνιμη<text:s/>εγκατάσταση<text:s/>στην<text:s/>Ελλάδα<text:s/>(δηλαδή<text:s/>προς<text:s/>ελληνική<text:s/>επιχείρηση),<text:s/>ο<text:s/>τόπος<text:s/>παροχής<text:s/>βρίσκεται<text:s/>στο<text:s/>εσωτερικό<text:s/>της<text:s/>χώρας<text:s/>μας,<text:s/>βάσει<text:s/>των<text:s/>διατάξεων<text:s/>της<text:s/>παραγράφου<text:s/>2,<text:s/>περ.<text:s/>α΄,<text:s/>του<text:s/>άρθρου<text:s/>14<text:s/>του<text:s/>Κώδικα<text:s/>ΦΠΑ.<text:s/>Υπόχρεος<text:s/>για<text:s/>την<text:s/>απόδοση<text:s/>του<text:s/>ΦΠΑ<text:s/>που<text:s/>αναλογεί<text:s/>στην<text:s/>ανωτέρω<text:s/>λήψη<text:s/>υπηρεσιών<text:s/>είναι<text:s/>η<text:s/>ελληνική<text:s/>επιχείρηση,<text:s/>βάσει<text:s/>της<text:s/>περίπτωσης<text:s/>στ΄<text:s/>της<text:s/>παραγράφου<text:s/>1<text:s/>του<text:s/>άρθρου<text:s/>35<text:s/>του<text:s/>Κώδικα<text:s/>ΦΠΑ.<text:s/>Η<text:s/>διάταξη<text:s/>της<text:s/>παραγράφου<text:s/>9<text:s/>του<text:s/>άρθρου<text:s/>19<text:s/>εφαρμόζεται<text:s/>για<text:s/>τις<text:s/>πωλήσεις<text:s/>των<text:s/>καρτών<text:s/>που<text:s/>θα<text:s/>πραγματοποιήσει<text:s/>στο<text:s/>όνομά<text:s/>της<text:s/>εν<text:s/>συνεχεία<text:s/>η<text:s/>ελληνική<text:s/>επιχείρηση,<text:s/>εφόσον<text:s/>πρόκειται<text:s/>για<text:s/>φορολογητέα<text:s/>εντός<text:s/>Ελλάδος<text:s/>παροχή<text:s/>τηλεπικοινωνιακών<text:s/>υπηρεσιών,<text:s/>σύμφωνα<text:s/>με<text:s/>τις<text:s/>διατάξεις<text:s/>του<text:s/>άρθρου<text:s/>14<text:s/>του<text:s/>Κώδικα<text:s/>ΦΠΑ.</text:span></text:p>
      <text:p text:style-name="P51"><text:span text:style-name="T51_1">Γ.<text:s/>Άρθρο<text:s/>49<text:s/>του<text:s/>ν.4607/2019</text:span></text:p>
      <text:p text:style-name="P52"><text:span text:style-name="T52_1">6.<text:s/>Με<text:s/>τις<text:s/>κοινοποιούμενες<text:s/>διατάξεις<text:s/>τροποποιούνται<text:s/>οι<text:s/>διατάξεις<text:s/>της<text:s/>περίπτ.<text:s/>β)<text:s/>της<text:s/>παραγράφου<text:s/>15<text:s/>του<text:s/>άρθρου<text:s/>14<text:s/>του<text:s/>Κώδικα<text:s/>ΦΠΑ<text:s/>και,<text:s/>πέραν<text:s/>των<text:s/>μεταφορών<text:s/>αγαθών,<text:s/>υιοθετείται<text:s/>το<text:s/>κριτήριο<text:s/>της<text:s/>χρήσης<text:s/>και<text:s/>εκμετάλλευσης<text:s/>και<text:s/>για<text:s/>τις<text:s/>βραχυχρόνιες<text:s/>μισθώσεις<text:s/>επαγγελματικών<text:s/>πλοίων<text:s/>αναψυχής.<text:s/>Συγκεκριμένα,<text:s/>προβλέπεται<text:s/>ότι<text:s/>στις<text:s/>περιπτώσεις<text:s/>βραχυχρόνιας<text:s/>(κάτω<text:s/>των<text:s/>90<text:s/>ημερών)<text:s/>μίσθωσης<text:s/>επαγγελματικών<text:s/>πλοίων<text:s/>αναψυχής,<text:s/>τα<text:s/>οποία<text:s/>τίθενται<text:s/>στη<text:s/>διάθεση<text:s/>του<text:s/>πελάτη<text:s/>(υποκειμένου<text:s/>ή<text:s/>μη<text:s/>στον<text:s/>ΦΠΑ)<text:s/>εντός<text:s/>της<text:s/>χώρας<text:s/>μας,<text:s/>δεν<text:s/>οφείλεται<text:s/>ΦΠΑ<text:s/>στην<text:s/>Ελλάδα<text:s/>κατά<text:s/>το<text:s/>μέρος<text:s/>που<text:s/>τα<text:s/>πλοία<text:s/>αυτά<text:s/>χρησιμοποιούνται<text:s/>εκτός<text:s/>της<text:s/>Ένωσης,<text:s/>και<text:s/>δη<text:s/>στα<text:s/>διεθνή<text:s/>ύδατα<text:s/>ή<text:s/>στα<text:s/>χωρικά<text:s/>ύδατα<text:s/>τρίτων<text:s/>χωρών.</text:span></text:p>
      <text:p text:style-name="P53"><text:span text:style-name="T53_1">Σε<text:s/>γενικές<text:s/>γραμμές<text:s/>διευκρινίζεται<text:s/>ότι<text:s/>πρόκειται<text:s/>για<text:s/>υπηρεσία<text:s/>θαλάσσιας<text:s/>μεταφοράς<text:s/>προσώπων<text:s/>στην<text:s/>περίπτωση<text:s/>που<text:s/>το<text:s/>πλοίο<text:s/>αναψυχής<text:s/>διατίθεται<text:s/>με<text:s/>πλήρωμα,<text:s/>ενώ<text:s/>στην<text:s/>περίπτωση<text:s/>που<text:s/>διατίθεται<text:s/>μόνο<text:s/>το<text:s/>πλοίο,<text:s/>πρόκειται<text:s/>για<text:s/>υπηρεσία<text:s/>μίσθωσης<text:s/>πλοίου.<text:s/>Σύμφωνα<text:s/>με<text:s/>τις<text:s/>ισχύουσες<text:s/>διατάξεις<text:s/>του<text:s/>άρθρου<text:s/>14<text:s/>του<text:s/>Κώδικα<text:s/>ΦΠΑ,<text:s/>οι<text:s/>υπηρεσίες<text:s/>μεταφοράς<text:s/>προσώπων<text:s/>υπάγονται<text:s/>σε<text:s/>ΦΠΑ<text:s/>στην<text:s/>Ελλάδα<text:s/>για<text:s/>το<text:s/>διανυόμενο<text:s/>στην<text:s/>Ελλάδα<text:s/>μέρος<text:s/>της<text:s/>διαδρομής<text:s/>(παρ.<text:s/>5).<text:s/>Όσον<text:s/>αφορά<text:s/>στις<text:s/>υπηρεσίες<text:s/>βραχυχρόνιας<text:s/>μίσθωσης<text:s/>μεταφορικών<text:s/>μέσων<text:s/>γενικά,<text:s/>αυτές<text:s/>κατά<text:s/>κανόνα<text:s/>φορολογούνται<text:s/>στην<text:s/>Ελλάδα,<text:s/>εφόσον<text:s/>το<text:s/>μεταφορικό<text:s/>μέσο<text:s/>τίθεται<text:s/>στη<text:s/>διάθεση<text:s/>του<text:s/>πελάτη<text:s/>στο<text:s/>εσωτερικό<text:s/>της<text:s/>χώρας<text:s/>(παρ.<text:s/>12).<text:s/>Πλέον,<text:s/>ειδικά<text:s/>για<text:s/>τις<text:s/>βραχυχρόνιες<text:s/>μισθώσεις<text:s/>επαγγελματικών<text:s/>πλοίων<text:s/>αναψυχής,<text:s/>με<text:s/>τις<text:s/>νέες<text:s/>διατάξεις<text:s/>προβλέπεται<text:s/>η<text:s/>υπαγωγή<text:s/>αυτών<text:s/>σε<text:s/>ΦΠΑ<text:s/>στην<text:s/>Ελλάδα<text:s/>κατά<text:s/>το<text:s/>μέρος<text:s/>που<text:s/>τα<text:s/>πλοία<text:s/>αυτά<text:s/>χρησιμοποιούνται<text:s/>εντός<text:s/>χωρικών<text:s/>υδάτων,<text:s/>ενώ<text:s/>δεν<text:s/>οφείλεται<text:s/>ΦΠΑ<text:s/>κατά<text:s/>το<text:s/>μέρος<text:s/>που<text:s/>τα<text:s/>πλοία<text:s/>αυτά<text:s/>χρησιμοποιούνται<text:s/>στα<text:s/>διεθνή<text:s/>ύδατα<text:s/>ή<text:s/>στα<text:s/>χωρικά<text:s/>ύδατα<text:s/>τρίτων<text:s/>χωρών.<text:s/>Με<text:s/>τις<text:s/>διατάξεις<text:s/>αυτές<text:s/>υιοθετείται<text:s/>ομοιόμορφη<text:s/>αντιμετώπιση,<text:s/>από<text:s/>πλευράς<text:s/>τόπου<text:s/>παροχής,<text:s/>τόσο<text:s/>των<text:s/>περιπτώσεων<text:s/>που<text:s/>συνιστούν<text:s/>υπηρεσίες<text:s/>θαλάσσιας<text:s/>μεταφοράς<text:s/>προσώπων,<text:s/>όσο<text:s/>και<text:s/>αυτών<text:s/>που<text:s/>συνιστούν<text:s/>βραχυχρόνιες<text:s/>μισθώσεις<text:s/>επαγγελματικών<text:s/>πλοίων<text:s/>αναψυχής.<text:s/>Η<text:s/>υιοθέτηση<text:s/>του<text:s/>εν<text:s/>λόγω<text:s/>κριτηρίου<text:s/>στις<text:s/>επίμαχες<text:s/>υπηρεσίες<text:s/>προβλέπεται<text:s/>από<text:s/>τις<text:s/>διατάξεις<text:s/>της<text:s/>περίπτωσης<text:s/>α΄<text:s/>του<text:s/>άρθρου<text:s/>59α<text:s/>της<text:s/>Οδηγίας<text:s/>2006/112/ΕΚ<text:s/>για<text:s/>τον<text:s/>ΦΠΑ.</text:span></text:p>
      <text:p text:style-name="P54"><text:span text:style-name="T54_1">Επίσης,<text:s/>με<text:s/>τις<text:s/>νέες<text:s/>διατάξεις<text:s/>ορίζεται<text:s/>ότι<text:s/>τα<text:s/>κριτήρια<text:s/>της<text:s/>χρήσης<text:s/>και<text:s/>εκμετάλλευσης<text:s/>που<text:s/>θέτει<text:s/>ο<text:s/>νόμος<text:s/>και<text:s/>ο<text:s/>τρόπος<text:s/>απόδειξης<text:s/>της<text:s/>πλήρωσης<text:s/>αυτών<text:s/>εξειδικεύονται<text:s/>περαιτέρω<text:s/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ΑΔΕ,<text:s/>ενώ<text:s/>οι<text:s/>διαδικασίες<text:s/>και<text:s/>κάθε<text:s/>αναγκαίο<text:s/>θέμα<text:s/>για<text:s/>την<text:s/>εφαρμογή<text:s/>των<text:s/>διατάξεων<text:s/>του<text:s/>τόπου<text:s/>παροχής<text:s/>των<text:s/>υπηρεσιών<text:s/>ορίζονται<text:s/>με<text:s/>απόφαση<text:s/>του<text:s/>Διοικητή<text:s/>της<text:s/>Ανεξάρτητης<text:s/>Αρχής<text:s/>Δημοσίων<text:s/>Εσόδων.</text:span></text:p>
      <text:p text:style-name="P55"><text:span text:style-name="T55_1">Συνημμένα</text:span><text:span text:style-name="T55_2">:<text:s/>απόσπασμα<text:s/>από<text:s/>τον<text:s/>νόμο<text:s/>4607/2019<text:s/>(ΦΕΚ<text:s/>65<text:s/>τ.Α)</text:span></text:p>
      <text:p text:style-name="P56"><text:span text:style-name="T56_1">Ο<text:s/>ΔΙΟΙΚΗΤΗΣ<text:s/>ΤΗΣ<text:s/>ΑΝΕΞΑΡΤΗΤΗΣ<text:s/>ΑΡΧΗΣ<text:s/>ΔΗΜΟΣΙΩΝ<text:s/>ΕΣΟΔΩΝ</text:span></text:p>
      <text:p text:style-name="P57"><text:span text:style-name="T57_1">Γ.<text:s/>ΠΙΤΣΙΛΗΣ</text:span></text:p>
      <text:p text:style-name="P58"><text:span text:style-name="T58_1">ΠΙΝΑΚΑΣ<text:s/>ΔΙΑΝΟΜΗΣ</text:span></text:p>
      <text:p text:style-name="P59"><text:span text:style-name="T59_1">Ι.<text:s/>ΑΠΟΔΕΚΤΕΣ<text:s/>ΓΙΑ<text:s/>ΕΝΕΡΓΕΙΑ</text:span></text:p>
      <text:p text:style-name="P60"><text:span text:style-name="T60_1">1.<text:s/>Αποδέκτες<text:s/>Πίνακα<text:s/>Γ΄εκτός<text:s/>αριθ.<text:s/>2</text:span></text:p>
      <text:p text:style-name="P61"><text:span text:style-name="T61_1">2.<text:s/>Δ/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/text:span></text:p>
      <text:p text:style-name="P62"><text:span text:style-name="T62_1">ΙΙ.<text:s/>ΑΠΟΔΕΚΤΕΣ<text:s/>ΓΙΑ<text:s/>ΚΟΙΝΟΠΟΙΗΣΗ</text:span></text:p>
      <text:p text:style-name="P63"><text:span text:style-name="T63_1">1.<text:s/>Αποδέκτες<text:s/>Πίνακα<text:s/>Α΄<text:s/>μόνο<text:s/>οι<text:s/>αριθ.<text:s/>1<text:s/>και<text:s/>4.</text:span></text:p>
      <text:p text:style-name="P64"><text:span text:style-name="T64_1">2.<text:s/>Αποδέκτες<text:s/>Πίνακα<text:s/>Β΄.</text:span></text:p>
      <text:p text:style-name="P65"><text:span text:style-name="T65_1">3.<text:s/>Αποδέκτες<text:s/>Πίνακα<text:s/>Γ΄<text:s/>μόνο<text:s/>αριθ.<text:s/>2.</text:span></text:p>
      <text:p text:style-name="P66"><text:span text:style-name="T66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7"><text:span text:style-name="T67_1">5.<text:s/></text:span><text:span text:style-name="T67_2">»</text:span></text:p>
          </table:table-cell>
          <table:table-cell table:style-name="Cell2">
            <text:p text:style-name="P68"><text:span text:style-name="T68_1">»</text:span></text:p>
          </table:table-cell>
          <table:table-cell table:style-name="Cell3">
            <text:p text:style-name="P69"><text:span text:style-name="T69_1">Ζ΄.</text:span></text:p>
          </table:table-cell>
        </table:table-row>
        <table:table-row table:style-name="Row2">
          <table:table-cell table:style-name="Cell4">
            <text:p text:style-name="P70"><text:span text:style-name="T70_1">6.<text:s/></text:span><text:span text:style-name="T70_2">»</text:span></text:p>
          </table:table-cell>
          <table:table-cell table:style-name="Cell5">
            <text:p text:style-name="P71"><text:span text:style-name="T71_1">»</text:span></text:p>
          </table:table-cell>
          <table:table-cell table:style-name="Cell6">
            <text:p text:style-name="P72"><text:span text:style-name="T72_1">Η΄.</text:span></text:p>
          </table:table-cell>
        </table:table-row>
        <table:table-row table:style-name="Row3">
          <table:table-cell table:style-name="Cell7">
            <text:p text:style-name="P73"><text:span text:style-name="T73_1">7.<text:s/></text:span><text:span text:style-name="T73_2">»</text:span></text:p>
          </table:table-cell>
          <table:table-cell table:style-name="Cell8">
            <text:p text:style-name="P74"><text:span text:style-name="T74_1">»</text:span></text:p>
          </table:table-cell>
          <table:table-cell table:style-name="Cell9">
            <text:p text:style-name="P75"><text:span text:style-name="T75_1">Θ΄<text:s/>μόνο<text:s/>οι<text:s/>αριθ.<text:s/>4,<text:s/>9,10,17,18,21,23,26<text:s/>και<text:s/>36</text:span></text:p>
          </table:table-cell>
        </table:table-row>
        <table:table-row table:style-name="Row4">
          <table:table-cell table:style-name="Cell10">
            <text:p text:style-name="P76"><text:span text:style-name="T76_1">8.<text:s/></text:span><text:span text:style-name="T76_2">»</text:span></text:p>
          </table:table-cell>
          <table:table-cell table:style-name="Cell11">
            <text:p text:style-name="P77"><text:span text:style-name="T77_1">»</text:span></text:p>
          </table:table-cell>
          <table:table-cell table:style-name="Cell12">
            <text:p text:style-name="P78"><text:span text:style-name="T78_1">Ι΄.</text:span></text:p>
          </table:table-cell>
        </table:table-row>
        <table:table-row table:style-name="Row5">
          <table:table-cell table:style-name="Cell13">
            <text:p text:style-name="P79"><text:span text:style-name="T79_1">9.<text:s/></text:span><text:span text:style-name="T79_2">»</text:span></text:p>
          </table:table-cell>
          <table:table-cell table:style-name="Cell14">
            <text:p text:style-name="P80"><text:span text:style-name="T80_1">»</text:span></text:p>
          </table:table-cell>
          <table:table-cell table:style-name="Cell15">
            <text:p text:style-name="P81"><text:span text:style-name="T81_1">ΙΑ΄<text:s/>μόνο<text:s/>οι<text:s/>αριθ.<text:s/>2<text:s/>και<text:s/>3.</text:span></text:p>
          </table:table-cell>
        </table:table-row>
        <table:table-row table:style-name="Row6">
          <table:table-cell table:style-name="Cell16">
            <text:p text:style-name="P82"><text:span text:style-name="T82_1">10.</text:span><text:span text:style-name="T82_2">»</text:span></text:p>
          </table:table-cell>
          <table:table-cell table:style-name="Cell17">
            <text:p text:style-name="P83"><text:span text:style-name="T83_1">»</text:span></text:p>
          </table:table-cell>
          <table:table-cell table:style-name="Cell18">
            <text:p text:style-name="P84"><text:span text:style-name="T84_1">ΙΒ΄.</text:span></text:p>
          </table:table-cell>
        </table:table-row>
        <table:table-row table:style-name="Row7">
          <table:table-cell table:style-name="Cell19">
            <text:p text:style-name="P85"><text:span text:style-name="T85_1">11.</text:span><text:span text:style-name="T85_2">»</text:span></text:p>
          </table:table-cell>
          <table:table-cell table:style-name="Cell20">
            <text:p text:style-name="P86"><text:span text:style-name="T86_1">»</text:span></text:p>
          </table:table-cell>
          <table:table-cell table:style-name="Cell21">
            <text:p text:style-name="P87"><text:span text:style-name="T87_1">ΙΗ΄.</text:span></text:p>
          </table:table-cell>
        </table:table-row>
        <table:table-row table:style-name="Row8">
          <table:table-cell table:style-name="Cell22">
            <text:p text:style-name="P88"><text:span text:style-name="T88_1">12.</text:span><text:span text:style-name="T88_2">»</text:span></text:p>
          </table:table-cell>
          <table:table-cell table:style-name="Cell23">
            <text:p text:style-name="P89"><text:span text:style-name="T89_1">»</text:span></text:p>
          </table:table-cell>
          <table:table-cell table:style-name="Cell24">
            <text:p text:style-name="P90"><text:span text:style-name="T90_1">ΙΘ΄<text:s/>μόνο<text:s/>οι<text:s/>αριθ.<text:s/>9,<text:s/>14,<text:s/>18,26<text:s/>και<text:s/>35.</text:span></text:p>
          </table:table-cell>
        </table:table-row>
        <table:table-row table:style-name="Row9">
          <table:table-cell table:style-name="Cell25">
            <text:p text:style-name="P91"><text:span text:style-name="T91_1">13.</text:span><text:span text:style-name="T91_2">»</text:span></text:p>
          </table:table-cell>
          <table:table-cell table:style-name="Cell26">
            <text:p text:style-name="P92"><text:span text:style-name="T92_1">»</text:span></text:p>
          </table:table-cell>
          <table:table-cell table:style-name="Cell27">
            <text:p text:style-name="P93"><text:span text:style-name="T93_1">Κ΄.</text:span></text:p>
          </table:table-cell>
        </table:table-row>
        <table:table-row table:style-name="Row10">
          <table:table-cell table:style-name="Cell28">
            <text:p text:style-name="P94"><text:span text:style-name="T94_1">14.</text:span><text:span text:style-name="T94_2">»</text:span></text:p>
          </table:table-cell>
          <table:table-cell table:style-name="Cell29">
            <text:p text:style-name="P95"><text:span text:style-name="T95_1">»</text:span></text:p>
          </table:table-cell>
          <table:table-cell table:style-name="Cell30">
            <text:p text:style-name="P96"><text:span text:style-name="T96_1">ΚΓ΄.</text:span></text:p>
          </table:table-cell>
        </table:table-row>
      </table:table>
      <text:p text:style-name="P97"><text:span text:style-name="T97_1">15.<text:s/>Γραφείο<text:s/>Υπουργού<text:s/>Οικονομικών.</text:span></text:p>
      <text:p text:style-name="P98"><text:span text:style-name="T98_1">16.<text:s/>Γραφείο<text:s/>Υφυπουργού<text:s/>Οικονομικών.</text:span></text:p>
      <text:p text:style-name="P99"><text:span text:style-name="T99_1">17.<text:s/>Γραφείο<text:s/>Γεν.<text:s/>Γραμματέα<text:s/>Οικονομικής<text:s/>Πολιτικής.</text:span></text:p>
      <text:p text:style-name="P100"><text:span text:style-name="T100_1">ΙΙΙ.<text:s/>ΕΣΩΤΕΡΙΚΗ<text:s/>ΔΙΑΝΟΜΗ</text:span></text:p>
      <text:p text:style-name="P101"><text:span text:style-name="T101_1">1.<text:s/>Γραφείο<text:s/>Διοικητή<text:s/>ΑΑΔΕ.</text:span></text:p>
      <text:p text:style-name="P102"><text:span text:style-name="T102_1">2.<text:s/>Γραφείο<text:s/>κ.<text:s/>κ.<text:s/>Γενικών<text:s/>Διευθυντών.</text:span></text:p>
      <text:p text:style-name="P103"><text:span text:style-name="T103_1">3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