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 fo:margin-bottom="0.423cm"/>
    </style:style>
    <style:style style:name="T11_1" style:family="text" style:parent-style-name="hierarchy-num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2.949cm" fo:margin-left="0cm"/>
    </style:style>
    <style:style style:name="Column1" style:family="table-column">
      <style:table-column-properties style:column-width="3.473cm"/>
    </style:style>
    <style:style style:name="Column2" style:family="table-column">
      <style:table-column-properties style:column-width="7.525cm"/>
    </style:style>
    <style:style style:name="Column3" style:family="table-column">
      <style:table-column-properties style:column-width="1.95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_2" style:family="text"/>
    <style:style style:name="T3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/>
    <style:style style:name="T40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_2" style:family="text"/>
    <style:style style:name="T4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font-style="italic" style:font-style-asian="italic" style:font-style-complex="italic" fo:language="el" fo:language-asian="el"/>
    </style:style>
    <style:style style:name="T49_3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T61_3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70_3" style:family="text">
      <style:text-properties fo:font-style="italic" style:font-style-asian="italic" style:font-style-complex="italic" fo:language="el" fo:language-asian="el"/>
    </style:style>
    <style:style style:name="T70_4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>
      <style:text-properties fo:font-style="italic" style:font-style-asian="italic" style:font-style-complex="italic" fo:language="el" fo:language-asian="el"/>
    </style:style>
    <style:style style:name="T86_3" style:family="text">
      <style:text-properties fo:language="el" fo:language-asian="el"/>
    </style:style>
    <style:style style:name="T86_4" style:family="text">
      <style:text-properties fo:font-style="italic" style:font-style-asian="italic" style:font-style-complex="italic" fo:language="el" fo:language-asian="el"/>
    </style:style>
    <style:style style:name="T86_5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>
      <style:text-properties fo:language="el" fo:language-asian="el" style:text-underline-style="solid" style:text-underline-color="font-color"/>
    </style:style>
    <style:style style:name="T88_3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T101_2" style:family="text"/>
    <style:style style:name="T101_3" style:family="text" style:parent-style-name="Internet_20_link">
      <style:text-properties fo:color="#0000ee"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T103_2" style:family="text"/>
    <style:style style:name="T103_3" style:family="text" style:parent-style-name="Internet_20_link">
      <style:text-properties fo:color="#0000ee"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T164_2" style:family="text"/>
    <style:style style:name="T164_3" style:family="text" style:parent-style-name="Internet_20_link">
      <style:text-properties fo:color="#0000ee"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T166_2" style:family="text"/>
    <style:style style:name="T166_3" style:family="text" style:parent-style-name="Internet_20_link">
      <style:text-properties fo:color="#0000ee" fo:language="el" fo:language-asian="el"/>
    </style:style>
    <style:style style:name="T166_4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T169_2" style:family="text"/>
    <style:style style:name="T169_3" style:family="text" style:parent-style-name="Internet_20_link">
      <style:text-properties fo:color="#0000ee"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 fo:margin-bottom="0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■</text:span></text:p>
      <text:p text:style-name="P3"><text:span text:style-name="T3_1">ΛΑΛΕ</text:span></text:p>
      <text:p text:style-name="P4"><text:span text:style-name="T4_1">Ανεξάρτητη<text:s/>Αρχή<text:s/>Δημοσίων<text:s/>Εσόδων</text:span></text:p>
      <text:p text:style-name="P5"><text:span text:style-name="T5_1">A.<text:s/></text:span><text:span text:style-name="T5_2">ΓΕΝΙΚΗ<text:s/>ΔΙΕΥΘΥΝΣΗ<text:s/>ΤΕΛΩΝΕΙΩΝ<text:s/>ΚΑΙ<text:s/>ΕΦΚ</text:span></text:p>
      <text:p text:style-name="P6"><text:span text:style-name="T6_1">ΔΙΕΥΘΥΝΣΗ<text:s/>ΕΙΔΙΚΩΝ<text:s/>ΦΟΡΩΝ<text:s/>ΚΑΤΑΝΑΛΩΣΗΣ<text:s/>ΚΑΙ</text:span></text:p>
      <text:p text:style-name="P7"><text:span text:style-name="T7_1">Φ.Π.Α.</text:span></text:p>
      <text:p text:style-name="P8"><text:span text:style-name="T8_1">ΤΜΗΜΑTA<text:s/>Α΄<text:s/>&amp;<text:s/>Β΄</text:span></text:p>
      <text:p text:style-name="P9"><text:span text:style-name="T9_1">B.<text:s/></text:span><text:span text:style-name="T9_2">ΓΕΝΙΚΗ<text:s/>Δ/ΝΣΗ<text:s/>ΓΕΝΙΚΟΥ<text:s/>ΧΗΜΕΙΟΥ<text:s/>ΤΟΥ<text:s/>ΚΡΑΤΟΥΣ</text:span></text:p>
      <text:p text:style-name="P10"><text:span text:style-name="T10_1">ΔΙΕΥΘΥΝΣΗ<text:s/>ΑΛΚΟΟΛΗΣ<text:s/>&amp;<text:s/>ΤΡΟΦΙΜΩΝ</text:span></text:p>
      <text:h text:style-name="P11" text:outline-level="1"><text:span text:style-name="T11_1">ΤΜΗΜΑ<text:s/>Α΄</text:span></text:h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2"><text:span text:style-name="T12_1">Ταχ.<text:s/>Δ/νση</text:span></text:p>
          </table:table-cell>
          <table:table-cell table:style-name="Cell2">
            <text:p text:style-name="P13"><text:span text:style-name="T13_1">:<text:s/>Καρ.<text:s/>Σερβίας<text:s/>10</text:span></text:p>
          </table:table-cell>
          <table:table-cell table:style-name="Cell3">
            <text:p text:style-name="P14"><text:span text:style-name="T14_1">ΠΡΟΣ:</text:span></text:p>
          </table:table-cell>
        </table:table-row>
        <table:table-row table:style-name="Row2">
          <table:table-cell table:style-name="Cell4">
            <text:p text:style-name="P15"><text:span text:style-name="T15_1">Ταχ.<text:s/>Κώδικας</text:span></text:p>
          </table:table-cell>
          <table:table-cell table:style-name="Cell5">
            <text:p text:style-name="P16"><text:span text:style-name="T16_1">:<text:s/>10184,<text:s/>Αθήνα</text:span></text:p>
          </table:table-cell>
          <table:table-cell table:style-name="Cell6">
            <text:p text:style-name="P17"/>
          </table:table-cell>
        </table:table-row>
        <table:table-row table:style-name="Row3">
          <table:table-cell table:style-name="Cell7">
            <text:p text:style-name="P18"><text:span text:style-name="T18_1">Πληροφορίες</text:span></text:p>
          </table:table-cell>
          <table:table-cell table:style-name="Cell8">
            <text:p text:style-name="P19"><text:span text:style-name="T19_1">:<text:s/>Α.<text:s/>Σερέπα,<text:s/>Ε.<text:s/>Κερασιώτη</text:span></text:p>
          </table:table-cell>
          <table:table-cell table:style-name="Cell9">
            <text:p text:style-name="P20"/>
          </table:table-cell>
        </table:table-row>
        <table:table-row table:style-name="Row4">
          <table:table-cell table:style-name="Cell10">
            <text:p text:style-name="P21"/>
          </table:table-cell>
          <table:table-cell table:style-name="Cell11">
            <text:p text:style-name="P22"><text:span text:style-name="T22_1">Μ.<text:s/>Προγουλάκη</text:span></text:p>
          </table:table-cell>
          <table:table-cell table:style-name="Cell12">
            <text:p text:style-name="P23"/>
          </table:table-cell>
        </table:table-row>
        <table:table-row table:style-name="Row5">
          <table:table-cell table:style-name="Cell13">
            <text:p text:style-name="P24"/>
          </table:table-cell>
          <table:table-cell table:style-name="Cell14">
            <text:p text:style-name="P25"><text:span text:style-name="T25_1">Στ.<text:s/>Σάμιος<text:s/>Σ.<text:s/>Καραγιάννης</text:span></text:p>
          </table:table-cell>
          <table:table-cell table:style-name="Cell15">
            <text:p text:style-name="P26"/>
          </table:table-cell>
        </table:table-row>
        <table:table-row table:style-name="Row6">
          <table:table-cell table:style-name="Cell16">
            <text:p text:style-name="P27"><text:span text:style-name="T27_1">Τηλέφωνο</text:span></text:p>
          </table:table-cell>
          <table:table-cell table:style-name="Cell17">
            <text:p text:style-name="P28"><text:span text:style-name="T28_1">:<text:s/>210<text:s/>6987411-14-19</text:span></text:p>
          </table:table-cell>
          <table:table-cell table:style-name="Cell18">
            <text:p text:style-name="P29"/>
          </table:table-cell>
        </table:table-row>
        <table:table-row table:style-name="Row7">
          <table:table-cell table:style-name="Cell19">
            <text:p text:style-name="P30"/>
          </table:table-cell>
          <table:table-cell table:style-name="Cell20">
            <text:p text:style-name="P31"><text:span text:style-name="T31_1">210<text:s/>6479221-31</text:span></text:p>
          </table:table-cell>
          <table:table-cell table:style-name="Cell21">
            <text:p text:style-name="P32"/>
          </table:table-cell>
        </table:table-row>
        <table:table-row table:style-name="Row8">
          <table:table-cell table:style-name="Cell22">
            <text:p text:style-name="P33"><text:span text:style-name="T33_1">Fax</text:span></text:p>
          </table:table-cell>
          <table:table-cell table:style-name="Cell23">
            <text:p text:style-name="P34"><text:span text:style-name="T34_1">:<text:s/>210<text:s/>6987424-210<text:s/>6468272</text:span></text:p>
          </table:table-cell>
          <table:table-cell table:style-name="Cell24">
            <text:p text:style-name="P35"/>
          </table:table-cell>
        </table:table-row>
        <table:table-row table:style-name="Row9">
          <table:table-cell table:style-name="Cell25">
            <text:p text:style-name="P36"><text:span text:style-name="T36_1">E-Mail</text:span></text:p>
          </table:table-cell>
          <table:table-cell table:style-name="Cell26">
            <text:p text:style-name="P37"><text:span text:style-name="T37_1">:</text:span><text:span text:style-name="T37_2"><text:a xlink:type="simple" xlink:href="mailto:finexcis@2001.syzefxis.gov.gr"><text:span text:style-name="T37_3">finexcis<text:s/>@2001.syzefxis<text:s/>.gov<text:s/>.gr</text:span></text:a></text:span></text:p>
          </table:table-cell>
          <table:table-cell table:style-name="Cell27">
            <text:p text:style-name="P38"/>
          </table:table-cell>
        </table:table-row>
        <table:table-row table:style-name="Row10">
          <table:table-cell table:style-name="Cell28">
            <text:p text:style-name="P39"/>
          </table:table-cell>
          <table:table-cell table:style-name="Cell29">
            <text:p text:style-name="P40"><text:span text:style-name="T40_1"><text:a xlink:type="simple" xlink:href="mailto:alcohol_food@gcsl.gr"><text:span text:style-name="T40_2">alcohol_food@gcsl.gr</text:span></text:a></text:span></text:p>
          </table:table-cell>
          <table:table-cell table:style-name="Cell30">
            <text:p text:style-name="P41"/>
          </table:table-cell>
        </table:table-row>
        <table:table-row table:style-name="Row11">
          <table:table-cell table:style-name="Cell31">
            <text:p text:style-name="P42"><text:span text:style-name="T42_1">Url</text:span></text:p>
          </table:table-cell>
          <table:table-cell table:style-name="Cell32">
            <text:p text:style-name="P43"><text:span text:style-name="T43_1">:</text:span><text:span text:style-name="T43_2"><text:a xlink:type="simple" xlink:href="http://www.aade.gr/"><text:span text:style-name="T43_3">www.aade<text:s/>.gr</text:span></text:a></text:span></text:p>
          </table:table-cell>
          <table:table-cell table:style-name="Cell33">
            <text:p text:style-name="P44"/>
          </table:table-cell>
        </table:table-row>
      </table:table>
      <text:p text:style-name="P45"><text:span text:style-name="T45_1">Ως<text:s/>προς<text:s/>τον<text:s/>πίνακα<text:s/>διανομής</text:span></text:p>
      <text:p text:style-name="P46"><text:span text:style-name="T46_1">ΘΕΜΑ:<text:s/>«Κοινοποίηση<text:s/>της<text:s/>Α.Υ.Ο.<text:s/>υπ’<text:s/>αριθ.<text:s/>30/003/000/568/31-01-2019<text:s/>σχετικά<text:s/>με<text:s/>τους<text:s/>όρους,<text:s/>διατυπώσεις<text:s/>και<text:s/>διαδικασίες<text:s/>για<text:s/>τη<text:s/>μετουσίωση<text:s/>και<text:s/>την<text:s/>παραλαβή<text:s/>βιοαιθανόλης<text:s/>με<text:s/>σκοπό<text:s/>την<text:s/>ανάμιξη<text:s/>αυτής<text:s/>με<text:s/>βενζίνη<text:s/>προς<text:s/>χρήση<text:s/>ως<text:s/>καύσιμο<text:s/>κίνησης<text:s/>και<text:s/>τον<text:s/>έλεγχο<text:s/>της<text:s/>νόμιμης<text:s/>χρησιμοποίησης<text:s/>καθώς<text:s/>και<text:s/>την<text:s/>τροποποίηση<text:s/>της<text:s/>αριθ.<text:s/>ΔΕΦΚΦ<text:s/>1116601<text:s/>ΕΞ<text:s/>2017/31-07-2017<text:s/>Α.Υ.Ο.<text:s/>(Φ.Ε.Κ.<text:s/>Β΄<text:s/>2744)<text:s/></text:span><text:span text:style-name="T46_2">«Καθορισμός<text:s/>όρων<text:s/>και<text:s/>προϋποθέσεων<text:s/>για<text:s/>τη<text:s/>χορήγηση<text:s/>άδειας<text:s/>εγκεκριμένου<text:s/>αποθηκευτή<text:s/>προϊόντων<text:s/>υποκείμενων<text:s/>σε<text:s/>Ειδικό<text:s/>Φόρο<text:s/>Κατανάλωσης</text:span><text:span text:style-name="T46_3">».</text:span></text:p>
      <text:p text:style-name="P47"><text:span text:style-name="T47_1">Α.<text:s/></text:span><text:span text:style-name="T47_2">Σας<text:s/>κοινοποιούμε<text:s/>για<text:s/>ενημέρωση<text:s/>την<text:s/>εν<text:s/>θέματι<text:s/>Απόφαση,<text:s/>η<text:s/>οποία<text:s/>δημοσιεύτηκε<text:s/>στο<text:s/>ΦΕΚ<text:s/>Β’<text:s/>566(2019)<text:s/>και<text:s/>έλαβε<text:s/>αριθμό<text:s/>ΑΔΑ:<text:s/>6ΟΦΦ46ΜΠ3Ζ-ΡΜΡ.</text:span></text:p>
      <text:p text:style-name="P48"><text:span text:style-name="T48_1">Ειδικότερα,<text:s/>σημειώνονται<text:s/>τα<text:s/>ακόλουθα:</text:span></text:p>
      <text:p text:style-name="P49"><text:span text:style-name="T49_1">1.<text:s/>Με<text:s/>τις<text:s/>διατάξεις<text:s/>της<text:s/>παρ.<text:s/>10<text:s/>του<text:s/>άρθρου<text:s/>15Α,<text:s/>του<text:s/>ν.3054/2002<text:s/>«</text:span><text:span text:style-name="T49_2">Οργάνωση<text:s/>της<text:s/>αγοράς<text:s/>πετρελαιοειδών<text:s/>και<text:s/>άλλες<text:s/>διατάξεις</text:span><text:span text:style-name="T49_3">»<text:s/>(ΦΕΚ<text:s/>Α΄230/2002),<text:s/>όπως<text:s/>έχουν<text:s/>τροποποιηθεί<text:s/>και<text:s/>ισχύουν,<text:s/>θεσμοθετείται<text:s/>υποχρέωση<text:s/>ανάμιξης<text:s/>της<text:s/>βενζίνης<text:s/>με<text:s/>βιοαιθανόλη<text:s/>ή<text:s/>με<text:s/>βιοαιθέρες<text:s/>που<text:s/>παράγονται<text:s/>από<text:s/>αλκοόλες<text:s/>βιολογικής<text:s/>προέλευσης<text:s/>και<text:s/>πρόκειται<text:s/>να<text:s/>χρησιμοποιηθούν<text:s/>ως<text:s/>καύσιμα<text:s/>κίνησης,<text:s/>με<text:s/>έναρξη<text:s/>την<text:s/>01-01-2019<text:s/>και<text:s/>καθορίζονται<text:s/>και<text:s/>τα<text:s/>υπόχρεα<text:s/>πρόσωπα.</text:span></text:p>
      <text:p text:style-name="P50"><text:span text:style-name="T50_1">Συνεπεία<text:s/>της<text:s/>ανωτέρω<text:s/>υποχρέωσης,<text:s/>με<text:s/>τις<text:s/>διατάξεις<text:s/>του<text:s/>άρθρου<text:s/>55<text:s/>του<text:s/>ν.4587/2018<text:s/>(κοινοποιηθέντος<text:s/>με<text:s/>την<text:s/>υπ’<text:s/>αριθ.<text:s/>Ε.2036/28-2-2019<text:s/>Εγκύκλιο<text:s/>Διαταγή),<text:s/>τροποποιήθηκαν<text:s/>ορισμένες<text:s/>διατάξεις<text:s/>του<text:s/>ν.2969/2001,<text:s/>προκειμένου<text:s/>για<text:s/>την<text:s/>εισαγωγή,<text:s/>στον<text:s/>εν<text:s/>λόγω<text:s/>νόμο,<text:s/>μεταξύ<text:s/>των<text:s/>άλλων,<text:s/>και<text:s/>των<text:s/>απαραίτητων<text:s/>ορισμών<text:s/>για<text:s/>τη<text:s/>βιοαιθανόλη,<text:s/>την<text:s/>αιθυλική<text:s/>αλκοόλη<text:s/>γεωργικής<text:s/>προέλευσης<text:s/>ως<text:s/>και<text:s/>για<text:s/>τη<text:s/>συνθετική<text:s/>αιθυλική<text:s/>αλκοόλη<text:s/>ενώ,<text:s/>για<text:s/>λόγους<text:s/>συνέπειας<text:s/>και<text:s/>πληρότητας,<text:s/>διευρύνθηκε<text:s/>ο<text:s/>ορισμός<text:s/>της<text:s/>μετουσιωμένης<text:s/>αιθυλικής<text:s/>αλκοόλης<text:s/>ούτως<text:s/>ώστε<text:s/>να<text:s/>περιλαμβάνει<text:s/>και<text:s/>την<text:s/>αιθυλική<text:s/>αλκοόλη<text:s/>μη<text:s/>γεωργικής<text:s/>προέλευσης.</text:span></text:p>
      <text:p text:style-name="P51"><text:span text:style-name="T51_1">Περαιτέρω,<text:s/>με<text:s/>τις<text:s/>σχετικές<text:s/>διατάξεις<text:s/>του<text:s/>άρθρου<text:s/>55<text:s/>του<text:s/>ν.4587/2018,<text:s/>καθορίστηκαν<text:s/>και<text:s/>οι<text:s/>τηρητέες<text:s/>διατυπώσεις<text:s/>και<text:s/>διαδικασίες<text:s/>ως<text:s/>και<text:s/>οι<text:s/>αναγκαίοι<text:s/>έλεγχοι<text:s/>σχετικά<text:s/>με<text:s/>τη<text:s/>παραγωγή,<text:s/>τη<text:s/>διακίνηση<text:s/>και<text:s/>τη<text:s/>διάθεση<text:s/>των<text:s/>εν<text:s/>λόγω<text:s/>προϊόντων<text:s/>προκειμένου<text:s/>για<text:s/>τη<text:s/>διασφάλιση<text:s/>των<text:s/>δημοσίων<text:s/>εσόδων<text:s/>αλλά<text:s/>και<text:s/>της<text:s/>ορθής<text:s/>χρήσης<text:s/>της<text:s/>βιοαιθανόλης<text:s/>σύμφωνα<text:s/>με<text:s/>τις<text:s/>σχετικές<text:s/>διατάξεις<text:s/>της<text:s/>ισχύουσας<text:s/>νομοθεσίας.</text:span></text:p>
      <text:p text:style-name="P52"><text:span text:style-name="T52_1">Με<text:s/>την<text:s/>κοινοποιούμενη<text:s/>λοιπόν<text:s/>Απόφαση,<text:s/>καθορίζονται<text:s/>οι<text:s/>όροι,<text:s/>οι<text:s/>διατυπώσεις<text:s/>και<text:s/>οι<text:s/>διαδικασίες<text:s/>για<text:s/>τη<text:s/>μετουσίωση<text:s/>και<text:s/>παραλαβή<text:s/>της<text:s/>βιοαιθανόλης<text:s/>από<text:s/>τους<text:s/>επιτηδευματίες/υπόχρεους<text:s/>με<text:s/>σκοπό<text:s/>είτε<text:s/>την<text:s/>απευθείας<text:s/>ανάμιξη<text:s/>αυτής<text:s/>με<text:s/>βενζίνη,<text:s/>είτε<text:s/>την<text:s/>παραγωγή,<text:s/>με<text:s/>χρήση<text:s/>αυτής,<text:s/>βιοαιθέρων.</text:span></text:p>
      <text:p text:style-name="P53"><text:span text:style-name="T53_1">2.<text:s/>Με<text:s/>την<text:s/>εν<text:s/>λόγω<text:s/>Απόφαση,<text:s/>τροποποιείται<text:s/>και<text:s/>η<text:s/>AYO<text:s/>υπ’<text:s/>αριθ.<text:s/>ΔΕΦΚΦ<text:s/>1116601ΕΞ2017/31-07-2017,<text:s/>για<text:s/>τον<text:s/>καθορισμό<text:s/>της<text:s/>απαιτούμενης<text:s/>εγγύησης<text:s/>για<text:s/>τη<text:s/>χορήγηση<text:s/>της<text:s/>άδειας<text:s/>του<text:s/>εγκεκριμένου<text:s/>αποθηκευτή<text:s/>και<text:s/>την<text:s/>λειτουργία<text:s/>φορολογικής<text:s/>αποθήκης<text:s/>προκειμένου<text:s/>για<text:s/>την<text:s/>παραλαβή<text:s/>και<text:s/>κατοχή<text:s/>βιοαιθανόλης.</text:span></text:p>
      <text:p text:style-name="P54"><text:span text:style-name="T54_1">Β.<text:s/></text:span><text:span text:style-name="T54_2">Ειδικότερα<text:s/>εν<text:s/>προκειμένω,<text:s/>επισημαίνονται<text:s/>τα<text:s/>ακόλουθα:</text:span></text:p>
      <text:p text:style-name="P55"><text:span text:style-name="T55_1">1.<text:s/>Στο<text:s/>άρθρο<text:s/>1<text:s/>της<text:s/>κοινοποιούμενης<text:s/>Απόφασης,<text:s/>καθορίζονται<text:s/>ο<text:s/>σκοπός<text:s/>και<text:s/>το<text:s/>πεδίο<text:s/>εφαρμογής<text:s/>αυτής,<text:s/>οριοθετείται<text:s/>η<text:s/>έννοια<text:s/>της<text:s/>βιοαιθανόλης<text:s/>με<text:s/>τη<text:s/>σχετική<text:s/>αναφορά<text:s/>στον<text:s/>ορισμό<text:s/>της<text:s/>«βιοαιθανόλης»,<text:s/>σύμφωνα<text:s/>με<text:s/>τις<text:s/>σχετικές<text:s/>διατάξεις<text:s/>[άρθρο<text:s/>3,<text:s/>παρ.<text:s/>9Α<text:s/>εδαφ<text:s/>(γ’)]<text:s/>του<text:s/>ν.2969/2001,<text:s/>ως<text:s/>και<text:s/>η<text:s/>έννοια<text:s/>του<text:s/>«Υπόχρεου»,<text:s/>δηλαδή<text:s/>όπως<text:s/>αυτός<text:s/>ορίζεται<text:s/>στην<text:s/>περίπτωση<text:s/>α’<text:s/>της<text:s/>παρ.<text:s/>10<text:s/>του<text:s/>άρθρου<text:s/>15Α<text:s/>του<text:s/>ν.3054/2002.</text:span></text:p>
      <text:p text:style-name="P56"><text:span text:style-name="T56_1">2.<text:s/>Σύμφωνα<text:s/>με<text:s/>τα<text:s/>οριζόμενα<text:s/>στο<text:s/>άρθρο<text:s/>2<text:s/>της<text:s/>κοινοποιούμενης<text:s/>απόφασης,<text:s/>οι<text:s/>κατά<text:s/>τα<text:s/>ανωτέρω<text:s/>«Υπόχρεοι»<text:s/>είναι<text:s/>και<text:s/>οι<text:s/>δικαιούχοι<text:s/>παραλαβής<text:s/>της<text:s/>βιοαιθανόλης<text:s/>–<text:s/>προκειμένου<text:s/>για<text:s/>την<text:s/>ανάμιξη<text:s/>αυτής<text:s/>με<text:s/>βενζίνη<text:s/>ή<text:s/>την<text:s/>παραγωγή<text:s/>(από<text:s/>αυτήν)<text:s/>βιοαιθέρων<text:s/>–<text:s/>η<text:s/>οποία<text:s/>μπορεί<text:s/>να<text:s/>παραλαμβάνεται<text:s/>από<text:s/>αυτούς<text:s/>μετουσιωμένη,<text:s/>αλλά<text:s/>και<text:s/>υπό<text:s/>όρους<text:s/>και<text:s/>προϋποθέσεις<text:s/>(άρθρο<text:s/>4<text:s/>μέρος<text:s/>Β)<text:s/>και<text:s/>αμετουσίωτη.</text:span></text:p>
      <text:p text:style-name="P57"><text:span text:style-name="T57_1">Στο<text:s/>ίδιο<text:s/>άρθρο,<text:s/>καθορίζονται<text:s/>επίσης<text:s/>τα<text:s/>πρόσωπα/επιτηδευματίες<text:s/>που<text:s/>δύνανται<text:s/>να<text:s/>διενεργούν<text:s/>τη<text:s/>μετουσίωση<text:s/>της<text:s/>βιοαιθανόλης,<text:s/>καθώς<text:s/>και<text:s/>οι<text:s/>αρχές<text:s/>που<text:s/>είναι<text:s/>αρμόδιες<text:s/>για<text:s/>την<text:s/>παρακολούθηση<text:s/>και<text:s/>τον<text:s/>έλεγχο<text:s/>της<text:s/>νόμιμης<text:s/>χρησιμοποίησης<text:s/>των<text:s/>παραλαμβανομένων<text:s/>ποσοτήτων<text:s/>μετουσιωμένης<text:s/>ή/και<text:s/>αμετουσίωτης<text:s/>βιοαιθανόλης.</text:span></text:p>
      <text:p text:style-name="P58"><text:span text:style-name="T58_1">3.<text:s/>Στο<text:s/>άρθρο<text:s/>3<text:s/>της<text:s/>εν<text:s/>λόγω<text:s/>Απόφασης,<text:s/>καθορίζεται<text:s/>η<text:s/>διαδικασία<text:s/>και<text:s/>τα<text:s/>απαιτούμενα<text:s/>στοιχεία<text:s/>και<text:s/>δικαιολογητικά<text:s/>για<text:s/>τη<text:s/>χορήγηση<text:s/>της<text:s/>προβλεπόμενης<text:s/>(σε<text:s/>ετήσια<text:s/>βάση)<text:s/>σχετικής<text:s/>έγκρισης<text:s/>μετουσίωσης,<text:s/>από<text:s/>την<text:s/>χωρικά<text:s/>αρμόδια<text:s/>Χημική<text:s/>Υπηρεσία<text:s/>(Χημική<text:s/>Υπηρεσία<text:s/>Ελέγχου),<text:s/>προκειμένου<text:s/>για<text:s/>τη<text:s/>μετουσίωση<text:s/>της<text:s/>βιοαιθανόλης.<text:s/>Σημειώνεται<text:s/>ότι<text:s/>η<text:s/>αρμόδια<text:s/>Χημική<text:s/>Υπηρεσία<text:s/>Ελέγχου<text:s/>προβαίνει<text:s/>στη<text:s/>χορήγηση<text:s/>της<text:s/>σχετικής<text:s/>έγκρισης<text:s/>μετουσίωσης<text:s/>με<text:s/>βάση<text:s/>τα<text:s/>υποβαλλόμενα,<text:s/>από<text:s/>την<text:s/>ενδιαφερομένη<text:s/>μονάδα,<text:s/>στοιχεία<text:s/>και<text:s/>παραστατικά<text:s/>ενώ,<text:s/>σε<text:s/>περίπτωση<text:s/>που<text:s/>η<text:s/>υποβαλλόμενη,<text:s/>από<text:s/>την<text:s/>ενδιαφερόμενη<text:s/>μονάδα,<text:s/>τεκμηρίωση<text:s/>σχετικά<text:s/>με<text:s/>την<text:s/>αιτούμενη<text:s/>ετησίως<text:s/>ποσότητα<text:s/>βιοαιθανόλης<text:s/>ήθελε<text:s/>κριθεί<text:s/>ανεπαρκής,<text:s/>ακολουθείται<text:s/>υποχρεωτικά<text:s/>η<text:s/>διαδικασία<text:s/>της<text:s/>επαλήθευσης<text:s/>της<text:s/>υποβληθείσας<text:s/>αίτησης<text:s/>και<text:s/>του<text:s/>καθορισμού<text:s/>της<text:s/>δυναμικότητας<text:s/>της<text:s/>ενδιαφερόμενης<text:s/>μονάδας<text:s/>-<text:s/>ήτοι<text:s/>της<text:s/>αναγκαίας<text:s/>ετησίως<text:s/>ποσότητας<text:s/>μετουσιωμένης<text:s/>βιοαιθανόλης<text:s/>που<text:s/>απαιτείται<text:s/>να<text:s/>αναμιχθεί<text:s/>με<text:s/>βενζίνη<text:s/>ή<text:s/>να<text:s/>χρησιμοποιηθεί<text:s/>για<text:s/>την<text:s/>παραγωγή<text:s/>βιοαιθέρων<text:s/>-<text:s/>από<text:s/>την<text:s/>οικεία<text:s/>Επιτροπή<text:s/>σύμφωνα<text:s/>με<text:s/>τις<text:s/>σχετικές<text:s/>διατάξεις<text:s/>(παρ.<text:s/>3α)<text:s/>του<text:s/>εν<text:s/>λόγω<text:s/>άρθρου.</text:span></text:p>
      <text:p text:style-name="P59"><text:span text:style-name="T59_1">Σύμφωνα<text:s/>λοιπόν<text:s/>με<text:s/>τις<text:s/>διατάξεις<text:s/>αυτές,<text:s/>προβλέπεται<text:s/>γενικά<text:s/>η<text:s/>δυνατότητα,<text:s/>για<text:s/>τις<text:s/>αρμόδιες<text:s/>Αρχές,<text:s/>της<text:s/>επαλήθευσης<text:s/>της<text:s/>υποβαλλόμενης<text:s/>αίτησης<text:s/>και<text:s/>του<text:s/>καθορισμού<text:s/>της<text:s/>δυναμικότητας<text:s/>από<text:s/>επιτροπή<text:s/>Τελωνείου-Χημείου,<text:s/>η<text:s/>οποία<text:s/>συγκροτείται<text:s/>(από<text:s/>το<text:s/>οικείο<text:s/>Τελωνείο<text:s/>Ελέγχου)<text:s/>και<text:s/>η<text:s/>οποία<text:s/>προβαίνει<text:s/>στη<text:s/>διενέργεια<text:s/>αυτοψίας,<text:s/>στην<text:s/>επαλήθευση<text:s/>της<text:s/>προαναφερόμενης<text:s/>αίτησης<text:s/>της<text:s/>εν<text:s/>λόγω<text:s/>μονάδας,<text:s/>στον<text:s/>καθορισμό<text:s/>της<text:s/>δυναμικότητας<text:s/>αυτής<text:s/>καθώς<text:s/>και<text:s/>στη<text:s/>σύνταξη<text:s/>σχετικής<text:s/>έκθεσης-<text:s/>εισήγησης.<text:s/>Σε<text:s/>περίπτωση<text:s/>που,<text:s/>κατά<text:s/>την<text:s/>κατά<text:s/>τα<text:s/>ανωτέρω<text:s/>γενόμενη<text:s/>επαλήθευση<text:s/>και<text:s/>έλεγχο,<text:s/>ήθελε<text:s/>αποδειχθεί<text:s/>ότι<text:s/>η<text:s/>δυναμικότητα<text:s/>της<text:s/>ενδιαφερομένης<text:s/>μονάδας<text:s/>είναι<text:s/>μικρότερη<text:s/>της<text:s/>αναφερομένης<text:s/>στην<text:s/>χορηγηθείσα<text:s/>σχετική<text:s/>έγκριση<text:s/>μετουσίωσης,<text:s/>η<text:s/>οικεία<text:s/>Χημική<text:s/>Υπηρεσία<text:s/>Ελέγχου<text:s/>προβαίνει<text:s/>αυτοδίκαια<text:s/>στην<text:s/>άρση<text:s/>αυτής<text:s/>και<text:s/>στη<text:s/>χορήγηση<text:s/>νέας<text:s/>έγκρισης<text:s/>μετουσίωσης<text:s/>για<text:s/>ποσότητα<text:s/>βιοαιθανόλης<text:s/>σύμφωνα<text:s/>με<text:s/>την<text:s/>καθορισθείσα<text:s/>από<text:s/>την<text:s/>επιτροπή<text:s/>δυναμικότητα.</text:span></text:p>
      <text:p text:style-name="P60"><text:span text:style-name="T60_1">Εξ<text:s/>άλλου,<text:s/>σε<text:s/>περίπτωση<text:s/>αύξησης<text:s/>των<text:s/>αναγκών<text:s/>σε<text:s/>βιοαιθανόλη<text:s/>της<text:s/>ενδιαφερόμενης<text:s/>μονάδας,<text:s/>δίνεται<text:s/>η<text:s/>δυνατότητα<text:s/>στην<text:s/>εν<text:s/>λόγω<text:s/>μονάδα<text:s/>να<text:s/>αιτηθεί,<text:s/>προς<text:s/>την<text:s/>οικεία<text:s/>Χημική<text:s/>Υπηρεσία<text:s/>Ελέγχου,<text:s/>νέα<text:s/>έγκριση<text:s/>μετουσίωσης,<text:s/>για<text:s/>την<text:s/>επιπροσθέτως<text:s/>απαιτούμενη<text:s/>ποσότητα<text:s/>βιοαιθανόλης,<text:s/>συνυποβάλλοντας,<text:s/>με<text:s/>την<text:s/>σχετική<text:s/>αίτησή<text:s/>της,<text:s/>όλα<text:s/>τα<text:s/>απαραίτητα<text:s/>για<text:s/>την<text:s/>τεκμηρίωση<text:s/>του<text:s/>αιτήματός<text:s/>της<text:s/>στοιχεία,<text:s/>τηρουμένων<text:s/>των<text:s/>κατά<text:s/>τα<text:s/>ανωτέρω<text:s/>διαδικασιών.</text:span></text:p>
      <text:p text:style-name="P61"><text:span text:style-name="T61_1">4.<text:s/></text:span><text:span text:style-name="T61_2">α.</text:span><text:span text:style-name="T61_3">Στο<text:s/>άρθρο<text:s/>4<text:s/>(μέρος<text:s/>Α)<text:s/>της<text:s/>κοινοποιούμενης<text:s/>Απόφασης,<text:s/>καθορίζονται<text:s/>τα<text:s/>δικαιολογητικά<text:s/>που<text:s/>(πρέπει<text:s/>να)<text:s/>κατατίθενται<text:s/>προκειμένου<text:s/>για<text:s/>την<text:s/>παραλαβή,<text:s/>από<text:s/>τους<text:s/>κατ’<text:s/>άρθρο<text:s/>1<text:s/>Υπόχρεους,<text:s/>της<text:s/>μετουσιωμένης<text:s/>βιοαιθανόλης,<text:s/>από<text:s/>τις<text:s/>μονάδες<text:s/>παραγωγής<text:s/>της<text:s/>και<text:s/>τις<text:s/>φορολογικές<text:s/>αποθήκες<text:s/>εμπορίας<text:s/>αιθυλικής<text:s/>αλκοόλης<text:s/>στο<text:s/>εσωτερικό<text:s/>της<text:s/>χώρας,<text:s/>καθώς<text:s/>και<text:s/>οι<text:s/>τηρητέες<text:s/>διατυπώσεις<text:s/>και<text:s/>διαδικασίες<text:s/>για<text:s/>τη<text:s/>διενέργεια<text:s/>της<text:s/>μετουσίωσης<text:s/>καθώς<text:s/>και<text:s/>για<text:s/>τη<text:s/>μεταφορά<text:s/>της<text:s/>μετουσιωμένης<text:s/>στις<text:s/>εγκαταστάσεις<text:s/>της<text:s/>ενδιαφερομένης<text:s/>παραλήπτριας<text:s/>μονάδας.<text:s/>Επισημαίνεται<text:s/>ότι,<text:s/>η<text:s/>μεταφορά<text:s/>στις<text:s/>εγκαταστάσεις<text:s/>της<text:s/>τελευταίας,<text:s/>η<text:s/>παραλαβή<text:s/>από<text:s/>άλλο<text:s/>κράτος<text:s/>-<text:s/>μέλος<text:s/>αλλά<text:s/>και<text:s/>η<text:s/>εισαγωγή<text:s/>από<text:s/>τρίτη<text:s/>χώρα<text:s/>ή<text:s/>χώρα<text:s/>ΕΖΕΣ<text:s/>που<text:s/>είναι<text:s/>συμβαλλόμενο<text:s/>μέρος<text:s/>στη<text:s/>συμφωνία<text:s/>ΕΟΧ<text:s/>ως<text:s/>και<text:s/>την<text:s/>Τουρκία,<text:s/>μετουσιωμένης<text:s/>βιοαιθανόλης<text:s/>δύναται<text:s/>να<text:s/>πραγματοποιηθεί<text:s/>με<text:s/>την<text:s/>τήρηση<text:s/>των<text:s/>-<text:s/>κατά<text:s/>περίπτωση<text:s/>-<text:s/>τελωνειακών<text:s/>διατυπώσεων<text:s/>καθώς<text:s/>και<text:s/>των<text:s/>διατυπώσεων<text:s/>που<text:s/>προβλέπονται<text:s/>στα<text:s/>άρθρα<text:s/>112,<text:s/>114<text:s/>και<text:s/>115<text:s/>του<text:s/>ν.2960/2001<text:s/>και<text:s/>υπό<text:s/>την<text:s/>αποκλειστική<text:s/>προϋπόθεση<text:s/>ότι<text:s/>η<text:s/>μετουσίωση<text:s/>έχει<text:s/>διενεργηθεί<text:s/>με<text:s/>τη<text:s/>χρησιμοποίηση<text:s/>των<text:s/>προβλεπομένων,<text:s/>στην<text:s/>υπ’<text:s/>αριθ.<text:s/>314/2010<text:s/>απόφαση<text:s/>ΑΧΣ,<text:s/>μετουσιωτικών<text:s/>υλών,<text:s/>ως<text:s/>και<text:s/>ότι<text:s/>προηγουμένως<text:s/>έχουν<text:s/>τηρηθεί<text:s/>οι<text:s/>προβλεπόμενες<text:s/>(σύμφωνα<text:s/>με<text:s/>το<text:s/>άρθρο<text:s/>3<text:s/>της<text:s/>εν<text:s/>λόγω<text:s/>κοινοποιούμενης<text:s/>ΑΥΟ)<text:s/>διατυπώσεις<text:s/>και<text:s/>διαδικασίες.<text:s/>Η<text:s/>μετουσιωμένη<text:s/>βιοαιθανόλη<text:s/>θα<text:s/>πρέπει<text:s/>να<text:s/>συνοδεύεται<text:s/>με<text:s/>e-ΔΕ<text:s/>καθώς<text:s/>και<text:s/>με<text:s/>πιστοποιητικό,<text:s/>ιχνηλάσιμα<text:s/>σχετιζόμενο<text:s/>με<text:s/>το<text:s/>συγκεκριμένο<text:s/>φορτίο,<text:s/>σχετικά<text:s/>με<text:s/>τις<text:s/>χρησιμοποιηθείσες<text:s/>μετουσιωτικές<text:s/>ύλες<text:s/>(είδος,<text:s/>ποσοστό),<text:s/>τα<text:s/>αναλυτικά<text:s/>στοιχεία<text:s/>και<text:s/>τη<text:s/>βιολογική<text:s/>προέλευση<text:s/>αυτής.</text:span></text:p>
      <text:p text:style-name="P62"><text:span text:style-name="T62_1">Η<text:s/>παραλαβή<text:s/>της<text:s/>μετουσιωμένης<text:s/>βιοαιθανόλης,<text:s/>στις<text:s/>εγκαταστάσεις<text:s/>της<text:s/>ενδιαφερομένης<text:s/>παραλήπτριας,<text:s/>διενεργείται<text:s/>παρουσία<text:s/>των<text:s/>αρμοδίων<text:s/>υπαλλήλων<text:s/>του<text:s/>Τελωνείου<text:s/>και<text:s/>της<text:s/>Χημικής<text:s/>Υπηρεσίας<text:s/>Ελέγχου,<text:s/>με<text:s/>έλεγχο<text:s/>των<text:s/>σχετικών<text:s/>συνοδευτικών<text:s/>και<text:s/>παραστατικών<text:s/>εγγράφων<text:s/>ως<text:s/>και<text:s/>του<text:s/>κατά<text:s/>τα<text:s/>ανωτέρω<text:s/>πιστοποιητικού,<text:s/>καταμέτρηση<text:s/>και<text:s/>δειγματοληψία<text:s/>για<text:s/>χημική<text:s/>εξέταση<text:s/>συντασσομένων<text:s/>των<text:s/>οικείων<text:s/>πρωτοκόλλων,<text:s/>τα<text:s/>οποία<text:s/>υπογράφονται<text:s/>από<text:s/>τους<text:s/>εν<text:s/>λόγω<text:s/>υπαλλήλους<text:s/>και<text:s/>τον<text:s/>εκπρόσωπο<text:s/>της<text:s/>ενδιαφερομένης<text:s/>παραλήπτριας<text:s/>μονάδος.</text:span></text:p>
      <text:p text:style-name="P63"><text:span text:style-name="T63_1">Σημειώνεται<text:s/>ότι,<text:s/>εφ’<text:s/>όσον<text:s/>το<text:s/>κατά<text:s/>τα<text:s/>ανωτέρω<text:s/>πιστοποιητικό<text:s/>κρίνεται<text:s/>επαρκές<text:s/>από<text:s/>την<text:s/>οικεία<text:s/>Χημική<text:s/>Υπηρεσία<text:s/>Ελέγχου,<text:s/>η<text:s/>παραληφθείσα<text:s/>μετουσιωμένη<text:s/>βιοαιθανόλη<text:s/>μπορεί<text:s/>να<text:s/>χρησιμοποιηθεί<text:s/>από<text:s/>την<text:s/>ενδιαφερόμενη<text:s/>παραλήπτρια<text:s/>μονάδα,<text:s/>άμεσα<text:s/>και<text:s/>σε<text:s/>κάθε<text:s/>περίπτωση<text:s/>ανεξάρτητα<text:s/>από<text:s/>τον<text:s/>χρόνο<text:s/>ολοκλήρωσης<text:s/>των<text:s/>αναλύσεων<text:s/>των<text:s/>οικείων,<text:s/>λαμβανομένων<text:s/>σε<text:s/>κάθε<text:s/>περίπτωση<text:s/>παραλαβής<text:s/>ή<text:s/>εισαγωγής<text:s/>κατά<text:s/>τα<text:s/>ανωτέρω<text:s/>δειγμάτων,<text:s/>από<text:s/>τα<text:s/>αρμόδια<text:s/>εργαστήρια<text:s/>του<text:s/>ΓΧΚ.<text:s/>Οι<text:s/>αναλύσεις<text:s/>αυτές<text:s/>διενεργούνται<text:s/>δειγματοληπτικά<text:s/>κατά<text:s/>την<text:s/>κρίση<text:s/>της<text:s/>εν<text:s/>λόγω<text:s/>Χημικής<text:s/>Υπηρεσίας.</text:span></text:p>
      <text:p text:style-name="P64"><text:span text:style-name="T64_1">Άλλως,<text:s/>σε<text:s/>περίπτωση<text:s/>δηλαδή<text:s/>είτε<text:s/>μη<text:s/>ύπαρξης<text:s/>του<text:s/>κατά<text:s/>τα<text:s/>ανωτέρω<text:s/>πιστοποιητικού,<text:s/>είτε<text:s/>που<text:s/>αυτό<text:s/>δεν<text:s/>περιλαμβάνει<text:s/>τα<text:s/>προβλεπόμενα<text:s/>στοιχεία,<text:s/>δεν<text:s/>επιτρέπεται<text:s/>η<text:s/>χρησιμοποίηση<text:s/>της<text:s/>παραλαμβανόμενης<text:s/>μετουσιωμένης<text:s/>βιοαιθανόλης,<text:s/>ταύτης<text:s/>επιτρεπομένης<text:s/>μόνο<text:s/>κατόπιν<text:s/>του<text:s/>αποτελέσματος<text:s/>της<text:s/>χημικής<text:s/>εξέτασης<text:s/>των<text:s/>ληφθέντων<text:s/>οικείων<text:s/>δειγμάτων<text:s/>και<text:s/>αναλόγως<text:s/>αυτού.</text:span></text:p>
      <text:p text:style-name="P65"><text:span text:style-name="T65_1">β.<text:s/></text:span><text:span text:style-name="T65_2">Στο<text:s/>μέρος<text:s/>Β΄<text:s/>του<text:s/>ιδίου<text:s/>άρθρου<text:s/>4,<text:s/>ορίζονται<text:s/>οι<text:s/>όροι<text:s/>και<text:s/>οι<text:s/>προϋποθέσεις<text:s/>υπό<text:s/>τις<text:s/>οποίες<text:s/>είναι<text:s/>δυνατή<text:s/>η<text:s/>παραλαβή<text:s/>ή<text:s/>εισαγωγή<text:s/>από<text:s/>τρίτη<text:s/>χώρα<text:s/>ή<text:s/>χώρα<text:s/>ΕΖΕΣ<text:s/>που<text:s/>είναι<text:s/>συμβαλλόμενο<text:s/>μέρος<text:s/>στη<text:s/>συμφωνία<text:s/>ΕΟΧ<text:s/>ή<text:s/>την<text:s/>Τουρκία,<text:s/>αμετουσίωτης<text:s/>βιοαιθανόλης.<text:s/>Ειδικότερα,<text:s/>για<text:s/>την<text:s/>παραλαβή<text:s/>ή<text:s/>εισαγωγή<text:s/>από<text:s/>τρίτη<text:s/>χώρα<text:s/>ή<text:s/>χώρα<text:s/>ΕΖΕΣ<text:s/>και<text:s/>την<text:s/>Τουρκία<text:s/>αμετουσίωτης<text:s/>βιοαιθανόλης,<text:s/>οι<text:s/>Υπόχρεοι<text:s/>οφείλουν<text:s/>να<text:s/>διαθέτουν<text:s/>τις<text:s/>απαραίτητες<text:s/>εγκαταστάσεις<text:s/>και<text:s/>εξοπλισμό<text:s/>ήτοι<text:s/>μια<text:s/>τουλάχιστον<text:s/>δεξαμενή<text:s/>για<text:s/>την<text:s/>αποθήκευση<text:s/>της<text:s/>αμετουσίωτης<text:s/>βιοαιθανόλης<text:s/>και<text:s/>μια<text:s/>για<text:s/>τη<text:s/>μετουσίωση<text:s/>και<text:s/>την<text:s/>αποθήκευση<text:s/>της<text:s/>προκύπτουσας<text:s/>μετουσιωμένης<text:s/>βιοαιθανόλης.</text:span></text:p>
      <text:p text:style-name="P66"><text:span text:style-name="T66_1">Ωστόσο,<text:s/>παρέχεται<text:s/>η<text:s/>δυνατότητα<text:s/>για<text:s/>τη<text:s/>χρήση,<text:s/>από<text:s/>τους<text:s/>Υπόχρεους,<text:s/>μίας<text:s/>(και<text:s/>μόνο)<text:s/>δεξαμενής,<text:s/>υπό<text:s/>την<text:s/>αποκλειστική<text:s/>προϋπόθεση<text:s/>ότι,<text:s/>προκειμένης<text:s/>της<text:s/>παραλαβής<text:s/>και<text:s/>εισαγωγής<text:s/>αμετουσίωτης<text:s/>βιοαιθανόλης,<text:s/>η<text:s/>εν<text:s/>λόγω<text:s/>δεξαμενή<text:s/>θα<text:s/>έχει<text:s/>προηγουμένως<text:s/>κενωθεί<text:s/>από<text:s/>την<text:s/>περιεχόμενη<text:s/>σε<text:s/>αυτήν<text:s/>μετουσιωμένη<text:s/>βιοαιθανόλη.</text:span></text:p>
      <text:p text:style-name="P67"><text:span text:style-name="T67_1">Σημειώνεται<text:s/>ότι,<text:s/>αναφορικά<text:s/>με<text:s/>τις<text:s/>τηρητέες<text:s/>προϋποθέσεις<text:s/>και<text:s/>όρους<text:s/>ως<text:s/>και<text:s/>διαδικασίες<text:s/>και<text:s/>διατυπώσεις,<text:s/>προκειμένου<text:s/>για<text:s/>την<text:s/>παραλαβή<text:s/>από<text:s/>άλλα<text:s/>Κ-Μ<text:s/>και<text:s/>την<text:s/>εισαγωγή<text:s/>από<text:s/>τρίτες<text:s/>χώρες<text:s/>κ.λ.π.<text:s/>αμετουσίωτης<text:s/>βιοαιθανόλης,<text:s/>όπως<text:s/>άλλωστε<text:s/>προβλέπεται<text:s/>στις<text:s/>σχετικές<text:s/>διατάξεις<text:s/>της<text:s/>κοινοποιούμενης<text:s/>ΑΥΟ,<text:s/>εφαρμόζονται<text:s/>τα<text:s/>αναφερθέντα<text:s/>στην<text:s/>παράγραφο<text:s/>2<text:s/>του<text:s/>εν<text:s/>λόγω<text:s/>άρθρου.</text:span></text:p>
      <text:p text:style-name="P68"><text:span text:style-name="T68_1">Επισημαίνεται<text:s/>ότι,<text:s/>προκειμένου<text:s/>για<text:s/>την<text:s/>παραλαβή<text:s/>είτε<text:s/>μετουσιωμένης,<text:s/>είτε<text:s/>αμετουσίωτης<text:s/>βιοαιθανόλης,<text:s/>πρέπει<text:s/>οι<text:s/>(εν<text:s/>λόγω)<text:s/>Υπόχρεοι,<text:s/>να<text:s/>προβούν<text:s/>στη<text:s/>σχετική<text:s/>τροποποίηση<text:s/>της<text:s/>άδειας<text:s/>φορολογικής<text:s/>αποθήκης<text:s/>και<text:s/>Εγκεκριμένου<text:s/>Αποθηκευτή,<text:s/>ως<text:s/>προς<text:s/>την<text:s/>κατηγορία<text:s/>των<text:s/>προϊόντων<text:s/>Ε.Φ.Κ.<text:s/>που<text:s/>δύνανται<text:s/>να<text:s/>παραλαμβάνουν<text:s/>και<text:s/>να<text:s/>κατέχουν,<text:s/>βάσει<text:s/>των<text:s/>υπ’<text:s/>αριθ.<text:s/>ΔΕΦΚΦ1116596ΕΞ2017/2-8-2017<text:s/>(ΦΕΚ<text:s/>2745<text:s/>Β’)<text:s/>Απόφασης<text:s/>Διοικητή<text:s/>ΑΑΔΕ<text:s/>και<text:s/>ΔΕΦΚΦ1116601ΕΞ<text:s/>2017/31-7-2017<text:s/>(ΦΕΚ<text:s/>2744<text:s/>Β΄)<text:s/>ΑΥΟ.</text:span></text:p>
      <text:p text:style-name="P69"><text:span text:style-name="T69_1">5.<text:s/>Στο<text:s/>άρθρο<text:s/>5<text:s/>της<text:s/>κοινοποιούμενης<text:s/>ΑΥΟ,<text:s/>ορίζονται<text:s/>ρητά<text:s/>οι<text:s/>υποχρεώσεις<text:s/>των<text:s/>δικαιούχων<text:s/>παραλαβής<text:s/>της<text:s/>βιοαιθανόλης<text:s/>(Υπόχρεων),<text:s/>οι<text:s/>οποίες<text:s/>αφορούν:</text:span></text:p>
      <text:p text:style-name="P70"><text:span text:style-name="T70_1">α.</text:span><text:span text:style-name="T70_2">Κατ’<text:s/>αρχήν<text:s/>στην<text:s/>καταγραφή,<text:s/>από<text:s/>αυτούς,<text:s/>στα<text:s/>κατά<text:s/>περίπτωση<text:s/>τηρούμενα<text:s/>βιβλία<text:s/>βάσει<text:s/>του<text:s/>ν.4308/2014<text:s/>περί<text:s/>«</text:span><text:span text:style-name="T70_3">Ελληνικών<text:s/>Λογιστικών<text:s/>Προτύπων,<text:s/>συναφείς<text:s/>ρυθμίσεις<text:s/>και<text:s/>άλλες<text:s/>διατάξεις</text:span><text:span text:style-name="T70_4">»<text:s/>ή<text:s/>της<text:s/>Φορολογικής<text:s/>Αποθήκης,<text:s/>των<text:s/>εκάστοτε<text:s/>παραλαμβανόμενων/εισαγόμενων<text:s/>ποσοτήτων<text:s/>μετουσιωμένης<text:s/>ή<text:s/>αμετουσίωτης<text:s/>βιοαιθανόλης,<text:s/>των<text:s/>εκάστοτε<text:s/>χρησιμοποιούμενων<text:s/>ποσοτήτων<text:s/>βιοαιθανόλης<text:s/>για<text:s/>την<text:s/>ανάμιξη<text:s/>με<text:s/>βενζίνη<text:s/>ή/και<text:s/>για<text:s/>την<text:s/>παραγωγή<text:s/>βιοαιθέρων,<text:s/>χωριστά<text:s/>για<text:s/>κάθε<text:s/>χρήση,<text:s/>των<text:s/>εκάστοτε<text:s/>προκυπτουσών<text:s/>ποσοτήτων<text:s/>μειγμάτων<text:s/>βενζίνης-βιοαιθανόλης,<text:s/>των<text:s/>εκάστοτε<text:s/>διακινουμένων<text:s/>υπό<text:s/>καθεστώς<text:s/>αναστολής<text:s/>ποσοτήτων<text:s/>μειγμάτων<text:s/>βενζίνης<text:s/>και<text:s/>των<text:s/>εκάστοτε<text:s/>διατιθέμενων<text:s/>στην<text:s/>κατανάλωση<text:s/>ποσοτήτων<text:s/>των<text:s/>μειγμάτων<text:s/>αυτών<text:s/>(παράγραφος<text:s/>1.α).</text:span></text:p>
      <text:p text:style-name="P71"><text:span text:style-name="T71_1">Επιπλέον,<text:s/>στα<text:s/>εν<text:s/>λόγω<text:s/>βιβλία,<text:s/>πρέπει<text:s/>να<text:s/>καταχωρούνται<text:s/>οι<text:s/>εκάστοτε<text:s/>παραγόμενες<text:s/>ποσότητες<text:s/>βιοαιθέρων<text:s/>και<text:s/>οι<text:s/>εξ<text:s/>αυτών<text:s/>διατιθέμενες<text:s/>αυτούσιες<text:s/>ή<text:s/>και<text:s/>χρησιμοποιούμενες<text:s/>για<text:s/>την<text:s/>ανάμιξη<text:s/>με<text:s/>βενζίνη<text:s/>ποσότητες,<text:s/>οι<text:s/>ποσότητες<text:s/>των<text:s/>μιγμάτων<text:s/>που<text:s/>προκύπτουν<text:s/>και<text:s/>οι<text:s/>εξ<text:s/>αυτών<text:s/>διατιθέμενες<text:s/>στην<text:s/>κατανάλωση<text:s/>ή<text:s/>οι<text:s/>διακινούμενες<text:s/>υπό<text:s/>καθεστώς<text:s/>αναστολής<text:s/>ποσότητες<text:s/>μιγμάτων.</text:span></text:p>
      <text:p text:style-name="P72"><text:span text:style-name="T72_1">Ακόμη,<text:s/>σύμφωνα<text:s/>με<text:s/>τις<text:s/>διατάξεις<text:s/>της<text:s/>παραγράφου<text:s/>1.β,<text:s/>προβλέπεται<text:s/>η<text:s/>υποβολή,<text:s/>από<text:s/>τους<text:s/>δικαιούχους<text:s/>παραλαβής<text:s/>βιοαιθανόλης<text:s/>(«Υπόχρεους»),<text:s/>μηνιαίας<text:s/>δήλωσης,<text:s/>προς<text:s/>την<text:s/>αρμόδια<text:s/>Χημική<text:s/>Υπηρεσία<text:s/>Ελέγχου<text:s/>ενώ,<text:s/>στο<text:s/>τέλος<text:s/>κάθε<text:s/>μήνα,<text:s/>διενεργείται<text:s/>από<text:s/>τις<text:s/>αρμόδιες<text:s/>αρχές<text:s/>Ελέγχου,<text:s/>σύμφωνα<text:s/>με<text:s/>τις<text:s/>ισχύουσες<text:s/>διατάξεις,<text:s/>καταμέτρηση<text:s/>υπολοίπων,<text:s/>συντασσομένου<text:s/>σχετικού<text:s/>πρωτοκόλλου<text:s/>καταμέτρησης<text:s/>εις<text:s/>τετραπλούν<text:s/>που<text:s/>υπογράφεται<text:s/>από<text:s/>τους<text:s/>διενεργήσαντες<text:s/>την<text:s/>καταμέτρηση<text:s/>υπαλλήλους<text:s/>των<text:s/>αρμοδίων<text:s/>Αρχών<text:s/>Ελέγχου<text:s/>και<text:s/>τον<text:s/>Υπόχρεο<text:s/>ή<text:s/>τον<text:s/>εκπρόσωπό<text:s/>του<text:s/>–<text:s/>προκειμένου<text:s/>πάντοτε<text:s/>για<text:s/>την<text:s/>περίπτωση<text:s/>παραλαβής<text:s/>αμετουσίωτης<text:s/>βιοαιθανόλης.</text:span></text:p>
      <text:p text:style-name="P73"><text:span text:style-name="T73_1">β.</text:span><text:span text:style-name="T73_2">Τη<text:s/>σύνταξη<text:s/>και<text:s/>υποβολή<text:s/>από<text:s/>τους<text:s/>εν<text:s/>λόγω<text:s/>Υπόχρεους,<text:s/>σύμφωνα<text:s/>με<text:s/>την<text:s/>παράγραφο<text:s/>2,<text:s/>κατάστασης-δήλωσης<text:s/>εντός<text:s/>ενός<text:s/>μηνός<text:s/>από<text:s/>τη<text:s/>λήξη<text:s/>κάθε<text:s/>οικονομικού<text:s/>έτους<text:s/>στην<text:s/>οποία<text:s/>καταγράφονται:</text:span></text:p>
      <text:p text:style-name="P74"><text:span text:style-name="T74_1">i)</text:span><text:span text:style-name="T74_2"><text:tab/></text:span><text:span text:style-name="T74_3">Τα<text:s/>υπόλοιπα<text:s/>της<text:s/>μετουσιωμένης<text:s/>βιοαιθανόλης,<text:s/>τα<text:s/>υπόλοιπα<text:s/>των<text:s/>παραγόμενων<text:s/>από<text:s/>βιοαιθανόλη<text:s/>βιοαιθέρων<text:s/>καθώς<text:s/>και<text:s/>των<text:s/>παραλαμβανομένων<text:s/>ή<text:s/>εισαγομένων,<text:s/>όπως<text:s/>και<text:s/>τα<text:s/>υπόλοιπα<text:s/>των<text:s/>ετοίμων<text:s/>προϊόντων<text:s/>(με<text:s/>τη<text:s/>μορφή<text:s/>των<text:s/>μιγμάτων<text:s/>με<text:s/>βενζίνη)<text:s/>στο<text:s/>τέλος<text:s/>του<text:s/>προηγούμενου<text:s/>από<text:s/>το<text:s/>έτος<text:s/>που<text:s/>έληξε.</text:span></text:p>
      <text:p text:style-name="P75"><text:span text:style-name="T75_1">ii)</text:span><text:span text:style-name="T75_2"><text:tab/></text:span><text:span text:style-name="T75_3">Η<text:s/>ποσότητα<text:s/>της<text:s/>μετουσιωμένης<text:s/>βιοαιθανόλης<text:s/>που<text:s/>παραλήφθηκε<text:s/>και<text:s/>των<text:s/>βιοαιθέρων<text:s/>που<text:s/>παρήχθησαν<text:s/>κατά<text:s/>το<text:s/>έτος<text:s/>που<text:s/>έληξε.</text:span></text:p>
      <text:p text:style-name="P76"><text:span text:style-name="T76_1">iii)</text:span><text:span text:style-name="T76_2"><text:tab/></text:span><text:span text:style-name="T76_3">Η<text:s/>ποσότητα<text:s/>μετουσιωμένης<text:s/>βιοαιθανόλης<text:s/>και<text:s/>των<text:s/>παραγόμενων<text:s/>βιοαιθέρων<text:s/>από<text:s/>βιοαιθανόλη<text:s/>που<text:s/>χρησιμοποιήθηκαν<text:s/>και<text:s/>οι<text:s/>ποσότητες<text:s/>των<text:s/>προϊόντων<text:s/>(με<text:s/>τη<text:s/>μορφή<text:s/>των<text:s/>μιγμάτων<text:s/>με<text:s/>βενζίνη)<text:s/>που<text:s/>παρήχθησαν<text:s/>και<text:s/>διατέθηκαν.</text:span></text:p>
      <text:p text:style-name="P77"><text:span text:style-name="T77_1">iv)</text:span><text:span text:style-name="T77_2"><text:tab/></text:span><text:span text:style-name="T77_3">Οι<text:s/>ποσότητες<text:s/>των<text:s/>βιοαιθέρων<text:s/>που<text:s/>παραλήφθηκαν<text:s/>ή/και<text:s/>εισήχθησαν<text:s/>και<text:s/>οι<text:s/>εξ΄<text:s/>αυτών<text:s/>χρησιμοποιηθείσες<text:s/>ή/και<text:s/>διατεθείσες<text:s/>ποσότητες<text:s/>κατά<text:s/>το<text:s/>έτος<text:s/>που<text:s/>έληξε.</text:span></text:p>
      <text:p text:style-name="P78"><text:span text:style-name="T78_1">v)</text:span><text:span text:style-name="T78_2"><text:tab/></text:span><text:span text:style-name="T78_3">Τα<text:s/>τυχόν<text:s/>υπόλοιπα<text:s/>της<text:s/>μετουσιωμένης<text:s/>βιοαιθανόλης,<text:s/>των<text:s/>παραγόμενων<text:s/>από<text:s/>βιοαιθανόλη<text:s/>βιοαιθέρων<text:s/>και<text:s/>των<text:s/>ετοίμων<text:s/>προϊόντων<text:s/>(με<text:s/>τη<text:s/>μορφή<text:s/>των<text:s/>μιγμάτων<text:s/>με<text:s/>βενζίνη)<text:s/>που<text:s/>παρήχθησαν<text:s/>βάσει<text:s/>αυτών<text:s/>και<text:s/>υπάρχουν<text:s/>στο<text:s/>τέλος<text:s/>του<text:s/>έτους,<text:s/>καθώς<text:s/>και<text:s/>τα<text:s/>υπόλοιπα<text:s/>των<text:s/>παραληφθέντων<text:s/>ή/και<text:s/>εισαχθέντων<text:s/>βιοαιθέρων<text:s/>που<text:s/>υπάρχουν<text:s/>στο<text:s/>τέλος<text:s/>του<text:s/>έτους,<text:s/>μεταφερόμενα<text:s/>στο<text:s/>επόμενο.</text:span></text:p>
      <text:p text:style-name="P79"><text:span text:style-name="T79_1">Επισημαίνεται<text:s/>ότι<text:s/>η<text:s/>κατά<text:s/>τα<text:s/>ανωτέρω<text:s/>κατάσταση<text:s/>–<text:s/>δήλωση<text:s/>συντάσσεται<text:s/>σε<text:s/>κάθε<text:s/>περίπτωση<text:s/>εκτάκτου<text:s/>ελέγχου<text:s/>και<text:s/>υποβάλλεται<text:s/>από<text:s/>τον<text:s/>Υπόχρεο<text:s/>εντός<text:s/>πέντε<text:s/>εργασίμων<text:s/>ημερών<text:s/>από<text:s/>τη<text:s/>διενέργεια<text:s/>του<text:s/>Έλεγχου,<text:s/>προφανώς<text:s/>δε<text:s/>αφορά<text:s/>το<text:s/>χρονικό<text:s/>διάστημα<text:s/>από<text:s/>τη<text:s/>λήξη<text:s/>του<text:s/>προηγούμενου<text:s/>έτους<text:s/>μέχρι<text:s/>της<text:s/>ημερομηνίας<text:s/>διενέργειας<text:s/>του<text:s/>ελέγχου.</text:span></text:p>
      <text:p text:style-name="P80"><text:span text:style-name="T80_1">γ.</text:span><text:span text:style-name="T80_2">Την<text:s/>αποθήκευση<text:s/>της<text:s/>παραλαμβανόμενης<text:s/>βιοαιθανόλης,<text:s/>είτε<text:s/>μετουσιωμένης<text:s/>είτε<text:s/>αμετουσίωτης<text:s/>σε<text:s/>συγκεκριμένες<text:s/>ιδιαίτερες<text:s/>κατά<text:s/>περίπτωση,<text:s/>δεξαμενές,<text:s/>οι<text:s/>οποίες<text:s/>πρέπει<text:s/>να<text:s/>πληρούν<text:s/>τους<text:s/>όρους,<text:s/>προϋποθέσεις<text:s/>και<text:s/>είναι<text:s/>ογκομετρημένες<text:s/>σύμφωνα<text:s/>με<text:s/>τις<text:s/>σχετικές<text:s/>διατάξεις<text:s/>της<text:s/>ΑΥΟ.</text:span></text:p>
      <text:p text:style-name="P81"><text:span text:style-name="T81_1">6.<text:s/>Στο<text:s/>άρθρο<text:s/>6<text:s/>(παράγραφος<text:s/>1.α),<text:s/>καθορίζεται<text:s/>ότι<text:s/>όσον<text:s/>αφορά<text:s/>τις<text:s/>φύρες<text:s/>της<text:s/>βιοαιαθανόλης<text:s/>που<text:s/>παραλαμβάνεται<text:s/>είτε<text:s/>μετουσιωμένη,<text:s/>είτε<text:s/>αμετουσίωτη,<text:s/>εφαρμόζονται,<text:s/>κατά<text:s/>περίπτωση,<text:s/>οι<text:s/>σχετικές<text:s/>διατάξεις<text:s/>του<text:s/>άρθρου<text:s/>9<text:s/>του<text:s/>ν.<text:s/>2969/2001<text:s/>ενώ,<text:s/>για<text:s/>τη<text:s/>διεργασία<text:s/>της<text:s/>ανάμιξης<text:s/>βιοαιθανόλης<text:s/>με<text:s/>τη<text:s/>βενζίνη,<text:s/>δεν<text:s/>αναγνωρίζεται<text:s/>φύρα<text:s/>(παράγραφος<text:s/>1.β).</text:span></text:p>
      <text:p text:style-name="P82"><text:span text:style-name="T82_1">Επιπλέον,<text:s/>προβλέπεται<text:s/>(παράγραφος<text:s/>2)<text:s/>η<text:s/>διενέργεια<text:s/>βιομηχανικών<text:s/>πειραμάτων<text:s/>για<text:s/>τον<text:s/>καθορισμό<text:s/>των<text:s/>απωλειών<text:s/>της<text:s/>βιοαιθανόλης<text:s/>που<text:s/>χρησιμοποιείται<text:s/>(μετουσιωμένη),<text:s/>για<text:s/>την<text:s/>παραγωγή<text:s/>βιοαιθέρων,<text:s/>δηλαδή<text:s/>κατά<text:s/>τη<text:s/>διαδικασία<text:s/>μετατροπής<text:s/>της<text:s/>(μετουσιωμένης)<text:s/>βιοαιθανόλης<text:s/>σε<text:s/>βιοαιθέρες<text:s/>και<text:s/>καθορίζονται<text:s/>οι<text:s/>διατυπώσεις<text:s/>σχετικά<text:s/>με<text:s/>τη<text:s/>διεξαγωγή<text:s/>τους.</text:span></text:p>
      <text:p text:style-name="P83"><text:span text:style-name="T83_1">7.<text:s/>Στο<text:s/>άρθρο<text:s/>7<text:s/>της<text:s/>κοινοποιούμενης<text:s/>ΑΥΟ,<text:s/>προβλέπεται<text:s/>η<text:s/>διενέργεια<text:s/>ελέγχων,<text:s/>για<text:s/>τη<text:s/>διαπίστωση<text:s/>της<text:s/>νόμιμης<text:s/>χρησιμοποίησης<text:s/>της<text:s/>βιοαιθανόλης,<text:s/>κατ’<text:s/>έτος<text:s/>και<text:s/>το<text:s/>αργότερο<text:s/>εντός<text:s/>του<text:s/>πρώτου<text:s/>τριμήνου<text:s/>κάθε<text:s/>έτους<text:s/>(τακτικός<text:s/>έλεγχος)<text:s/>και,<text:s/>για<text:s/>τον<text:s/>σκοπό<text:s/>αυτό,<text:s/>καθορίζεται<text:s/>ο<text:s/>τρόπος<text:s/>επαλήθευσης<text:s/>(από<text:s/>τις<text:s/>αρμόδιες<text:s/>Αρχές)<text:s/>των<text:s/>στοιχείων<text:s/>της<text:s/>κατάστασης-δήλωσης<text:s/>που<text:s/>υποβάλλεται,<text:s/>από<text:s/>τους<text:s/>Υπόχρεους,<text:s/>σύμφωνα<text:s/>με<text:s/>το<text:s/>άρθρο<text:s/>5<text:s/>της<text:s/>εν<text:s/>λόγω<text:s/>κοινοποιούμενης<text:s/>Απόφασης,<text:s/>ενώ<text:s/>προβλέπεται<text:s/>η<text:s/>δυνατότητα<text:s/>διενέργειας<text:s/>έκτακτων<text:s/>ελέγχων<text:s/>από<text:s/>τις<text:s/>αρμόδιες<text:s/>Αρχές<text:s/>(παρ.<text:s/>1<text:s/>και<text:s/>3).</text:span></text:p>
      <text:p text:style-name="P84"><text:span text:style-name="T84_1">Για<text:s/>τους<text:s/>διενεργούμενους<text:s/>ελέγχους<text:s/>προβλέπεται<text:s/>η<text:s/>σύνταξη<text:s/>και<text:s/>υποβολή,<text:s/>στις<text:s/>αρμόδιες<text:s/>Αρχές<text:s/>Ελέγχου,<text:s/>σχετικής<text:s/>έκθεσης<text:s/>ελέγχου<text:s/>ενώ,<text:s/>σε<text:s/>περίπτωση<text:s/>μη<text:s/>νόμιμης<text:s/>χρήσης<text:s/>της<text:s/>παραληφθείσας<text:s/>ποσότητας<text:s/>βιοαιθανόλης,<text:s/>το<text:s/>Τελωνείο<text:s/>Ελέγχου<text:s/>προβαίνει<text:s/>άμεσα<text:s/>στον<text:s/>προσδιορισμό<text:s/>των<text:s/>αναλογουσών<text:s/>φορολογικών<text:s/>και<text:s/>λοιπών<text:s/>επιβαρύνσεων<text:s/>μετά<text:s/>των<text:s/>νομίμων<text:s/>προσαυξήσεων<text:s/>εκπρόθεσμης<text:s/>καταβολής<text:s/>και,<text:s/>εφόσον<text:s/>συντρέχει<text:s/>περίπτωση,<text:s/>εφαρμόζονται<text:s/>(και)<text:s/>οι<text:s/>διατάξεις<text:s/>του<text:s/>119Α<text:s/>του<text:s/>ν.2960/2001<text:s/>καθώς<text:s/>και<text:s/>των<text:s/>άρθρων<text:s/>11<text:s/>(διοικητικές<text:s/>κυρώσεις)<text:s/>και<text:s/>12<text:s/>(ποινικές<text:s/>κυρώσεις)<text:s/>του<text:s/>ν.2969/2001<text:s/>(παρ.<text:s/>5<text:s/>&amp;<text:s/>6).</text:span></text:p>
      <text:p text:style-name="P85"><text:span text:style-name="T85_1">Σημειώνεται<text:s/>ότι,<text:s/>στο<text:s/>πλαίσιο<text:s/>του<text:s/>ασκουμένου<text:s/>ελέγχου<text:s/>από<text:s/>τις<text:s/>αρμόδιες<text:s/>Αρχές,<text:s/>η<text:s/>χημική<text:s/>εξέταση<text:s/>πραγματοποιείται<text:s/>στα<text:s/>αρμόδια<text:s/>εργαστήρια<text:s/>του<text:s/>Γ.Χ.Κ.<text:s/>και<text:s/>εφόσον,<text:s/>από<text:s/>τη<text:s/>χημική<text:s/>εξέταση,<text:s/>διαπιστωθεί<text:s/>ότι<text:s/>η<text:s/>παραλαμβανόμενη<text:s/>ή<text:s/>εισαγόμενη<text:s/>βιοαιθανόλη,<text:s/>μετουσιωμένη<text:s/>ή<text:s/>μη,<text:s/>δεν<text:s/>ανταποκρίνεται<text:s/>στον<text:s/>ορισμό<text:s/>και<text:s/>τις<text:s/>ποιοτικές<text:s/>προδιαγραφές,<text:s/>σύμφωνα<text:s/>με<text:s/>τις<text:s/>σχετικές<text:s/>διατάξεις<text:s/>της<text:s/>ισχύουσας<text:s/>νομοθεσίας,<text:s/>διενεργείται<text:s/>έκτακτος<text:s/>έλεγχος<text:s/>από<text:s/>τις<text:s/>αρμόδιες<text:s/>Αρχές<text:s/>Ελέγχου<text:s/>και<text:s/>τα<text:s/>τυχόν<text:s/>ευρισκόμενα<text:s/>υπόλοιπα<text:s/>δεσμεύονται<text:s/>από<text:s/>αυτές,<text:s/>κατόπιν<text:s/>δε<text:s/>εγκρίσεως<text:s/>του<text:s/>οικείου<text:s/>Τελωνείου<text:s/>Ελέγχου<text:s/>δύναται<text:s/>να<text:s/>επιστραφούν<text:s/>στον<text:s/>προμηθευτή,<text:s/>να<text:s/>διατεθούν<text:s/>σε<text:s/>άλλα<text:s/>πρόσωπα<text:s/>δικαιούχα<text:s/>για<text:s/>την<text:s/>παραλαβή<text:s/>του<text:s/>συγκεκριμένου<text:s/>προϊόντος<text:s/>ή<text:s/>να<text:s/>καταστραφούν<text:s/>ή<text:s/>να<text:s/>εξαχθούν<text:s/>ή<text:s/>να<text:s/>επανεξαχθούν<text:s/>ή<text:s/>να<text:s/>αποσταλούν<text:s/>σε<text:s/>άλλο<text:s/>κράτος-μέλος.</text:span></text:p>
      <text:p text:style-name="P86"><text:span text:style-name="T86_1">8.<text:s/>Με<text:s/>το<text:s/>Κεφάλαιο<text:s/>Β΄<text:s/>της<text:s/>εν<text:s/>λόγω<text:s/>Απόφασης,<text:s/>τροποποιείται<text:s/>η<text:s/>υπ’<text:s/>αριθ.<text:s/>ΔΕΦΚΦ<text:s/>1116601ΕΞ2017/31.07.2017<text:s/>ΑΥΟ<text:s/>«</text:span><text:span text:style-name="T86_2">Καθορισμός<text:s/>όρων<text:s/>και<text:s/>προϋποθέσεων<text:s/>για<text:s/>την<text:s/>χορήγηση<text:s/>άδειας<text:s/>εγκεκριμένου<text:s/>αποθηκευτή<text:s/>προϊόντων<text:s/>υποκείμενων<text:s/>σε<text:s/>ΕΦΚ</text:span><text:span text:style-name="T86_3">»<text:s/>και<text:s/>προστίθεται<text:s/>περίπτωση<text:s/>«Γ.<text:s/>Βιοαιθανόλη»<text:s/>στο<text:s/>άρθρο<text:s/>10<text:s/>(«</text:span><text:span text:style-name="T86_4">Εγγυήσεις<text:s/>παραγωγής,<text:s/>μεταποίησης<text:s/>και<text:s/>κατοχής<text:s/>αλκοολούχων<text:s/>προϊόντων</text:span><text:span text:style-name="T86_5">»).<text:s/>Ειδικότερα,<text:s/>προβλέπεται<text:s/>η<text:s/>παροχή<text:s/>εγγύησης<text:s/>1%<text:s/>επί<text:s/>του<text:s/>αναλογούντος<text:s/>ποσού<text:s/>Ε.Φ.Κ.<text:s/>στις<text:s/>ποσότητες<text:s/>βιοαιθανόλης<text:s/>που<text:s/>παρήχθησαν<text:s/>ή<text:s/>παρελήφθησαν<text:s/>κατά<text:s/>το<text:s/>προηγούμενο<text:s/>έτος,<text:s/>με<text:s/>ανώτατο<text:s/>όριο<text:s/>τα<text:s/>5.000.000<text:s/>ευρώ<text:s/>ενώ,<text:s/>παράλληλα,<text:s/>ορίζεται<text:s/>ότι,<text:s/>η<text:s/>προβλεπόμενη<text:s/>εγγύηση<text:s/>δεν<text:s/>απαιτείται<text:s/>στην<text:s/>περίπτωση<text:s/>που<text:s/>στη<text:s/>φορολογική<text:s/>αποθήκη<text:s/>υφίσταται<text:s/>εγκατάσταση<text:s/>κλιμακίου<text:s/>τελωνειακών<text:s/>υπαλλήλων<text:s/>ή<text:s/>όταν<text:s/>στο<text:s/>χώρο<text:s/>αυτής<text:s/>λειτουργεί<text:s/>τμήμα<text:s/>ή<text:s/>γραφείο<text:s/>του<text:s/>αρμόδιου<text:s/>Τελωνείου<text:s/>Ελέγχου,<text:s/>καθώς<text:s/>και<text:s/>στην<text:s/>περίπτωση<text:s/>που<text:s/>πραγματοποιείται<text:s/>πλήρης<text:s/>έλεγχος<text:s/>με<text:s/>την<text:s/>σε<text:s/>κάθε<text:s/>περίπτωση<text:s/>διενέργεια<text:s/>προμετρήσεων<text:s/>και<text:s/>επιμετρήσεων<text:s/>των,<text:s/>εντός<text:s/>σφραγιζομένων<text:s/>δεξαμενών,<text:s/>εισερχομένων<text:s/>–<text:s/>εξερχομένων<text:s/>προϊόντων.</text:span></text:p>
      <text:p text:style-name="P87"><text:span text:style-name="T87_1">Επιπρόσθετα,<text:s/>στο<text:s/>άρθρο<text:s/>11<text:s/>της<text:s/>εν<text:s/>λόγω<text:s/>ΑΥΟ,<text:s/>προστέθηκε<text:s/>παράγραφος<text:s/>7<text:s/>προκειμένου<text:s/>για<text:s/>τον<text:s/>καθορισμό<text:s/>της<text:s/>σχετικής<text:s/>ως<text:s/>άνω<text:s/>εγγύησης<text:s/>που<text:s/>κατατίθεται<text:s/>στην<text:s/>περίπτωση<text:s/>φορολογικής<text:s/>αποθήκης<text:s/>παραγωγού,<text:s/>μεταποιητή<text:s/>ή<text:s/>κατόχου<text:s/>βιοαιθανόλης,<text:s/>που<text:s/>δεν<text:s/>έχει<text:s/>προηγούμενη<text:s/>ετήσια<text:s/>δραστηριότητα<text:s/>κατά<text:s/>το<text:s/>πρώτο<text:s/>έτος<text:s/>άσκησης<text:s/>της<text:s/>δραστηριότητάς<text:s/>του.</text:span></text:p>
      <text:p text:style-name="P88"><text:span text:style-name="T88_1">9.<text:s/>Ευνόητο<text:s/>είναι<text:s/>ότι<text:s/>οι<text:s/>ως<text:s/>άνω<text:s/></text:span><text:span text:style-name="T88_2">διεργασίες<text:s/>της<text:s/>ανάμιξης<text:s/>της<text:s/>βιοαιθανόλης<text:s/>ή<text:s/>των<text:s/>βιοαιθέρων<text:s/>με<text:s/>τη<text:s/>βενζίνη<text:s/>καθώς<text:s/>και<text:s/>της<text:s/>παραγωγής<text:s/>βιοαιθέρων<text:s/>από<text:s/>βιοαιθανόλη<text:s/>διενεργούνται<text:s/>εντός<text:s/>φορολογικών<text:s/>αποθηκών,</text:span><text:span text:style-name="T88_3"><text:s/>καθώς<text:s/>και<text:s/>ότι<text:s/>ο<text:s/>υπόχρεος<text:s/>θα<text:s/>πρέπει<text:s/>να<text:s/>αιτηθεί<text:s/>στην<text:s/>αρμόδια<text:s/>Τελωνειακή<text:s/>Αρχή<text:s/>τη<text:s/>χορήγηση<text:s/>Εθνικών<text:s/>Κωδικών<text:s/>Προϊόντων<text:s/>προκειμένου<text:s/>για<text:s/>την<text:s/>μηχανογραφική<text:s/>παρακολούθηση<text:s/>στο<text:s/>ICISnet<text:s/>της<text:s/>μετουσιωμένης<text:s/>βιοαιθανόλης,<text:s/>της<text:s/>αμετουσίωτης<text:s/>βιοαιθανόλης<text:s/>καθώς<text:s/>και<text:s/>του<text:s/>μείγματος<text:s/>βενζίνης<text:s/>με<text:s/>βιοαιθανόλη<text:s/>ή<text:s/>βιοαιθέρες.</text:span></text:p>
      <text:p text:style-name="P89"><text:span text:style-name="T89_1">Επισημαίνεται<text:s/>ότι,<text:s/>κατά<text:s/>την<text:s/>παραλαβή<text:s/>της<text:s/>μετουσιωμένης<text:s/>βιοαιθανόλης,<text:s/>η<text:s/>φορολογική<text:s/>αποθήκη<text:s/>χρεώνεται<text:s/>στο<text:s/>ICISnet<text:s/>με<text:s/>βάση<text:s/>το<text:s/>σχετικό<text:s/>e-ΔΕ,<text:s/>το<text:s/>οποίο<text:s/>συνοδεύεται<text:s/>από<text:s/>το<text:s/>οικείο<text:s/>πρωτόκολλο<text:s/>εισαγωγής,<text:s/>ενώ<text:s/>αυτή<text:s/>πιστώνεται<text:s/>με<text:s/>την<text:s/>υποβολή<text:s/>Αίτησης<text:s/>Χρησιμοποίησης<text:s/>με<text:s/>τις<text:s/>ποσότητες<text:s/>μετουσιωμένης<text:s/>βιοαιθανόλης<text:s/>που<text:s/>χρησιμοποιήθηκαν<text:s/>για<text:s/>την<text:s/>ανάμιξη<text:s/>με<text:s/>βενζίνη<text:s/>ή<text:s/>την<text:s/>παραγωγή<text:s/>βιοαιθέρων.</text:span></text:p>
      <text:p text:style-name="P90"><text:span text:style-name="T90_1">Επιπλέον,<text:s/>στην<text:s/>περίπτωση<text:s/>παραλαβής<text:s/>της<text:s/>αμετουσίωτης<text:s/>βιοαιθανόλης,<text:s/>η<text:s/>φορολογική<text:s/>αποθήκη,<text:s/>ομοίως,<text:s/>χρεώνεται<text:s/>στο<text:s/>ICISnet<text:s/>με<text:s/>βάση<text:s/>το<text:s/>σχετικό<text:s/>e-ΔΕ<text:s/>το<text:s/>οποίο<text:s/>συνοδεύεται<text:s/>από<text:s/>το<text:s/>οικείο<text:s/>πρωτόκολλο,<text:s/>στη<text:s/>συνέχεια<text:s/>δε<text:s/>η<text:s/>πίστωση<text:s/>της<text:s/>αμετουσίωτης<text:s/>βιοαιθανόλης,<text:s/>ως<text:s/>και<text:s/>η<text:s/>χρέωση<text:s/>των<text:s/>ποσοτήτων<text:s/>της<text:s/>μετουσιωμένης<text:s/>βιοαιθανόλης<text:s/>που<text:s/>πρόκειται<text:s/>να<text:s/>χρησιμοποιηθεί<text:s/>για<text:s/>την<text:s/>ανάμιξη<text:s/>με<text:s/>βενζίνη<text:s/>ή<text:s/>την<text:s/>παραγωγή<text:s/>βιοαιθέρων,<text:s/>στο<text:s/>ICISnet,<text:s/>πραγματοποιείται<text:s/>με<text:s/>Αίτηση<text:s/>Μεταβολής<text:s/>και<text:s/>το<text:s/>οικείο<text:s/>πρωτόκολλο,<text:s/>ενώ<text:s/>υποβάλλεται<text:s/>σχετική<text:s/>Αίτηση<text:s/>Χρησιμοποίησης,<text:s/>για<text:s/>την<text:s/>πίστωση<text:s/>στο<text:s/>ICISnet,<text:s/>της<text:s/>χρησιμοποιούμενης,<text:s/>προς<text:s/>ανάμιξη<text:s/>με<text:s/>βενζίνη<text:s/>ή<text:s/>παραγωγή<text:s/>βιοαιθέρων,<text:s/>ποσότητας<text:s/>μετουσιωμένης<text:s/>βιοαιθανόλης.</text:span></text:p>
      <text:p text:style-name="P91"><text:span text:style-name="T91_1">Για<text:s/>την<text:s/>ορθή<text:s/>παρακολούθηση<text:s/>της<text:s/>φορολογικής<text:s/>αποθήκης<text:s/>και<text:s/>την<text:s/>περαιτέρω<text:s/>διευκόλυνση<text:s/>των<text:s/>σχετικών<text:s/>ελέγχων,<text:s/>στο<text:s/>πεδίο<text:s/>«Προορισμός»<text:s/>των<text:s/>υποβληθεισών<text:s/>Αιτήσεων<text:s/>Χρησιμοποίησης<text:s/>πρέπει<text:s/>να<text:s/>αναγράφεται,<text:s/>κατά<text:s/>περίπτωση,<text:s/>ανάλογα<text:s/>με<text:s/>την<text:s/>τελική<text:s/>χρήση<text:s/>της<text:s/>βιοαιθανόλης,<text:s/>είτε<text:s/>«Ανάμιξη<text:s/>με<text:s/>βενζίνη»,<text:s/>είτε<text:s/>«Παραγωγή<text:s/>Βιοαιθέρων».</text:span></text:p>
      <text:p text:style-name="P92"><text:span text:style-name="T92_1">Τέλος,<text:s/>σημειώνεται<text:s/>ότι<text:s/>η<text:s/>χρέωση<text:s/>στη<text:s/>φορολογική<text:s/>αποθήκη<text:s/>των<text:s/>ενεργειακών<text:s/>προϊόντων,<text:s/>του<text:s/>μείγματος<text:s/>βενζίνης<text:s/>με<text:s/>βιοαιθανόλη<text:s/>ή<text:s/>βιοαιθέρες,<text:s/>πραγματοποιείται<text:s/>είτε<text:s/>με<text:s/>Δελτίο<text:s/>Παραγωγής<text:s/>(στην<text:s/>περίπτωση<text:s/>αρχικής<text:s/>χρέωσης<text:s/>της<text:s/>ποσότητας<text:s/>του<text:s/>μείγματος<text:s/>βενζίνης),<text:s/>είτε<text:s/>με<text:s/>Αίτηση<text:s/>Μεταβολής<text:s/>(σε<text:s/>περίπτωση<text:s/>που<text:s/>η<text:s/>ποσότητα<text:s/>βενζίνης<text:s/>προς<text:s/>ανάμιξη<text:s/>είναι<text:s/>ήδη<text:s/>χρεωμένη<text:s/>στη<text:s/>φορολογική<text:s/>αποθήκη).</text:span></text:p>
      <text:p text:style-name="P93"><text:span text:style-name="T93_1">Ο<text:s/>ΔΙΟΙΚΗΤΗΣ</text:span></text:p>
      <text:p text:style-name="P94"><text:span text:style-name="T94_1">ΤΗΣ<text:s/>ΑΑΔΕ</text:span></text:p>
      <text:p text:style-name="P95"><text:span text:style-name="T95_1">ΓΕΩΡΓΙΟΣ<text:s/>ΠΙΤΣΙΛΗΣ</text:span></text:p>
      <text:p text:style-name="P96"><text:span text:style-name="T96_1">ΠΙΝΑΚΑΣ<text:s/>ΔΙΑΝΟΜΗΣ:</text:span></text:p>
      <text:p text:style-name="P97"><text:span text:style-name="T97_1">Α.<text:s/>Αποδέκτες<text:s/>για<text:s/>ενέργεια</text:span><text:span text:style-name="T97_2">:</text:span></text:p>
      <text:p text:style-name="P98"><text:span text:style-name="T98_1">1<text:s/>.Τελωνειακές<text:s/>Περιφέρειες</text:span></text:p>
      <text:p text:style-name="P99"><text:span text:style-name="T99_1">2<text:s/>.Τελωνεία<text:s/>Α΄,<text:s/>Β΄&amp;<text:s/>Γ΄<text:s/>τάξης</text:span></text:p>
      <text:p text:style-name="P100"><text:span text:style-name="T100_1">3<text:s/>.<text:s/>Γενικό<text:s/>Χημείο<text:s/>του<text:s/>Κράτους<text:s/>(για<text:s/>άμεση<text:s/>κοινοποίηση<text:s/>της<text:s/>παρούσας<text:s/>στις<text:s/>Χημικές<text:s/>Υπηρεσίες)</text:span></text:p>
      <text:p text:style-name="P101"><text:span text:style-name="T101_1">4<text:s/>.<text:s/>Δ/νση<text:s/>Υποστήριξης<text:s/>Ηλεκτρονικών<text:s/>Υπηρεσιών<text:s/>(για<text:s/>ενημέρωση<text:s/>της<text:s/>‘Ηλεκτρονικής<text:s/>Βιβλιοθήκης’)<text:s/>e-mail:<text:s/></text:span><text:span text:style-name="T101_2"><text:a xlink:type="simple" xlink:href="mailto:siteadmin@gsis.gr"><text:span text:style-name="T101_3">siteadmin@gsis.gr</text:span></text:a></text:span></text:p>
      <text:p text:style-name="P102"><text:span text:style-name="T102_1">5<text:s/>.Δ/νση<text:s/>Ηλεκτρονικού<text:s/>Τελωνείου<text:s/>(για<text:s/>την<text:s/>ανάρτηση<text:s/>στο<text:s/>portal<text:s/>ICISnet)</text:span></text:p>
      <text:p text:style-name="P103"><text:span text:style-name="T103_1">e-mail:<text:s/></text:span><text:span text:style-name="T103_2"><text:a xlink:type="simple" xlink:href="mailto:e.andreopoulou@1926.syzefxis.gov.gr"><text:span text:style-name="T103_3">e.andreopoulou@1926.syzefxis.gov.gr</text:span></text:a></text:span></text:p>
      <text:p text:style-name="P104"><text:span text:style-name="T104_1">Β.<text:s/>Αποδέκτες<text:s/>για<text:s/>κοινοποίηση:</text:span></text:p>
      <text:p text:style-name="P105"><text:span text:style-name="T105_1">1.<text:s/>Γραφείο<text:s/>Υπουργού<text:s/>Οικονομικών</text:span></text:p>
      <text:p text:style-name="P106"><text:span text:style-name="T106_1">2.<text:s/>Γραφείο<text:s/>Υφυπουργού<text:s/>Οικονομικών</text:span></text:p>
      <text:p text:style-name="P107"><text:span text:style-name="T107_1">3.<text:s/>Συντονιστικό<text:s/>Επιχειρησιακό<text:s/>Κέντρο<text:s/>(Σ.Ε.Κ.)</text:span></text:p>
      <text:p text:style-name="P108"><text:span text:style-name="T108_1">4.<text:s/>Υπηρεσίες<text:s/>Ερευνών<text:s/>και<text:s/>Διασφάλισης<text:s/>Δημοσίων<text:s/>Εσόδων<text:s/>(Υ.Ε.Δ.Δ.Ε.)</text:span></text:p>
      <text:p text:style-name="P109"><text:span text:style-name="T109_1">5.<text:s/>Ελεγκτικές<text:s/>Υπηρεσίες<text:s/>Τελωνείων<text:s/>(ΕΛ.Υ.Τ.)<text:s/>Αττικής<text:s/>–<text:s/>Θεσσαλονίκης</text:span></text:p>
      <text:p text:style-name="P110"><text:span text:style-name="T110_1">6.<text:s/>Δ/νση<text:s/>Εσωτερικού<text:s/>Ελέγχου</text:span></text:p>
      <text:p text:style-name="P111"><text:span text:style-name="T111_1">7.<text:s/>Δ/νση<text:s/>Διεθνών<text:s/>Οικονομικών<text:s/>Σχέσεων<text:s/>(Δ.Ο.Σ.)</text:span></text:p>
      <text:p text:style-name="P112"><text:span text:style-name="T112_1">8.<text:s/>Γενική<text:s/>Διεύθυνση<text:s/>Ηλεκτρονικής<text:s/>Διακυβέρνησης<text:s/>και<text:s/>Ανθρώπινου<text:s/>Δυναμικού</text:span></text:p>
      <text:p text:style-name="P113"><text:span text:style-name="T113_1">α)</text:span><text:span text:style-name="T113_2"><text:tab/></text:span><text:span text:style-name="T113_3">Διεύθυνση<text:s/>Διαχείρισης<text:s/>Ανθρώπινου<text:s/>Δυναμικού</text:span></text:p>
      <text:p text:style-name="P114"><text:span text:style-name="T114_1">β)</text:span><text:span text:style-name="T114_2"><text:tab/></text:span><text:span text:style-name="T114_3">Διεύθυνση<text:s/>Οργάνωσης-<text:s/>Τμήμα<text:s/>Β'</text:span></text:p>
      <text:p text:style-name="P115"><text:span text:style-name="T115_1">γ)</text:span><text:span text:style-name="T115_2"><text:tab/></text:span><text:span text:style-name="T115_3">Δ/νση<text:s/>Ηλεκτρονικής<text:s/>Διακυβέρνησης<text:s/>Α.Α.Δ.Ε.</text:span></text:p>
      <text:p text:style-name="P116"><text:span text:style-name="T116_1">δ)</text:span><text:span text:style-name="T116_2"><text:tab/></text:span><text:span text:style-name="T116_3">Δ/νση<text:s/>Υποστήριξης<text:s/>Ηλεκτρονικών<text:s/>Υπηρεσιών</text:span></text:p>
      <text:p text:style-name="P117"><text:span text:style-name="T117_1">9.<text:s/>Διεύθυνση<text:s/>Νομικής<text:s/>Υποστήριξης<text:s/>Α.Α.Δ.Ε.</text:span></text:p>
      <text:p text:style-name="P118"><text:span text:style-name="T118_1">10.<text:s/>Αυτοτελές<text:s/>Τμήμα<text:s/>Συντονισμού,<text:s/>Μεταρρυθμιστικών<text:s/>Δράσεων<text:s/>και<text:s/>Επικοινωνίας.</text:span></text:p>
      <text:p text:style-name="P119"><text:span text:style-name="T119_1">11.<text:s/>Ομοσπονδία<text:s/>Εκτελωνιστών<text:s/>Ελλάδας</text:span></text:p>
      <text:p text:style-name="P120"><text:span text:style-name="T120_1">Τσαμαδού<text:s/>38<text:s/>—<text:s/>Τ.Κ..<text:s/>18531,<text:s/>Πειραιάς</text:span></text:p>
      <text:p text:style-name="P121"><text:span text:style-name="T121_1">12.<text:s/>Σύλλογος<text:s/>Εκτελωνιστών<text:s/>–<text:s/>Τελωνειακών<text:s/>Αντιπροσώπων,<text:s/>Αθήνας<text:s/>-<text:s/>Πειραιά</text:span></text:p>
      <text:p text:style-name="P122"><text:span text:style-name="T122_1">Τσαμαδού<text:s/>38<text:s/>—<text:s/>Τ.<text:s/>Κ:<text:s/>18531,<text:s/>Πειραιάς</text:span></text:p>
      <text:p text:style-name="P123"><text:span text:style-name="T123_1">13.<text:s/>Σύλλογος<text:s/>Εκτελωνιστών<text:s/>Θεσσαλονίκης</text:span></text:p>
      <text:p text:style-name="P124"><text:span text:style-name="T124_1">Κουντουριώτου<text:s/>13<text:s/>-<text:s/>Τ.Κ.<text:s/>54626,<text:s/>Θεσσαλονίκη</text:span></text:p>
      <text:p text:style-name="P125"><text:span text:style-name="T125_1">14.<text:s/>Ελληνική<text:s/>Στατιστική<text:s/>Αρχή</text:span></text:p>
      <text:p text:style-name="P126"><text:span text:style-name="T126_1">Πειραιώς<text:s/>46<text:s/>-<text:s/>Τ.Κ.<text:s/>18510,<text:s/>Πειραιάς</text:span></text:p>
      <text:p text:style-name="P127"><text:span text:style-name="T127_1">15.<text:s/>Υπουργείο<text:s/>Περιβάλλοντος<text:s/>και<text:s/>Ενέργειας</text:span></text:p>
      <text:p text:style-name="P128"><text:span text:style-name="T128_1">α)Γενική<text:s/>Δ/νση<text:s/>Ενέργειας<text:s/>(Μεσογείων<text:s/>119,<text:s/>10192,<text:s/>Αθήνα)</text:span></text:p>
      <text:p text:style-name="P129"><text:span text:style-name="T129_1">Δ/νση<text:s/>Υδρογονανθράκων</text:span></text:p>
      <text:p text:style-name="P130"><text:span text:style-name="T130_1">Δ/νση<text:s/>ΑΠΕ<text:s/>και<text:s/>Εναλλακτικών<text:s/>Καυσίμων</text:span></text:p>
      <text:p text:style-name="P131"><text:span text:style-name="T131_1">β)Γενική<text:s/>Δ/νση<text:s/>Περιβαλλοντικής<text:s/>Πολιτικής</text:span></text:p>
      <text:p text:style-name="P132"><text:span text:style-name="T132_1">Δ/νση<text:s/>Βιοποικιλότητας,<text:s/>Εδάφους,<text:s/>Διαχείρισης<text:s/>Αποβλήτων<text:s/>(Πατησίων<text:s/>147,11251,<text:s/>Αθήνα)</text:span></text:p>
      <text:p text:style-name="P133"><text:span text:style-name="T133_1">Δ/νση<text:s/>Περιβαλλοντικής<text:s/>Αδειοδότησης<text:s/>(Λ.<text:s/>Αλεξάνδρας<text:s/>11,<text:s/>11473,<text:s/>Αθήνα)</text:span></text:p>
      <text:p text:style-name="P134"><text:span text:style-name="T134_1">16.<text:s/>Οικονομικό<text:s/>Επιμελητήριο<text:s/>Ελλάδος</text:span></text:p>
      <text:p text:style-name="P135"><text:span text:style-name="T135_1">3ης<text:s/>Σεπτεμβρίου<text:s/>36,<text:s/>ΤΚ<text:s/>1<text:s/>0432-Αθήνα</text:span></text:p>
      <text:p text:style-name="P136"><text:span text:style-name="T136_1">17.<text:s/>Κεντρική<text:s/>'Ένωση<text:s/>Επιμελητηρίων<text:s/>Ελλάδος</text:span></text:p>
      <text:p text:style-name="P137"><text:span text:style-name="T137_1">Ακαδημίας<text:s/>7,<text:s/>10671,<text:s/>Αθήνα</text:span></text:p>
      <text:p text:style-name="P138"><text:span text:style-name="T138_1">18.<text:s/>Εμπορικό,<text:s/>και<text:s/>Βιομηχανικό<text:s/>Επιμελητήριο<text:s/>Αθηνών</text:span></text:p>
      <text:p text:style-name="P139"><text:span text:style-name="T139_1">Ακαδημίας<text:s/>7,<text:s/>ΤΚ<text:s/>1067<text:s/>Ι-Αθήνα,</text:span></text:p>
      <text:p text:style-name="P140"><text:span text:style-name="T140_1">19.<text:s/>Βιοτεχνικό<text:s/>Επιμελητήριο<text:s/>Αθηνών</text:span></text:p>
      <text:p text:style-name="P141"><text:span text:style-name="T141_1">Ακαδημίας<text:s/>7,<text:s/>ΤΚ<text:s/>106<text:s/>71-Αθήνα</text:span></text:p>
      <text:p text:style-name="P142"><text:span text:style-name="T142_1">20.<text:s/>Σύνδεσμος<text:s/>Ελληνικών<text:s/>Βιομηχανιών<text:s/>(ΣΕΒ)</text:span></text:p>
      <text:p text:style-name="P143"><text:span text:style-name="T143_1">Ξενοφώντος<text:s/>5,<text:s/>Τ.<text:s/>Κ.<text:s/>105<text:s/>57<text:s/>Αθήνα</text:span></text:p>
      <text:p text:style-name="P144"><text:span text:style-name="T144_1">21.<text:s/>ΓΣΕΒΕΕ</text:span></text:p>
      <text:p text:style-name="P145"><text:span text:style-name="T145_1">Αριστοτέλους<text:s/>46,<text:s/>Τ.<text:s/>Κ.<text:s/>104<text:s/>33<text:s/>Αθήνα</text:span></text:p>
      <text:p text:style-name="P146"><text:span text:style-name="T146_1">22.<text:s/>Σύνδεσμος<text:s/>Εταιρειών<text:s/>Εμπορίας<text:s/>Πετρελαιοειδών<text:s/>(ΣΕΕΠΕ)</text:span></text:p>
      <text:p text:style-name="P147"><text:span text:style-name="T147_1">'Ιωνος<text:s/>Δραγούμη<text:s/>46,<text:s/>11528,<text:s/>Ιλίσια</text:span></text:p>
      <text:p text:style-name="P148"><text:span text:style-name="T148_1">23.<text:s/>Ελληνικά<text:s/>Πετρέλαια<text:s/>Α.Ε.</text:span></text:p>
      <text:p text:style-name="P149"><text:span text:style-name="T149_1">Γενική<text:s/>Δ/νση<text:s/>Εφοδιασμού<text:s/>&amp;<text:s/>Εμπορίας</text:span></text:p>
      <text:p text:style-name="P150"><text:span text:style-name="T150_1">Δ/νση<text:s/>Προγραμματισμού<text:s/>Παραγωγής<text:s/>–<text:s/>Τμήμα<text:s/>Προδιαγραφών<text:s/>και<text:s/>Σχέσεων<text:s/>με<text:s/>το<text:s/>Δημόσιο<text:s/>-<text:s/>Χειμάρας<text:s/>8Α,<text:s/>15125</text:span></text:p>
      <text:p text:style-name="P151"><text:span text:style-name="T151_1">24.<text:s/>MOTOR<text:s/>OIL<text:s/>(ΕΛΛΑΣ)<text:s/>Α.Ε.</text:span></text:p>
      <text:p text:style-name="P152"><text:span text:style-name="T152_1">α)</text:span><text:span text:style-name="T152_2"><text:tab/></text:span><text:span text:style-name="T152_3">ΔΙΥΛΙΣΤΗΡΙΑ<text:s/>ΚΟΡΙΝΘΟΥ<text:s/>Α.Ε.</text:span></text:p>
      <text:p text:style-name="P153"><text:span text:style-name="T153_1">β)</text:span><text:span text:style-name="T153_2"><text:tab/></text:span><text:span text:style-name="T153_3">Ηρώδου<text:s/>Αττικού<text:s/>12Α<text:s/>,15<text:s/>124<text:s/>Μαρούσι.</text:span></text:p>
      <text:p text:style-name="P154"><text:span text:style-name="T154_1">25.<text:s/>Σύνδεσμος<text:s/>Βιομηχάνων<text:s/>Βιοντίζελ<text:s/>Ελλάδας<text:s/>(Σ.ΒΙ.Β.Ε.)</text:span></text:p>
      <text:p text:style-name="P155"><text:span text:style-name="T155_1">Ι.<text:s/>Τσαλουχίδη<text:s/>4,<text:s/>542<text:s/>48<text:s/>–<text:s/>Θεσσαλονίκη</text:span></text:p>
      <text:p text:style-name="P156"><text:span text:style-name="T156_1">26.<text:s/>Σύνδεσμος<text:s/>Ελληνικών<text:s/>Χημικών<text:s/>Βιομηχανιών<text:s/>(Σ.Ε.Χ.Β.)</text:span></text:p>
      <text:p text:style-name="P157"><text:span text:style-name="T157_1">Βασιλέως<text:s/>Ηρακλείου<text:s/>8,<text:s/>Τ.Κ.<text:s/>10682<text:s/>Αθήνα</text:span></text:p>
      <text:p text:style-name="P158"><text:span text:style-name="T158_1">27.<text:s/>Ένωση<text:s/>Εμπόρων<text:s/>Υγρών<text:s/>Καυσίμων<text:s/>νομού<text:s/>Αττικής</text:span></text:p>
      <text:p text:style-name="P159"><text:span text:style-name="T159_1">Πάροδος<text:s/>Ταύρου<text:s/>41,<text:s/>ΤΚ<text:s/>18233<text:s/>Αθήνα</text:span></text:p>
      <text:p text:style-name="P160"><text:span text:style-name="T160_1">28.<text:s/>Πανελλήνιος<text:s/>Σύλλογος<text:s/>Εφοδιαστών<text:s/>Πλοίων-<text:s/>Εξαγωγέων</text:span></text:p>
      <text:p text:style-name="P161"><text:span text:style-name="T161_1">Λουδοβίκου,<text:s/>1,<text:s/>Τ.Κ.<text:s/>185<text:s/>31<text:s/>Πειραιάς</text:span></text:p>
      <text:p text:style-name="P162"><text:span text:style-name="T162_1">29.<text:s/>«ALCOVIN»</text:span></text:p>
      <text:p text:style-name="P163"><text:span text:style-name="T163_1">Ηφαίστου<text:s/>2,<text:s/>ΤΚ<text:s/>15124,<text:s/>Μαρούσι</text:span></text:p>
      <text:p text:style-name="P164"><text:span text:style-name="T164_1">e-mail:</text:span><text:span text:style-name="T164_2"><text:a xlink:type="simple" xlink:href="mailto:info@alcovin.gr"><text:span text:style-name="T164_3">info@alcovin.gr</text:span></text:a></text:span></text:p>
      <text:p text:style-name="P165"><text:span text:style-name="T165_1">30.<text:s/>«Β.Γ.<text:s/>Σπηλιόπουλος»</text:span></text:p>
      <text:p text:style-name="P166"><text:span text:style-name="T166_1">Ακτή<text:s/>Δυμαίων<text:s/>87-89,<text:s/>Πάτρα<text:s/>(</text:span><text:span text:style-name="T166_2"><text:a xlink:type="simple" xlink:href="mailto:info@spiliopoulos.gr"><text:span text:style-name="T166_3">info@spiliopoulos.gr</text:span></text:a></text:span><text:span text:style-name="T166_4">)</text:span></text:p>
      <text:p text:style-name="P167"><text:span text:style-name="T167_1">31.<text:s/>«DFH<text:s/>DRUCKFARBEN»</text:span></text:p>
      <text:p text:style-name="P168"><text:span text:style-name="T168_1">Λεωφόρος<text:s/>Μεγαρίδος<text:s/>,<text:s/>ΤΚ<text:s/>19300,<text:s/>Ασπρόπυργος</text:span></text:p>
      <text:p text:style-name="P169"><text:span text:style-name="T169_1">e-mail:</text:span><text:span text:style-name="T169_2"><text:a xlink:type="simple" xlink:href="mailto:contact.us@druckfarben.gr"><text:span text:style-name="T169_3">contact.us@druckfarben.gr</text:span></text:a></text:span></text:p>
      <text:p text:style-name="P170"><text:span text:style-name="T170_1">Εσωτερική<text:s/>Διανομή:</text:span></text:p>
      <text:p text:style-name="P171"><text:span text:style-name="T171_1">1.<text:s/>Γραφείο<text:s/>Διοικητή<text:s/>Ανεξάρτητης<text:s/>Αρχής<text:s/>Δημοσίων<text:s/>Εσόδων</text:span></text:p>
      <text:p text:style-name="P172"><text:span text:style-name="T172_1">2.<text:s/>Αυτοτελές<text:s/>Τμήμα<text:s/>Υποστήριξης<text:s/>Γενικής<text:s/>Δ/νσης<text:s/>Τελωνείων<text:s/>και<text:s/>Ε.Φ.Κ.</text:span></text:p>
      <text:p text:style-name="P173"><text:span text:style-name="T173_1">3.<text:s/>Γραφείο<text:s/>Γενικής<text:s/>Δ/ντριας<text:s/>Γενικού<text:s/>Χημείου<text:s/>Κράτους</text:span></text:p>
      <text:p text:style-name="P174"><text:span text:style-name="T174_1">4.<text:s/>Γενική<text:s/>Δ/νση<text:s/>Γενικού<text:s/>Χημείου<text:s/>Κράτους</text:span></text:p>
      <text:p text:style-name="P175"><text:span text:style-name="T175_1">α)</text:span><text:span text:style-name="T175_2"><text:tab/></text:span><text:span text:style-name="T175_3">Δ/νση<text:s/>Αλκοόλης<text:s/>και<text:s/>Τροφίμων</text:span></text:p>
      <text:p text:style-name="P176"><text:span text:style-name="T176_1">β)</text:span><text:span text:style-name="T176_2"><text:tab/></text:span><text:span text:style-name="T176_3">Δ/νση<text:s/>Ενεργειακών,<text:s/>Βιομηχανικών<text:s/>&amp;<text:s/>Χημικών<text:s/>Προϊόντων</text:span></text:p>
      <text:p text:style-name="P177"><text:span text:style-name="T177_1">5.<text:s/>Γενική<text:s/>Δ/νση<text:s/>Τελωνείων<text:s/>&amp;<text:s/>Ε.Φ.Κ.</text:span></text:p>
      <text:p text:style-name="P178"><text:span text:style-name="T178_1">α)</text:span><text:span text:style-name="T178_2"><text:tab/></text:span><text:span text:style-name="T178_3">Δ/νση<text:s/>Τελωνειακών<text:s/>Διαδικασιών</text:span></text:p>
      <text:p text:style-name="P179"><text:span text:style-name="T179_1">β)</text:span><text:span text:style-name="T179_2"><text:tab/></text:span><text:span text:style-name="T179_3">Δ/νση<text:s/>Στρατηγικής<text:s/>Τελωνειακών<text:s/>Ελέγχων<text:s/>και<text:s/>Παραβάσεων</text:span></text:p>
      <text:p text:style-name="P180"><text:span text:style-name="T180_1">γ)</text:span><text:span text:style-name="T180_2"><text:tab/></text:span><text:span text:style-name="T180_3">Δ/νση<text:s/>Δασμολογικών<text:s/>Θεμάτων,<text:s/>Ειδικών<text:s/>Καθεστώτων<text:s/>&amp;<text:s/>Απαλλαγών</text:span></text:p>
      <text:p text:style-name="P181"><text:span text:style-name="T181_1">δ)</text:span><text:span text:style-name="T181_2"><text:tab/></text:span><text:span text:style-name="T181_3">Δ/νση<text:s/>Ηλεκτρονικού<text:s/>Τελωνείου</text:span></text:p>
      <text:p text:style-name="P182"><text:span text:style-name="T182_1">ε)</text:span><text:span text:style-name="T182_2"><text:tab/></text:span><text:span text:style-name="T182_3">Δ/νση<text:s/>ΕΦΚ<text:s/>&amp;<text:s/>ΦΠ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