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/>
    <style:style style:name="T78_3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 fo:margin-bottom="0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ων<text:s/>διατάξεων<text:s/>του<text:s/>άρθρου<text:s/>51<text:s/>του<text:s/>ν.4607/2019<text:s/>(ΦΕΚ<text:s/>65<text:s/>Α’)<text:s/>καθώς<text:s/>και<text:s/>των<text:s/>αριθμ.<text:s/>A.1218/3-6-2019<text:s/>Απόφαση<text:s/>Διοικητή<text:s/>Α.Α.Δ.Ε.<text:s/>και<text:s/>A.1217/6-6-2019<text:s/>Κ.Υ.Α..</text:span></text:p>
      <text:p text:style-name="P3"><text:span text:style-name="T3_1">Κοινοποιούνται<text:s/>συνημμένα<text:s/>για<text:s/>ενημέρωση<text:s/>και<text:s/>εφαρμογή<text:s/>οι<text:s/>διατάξεις<text:s/>του<text:s/>άρθρου<text:s/>51<text:s/>του<text:s/>ν<text:s/>4607/2019<text:s/>(ΦΕΚ<text:s/>Α΄65),<text:s/>με<text:s/>τις<text:s/>οποίες<text:s/>τροποποιήθηκαν<text:s/>οι<text:s/>διατάξεις<text:s/>των<text:s/>άρθρων<text:s/>55<text:s/>και<text:s/>73,<text:s/>του<text:s/>ν.2960/2001<text:s/>καθώς<text:s/>και<text:s/>οι<text:s/>α)<text:s/>A.1218/3-6-2019<text:s/>Απόφαση<text:s/>Διοικητή<text:s/>Α.Α.Δ.Ε.<text:s/>η<text:s/>οποία<text:s/>δημοσιεύτηκε<text:s/>στο<text:s/>ΦΕΚ<text:s/>2264/Β΄/11-6-2019<text:s/>και<text:s/>έλαβε<text:s/>αριθμό<text:s/>ΑΔΑ:<text:s/>Ω65346ΜΠ3Ζ-51Π<text:s/>και<text:s/>β)<text:s/>Α.1217/6-6-2019<text:s/>Κ.Υ.Α.<text:s/>η<text:s/>οποία<text:s/>δημοσιεύτηκε<text:s/>στο<text:s/>ΦΕΚ<text:s/>2243/Β΄/10-6-2019<text:s/>και<text:s/>έλαβε<text:s/>αριθμό<text:s/>ΑΔΑ:<text:s/>6ΧΘΥ46ΜΠ3Ζ-ΜΨΤ<text:s/>οι<text:s/>οποίες<text:s/>αντικαθιστούν<text:s/>τις<text:s/>αριθμ.<text:s/>ΔΕΦΚ<text:s/>5036589<text:s/>ΕΞ<text:s/>2011/31-8-2011<text:s/>Α.Υ.Ο.<text:s/>και<text:s/>ΔΕΦΚ<text:s/>5036604<text:s/>ΕΞ<text:s/>2011/31-8-2011<text:s/>Κ.Υ.Α.,<text:s/>αντίστοιχα.</text:span></text:p>
      <text:p text:style-name="P4"><text:span text:style-name="T4_1">Ειδικότερα,<text:s/>διευκρινίζονται<text:s/>τα<text:s/>ακόλουθα:</text:span></text:p>
      <text:p text:style-name="P5"><text:span text:style-name="T5_1">Α.<text:s/>Με<text:s/>τις<text:s/>κοινοποιούμενες<text:s/>διατάξεις<text:s/>του<text:s/>ν.4607/2019:</text:span></text:p>
      <text:p text:style-name="P6"><text:span text:style-name="T6_1">Α.1.<text:s/>Τροποποιήθηκε<text:s/>το<text:s/>άρθρο<text:s/>55<text:s/>του<text:s/>ν.2960/2001<text:s/>στο<text:s/>οποίο<text:s/>μεταφέρθηκαν<text:s/>οι<text:s/>ορισμοί<text:s/>του<text:s/>διανομέα<text:s/>ή<text:s/>αναδιανομέα<text:s/>φυσικού<text:s/>αερίου,<text:s/>με<text:s/>έναρξη<text:s/>ισχύος<text:s/>την<text:s/>01-07-2019.<text:s/>Ειδικότερα<text:s/>καθορίζεται<text:s/>ότι:</text:span></text:p>
      <text:p text:style-name="P7"><text:span text:style-name="T7_1">Σημείο<text:s/>Κατανάλωσης<text:s/></text:span><text:span text:style-name="T7_2">φυσικού<text:s/>αερίου<text:s/>είναι<text:s/>η<text:s/>εγκατάσταση<text:s/>καταναλωτή<text:s/>φυσικού<text:s/>αερίου<text:s/>στην<text:s/>οποία<text:s/>παραδίδεται<text:s/>φυσικό<text:s/>αέριο<text:s/>για<text:s/>τελική<text:s/>χρήση,<text:s/>ενώ<text:s/>παράλληλα<text:s/>ορίστηκε<text:s/>ο<text:s/>«Διανομέας<text:s/>ή<text:s/>Αναδιανομέας<text:s/>φυσικού<text:s/>αερίου»<text:s/>ο<text:s/>οποίος<text:s/>είναι:</text:span></text:p>
      <text:p text:style-name="P8"><text:span text:style-name="T8_1">α)</text:span><text:span text:style-name="T8_2"><text:tab/></text:span><text:span text:style-name="T8_3">ο<text:s/></text:span><text:span text:style-name="T8_4">Προμηθευτής<text:s/></text:span><text:span text:style-name="T8_5">φυσικού<text:s/>αερίου,<text:s/>κατά<text:s/>την<text:s/>έννοια<text:s/>της<text:s/>περίπτωσης<text:s/>κβ΄<text:s/>της<text:s/>παρ.<text:s/>2<text:s/>του<text:s/>άρθρου<text:s/>2<text:s/>του<text:s/>ν.<text:s/>4001/<text:s/>2011<text:s/>(Α΄<text:s/>179),<text:s/>για<text:s/>την<text:s/>ποσότητα<text:s/>φυσικού<text:s/>αερίου<text:s/>που<text:s/>προμηθεύει<text:s/>σε<text:s/>Σημείο<text:s/>Κατανάλωσης<text:s/>φυσικού<text:s/>αερίου,<text:s/>ήτοι<text:s/>σε<text:s/>εγκατάσταση<text:s/>καταναλωτή<text:s/>για<text:s/>τελική<text:s/>χρήση<text:s/>και</text:span></text:p>
      <text:p text:style-name="P9"><text:span text:style-name="T9_1">β)</text:span><text:span text:style-name="T9_2"><text:tab/></text:span><text:span text:style-name="T9_3">ο<text:s/></text:span><text:span text:style-name="T9_4">Τελικός<text:s/>Πελάτης<text:s/></text:span><text:span text:style-name="T9_5">φυσικού<text:s/>αερίου,<text:s/>κατά<text:s/>την<text:s/>έννοια<text:s/>της<text:s/>περίπτωσης<text:s/>ιστ΄<text:s/>της<text:s/>παρ.<text:s/>1<text:s/>του<text:s/>άρθρου<text:s/>2<text:s/>του<text:s/>ν.<text:s/>4001/2011,<text:s/>για<text:s/>την<text:s/>ποσότητα<text:s/>που<text:s/>καταναλώνει<text:s/>και<text:s/>την<text:s/>οποία<text:s/>προμηθεύεται<text:s/>αποκλειστικά<text:s/>για<text:s/>δική<text:s/>του<text:s/>χρήση<text:s/>σε<text:s/>σημείο<text:s/>διαφορετικό<text:s/>από<text:s/>το<text:s/>Σημείο<text:s/>Κατανάλωσης<text:s/>φυσικού<text:s/>αερίου.</text:span></text:p>
      <text:p text:style-name="P10"><text:span text:style-name="T10_1">Α.2.<text:s/>Επιπλέον<text:s/>αναδιατυπώθηκε<text:s/>η<text:s/>εξουσιοδοτική<text:s/>διάταξη<text:s/>της<text:s/>παρ.<text:s/>9<text:s/>του<text:s/>άρθρου<text:s/>73<text:s/>του<text:s/>ν.<text:s/>2960/2001,<text:s/>για<text:s/>την<text:s/>κοινή<text:s/>απόφαση<text:s/>των<text:s/>Υπουργών<text:s/>Οικονομικών<text:s/>και<text:s/>Περιβάλλοντος<text:s/>και<text:s/>Ενέργειας<text:s/>με<text:s/>την<text:s/>οποία<text:s/>προσδιορίζονται<text:s/>τα<text:s/>στοιχεία<text:s/>που<text:s/>διαβιβάζονται<text:s/>στις<text:s/>αρμόδιες<text:s/>Ελεγκτικές<text:s/>Τελωνειακές<text:s/>Υπηρεσίες,<text:s/>καθώς<text:s/>και<text:s/>η<text:s/>συχνότητα<text:s/>και<text:s/>ο<text:s/>τρόπος<text:s/>διαβίβασής<text:s/>τους,<text:s/>στο<text:s/>πλαίσιο<text:s/>επιβολής<text:s/>Ειδικού<text:s/>Φόρου<text:s/>Κατανάλωσης<text:s/>(Ε.Φ.Κ.)<text:s/>στο<text:s/>φυσικό<text:s/>αέριο.</text:span></text:p>
      <text:p text:style-name="P11"><text:span text:style-name="T11_1">Τα<text:s/>ως<text:s/>άνω<text:s/>έχουν<text:s/>εφαρμογή<text:s/>από<text:s/>την<text:s/></text:span><text:span text:style-name="T11_2">01.<text:s/>07.2019</text:span><text:span text:style-name="T11_3">.</text:span></text:p>
      <text:p text:style-name="P12"><text:span text:style-name="T12_1">Β.1.<text:s/>Αναφορικά<text:s/>με<text:s/>την<text:s/>κοινοποιούμενη<text:s/>Απόφαση<text:s/>Διοικητή<text:s/>Α.Α.Δ.Ε.<text:s/>σχετικά<text:s/>με<text:s/>τους<text:s/>όρους<text:s/>και<text:s/>προϋποθέσεις<text:s/>που<text:s/>διέπουν<text:s/>τη<text:s/>διαδικασία<text:s/>βεβαίωσης<text:s/>και<text:s/>είσπραξης<text:s/>του<text:s/>Ε.Φ.Κ.,<text:s/>του<text:s/>Φ.Π.Α.<text:s/>και<text:s/>των<text:s/>λοιπών<text:s/>επιβαρύνσεων<text:s/>του<text:s/>φυσικού<text:s/>αερίου<text:s/>των<text:s/>περιπτώσεων<text:s/>ιζ΄<text:s/>και<text:s/>ιη΄,<text:s/>της<text:s/>παραγράφου<text:s/>1,<text:s/>του<text:s/>άρθρου<text:s/>73,<text:s/>του<text:s/>ν.2960/2001,<text:s/>κατά<text:s/>την<text:s/>παράδοση<text:s/>αυτού<text:s/>προς<text:s/>κατανάλωση,<text:s/>η<text:s/>οποία<text:s/>αντικαθιστά<text:s/>την<text:s/>αριθμ.<text:s/>ΔΕΦΚ<text:s/>5036589<text:s/>ΕΞ<text:s/>2011/31-8-2011<text:s/>Α.Υ.Ο.,<text:s/>επισημαίνονται<text:s/>τα<text:s/>σημαντικότερα<text:s/>σημεία<text:s/>ως<text:s/>ακολούθως:</text:span></text:p>
      <text:p text:style-name="P13"><text:span text:style-name="T13_1">α)</text:span><text:span text:style-name="T13_2"><text:tab/></text:span><text:span text:style-name="T13_3">Με<text:s/>το<text:s/>άρθρο<text:s/>1<text:s/>καθορίζεται<text:s/>το<text:s/>πεδίο<text:s/>εφαρμογής<text:s/>για<text:s/>τη<text:s/>βεβαίωση<text:s/>και<text:s/>είσπραξη<text:s/>του<text:s/>Ε.Φ.Κ.<text:s/>και<text:s/>των<text:s/>λοιπών<text:s/>φορολογικών<text:s/>επιβαρύνσεων<text:s/>του<text:s/>φυσικού<text:s/>αερίου.<text:s/>Συγκεκριμένα,<text:s/>μεταξύ<text:s/>άλλων,<text:s/>ορίζεται<text:s/>ότι<text:s/>οι<text:s/>διατυπώσεις<text:s/>της<text:s/>εν<text:s/>λόγω<text:s/>Απόφασης<text:s/>εφαρμόζονται<text:s/>για<text:s/>το<text:s/>φυσικό<text:s/>αέριο<text:s/>που<text:s/>χρησιμοποιείται<text:s/>ως<text:s/>καύσιμο<text:s/>θέρμανσης<text:s/>της<text:s/>περίπτωσης<text:s/>ιζ΄<text:s/>καθώς<text:s/>και<text:s/>για<text:s/>το<text:s/>φυσικό<text:s/>αέριο<text:s/>που<text:s/>χρησιμοποιείται<text:s/>σε<text:s/>άλλες<text:s/>χρήσεις,<text:s/>ήτοι<text:s/>βιομηχανικές,<text:s/>εμπορικές<text:s/>και<text:s/>λοιπές<text:s/>χρήσεις,<text:s/>της<text:s/>περίπτωσης<text:s/>ιη΄<text:s/>της<text:s/>παραγράφου<text:s/>1<text:s/>του<text:s/>άρθρου<text:s/>73<text:s/>του<text:s/>ν.2960/2001,<text:s/>ενώ<text:s/>δεν<text:s/>εφαρμόζονται<text:s/>για<text:s/>το<text:s/>φυσικό<text:s/>αέριο<text:s/>που<text:s/>χρησιμοποιείται<text:s/>ως<text:s/>καύσιμο<text:s/>κινητήρων<text:s/>για<text:s/>την<text:s/>προώθηση<text:s/>οχημάτων<text:s/>της<text:s/>περίπτωσης<text:s/>ιστ΄<text:s/>της<text:s/>παραγράφου<text:s/>1<text:s/>του<text:s/>άρθρου<text:s/>73<text:s/>του<text:s/>ν.2960/2001.</text:span></text:p>
      <text:p text:style-name="P14"><text:span text:style-name="T14_1">β)</text:span><text:span text:style-name="T14_2"><text:tab/></text:span><text:span text:style-name="T14_3">Στο<text:s/>άρθρο<text:s/>2<text:s/>καθορίζεται<text:s/>ότι<text:s/>για<text:s/>τον<text:s/>προσδιορισμό<text:s/>του<text:s/>συντελεστή<text:s/>Ε.Φ.Κ.<text:s/>του<text:s/>φυσικού<text:s/>αερίου<text:s/>της<text:s/>περίπτωσης<text:s/>ιη΄,<text:s/>ο<text:s/>οποίος<text:s/>εφαρμόζεται<text:s/>για<text:s/>τις<text:s/>παραδόσεις<text:s/>προς<text:s/>κατανάλωση<text:s/>κάθε<text:s/>έτους,<text:s/>λαμβάνεται<text:s/>υπόψη<text:s/>η<text:s/>συνολική<text:s/>κατανάλωση<text:s/>του<text:s/>αμέσως<text:s/>προηγούμενου<text:s/>έτους<text:s/>(1/1<text:s/>έως<text:s/>31/12).</text:span></text:p>
      <text:p text:style-name="P15"><text:span text:style-name="T15_1">Ορίζεται<text:s/>ότι<text:s/>για<text:s/>την<text:s/>εφαρμογή<text:s/>των<text:s/>ανωτέρω,<text:s/>ο<text:s/>Διαχειριστής<text:s/>του<text:s/>Εθνικού<text:s/>Συστήματος<text:s/>Φυσικού<text:s/>Αερίου<text:s/>(Δ.Ε.Σ.Φ.Α.)<text:s/>και<text:s/>οι<text:s/>λοιποί<text:s/>διαχειριστές<text:s/>δικτύων<text:s/>διανομής<text:s/>φυσικού<text:s/>αερίου<text:s/>κατά<text:s/>τα<text:s/>οριζόμενα<text:s/>στον<text:s/>ν.4001/2011,<text:s/>όπως<text:s/>ισχύει,<text:s/>αποστέλλουν,<text:s/>μετά<text:s/>από<text:s/>σχετική<text:s/>αίτηση<text:s/>των<text:s/>καταναλωτών<text:s/>των<text:s/>οποίων<text:s/>η<text:s/>ετήσια<text:s/>κατανάλωση<text:s/>υπερβαίνει<text:s/>τα<text:s/>36.000<text:s/>GJ<text:s/>(10.000<text:s/>Mwh),<text:s/>μέχρι<text:s/>την<text:s/>20η<text:s/>Ιανουαρίου<text:s/>κάθε<text:s/>έτους,<text:s/>έγγραφες<text:s/>βεβαιώσεις<text:s/>σε<text:s/>αυτούς,<text:s/>αναφορικά<text:s/>με<text:s/>την<text:s/>συνολική<text:s/>τους<text:s/>κατανάλωση<text:s/>που<text:s/>πραγματοποιήθηκε<text:s/>το<text:s/>αμέσως<text:s/>προηγούμενο<text:s/>έτος<text:s/>(1/1<text:s/>έως<text:s/>31/12).<text:s/>Οι<text:s/>ως<text:s/>άνω<text:s/>καταναλωτές<text:s/>φυσικού<text:s/>αερίου<text:s/>προσκομίζουν<text:s/>μέχρι<text:s/>την<text:s/>25η<text:s/>Ιανουαρίου<text:s/>κάθε<text:s/>έτους<text:s/>τις<text:s/>εν<text:s/>λόγω<text:s/>βεβαιώσεις,<text:s/>στον<text:s/>διανομέα<text:s/>ή<text:s/>αναδιανομέα<text:s/>τους,<text:s/>ο<text:s/>οποίος<text:s/>βάσει<text:s/>αυτών,<text:s/>προσδιορίζει<text:s/>τον<text:s/>συντελεστή<text:s/>Ε.Φ.Κ.<text:s/>που<text:s/>αντιστοιχεί<text:s/>στην<text:s/>κατανάλωση<text:s/>του<text:s/>κάθε<text:s/>καταναλωτή-πελάτη<text:s/>του.</text:span></text:p>
      <text:p text:style-name="P16"><text:span text:style-name="T16_1">Προκειμένου<text:s/>για<text:s/>την<text:s/>διευκόλυνση<text:s/>των<text:s/>σχετικών<text:s/>ελέγχων<text:s/>από<text:s/>τις<text:s/>αρμόδιες<text:s/>ελεγκτικές<text:s/>αρχές,<text:s/>ο<text:s/>Δ.Ε.Σ.Φ.Α.<text:s/>και<text:s/>οι<text:s/>λοιποί<text:s/>διαχειριστές<text:s/>δικτύων<text:s/>διανομής<text:s/>τηρούν<text:s/>ηλεκτρονικό<text:s/>αρχείο<text:s/>με<text:s/>τις<text:s/>άνω<text:s/>βεβαιώσεις,<text:s/>το<text:s/>οποίο<text:s/>αποστέλλεται<text:s/>στις<text:s/>ΕΛΥΤ<text:s/>μέχρις<text:s/>την<text:s/>25</text:span><text:span text:style-name="T16_2">η</text:span><text:span text:style-name="T16_3"><text:s/>Φεβρουαρίου<text:s/>κάθε<text:s/>έτους.</text:span></text:p>
      <text:p text:style-name="P17"><text:span text:style-name="T17_1">Επιπλέον,<text:s/>στη<text:s/>περίπτωση<text:s/>νέων<text:s/>καταναλωτών<text:s/>όπου<text:s/>δεν<text:s/>υπάρχουν<text:s/>στοιχεία<text:s/>κατανάλωσης<text:s/>φυσικού<text:s/>αερίου<text:s/>προηγούμενου<text:s/>έτους,<text:s/>δηλώνεται<text:s/>εγγράφως<text:s/>από<text:s/>τους<text:s/>ίδιους,<text:s/>η<text:s/>εκτιμώμενη<text:s/>ετήσια<text:s/>κατανάλωση<text:s/>στους<text:s/>διανομείς<text:s/>ή<text:s/>αναδιανομείς<text:s/>τους,<text:s/>προκειμένου<text:s/>για<text:s/>τον<text:s/>προσδιορισμό<text:s/>του<text:s/>συντελεστή<text:s/>Ε.Φ.Κ.<text:s/>των<text:s/>εν<text:s/>λόγω<text:s/>περιπτώσεων.</text:span></text:p>
      <text:p text:style-name="P18"><text:span text:style-name="T18_1">Παρομοίως,<text:s/>στη<text:s/>περίπτωση<text:s/>των<text:s/>μη<text:s/>διασυνδεδεμένων<text:s/>καταναλωτών<text:s/>δηλώνεται<text:s/>εγγράφως<text:s/>από<text:s/>τους<text:s/>ίδιους,<text:s/>η<text:s/>εκτιμώμενη<text:s/>ετήσια<text:s/>κατανάλωση<text:s/>στους<text:s/>διανομείς<text:s/>ή<text:s/>αναδιανομείς<text:s/>τους,<text:s/>προκειμένου<text:s/>για<text:s/>τον<text:s/>προσδιορισμό<text:s/>του<text:s/>συντελεστή<text:s/>Ε.Φ.Κ.<text:s/>των<text:s/>εν<text:s/>λόγω<text:s/>περιπτώσεων.</text:span></text:p>
      <text:p text:style-name="P19"><text:span text:style-name="T19_1">Επιπλέον,<text:s/>οι<text:s/>καταναλωτές<text:s/>με<text:s/>μονάδες<text:s/>παραγωγής<text:s/>ή<text:s/>συμπαραγωγής<text:s/>ηλεκτρικής<text:s/>ενέργειας<text:s/>που<text:s/>εμπίπτουν<text:s/>στις<text:s/>διατάξεις<text:s/>της<text:s/>παρ.1<text:s/>του<text:s/>άρθρου<text:s/>61,<text:s/>του<text:s/>ν.4389/16<text:s/>και<text:s/>χρησιμοποιούν<text:s/>φυσικό<text:s/>αέριο<text:s/>και<text:s/>για<text:s/>λοιπές<text:s/>χρήσεις<text:s/>πέραν<text:s/>της<text:s/>παραγωγής<text:s/>ηλεκτρικής<text:s/>ενέργειας,<text:s/>η<text:s/>ποσότητα<text:s/>του<text:s/>οποίου<text:s/>υπερβαίνει<text:s/>τα<text:s/>36.000<text:s/>GJ<text:s/>(10.000<text:s/>Mwh),<text:s/>δηλώνουν<text:s/>εγγράφως<text:s/>μέχρι<text:s/>την<text:s/>25η<text:s/>Ιανουαρίου<text:s/>κάθε<text:s/>έτους,<text:s/>στους<text:s/>διανομείς<text:s/>ή<text:s/>αναδιανομείς<text:s/>τους<text:s/>την<text:s/>ετήσια<text:s/>κατανάλωση<text:s/>φυσικού<text:s/>αερίου<text:s/>λοιπών<text:s/>χρήσεων<text:s/>του<text:s/>προηγούμενου<text:s/>έτους,<text:s/>προκειμένου<text:s/>για<text:s/>τον<text:s/>προσδιορισμό<text:s/>του<text:s/>συντελεστή<text:s/>Ε.Φ.Κ..<text:s/>Οι<text:s/>εν<text:s/>λόγω<text:s/>καταναλωτές<text:s/>οφείλουν<text:s/>να<text:s/>δηλώνουν<text:s/>επιπροσθέτως<text:s/>και<text:s/>την<text:s/>ετήσια<text:s/>κατανάλωση<text:s/>φυσικού<text:s/>αερίου<text:s/>που<text:s/>χρησιμοποίησαν<text:s/>το<text:s/>προηγούμενο<text:s/>έτος<text:s/>για<text:s/>την<text:s/>παραγωγή<text:s/>ηλεκτρικής<text:s/>ενέργειας,<text:s/>μέχρι<text:s/>την<text:s/>ίδια<text:s/>προθεσμία<text:s/>στους<text:s/>διανομείς<text:s/>ή<text:s/>αναδιανομείς<text:s/>τους,<text:s/>προκειμένου<text:s/>για<text:s/>τον<text:s/>προσδιορισμό<text:s/>του<text:s/>συντελεστή<text:s/>ΕΦΚ<text:s/>επί<text:s/>των<text:s/>απαλλασσόμενων<text:s/>ποσοτήτων<text:s/>φυσικού<text:s/>αερίου<text:s/>με<text:s/>σκοπό<text:s/>την<text:s/>ορθή<text:s/>βεβαίωση<text:s/>επί<text:s/>αυτών<text:s/>των<text:s/>σχετικών<text:s/>φορολογικών<text:s/>επιβαρύνσεων.</text:span></text:p>
      <text:p text:style-name="P20"><text:span text:style-name="T20_1">Όσον<text:s/>αφορά<text:s/>στους<text:s/>καταναλωτές<text:s/>φυσικού<text:s/>αερίου,<text:s/>για<text:s/>τους<text:s/>οποίους<text:s/>δεν<text:s/>προσκομίζεται<text:s/>στον<text:s/>διανομέα<text:s/>ή<text:s/>αναδιανομέα<text:s/>έγγραφη<text:s/>βεβαίωση<text:s/>ή<text:s/>δήλωση<text:s/>ετήσιας<text:s/>κατανάλωσης,<text:s/>εφαρμόζεται<text:s/>ο<text:s/>υψηλότερος<text:s/>συντελεστής<text:s/>Ε.Φ.Κ.<text:s/>του<text:s/>φυσικού<text:s/>αερίου<text:s/>της<text:s/>περίπτωσης<text:s/>ιη΄,<text:s/>ήτοι<text:s/>1,5<text:s/>€/GJ.</text:span></text:p>
      <text:p text:style-name="P21"><text:span text:style-name="T21_1">Επιπλέον<text:s/>και<text:s/>δεδομένου<text:s/>ότι,<text:s/>υιοθετήθηκε<text:s/>νέος<text:s/>ορισμός<text:s/>του<text:s/>διανομέα<text:s/>ή<text:s/>αναδιανομέα<text:s/>στο<text:s/>άρθρο<text:s/>55<text:s/>του<text:s/>ν.2960/2001,<text:s/>ο<text:s/>οποίος<text:s/>είναι<text:s/>υπόχρεος<text:s/>για<text:s/>την<text:s/>καταβολή<text:s/>των<text:s/>φορολογικών<text:s/>επιβαρύνσεων,<text:s/>αναπροσαρμόζονται<text:s/>ανάλογα<text:s/>οι<text:s/>όροι<text:s/>και<text:s/>οι<text:s/>προϋποθέσεις<text:s/>αναφορικά<text:s/>με<text:s/>τη<text:s/>βεβαίωση<text:s/>και<text:s/>είσπραξη<text:s/>του<text:s/>Ε.Φ.Κ.<text:s/>του<text:s/>φυσικού<text:s/>αερίου,<text:s/>η<text:s/>οποία<text:s/>διενεργείται<text:s/>με<text:s/>την<text:s/>κατάθεση<text:s/>Συγκεντρωτικής<text:s/>Δήλωσης<text:s/>Ε.Φ.Κ.<text:s/>(Δ.Ε.Φ.Κ.),<text:s/>το<text:s/>αργότερο<text:s/>μέχρι<text:s/>την<text:s/>εικοστή<text:s/>(20</text:span><text:span text:style-name="T21_2">η</text:span><text:span text:style-name="T21_3">)<text:s/>ημέρα<text:s/>του<text:s/>επόμενου<text:s/>μήνα<text:s/>από<text:s/>τον<text:s/>μήνα<text:s/>έκδοσης<text:s/>των<text:s/>σχετικών<text:s/>παραστατικών<text:s/>πώλησης<text:s/>φυσικού<text:s/>αερίου.</text:span></text:p>
      <text:p text:style-name="P22"><text:span text:style-name="T22_1">Στην<text:s/>περίπτωση<text:s/>που<text:s/>υπόχρεος<text:s/>είναι<text:s/>ο<text:s/>Προμηθευτής<text:s/>φυσικού<text:s/>αερίου<text:s/>υποβάλλει<text:s/>τη<text:s/>Δ.Ε.Φ.Κ.,<text:s/>επί<text:s/>της<text:s/>ποσότητας<text:s/>φυσικού<text:s/>αερίου<text:s/>που<text:s/>προμηθεύει<text:s/>σε<text:s/>Σημείο<text:s/>Κατανάλωσης,<text:s/>βάσει<text:s/>των<text:s/>εκδιδόμενων<text:s/>παραστατικών<text:s/>πωλήσεων,<text:s/>ενώ<text:s/>στην<text:s/>περίπτωση<text:s/>που<text:s/>υπόχρεος<text:s/>είναι<text:s/>ο<text:s/>Τελικός<text:s/>Πελάτης<text:s/>υποβάλλει<text:s/>την<text:s/>εν<text:s/>λόγω<text:s/>Δήλωση,<text:s/>επί<text:s/>της<text:s/>ποσότητας<text:s/>φυσικού<text:s/>αερίου<text:s/>που<text:s/>καταναλώνει<text:s/>(την<text:s/>οποία<text:s/>προμηθεύεται<text:s/>αποκλειστικά<text:s/>για<text:s/>δική<text:s/>του<text:s/>χρήση<text:s/>σε<text:s/>σημείο<text:s/>διαφορετικό<text:s/>από<text:s/>το<text:s/>Σημείο<text:s/>Κατανάλωσης<text:s/>φυσικού<text:s/>αερίου)<text:s/>η<text:s/>οποία<text:s/>προκύπτει<text:s/>βάσει<text:s/>μετρήσεων<text:s/>που<text:s/>πραγματοποιούνται<text:s/>από<text:s/>τους<text:s/>Διαχειριστές<text:s/>του<text:s/>Εθνικού<text:s/>Συστήματος<text:s/>Φυσικού<text:s/>Αερίου<text:s/>και<text:s/>των<text:s/>λοιπών<text:s/>Δικτύων<text:s/>Διανομής<text:s/>Φυσικού<text:s/>Αερίου,<text:s/>μειούμενη<text:s/>κατά<text:s/>την<text:s/>ποσότητα<text:s/>που<text:s/>προμηθεύεται<text:s/>από<text:s/>Προμηθευτή<text:s/>φυσικού<text:s/>αερίου<text:s/>στο<text:s/>Σημείο<text:s/>Κατανάλωσης.<text:s/>Οι<text:s/>συγκεντρωτικές<text:s/>καταστάσεις<text:s/>που<text:s/>συνοδεύουν<text:s/>τις<text:s/>ανωτέρω<text:s/>Δ.Ε.Φ.Κ.,<text:s/>συνυποβάλλονται<text:s/></text:span><text:span text:style-name="T22_2">υποχρεωτικά<text:s/>ηλεκτρονικά.</text:span></text:p>
      <text:p text:style-name="P23"><text:span text:style-name="T23_1">γ)Με<text:s/>τις<text:s/>διατάξεις<text:s/>του<text:s/>άρθρου<text:s/>3,<text:s/>ορίζονται<text:s/>οι<text:s/>όροι<text:s/>και<text:s/>οι<text:s/>προϋποθέσεις<text:s/>για<text:s/>την<text:s/>παράδοση<text:s/>φυσικού<text:s/>αερίου<text:s/>από<text:s/>τους<text:s/>διανομείς<text:s/>ή<text:s/>αναδιανομείς<text:s/>σε<text:s/>Διπλωματικές<text:s/>και<text:s/>Προξενικές<text:s/>Αποστολές,<text:s/>Διεθνείς<text:s/>Οργανισμούς,<text:s/>Ένοπλες<text:s/>Δυνάμεις<text:s/>των<text:s/>άλλων<text:s/>κρατών-μελών<text:s/>του<text:s/>ΝΑΤΟ<text:s/>και<text:s/>τις<text:s/>εγκατεστημένες<text:s/>στην<text:s/>Ελλάδα<text:s/>Αμερικανικές<text:s/>Δυνάμεις,<text:s/>ενώ<text:s/>στο<text:s/>άρθρο<text:s/>4<text:s/>ορίζονται<text:s/>οι<text:s/>υποχρεώσεις<text:s/>των<text:s/>διανομέων<text:s/>ή<text:s/>αναδιανομέων<text:s/>για<text:s/>τη<text:s/>διευκόλυνση<text:s/>της<text:s/>πραγματοποίησης<text:s/>των<text:s/>σχετικών<text:s/>ελέγχων<text:s/>των<text:s/>αρμόδιων<text:s/>Αρχών.</text:span></text:p>
      <text:p text:style-name="P24"><text:span text:style-name="T24_1">δ)</text:span><text:span text:style-name="T24_2"><text:tab/></text:span><text:span text:style-name="T24_3">Στο<text:s/>άρθρο<text:s/>5<text:s/>προβλέπεται,<text:s/>η<text:s/>διενέργεια<text:s/>των<text:s/>τακτικών<text:s/>ελέγχων<text:s/>στους<text:s/>διανομείς<text:s/>ή<text:s/>αναδιανομείς/υπόχρεους<text:s/>από<text:s/>τις<text:s/>αρμόδιες<text:s/>Ελεγκτικές<text:s/>Υπηρεσίες<text:s/>Τελωνείων<text:s/>να<text:s/>πραγματοποιείται<text:s/>σε<text:s/>ποσοστό<text:s/>κατ’<text:s/>ελάχιστον<text:s/>35%<text:s/>ανά<text:s/>έτος,<text:s/>με<text:s/>σκοπό<text:s/>εντός<text:s/>τριετίας<text:s/>να<text:s/>ελεγχθεί<text:s/>το<text:s/>σύνολο<text:s/>αυτών.</text:span></text:p>
      <text:p text:style-name="P25"><text:span text:style-name="T25_1">ε)</text:span><text:span text:style-name="T25_2"><text:tab/></text:span><text:span text:style-name="T25_3">Με<text:s/>τις<text:s/>διατάξεις<text:s/>του<text:s/>άρθρου<text:s/>6,<text:s/>καταργείται<text:s/>η<text:s/>αριθμ.<text:s/>ΔΕΦΚ<text:s/>5036589<text:s/>ΕΞ<text:s/>2011/31-8-2011<text:s/>Α.Υ.Ο.,<text:s/>ενώ<text:s/>ορίζεται<text:s/>ότι<text:s/>για<text:s/>τις<text:s/>παραδόσεις<text:s/>προς<text:s/>κατανάλωση<text:s/>φυσικού<text:s/>αερίου<text:s/>που<text:s/>πραγματοποιούνται<text:s/>μέχρι<text:s/>την<text:s/>έναρξη<text:s/>ισχύος<text:s/>της,<text:s/>ήτοι<text:s/>την<text:s/></text:span><text:span text:style-name="T25_4">01.07.2019</text:span><text:span text:style-name="T25_5">,<text:s/>ο<text:s/>Ε.Φ.Κ.,<text:s/>Φ.Π.Α.<text:s/>και<text:s/>οι<text:s/>λοιπές<text:s/>επιβαρύνσεις<text:s/>αποδίδονται<text:s/>βάσει<text:s/>της<text:s/>καταργούμενης<text:s/>Απόφασης.<text:s/>Ως<text:s/>εκ<text:s/>τούτου,<text:s/>για<text:s/>τις<text:s/>παραδόσεις<text:s/>προς<text:s/>κατανάλωση<text:s/>φυσικού<text:s/>αερίου<text:s/>μηνός<text:s/>Ιουνίου,<text:s/>για<text:s/>τις<text:s/>οποίες<text:s/>θα<text:s/>εκδοθεί<text:s/>παραστατικό<text:s/>πώλησης<text:s/>τον<text:s/>Ιούλιο,<text:s/>η<text:s/>απόδοση<text:s/>των<text:s/>ανωτέρω<text:s/>επιβαρύνσεων<text:s/>που<text:s/>θα<text:s/>πρέπει<text:s/>να<text:s/>πραγματοποιηθεί<text:s/>μέχρι<text:s/>τη<text:s/>εικοστή<text:s/>ημέρα<text:s/>του<text:s/>Αυγούστου,<text:s/>θα<text:s/>διενεργηθεί<text:s/>σύμφωνα<text:s/>με<text:s/>τους<text:s/>όρους<text:s/>του<text:s/>καταργούμενου<text:s/>κανονιστικού<text:s/>πλαισίου.</text:span></text:p>
      <text:p text:style-name="P26"><text:span text:style-name="T26_1">Β.2.<text:s/>Αναφορικά<text:s/>με<text:s/>την<text:s/>κοινοποιούμενη<text:s/>Κ.Υ.Α.<text:s/>σχετικά<text:s/>με<text:s/>τον<text:s/>καθορισμό<text:s/>των<text:s/>στοιχείων<text:s/>που<text:s/>διαβιβάζονται<text:s/>στις<text:s/>αρμόδιες<text:s/>Ελεγκτικές<text:s/>Υπηρεσίες<text:s/>Τελωνείων<text:s/>(ΕΛ.Υ.Τ.),<text:s/>καθώς<text:s/>και<text:s/>η<text:s/>συχνότητα<text:s/>και<text:s/>ο<text:s/>τρόπος<text:s/>διαβίβασής<text:s/>τους,<text:s/>στο<text:s/>πλαίσιο<text:s/>επιβολής<text:s/>Ειδικού<text:s/>Φόρου<text:s/>Κατανάλωσης<text:s/>(Ε.Φ.Κ.)<text:s/>στο<text:s/>φυσικό<text:s/>αέριο<text:s/>επισημαίνονται<text:s/>τα<text:s/>ακόλουθα:</text:span></text:p>
      <text:p text:style-name="P27"><text:span text:style-name="T27_1">α)</text:span><text:span text:style-name="T27_2"><text:tab/></text:span><text:span text:style-name="T27_3">Αρχικά,<text:s/>επισημαίνεται<text:s/>ότι<text:s/>οι<text:s/>ορισμοί<text:s/>του<text:s/>διανομέα<text:s/>ή<text:s/>αναδιανομέα<text:s/>φυσικού<text:s/>αερίου<text:s/>απαλείφονται<text:s/>από<text:s/>το<text:s/>κανονιστικό<text:s/>πλαίσιο,<text:s/>δεδομένου<text:s/>ότι<text:s/>μεταφέρθηκαν<text:s/>στο<text:s/>άρθρο<text:s/>55,<text:s/>του<text:s/>ν.2960/2001<text:s/>μετά<text:s/>από<text:s/>την<text:s/>τροποποίηση<text:s/>του<text:s/>εν<text:s/>λόγω<text:s/>άρθρου,<text:s/>με<text:s/>το<text:s/>άρθρο<text:s/>51<text:s/>του<text:s/>ν.<text:s/>4607/2019<text:s/>(ΦΕΚ<text:s/>Α΄65).</text:span></text:p>
      <text:p text:style-name="P28"><text:span text:style-name="T28_1">β)</text:span><text:span text:style-name="T28_2"><text:tab/></text:span><text:span text:style-name="T28_3">Στο<text:s/>άρθρο<text:s/>1<text:s/>της<text:s/>κοινοποιούμενης<text:s/>ΚΥΑ,<text:s/>αναδιατυπώνονται<text:s/>τα<text:s/>στοιχεία<text:s/>που<text:s/>αποστέλλουν<text:s/>οι<text:s/>φορείς<text:s/>(Ρ.Α.Ε.,<text:s/>Δ.Ε.Σ.Φ.Α.,<text:s/>Ε.Δ.Α.,<text:s/>Δ.Ε.Δ.Α.)<text:s/>στις<text:s/>αρμόδιες<text:s/>Ελεγκτικές<text:s/>Υπηρεσίες<text:s/>Τελωνείων<text:s/>προκειμένου<text:s/>αυτές<text:s/>να<text:s/>μπορούν<text:s/>να<text:s/>πραγματοποιούν<text:s/>διασταυρωτικούς<text:s/>ελέγχους.<text:s/>Επιπλέον,<text:s/>καθορίζονται<text:s/>τα<text:s/>στοιχεία,<text:s/>που<text:s/>αποστέλλονται<text:s/>στις<text:s/>εν<text:s/>λόγω<text:s/>Αρχές<text:s/>σε<text:s/>περίπτωση<text:s/>μη<text:s/>διασυνδεδεμένου<text:s/>καταναλωτή<text:s/>στο<text:s/>Ε.Σ.Φ.Α.<text:s/>ή<text:s/>σε<text:s/>δίκτυο<text:s/>διανομής<text:s/>φυσικού<text:s/>αερίου.</text:span></text:p>
      <text:p text:style-name="P29"><text:span text:style-name="T29_1">γ)</text:span><text:span text:style-name="T29_2"><text:tab/></text:span><text:span text:style-name="T29_3">Με<text:s/>τις<text:s/>διατάξεις<text:s/>του<text:s/>άρθρου<text:s/>2,<text:s/>καταργείται<text:s/>η<text:s/>αριθμ.<text:s/>ΔΕΦΚ5036604ΕΞ2011/31-8-2011<text:s/>ΚΥΑ,<text:s/>ενώ<text:s/>ορίζεται<text:s/>ότι<text:s/>για<text:s/>τις<text:s/>παραδόσεις<text:s/>προς<text:s/>κατανάλωση<text:s/>φυσικού<text:s/>αερίου<text:s/>που<text:s/>πραγματοποιούνται<text:s/>μέχρι<text:s/>την<text:s/>έναρξη<text:s/>ισχύος<text:s/>της,<text:s/>ήτοι<text:s/>την<text:s/></text:span><text:span text:style-name="T29_4">01.07.2019</text:span><text:span text:style-name="T29_5">,<text:s/>ισχύουν<text:s/>τα<text:s/>οριζόμενα<text:s/>στο<text:s/>καταργούμενο<text:s/>κανονιστικό<text:s/>πλαίσιο,<text:s/>κατά<text:s/>αναλογία<text:s/>με<text:s/>την<text:s/>κοινοποιούμενη<text:s/>Απόφαση<text:s/>Διοικητή<text:s/>Α.Α.Δ.Ε..</text:span></text:p>
      <text:p text:style-name="P30"><text:span text:style-name="T30_1">Τέλος,<text:s/>αναφορικά<text:s/>με<text:s/>τους<text:s/>Εθνικούς<text:s/>Πρόσθετους<text:s/>Κωδικούς<text:s/>φορολογίας<text:s/>που<text:s/>χρησιμοποιούνται<text:s/>κατά<text:s/>την<text:s/>υποβολή<text:s/>της<text:s/>Δ.Ε.Φ.Κ.<text:s/>προκειμένου<text:s/>για<text:s/>τη<text:s/>φορολόγηση<text:s/>του<text:s/>φυσικού<text:s/>αερίου,<text:s/>επισημαίνεται<text:s/>ότι<text:s/>ισχύουν<text:s/>τα<text:s/>διαλαμβανόμενα<text:s/>στην<text:s/>με<text:s/>αρ.<text:s/>ΔΕΦΚΦ<text:s/>Α<text:s/>1025336<text:s/>ΕΞ<text:s/>2017/17.02.2017<text:s/>εγκυκλίου<text:s/>ΑΑΔΕ<text:s/>(ΑΔΑ:<text:s/>72Α9Η-3Θ6).</text:span></text:p>
      <text:p text:style-name="P31"><text:span text:style-name="T31_1">Ο<text:s/>ΔΙΟΙΚΗΤΗΣ</text:span></text:p>
      <text:p text:style-name="P32"><text:span text:style-name="T32_1">TΗΣ<text:s/></text:span></text:p>
      <text:p text:style-name="P33"><text:span text:style-name="T33_1">ΑΝΕΞΑΡΤΗΤΗΣ<text:s/>ΑΡΧΗΣΔΗΜΟΣΙΩΝ<text:s/>ΕΣΟΔΩΝ</text:span></text:p>
      <text:p text:style-name="P34"><text:span text:style-name="T34_1">Γ.<text:s/>ΠΙΤΣΙΛΗΣ</text:span></text:p>
      <text:p text:style-name="P35"><text:span text:style-name="T35_1">ΠΙΝΑΚΑΣ<text:s/>ΔΙΑΝΟΜΗΣ:</text:span></text:p>
      <text:p text:style-name="P36"><text:span text:style-name="T36_1">Α.<text:s/>Αποδέκτες<text:s/>για<text:s/>ενέργεια</text:span><text:span text:style-name="T36_2">:</text:span></text:p>
      <text:p text:style-name="P37"><text:span text:style-name="T37_1">1.<text:s/>Αποδέκτες<text:s/>Πίνακα<text:s/>Δ΄</text:span></text:p>
      <text:p text:style-name="P38"><text:span text:style-name="T38_1">2.<text:s/>Δ/νση<text:s/>Υποστήριξης<text:s/>Ηλεκτρονικών<text:s/>Υπηρεσιών<text:s/>(για<text:s/>ενημέρωση<text:s/>της<text:s/>‘Ηλεκτρονικής<text:s/>Βιβλιοθήκης’)<text:s/>e-mail:<text:s/></text:span><text:span text:style-name="T38_2"><text:a xlink:type="simple" xlink:href="mailto:siteadmin@gsis.gr"><text:span text:style-name="T38_3">siteadmin@gsis.gr</text:span></text:a></text:span></text:p>
      <text:p text:style-name="P39"><text:span text:style-name="T39_1">3.<text:s/>Δ/νση<text:s/>Ηλεκτρονικού<text:s/>Τελωνείου<text:s/>(για<text:s/>την<text:s/>ανάρτηση<text:s/>στο<text:s/>portal<text:s/>ICISnet)<text:s/>e-mail:</text:span><text:span text:style-name="T39_2"><text:a xlink:type="simple" xlink:href="mailto:secr_icis@aade.gr"><text:span text:style-name="T39_3">secr_icis@aade.gr</text:span></text:a></text:span></text:p>
      <text:p text:style-name="P40"><text:span text:style-name="T40_1">Β.<text:s/>Αποδέκτες<text:s/>για<text:s/>κοινοποίηση:</text:span></text:p>
      <text:p text:style-name="P41"><text:span text:style-name="T41_1">1.<text:s/>Γραφείο<text:s/>Υπουργού<text:s/>Οικονομικών</text:span></text:p>
      <text:p text:style-name="P42"><text:span text:style-name="T42_1">2.<text:s/>Γραφείο<text:s/>Υφυπουργού<text:s/>Οικονομικών</text:span></text:p>
      <text:p text:style-name="P43"><text:span text:style-name="T43_1">3.<text:s/>Συντονιστικό<text:s/>Επιχειρησιακό<text:s/>Κέντρο<text:s/>(Σ.Ε.Κ.)</text:span></text:p>
      <text:p text:style-name="P44"><text:span text:style-name="T44_1">4.<text:s/>Υπηρεσίες<text:s/>Ερευνών<text:s/>και<text:s/>Διασφάλισης<text:s/>Δημοσίων<text:s/>Εσόδων<text:s/>(Υ.Ε.Δ.Δ.Ε.)</text:span></text:p>
      <text:p text:style-name="P45"><text:span text:style-name="T45_1">5.<text:s/>Ελεγκτικές<text:s/>Υπηρεσίες<text:s/>Τελωνείων<text:s/>(ΕΛ.Υ.Τ.)<text:s/>Αττικής<text:s/>–<text:s/>Θεσσαλονίκης</text:span></text:p>
      <text:p text:style-name="P46"><text:span text:style-name="T46_1">6.<text:s/>Δ/νση<text:s/>Εσωτερικού<text:s/>Ελέγχου</text:span></text:p>
      <text:p text:style-name="P47"><text:span text:style-name="T47_1">7.<text:s/>Δ/νση<text:s/>Διεθνών<text:s/>Οικονομικών<text:s/>Σχέσεων<text:s/>(Δ.Ο.Σ.)</text:span></text:p>
      <text:p text:style-name="P48"><text:span text:style-name="T48_1">8.<text:s/>Διεύθυνση<text:s/>Νομικής<text:s/>Υποστήριξης<text:s/>Α.Α.Δ.Ε.</text:span></text:p>
      <text:p text:style-name="P49"><text:span text:style-name="T49_1">9.<text:s/>Αυτοτελές<text:s/>Τμήμα<text:s/>Συντονισμού,<text:s/>Μεταρρυθμιστικών<text:s/>Δράσεων<text:s/>και<text:s/>Επικοινωνίας</text:span></text:p>
      <text:p text:style-name="P50"><text:span text:style-name="T50_1">10.<text:s/>Υπουργείο<text:s/>Περιβάλλοντος<text:s/>και<text:s/>Ενέργειας</text:span></text:p>
      <text:p text:style-name="P51"><text:span text:style-name="T51_1">α)Γενική<text:s/>Δ/νση<text:s/>Ενέργειας<text:s/>(Μεσογείων<text:s/>119,<text:s/>10192,<text:s/>Αθήνα)</text:span></text:p>
      <text:p text:style-name="P52"><text:span text:style-name="T52_1">-</text:span><text:span text:style-name="T52_2"><text:tab/></text:span><text:span text:style-name="T52_3">Δ/νση<text:s/>Υδρογονανθράκων</text:span></text:p>
      <text:p text:style-name="P53"><text:span text:style-name="T53_1">-</text:span><text:span text:style-name="T53_2"><text:tab/></text:span><text:span text:style-name="T53_3">Δ/νση<text:s/>ΑΠΕ<text:s/>και<text:s/>Εναλλακτικών<text:s/>Καυσίμων</text:span></text:p>
      <text:p text:style-name="P54"><text:span text:style-name="T54_1">11.<text:s/>Ελληνική<text:s/>Στατιστική<text:s/>Αρχή</text:span></text:p>
      <text:p text:style-name="P55"><text:span text:style-name="T55_1">Πειραιώς<text:s/>46<text:s/>ΤΚ<text:s/>18510<text:s/>-<text:s/>Πειραιάς</text:span></text:p>
      <text:p text:style-name="P56"><text:span text:style-name="T56_1">12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57"><text:span text:style-name="T57_1">13.<text:s/>Ελληνικά<text:s/>Πετρέλαια<text:s/>Α.Ε.</text:span></text:p>
      <text:p text:style-name="P58"><text:span text:style-name="T58_1">Γενική<text:s/>Δ/νση<text:s/>Εφοδιασμού<text:s/>&amp;<text:s/>Εμπορίας</text:span></text:p>
      <text:p text:style-name="P59"><text:span text:style-name="T59_1"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60"><text:span text:style-name="T60_1">14.<text:s/>MOTOR<text:s/>OIL<text:s/>(ΕΛΛΑΣ)<text:s/>Α.Ε.</text:span></text:p>
      <text:p text:style-name="P61"><text:span text:style-name="T61_1">α)</text:span><text:span text:style-name="T61_2"><text:tab/></text:span><text:span text:style-name="T61_3">ΔΙΥΛΙΣΤΗΡΙΑ<text:s/>ΚΟΡΙΝΘΟΥ<text:s/>Α.Ε.</text:span></text:p>
      <text:p text:style-name="P62"><text:span text:style-name="T62_1">β)</text:span><text:span text:style-name="T62_2"><text:tab/></text:span><text:span text:style-name="T62_3">Ηρώδου<text:s/>Αττικού<text:s/>12Α<text:s/>,15<text:s/>124<text:s/>Μαρούσι.</text:span></text:p>
      <text:p text:style-name="P63"><text:span text:style-name="T63_1">15.<text:s/>Σύνδεσμος<text:s/>Βιοκαυσίμων<text:s/>και<text:s/>Βιομάζας<text:s/>Ελλάδας<text:s/>(Σ.ΒΙ.Β.Ε.)<text:s/>(Με<text:s/>την<text:s/>παράκληση<text:s/>να<text:s/>ενημερώσει<text:s/>τα<text:s/>μέλη<text:s/>του<text:s/>Ι.<text:s/>Τσαλουχίδη<text:s/>4,<text:s/>542<text:s/>48<text:s/>–<text:s/>Θεσσαλονίκη</text:span></text:p>
      <text:p text:style-name="P64"><text:span text:style-name="T64_1">16.<text:s/>Πανελλήνιος<text:s/>Σύλλογος<text:s/>Εφοδιαστών<text:s/>Πλοίων<text:s/>-<text:s/>Εξαγωγέων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65"><text:span text:style-name="T65_1">17.<text:s/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66"><text:span text:style-name="T66_1">18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67"><text:span text:style-name="T67_1">19.<text:s/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</text:span></text:p>
      <text:p text:style-name="P68"><text:span text:style-name="T68_1">Τσαμαδού<text:s/>38<text:s/>–<text:s/>Τ.Κ.<text:s/>18531<text:s/>–<text:s/>Πειραιάς</text:span></text:p>
      <text:p text:style-name="P69"><text:span text:style-name="T69_1">20.<text:s/>Οικονομικό<text:s/>Επιμελητήριο<text:s/>Ελλάδος<text:s/>(Με<text:s/>την<text:s/>παράκληση<text:s/>να<text:s/>ενημερώσει<text:s/>τα<text:s/>μέλη<text:s/>του)</text:span></text:p>
      <text:p text:style-name="P70"><text:span text:style-name="T70_1">Μητροπόλεως<text:s/>12-14,<text:s/>ΤΚ<text:s/>105<text:s/>63<text:s/>–Αθήνα,<text:s/>e-mail:<text:s/></text:span><text:span text:style-name="T70_2"><text:a xlink:type="simple" xlink:href="mailto:oee@oe-e.gr"><text:span text:style-name="T70_3">oee@oe-e.gr</text:span></text:a></text:span></text:p>
      <text:p text:style-name="P71"><text:span text:style-name="T71_1">21.<text:s/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72"><text:span text:style-name="T72_1">Ακαδημίας<text:s/>6,<text:s/>TK<text:s/>106<text:s/>71<text:s/>–<text:s/>Αθήνα,<text:s/>e-mail:<text:s/></text:span><text:span text:style-name="T72_2"><text:a xlink:type="simple" xlink:href="mailto:keeuhcci@uhc.gr"><text:span text:style-name="T72_3">keeuhcci@uhc.gr</text:span></text:a></text:span></text:p>
      <text:p text:style-name="P73"><text:span text:style-name="T73_1">22.<text:s/>Εμπορικό<text:s/>και<text:s/>Βιομηχανικό<text:s/>Επιμελητήριο<text:s/>Αθηνών<text:s/>(με<text:s/>την<text:s/>παράκληση<text:s/>να<text:s/>ενημερώσει<text:s/>τα<text:s/>μέλη<text:s/>του)<text:s/>Ακαδημίας<text:s/>7,<text:s/>ΤΚ<text:s/>106<text:s/>71-Αθήνα<text:s/>,e-mail:<text:s/></text:span><text:span text:style-name="T73_2"><text:a xlink:type="simple" xlink:href="mailto:info@acc.gr"><text:span text:style-name="T73_3">info@acc.gr</text:span></text:a></text:span></text:p>
      <text:p text:style-name="P74"><text:span text:style-name="T74_1">23.<text:s/>Εμπορικό<text:s/>και<text:s/>Βιομηχανικό<text:s/>Επιμελητήριο<text:s/>Θεσσαλονίκης(Με<text:s/>την<text:s/>παράκληση<text:s/>να<text:s/>ενημερώσει<text:s/>τα<text:s/>μέλη<text:s/>του)<text:s/>Τσιμισκή<text:s/>29,<text:s/>ΤΚ<text:s/>54624,<text:s/>ΘΕΣΣΑΛΟΝΙΚΗ,<text:s/>Fax:<text:s/>370114<text:s/>-370166,<text:s/>e-mail:<text:s/></text:span><text:span text:style-name="T74_2"><text:a xlink:type="simple" xlink:href="mailto:root@ebeth.gr"><text:span text:style-name="T74_3">root@ebeth.gr</text:span></text:a></text:span></text:p>
      <text:p text:style-name="P75"><text:span text:style-name="T75_1">24.<text:s/>Σύνδεσμος<text:s/>Βιομηχανιών<text:s/>Αττικής<text:s/>&amp;<text:s/>Πειραιά(Με<text:s/>την<text:s/>παράκληση<text:s/>να<text:s/>ενημερώσει<text:s/>τα<text:s/>μέλη<text:s/>του)<text:s/>Αμερικής<text:s/>10<text:s/>Τ.Κ.<text:s/>10671<text:s/>Αθήνα</text:span></text:p>
      <text:p text:style-name="P76"><text:span text:style-name="T76_1">25.<text:s/>Σύνδεσμος<text:s/>Βιομηχανιών<text:s/>Βορείου<text:s/>Ελλάδος(Με<text:s/>την<text:s/>παράκληση<text:s/>να<text:s/>ενημερώσει<text:s/>τα<text:s/>μέλη<text:s/>του)<text:s/>Πλ.<text:s/>Μοριχόβου<text:s/>1<text:s/>Τ.Κ.<text:s/>54625<text:s/>Θεσσαλονίκη</text:span></text:p>
      <text:p text:style-name="P77"><text:span text:style-name="T77_1">26.<text:s/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78"><text:span text:style-name="T78_1">27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78_2"><text:a xlink:type="simple" xlink:href="mailto:info@sev.org.gr"><text:span text:style-name="T78_3">info@sev.org.gr</text:span></text:a></text:span></text:p>
      <text:p text:style-name="P79"><text:span text:style-name="T79_1">28.<text:s/>Ρυθμιστική<text:s/>Αρχή<text:s/>Ενέργειας<text:s/>(Ρ.Α.Ε.)</text:span></text:p>
      <text:p text:style-name="P80"><text:span text:style-name="T80_1">29.<text:s/>ΓΣΕΒΕΕ</text:span></text:p>
      <text:p text:style-name="P81"><text:span text:style-name="T81_1">Αριστοτέλους<text:s/>46,<text:s/>Τ.Κ.<text:s/>104<text:s/>33<text:s/>Αθήνα,<text:s/>e-mail:</text:span><text:span text:style-name="T81_2"><text:a xlink:type="simple" xlink:href="mailto:info@gsevee.gr"><text:span text:style-name="T81_3">info@gsevee.gr</text:span></text:a></text:span></text:p>
      <text:p text:style-name="P82"><text:span text:style-name="T82_1">30.<text:s/>Δ.Ε.Σ.Φ.Α.<text:s/>Α.Ε.</text:span></text:p>
      <text:p text:style-name="P83"><text:span text:style-name="T83_1">Λ.<text:s/>Μεσογείων<text:s/>357-359,<text:s/>Τ.Κ.<text:s/>15231,<text:s/>Χαλάνδρι</text:span></text:p>
      <text:p text:style-name="P84"><text:span text:style-name="T84_1">(με<text:s/>την<text:s/>παράκληση<text:s/>να<text:s/>ενημερώσει<text:s/>τους<text:s/>Χρήστες<text:s/>Μεταφοράς<text:s/>του<text:s/>Ε.Σ.Φ.Α.)</text:span></text:p>
      <text:p text:style-name="P85"><text:span text:style-name="T85_1">31.<text:s/>Δ.Ε.Δ.Α.<text:s/>Α.Ε.</text:span></text:p>
      <text:p text:style-name="P86"><text:span text:style-name="T86_1">Γεν.<text:s/>Διεύθυνση<text:s/>Κλάδου<text:s/>Εμπορίας,<text:s/>Τμ.<text:s/>Εμπ.<text:s/>και<text:s/>Τιμολογιακού<text:s/>Σχεδιασμού</text:span></text:p>
      <text:p text:style-name="P87"><text:span text:style-name="T87_1">Μαρίνου<text:s/>Αντύπα<text:s/>92<text:s/>–<text:s/>14121<text:s/>–<text:s/>Ηράκλειο<text:s/>Αττικής</text:span></text:p>
      <text:p text:style-name="P88"><text:span text:style-name="T88_1">(με<text:s/>την<text:s/>παράκληση<text:s/>να<text:s/>ενημερώσει<text:s/>τους<text:s/>Χρήστες<text:s/>Διανομής<text:s/>του<text:s/>δικτύου<text:s/>τους)</text:span></text:p>
      <text:p text:style-name="P89"><text:span text:style-name="T89_1">32.<text:s/>ΕΔ.Α.<text:s/>Αττικής<text:s/>Α.Ε.</text:span></text:p>
      <text:p text:style-name="P90"><text:span text:style-name="T90_1">Λ.<text:s/>Σοφοκλή<text:s/>Βενιζέλου<text:s/>11<text:s/>&amp;<text:s/>Σερρών,<text:s/>141<text:s/>23<text:s/>Λυκόβρυση,<text:s/>Αθήνα</text:span></text:p>
      <text:p text:style-name="P91"><text:span text:style-name="T91_1">(με<text:s/>την<text:s/>παράκληση<text:s/>να<text:s/>ενημερώσει<text:s/>τους<text:s/>Χρήστες<text:s/>Διανομής<text:s/>του<text:s/>δικτύου<text:s/>τους)</text:span></text:p>
      <text:p text:style-name="P92"><text:span text:style-name="T92_1">33.<text:s/>Ε.Δ.Α.<text:s/>Θεσ/νίκης-<text:s/>Θεσσαλίας<text:s/>Α.Ε.</text:span></text:p>
      <text:p text:style-name="P93"><text:span text:style-name="T93_1">α)Μοναστηρίου<text:s/>256<text:s/>και<text:s/>Γληνού<text:s/>1,<text:s/>Τ.Κ.<text:s/>54628,<text:s/>Μενεμένη</text:span></text:p>
      <text:p text:style-name="P94"><text:span text:style-name="T94_1">β)Φαρσάλων<text:s/>219,<text:s/>Τ.Κ.<text:s/>41335,<text:s/>Λάρισα</text:span></text:p>
      <text:p text:style-name="P95"><text:span text:style-name="T95_1">(με<text:s/>την<text:s/>παράκληση<text:s/>να<text:s/>ενημερώσει<text:s/>τους<text:s/>Χρήστες<text:s/>Διανομής<text:s/>του<text:s/>δικτύου<text:s/>τους)</text:span></text:p>
      <text:p text:style-name="P96"><text:span text:style-name="T96_1">Γ.<text:s/>Εσωτερική<text:s/>Διανομή:</text:span></text:p>
      <text:p text:style-name="P97"><text:span text:style-name="T97_1">1.<text:s/>Γραφείο<text:s/>Διοικητή<text:s/>Ανεξάρτητης<text:s/>Αρχής<text:s/>Δημοσίων<text:s/>Εσόδων</text:span></text:p>
      <text:p text:style-name="P98"><text:span text:style-name="T98_1">2.<text:s/>Αυτοτελές<text:s/>Τμήμα<text:s/>Υποστήριξης<text:s/>Γενικής<text:s/>Δ/νσης<text:s/>Τελωνείων<text:s/>κα<text:s/>Ε.Φ.Κ.</text:span></text:p>
      <text:p text:style-name="P99"><text:span text:style-name="T99_1">3.<text:s/>Γενική<text:s/>Δ/νση<text:s/>Ηλεκτρονικής<text:s/>Διακυβέρνησης<text:s/>και<text:s/>Ανθρωπίνου<text:s/>Δυναμικού</text:span></text:p>
      <text:p text:style-name="P100"><text:span text:style-name="T100_1">6.<text:s/>Γενική<text:s/>Δ/νση<text:s/>Γενικού<text:s/>Χημείου<text:s/>Κράτους</text:span></text:p>
      <text:p text:style-name="P101"><text:span text:style-name="T101_1">Δ/νση<text:s/>Ενεργειακών,<text:s/>Βιομηχανικών<text:s/>&amp;<text:s/>Χημικών<text:s/>Προϊόντων</text:span></text:p>
      <text:p text:style-name="P102"><text:span text:style-name="T102_1">7.<text:s/>Γενική<text:s/>Δ/νση<text:s/>Τελωνείων<text:s/>&amp;<text:s/>Ε.Φ.Κ.</text:span></text:p>
      <text:p text:style-name="P103"><text:span text:style-name="T103_1">α)</text:span><text:span text:style-name="T103_2"><text:tab/></text:span><text:span text:style-name="T103_3">Δ/νση<text:s/>Τελωνειακών<text:s/>Διαδικασιών</text:span></text:p>
      <text:p text:style-name="P104"><text:span text:style-name="T104_1">β)</text:span><text:span text:style-name="T104_2"><text:tab/></text:span><text:span text:style-name="T104_3">Δ/νση<text:s/>Στρατηγικής<text:s/>Τελωνειακών<text:s/>Ελέγχων<text:s/>και<text:s/>Παραβάσεων</text:span></text:p>
      <text:p text:style-name="P105"><text:span text:style-name="T105_1">γ)</text:span><text:span text:style-name="T105_2"><text:tab/></text:span><text:span text:style-name="T105_3">Δ/νση<text:s/>Δασμολογικών<text:s/>Θεμάτων,<text:s/>Ειδικών<text:s/>Καθεστώτων<text:s/>&amp;<text:s/>Απαλλαγών<text:s/>δ)<text:s/>Δ/νση<text:s/>Ηλεκτρονικού<text:s/>Τελωνείου</text:span></text:p>
      <text:p text:style-name="P106"><text:span text:style-name="T106_1">ε)</text:span><text:span text:style-name="T106_2"><text:tab/></text:span><text:span text:style-name="T106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