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047cm"/>
    </style:style>
    <style:style style:name="Column2" style:family="table-column">
      <style:table-column-properties style:column-width="8.4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font-style="italic" style:font-style-asian="italic" style:font-style-complex="italic" fo:language="el" fo:language-asian="el"/>
    </style:style>
    <style:style style:name="T21_4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.Φ.Κ.</text:span></text:p>
      <text:p text:style-name="P5"><text:span text:style-name="T5_1">Δ/ΝΣΗ<text:s/>ΕΙΔΙΚΩΝ<text:s/>ΦΟΡΩΝ<text:s/>ΚΑΤΑΝΑΛΩΣΗΣ<text:s/>&amp;<text:s/>Φ.Π.Α.<text:s/>ΑΔΑ:<text:s/>9ΡΦ446ΜΠ3Ζ-ΝΩΟ</text:span></text:p>
      <text:h text:style-name="P6" text:outline-level="1"><text:span text:style-name="T6_1">ΤΜΗΜΑ<text:s/>Δ΄</text:span></text:h>
      <text:h text:style-name="P7" text:outline-level="1"><text:span text:style-name="T7_1">Αθήνα,<text:s/>24/6/201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  <text:p text:style-name="P9"><text:span text:style-name="T9_1">Ταχ.<text:s/>Κώδικας<text:s/>Πληροφορίες<text:s/>Τηλέφωνο</text:span></text:p>
            <text:p text:style-name="P10"><text:span text:style-name="T10_1">Fax</text:span></text:p>
            <text:p text:style-name="P11"><text:span text:style-name="T11_1">E-Mail</text:span></text:p>
            <text:p text:style-name="P12"><text:span text:style-name="T12_1">Url</text:span></text:p>
          </table:table-cell>
          <table:table-cell table:style-name="Cell2">
            <text:p text:style-name="P13"><text:span text:style-name="T13_1">Αριθ.<text:s/>Πρωτ.:<text:s/>Ε.2118</text:span></text:p>
            <text:p text:style-name="P14"><text:span text:style-name="T14_1">:<text:s/>Καρ.<text:s/>Σερβίας<text:s/>10</text:span></text:p>
            <text:p text:style-name="P15"><text:span text:style-name="T15_1">:<text:s/>101<text:s/>84<text:s/>Αθ</text:span><text:span text:style-name="T15_2">ή</text:span><text:span text:style-name="T15_3">ν</text:span><text:span text:style-name="T15_4">α<text:s/>Ως<text:s/>πίνακας<text:s/>διανομής</text:span></text:p>
            <text:p text:style-name="P16"><text:span text:style-name="T16_1">:<text:s/>Ν.<text:s/>Βιδάλης<text:s/></text:span><text:span text:style-name="T16_2">ΠΡΟΣ<text:s/>:</text:span></text:p>
            <text:p text:style-name="P17"><text:span text:style-name="T17_1">:<text:s/>210<text:s/>6987462</text:span></text:p>
            <text:p text:style-name="P18"><text:span text:style-name="T18_1">:<text:s/>210<text:s/>6987408</text:span></text:p>
            <text:p text:style-name="P19"><text:span text:style-name="T19_1">:</text:span><text:span text:style-name="T19_2"><text:a xlink:type="simple" xlink:href="mailto:finexcis@2001.syzefxis.gov.gr"><text:span text:style-name="T19_3">finexcis@2001.syzefxis.gov.gr</text:span></text:a></text:span></text:p>
            <text:p text:style-name="P20"><text:span text:style-name="T20_1">:</text:span><text:span text:style-name="T20_2"><text:a xlink:type="simple" xlink:href="http://www.aade.gr/"><text:span text:style-name="T20_3">www.aade.gr</text:span></text:a></text:span></text:p>
          </table:table-cell>
        </table:table-row>
      </table:table>
      <text:p text:style-name="P21"><text:span text:style-name="T21_1">Θέμα<text:s/>:<text:s/></text:span><text:span text:style-name="T21_2">Κοινοποίηση<text:s/>της<text:s/>αρ.πρ.<text:s/>Α.1152/12-4-2019<text:s/>Απόφασης<text:s/>Διοικητή<text:s/>ΑΑΔΕ,<text:s/>σχετικά<text:s/>με<text:s/>την<text:s/>τροποποίηση<text:s/>της<text:s/>αριθ.<text:s/>Φ.906/440/07<text:s/>(ΦΕΚ<text:s/>1237<text:s/>Β΄<text:s/>)<text:s/>Α.Υ.Ο.Ο.<text:s/>«</text:span><text:span text:style-name="T21_3">Όροι<text:s/>και<text:s/>διατυπώσεις<text:s/>παραλαβής<text:s/>φορτηγών<text:s/>αυτοκινήτων<text:s/>και<text:s/>βάσεων<text:s/>αυτών<text:s/>προκειμένου<text:s/>να<text:s/>διασκευαστούν<text:s/>σε<text:s/>οχήματα<text:s/>των<text:s/>δασμολογικών<text:s/>κλάσεων<text:s/>87.02,<text:s/>87.04<text:s/>και<text:s/>87.05</text:span><text:span text:style-name="T21_4">»</text:span></text:p>
      <text:p text:style-name="P22"><text:span text:style-name="T22_1">Σας<text:s/>κοινοποιούμε<text:s/>για<text:s/>ενημέρωση<text:s/>και<text:s/>εφαρμογή<text:s/>την<text:s/>αρ.<text:s/>πρ.<text:s/>Α.1152/<text:s/>12-04-2019<text:s/>Απόφαση<text:s/>Διοικητή<text:s/>ΑΑΔΕ,<text:s/>σχετικά<text:s/>με<text:s/>την<text:s/>τροποποίηση<text:s/>της<text:s/>αριθ.<text:s/>Φ.906/440/07<text:s/>(ΦΕΚ<text:s/>1237<text:s/>Β΄)<text:s/>Α.Υ.Ο.Ο<text:s/>«</text:span><text:span text:style-name="T22_2">Όροι<text:s/>και<text:s/>διατυπώσεις<text:s/>παραλαβής<text:s/>φορτηγών<text:s/>αυτοκινήτων<text:s/>και<text:s/>βάσεων<text:s/>αυτών<text:s/>προκειμένου<text:s/>να<text:s/>διασκευαστούν<text:s/>σε<text:s/>οχήματα<text:s/>των<text:s/>δασμολογικών<text:s/>κλάσεων<text:s/>87.02,<text:s/>87.04<text:s/>και<text:s/>87.05</text:span><text:span text:style-name="T22_3">»,<text:s/>η<text:s/>οποία<text:s/>δημοσιεύθηκε<text:s/>στην<text:s/>Εφημερίδα<text:s/>της<text:s/>Κυβερνήσεως<text:s/>με<text:s/>αρ.<text:s/>ΦΕΚ<text:s/>1934<text:s/>Β΄/29-<text:s/>05-2019<text:s/>και<text:s/>έλαβε<text:s/>ΑΔΑ<text:s/>:<text:s/>ΩΛΩΖ46ΜΠ3Ζ-ΛΑΒ.</text:span></text:p>
      <text:p text:style-name="P23"><text:span text:style-name="T23_1">Με<text:s/>την<text:s/>εν<text:s/>λόγω<text:s/>τροποποίηση,<text:s/>για<text:s/>λόγους<text:s/>ίσης<text:s/>μεταχείρισης<text:s/>των<text:s/>επιχειρήσεων<text:s/>που<text:s/>δραστηριοποιούνται<text:s/>σε<text:s/>διασκευές<text:s/>οχημάτων<text:s/>των<text:s/>Δ.Κ.<text:s/>87.02,<text:s/>87.04<text:s/>και<text:s/>87.05<text:s/>μετά<text:s/>την<text:s/>παραλαβή<text:s/>φορτηγών<text:s/>αυτοκινήτων<text:s/>και<text:s/>βάσεων<text:s/>της<text:s/>Δ.Κ.<text:s/>87.04,<text:s/>αντικαταστάθηκε<text:s/>το<text:s/>δεύτερο<text:s/>και<text:s/>τρίτο<text:s/>εδάφιο<text:s/>του<text:s/>άρθρου<text:s/>2<text:s/>της<text:s/>Φ.906/440/07<text:s/>(ΦΕΚ<text:s/>1237<text:s/>Β΄<text:s/>)<text:s/>Α.Υ.Ο.Ο.<text:s/>όπως<text:s/>τροποποιήθηκε<text:s/>και<text:s/>ισχύει,<text:s/>προκειμένου<text:s/>να<text:s/>επιμηκυνθεί<text:s/>ο<text:s/>χρόνος<text:s/>διασκευής<text:s/>των<text:s/>βάσεων<text:s/>φορτηγών<text:s/>αυτοκινήτων<text:s/>της<text:s/>Δ.Κ.<text:s/>87.04,<text:s/>σε<text:s/>οχήματα<text:s/>της<text:s/>ίδιας<text:s/>δασμολογικής<text:s/>κλάσης<text:s/>87.04,<text:s/>από<text:s/>τρεις<text:s/>(3)<text:s/>σε<text:s/>οκτώ<text:s/>(8)<text:s/>μήνες,<text:s/>με<text:s/>διατήρηση<text:s/>της<text:s/>υπάρχουσας<text:s/>επί<text:s/>πλέον<text:s/>δυνατότητας<text:s/>παράτασης<text:s/>για<text:s/>δύο<text:s/>ακόμα<text:s/>μήνες,<text:s/>ως<text:s/>εξής<text:s/>:</text:span></text:p>
      <text:p text:style-name="P24"><text:span text:style-name="T24_1">«Το<text:s/>χρονικό<text:s/>διάστημα<text:s/>διασκευής,<text:s/>δεν<text:s/>μπορεί<text:s/>σε<text:s/>καμία<text:s/>περίπτωση<text:s/>να<text:s/>υπερβεί,<text:s/>για<text:s/>τις<text:s/>περιπτώσεις<text:s/>διασκευής<text:s/>σε<text:s/>οχήματα<text:s/>των<text:s/>δασμολογικών<text:s/>κλάσεων<text:s/>87.02,<text:s/>87.04<text:s/>και<text:s/>87.05<text:s/>τους<text:s/>οκτώ<text:s/>(8)<text:s/>μήνες<text:s/>από<text:s/>την<text:s/>παραλαβή.<text:s/>Το<text:s/>ανωτέρω<text:s/>χρονικό<text:s/>διάστημα<text:s/>δύναται<text:s/>να<text:s/>παραταθεί<text:s/>για<text:s/>δύο<text:s/>(2)<text:s/>ακόμη<text:s/>μήνες,<text:s/>εφόσον<text:s/>αυτό<text:s/>δικαιολογείται<text:s/>από<text:s/>τις<text:s/>περιστάσεις.»</text:span></text:p>
      <text:p text:style-name="P25"><text:span text:style-name="T25_1">Συνεπώς<text:s/>με<text:s/>τις<text:s/>εν<text:s/>λόγω<text:s/>διατάξεις<text:s/>το<text:s/>χρονικό<text:s/>διάστημα<text:s/></text:span><text:span text:style-name="T25_2">όλων<text:s/>των<text:s/>διασκευών</text:span><text:span text:style-name="T25_3">,<text:s/>όπως<text:s/>καθορίζονται<text:s/>στην<text:s/>εν<text:s/>λόγω<text:s/>Απόφαση<text:s/>και<text:s/>αφορούν<text:s/>διασκευές<text:s/>σε<text:s/>οχήματα<text:s/>των<text:s/>δασμολογικών<text:s/>κλάσεων<text:s/>87.02,<text:s/>87.04<text:s/>και<text:s/>87.05,<text:s/>μετά<text:s/>την<text:s/>παραλαβή<text:s/>φορτηγών<text:s/>αυτοκινήτων<text:s/>και<text:s/>βάσεων<text:s/>της<text:s/>Δ.Κ.<text:s/>87.04<text:s/>ορίζεται<text:s/>σε<text:s/>8<text:s/>μήνες<text:s/>από<text:s/>την<text:s/>παραλαβή,<text:s/>με<text:s/>δυνατότητα<text:s/>παράτασης<text:s/>για<text:s/>2<text:s/>ακόμα<text:s/>μήνες,<text:s/>εφόσον<text:s/>δικαιολογείται<text:s/>από<text:s/>τις<text:s/>περιστάσεις.</text:span></text:p>
      <text:p text:style-name="P26"><text:span text:style-name="T26_1">Συνημμένα:</text:span></text:p>
      <text:p text:style-name="P27"><text:span text:style-name="T27_1">Η<text:s/>αρ.<text:s/>Α.1152/12.04.2019<text:s/>Απόφαση<text:s/>του<text:s/>Διοικητή<text:s/>ΑΑΔΕ</text:span></text:p>
      <text:p text:style-name="P28"><text:span text:style-name="T28_1">Ο<text:s/>ΔΙΟΙΚΗΤΗΣ<text:s/>ΑΑΔΕ</text:span></text:p>
      <text:p text:style-name="P29"><text:span text:style-name="T29_1">Γ.<text:s/>ΠΙΤΣΙΛΗΣ</text:span></text:p>
      <text:p text:style-name="P30"><text:span text:style-name="T30_1">ΠΙΝΑΚΑΣ<text:s/>ΔΙΑΝΟΜΗΣ</text:span></text:p>
      <text:p text:style-name="P31"><text:span text:style-name="T31_1">Α.<text:s/>Αποδέκτες<text:s/>για<text:s/>ενέργεια</text:span></text:p>
      <text:p text:style-name="P32"><text:span text:style-name="T32_1">1.<text:s/>Τελωνειακές<text:s/>Περιφέρειες<text:s/>(για<text:s/>ενημέρωση<text:s/>των<text:s/>Τελωνείων<text:s/>αρμοδιότητάς<text:s/>τους)</text:span></text:p>
      <text:p text:style-name="P33"><text:span text:style-name="T33_1">2.<text:s/>Τελωνεία<text:s/>Α’,<text:s/>Β’<text:s/>και<text:s/>Γ’<text:s/>Τάξης</text:span></text:p>
      <text:p text:style-name="P34"><text:span text:style-name="T34_1">3.<text:s/>Δ/νση<text:s/>Δασμολογικών<text:s/>Θεμάτων,<text:s/>Ειδικών<text:s/>Καθεστώτων<text:s/>&amp;<text:s/>Απαλλαγών</text:span></text:p>
      <text:p text:style-name="P35"><text:span text:style-name="T35_1">4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36"><text:span text:style-name="T36_1">Β.<text:s/>Αποδέκτες<text:s/>για<text:s/>κοινοποίηση</text:span></text:p>
      <text:p text:style-name="P37"><text:span text:style-name="T37_1">1.<text:s/>Γρ.<text:s/>Υπουργού<text:s/>Οικονομικών</text:span></text:p>
      <text:p text:style-name="P38"><text:span text:style-name="T38_1">2.<text:s/>Γρ.<text:s/>Υφυπουργού<text:s/>Οικονομικών</text:span></text:p>
      <text:p text:style-name="P39"><text:span text:style-name="T39_1">3.<text:s/>Λοιποί<text:s/>Αποδέκτες<text:s/>Πίνακα<text:s/>Γ’</text:span></text:p>
      <text:p text:style-name="P40"><text:span text:style-name="T40_1">4.<text:s/>Υπηρεσία<text:s/>Ερευνών<text:s/>και<text:s/>Διασφάλισης<text:s/>Δημοσίων<text:s/>Εσόδων<text:s/>(Υ.Ε.Δ.Δ.Ε.)</text:span></text:p>
      <text:p text:style-name="P41"><text:span text:style-name="T41_1">5.<text:s/>Δ/νση<text:s/>Εσωτερικού<text:s/>Ελέγχου</text:span></text:p>
      <text:p text:style-name="P42"><text:span text:style-name="T42_1">6.<text:s/>Ελεγκτική<text:s/>Υπηρεσία<text:s/>Τελωνείων<text:s/>(ΕΛ.Υ.Τ.)<text:s/>Αττικής</text:span></text:p>
      <text:p text:style-name="P43"><text:span text:style-name="T43_1">7.<text:s/>Ελεγκτική<text:s/>Υπηρεσία<text:s/>Τελωνείων<text:s/>(ΕΛ.Υ.Τ.)<text:s/>Θεσσαλονίκης</text:span></text:p>
      <text:p text:style-name="P44"><text:span text:style-name="T44_1">8.<text:s/>Γενική<text:s/>Διεύθυνση<text:s/>Ηλεκτρονικής<text:s/>Διακυβέρνησης<text:s/>και<text:s/>Ανθρώπινου<text:s/>Δυναμικού</text:span></text:p>
      <text:p text:style-name="P45"><text:span text:style-name="T45_1">α)</text:span><text:span text:style-name="T45_2"><text:tab/></text:span><text:span text:style-name="T45_3">Διεύθυνση<text:s/>Διαχείρισης<text:s/>Ανθρώπινου<text:s/>Δυναμικού</text:span></text:p>
      <text:p text:style-name="P46"><text:span text:style-name="T46_1">β)</text:span><text:span text:style-name="T46_2"><text:tab/></text:span><text:span text:style-name="T46_3">Διεύθυνση<text:s/>Οργάνωσης-<text:s/>Τμήμα<text:s/>Β'</text:span></text:p>
      <text:p text:style-name="P47"><text:span text:style-name="T47_1">γ)</text:span><text:span text:style-name="T47_2"><text:tab/></text:span><text:span text:style-name="T47_3">Δ/νση<text:s/>Ηλεκτρονικής<text:s/>Διακυβέρνησης</text:span></text:p>
      <text:p text:style-name="P48"><text:span text:style-name="T48_1">9.<text:s/>Δ/νση<text:s/>Νομικής<text:s/>Υποστήριξης<text:s/>Α.Α.Δ.Ε.</text:span></text:p>
      <text:p text:style-name="P49"><text:span text:style-name="T49_1">10.<text:s/>Αυτοτελές<text:s/>Τμήμα<text:s/>Συντονισμού<text:s/>Μεταρρυθμιστικών<text:s/>Δράσεων<text:s/>και<text:s/>Επικοινωνίας</text:span></text:p>
      <text:p text:style-name="P50"><text:span text:style-name="T50_1">11.<text:s/>Δ/νση<text:s/>Εφαρμογής<text:s/>Έμμεσης<text:s/>Φορολογίας</text:span></text:p>
      <text:h text:style-name="P51" text:outline-level="1"><text:span text:style-name="T51_1">Τμήμα<text:s/>Β’<text:s/></text:span></text:h>
      <text:h text:style-name="P52" text:outline-level="1"><text:span text:style-name="T52_1">Τελών<text:s/>και<text:s/>Ειδικών<text:s/>Φορολογιών</text:span></text:h>
      <text:p text:style-name="P53"><text:span text:style-name="T53_1">12.<text:s/>Υπουργείο<text:s/>Υποδομών<text:s/>και<text:s/>Μεταφορών</text:span></text:p>
      <text:p text:style-name="P54"><text:span text:style-name="T54_1">α)Γενική<text:s/>Δ/νση<text:s/>Μεταφορών</text:span></text:p>
      <text:p text:style-name="P55"><text:span text:style-name="T55_1">•<text:s/>Δ/νση<text:s/>Επιβατικών<text:s/>Μεταφορών<text:s/>(Δ32)</text:span></text:p>
      <text:p text:style-name="P56"><text:span text:style-name="T56_1">Αναστάσεως<text:s/>2<text:s/>&amp;<text:s/>Τσιγάντε,<text:s/>101<text:s/>91<text:s/>Παπάγου</text:span></text:p>
      <text:p text:style-name="P57"><text:span text:style-name="T57_1">β)</text:span><text:span text:style-name="T57_2"><text:tab/></text:span><text:span text:style-name="T57_3">Γενική<text:s/>Δ/νση<text:s/>Διοικητικών<text:s/>Υπηρεσιών</text:span></text:p>
      <text:p text:style-name="P58"><text:span text:style-name="T58_1">•<text:s/>Δ/νση<text:s/>Διοικητικής<text:s/>Οργάνωσης<text:s/>(Δ6)</text:span></text:p>
      <text:p text:style-name="P59"><text:span text:style-name="T59_1">Χαριλάου<text:s/>Τρικούπη<text:s/>182,<text:s/>10178</text:span></text:p>
      <text:p text:style-name="P60"><text:span text:style-name="T60_1">13.<text:s/>Ομοσπονδία<text:s/>Εκτελωνιστών<text:s/>Ελλάδας</text:span></text:p>
      <text:p text:style-name="P61"><text:span text:style-name="T61_1">Τσαμαδού<text:s/>38<text:s/>—<text:s/>Τ.Κ.<text:s/>18531,<text:s/>Πειραιάς</text:span></text:p>
      <text:p text:style-name="P62"><text:span text:style-name="T62_1">14.<text:s/>Σύλλογος<text:s/>Εκτελωνιστών,<text:s/>Αθήνας<text:s/>–<text:s/>Πειραιά<text:s/>Τσαμαδού<text:s/>38<text:s/>—<text:s/>Τ.<text:s/>Κ.<text:s/>18531,<text:s/>Πειραιάς</text:span></text:p>
      <text:p text:style-name="P63"><text:span text:style-name="T63_1">15.<text:s/>Σύλλογος<text:s/>Εκτελωνιστών<text:s/>Θεσσαλονίκης<text:s/>Κουντουριώτου<text:s/>13<text:s/>-<text:s/>Τ.Κ.<text:s/>54626,<text:s/>Θεσσαλονίκη</text:span></text:p>
      <text:p text:style-name="P64"><text:span text:style-name="T64_1">16.<text:s/>Γενική<text:s/>Γραμματεία<text:s/>Εθνικής<text:s/>Στατιστικής<text:s/>Υπηρεσίας</text:span></text:p>
      <text:p text:style-name="P65"><text:span text:style-name="T65_1">Δ/νση<text:s/>Οικονομικών<text:s/>και<text:s/>Βραχυπρόθεσμων<text:s/>Δεικτών</text:span></text:p>
      <text:p text:style-name="P66"><text:span text:style-name="T66_1">Πειραιώς<text:s/>46<text:s/>&amp;<text:s/>Επονιτών<text:s/>–Τ.Κ.<text:s/>18510<text:s/>Πειραιάς</text:span></text:p>
      <text:p text:style-name="P67"><text:span text:style-name="T67_1">17.<text:s/>Σύνδεσμος<text:s/>Εισαγωγέων<text:s/>–<text:s/>Εμπόρων<text:s/>Μεταχειρισμένων<text:s/>Αυτοκινήτων<text:s/>–<text:s/>Μηχανημάτων</text:span></text:p>
      <text:p text:style-name="P68"><text:span text:style-name="T68_1">&amp;<text:s/>Ανταλλακτικών</text:span></text:p>
      <text:p text:style-name="P69"><text:span text:style-name="T69_1">Βάκχου<text:s/>5,<text:s/>546<text:s/>29<text:s/>Θεσσαλονίκη</text:span></text:p>
      <text:p text:style-name="P70"><text:span text:style-name="T70_1">18.<text:s/>Σύνδεσμος<text:s/>Εισαγωγέων<text:s/>–<text:s/>Αντιπροσώπων<text:s/>Αυτοκινήτων</text:span></text:p>
      <text:p text:style-name="P71"><text:span text:style-name="T71_1">Λεωφ.<text:s/>Κηφισίας<text:s/>296,<text:s/>152<text:s/>32<text:s/>Χαλάνδρι</text:span></text:p>
      <text:p text:style-name="P72"><text:span text:style-name="T72_1">19.<text:s/>Σύνδεσμος<text:s/>Εμπόρων<text:s/>Εισαγωγέων<text:s/>αυτοκινήτων<text:s/>Ελλάδος</text:span></text:p>
      <text:p text:style-name="P73"><text:span text:style-name="T73_1">Ελ.<text:s/>Βενιζέλου<text:s/>248,<text:s/>176<text:s/>75<text:s/>Καλλιθέα</text:span></text:p>
      <text:p text:style-name="P74"><text:span text:style-name="T74_1">20.<text:s/>Πανελλήνια<text:s/>Ομοσπονδία<text:s/>ΤΑΞΙ<text:s/>&amp;<text:s/>Αγοραίων</text:span></text:p>
      <text:p text:style-name="P75"><text:span text:style-name="T75_1">Πειραιώς<text:s/>4,<text:s/>104<text:s/>31<text:s/>Αθήνα</text:span></text:p>
      <text:p text:style-name="P76"><text:span text:style-name="T76_1">21.<text:s/>Συνδικάτο<text:s/>Αυτοκινητιστών<text:s/>ταξί<text:s/>Αττικής<text:s/>(Σ.Α.Τ.Α.)</text:span></text:p>
      <text:p text:style-name="P77"><text:span text:style-name="T77_1">Μάρνη<text:s/>17,<text:s/>104<text:s/>33<text:s/>Αθήνα</text:span></text:p>
      <text:p text:style-name="P78"><text:span text:style-name="T78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79"><text:span text:style-name="T79_1">Κασσάνδρας<text:s/>15,<text:s/>104<text:s/>47<text:s/>Αθήνα</text:span></text:p>
      <text:p text:style-name="P80"><text:span text:style-name="T80_1">23.<text:s/>Α.<text:s/>Καούσης<text:s/>ΑΕ<text:s/>-<text:s/>Βιομηχανία<text:s/>Ειδικών<text:s/>Κατασκευών<text:s/>Ιερά<text:s/>οδός<text:s/>162<text:s/>,<text:s/>122<text:s/>42<text:s/>Αιγάλεω<text:s/></text:span><text:span text:style-name="T80_2">Γ.<text:s/>Εσωτερική<text:s/>Διανομή</text:span></text:p>
      <text:p text:style-name="P81"><text:span text:style-name="T81_1">1.<text:s/>Γραφείο<text:s/>Διοικητή<text:s/>Α.Α.Δ.Ε.</text:span></text:p>
      <text:p text:style-name="P82"><text:span text:style-name="T82_1">2.<text:s/>Αυτοτελές<text:s/>Τμήμα<text:s/>Υποστήριξης<text:s/>Γενικής<text:s/>Διεύθυνσης<text:s/>Τελωνείων<text:s/>και<text:s/>Ε.Φ.Κ.</text:span></text:p>
      <text:p text:style-name="P83"><text:span text:style-name="T83_1">3.<text:s/>Δ/νση<text:s/>Στρατηγικής<text:s/>Τελωνειακών<text:s/>Ελέγχων<text:s/>και<text:s/>Παραβάσεων</text:span></text:p>
      <text:p text:style-name="P84"><text:span text:style-name="T84_1">4.<text:s/>Δ/νση<text:s/>Τελωνειακών<text:s/>Διαδικασιών</text:span></text:p>
      <text:p text:style-name="P85"><text:span text:style-name="T85_1">5.<text:s/>Δ/νση<text:s/>Ηλεκτρονικού<text:s/>Τελωνείου</text:span></text:p>
      <text:p text:style-name="P86"><text:span text:style-name="T86_1">6.<text:s/>Δ/νση<text:s/>Ε.Φ.Κ.<text:s/>&amp;<text:s/>Φ.Π.Α.<text:s/>-<text:s/>Τμήματα<text:s/>Α΄,<text:s/>Β΄,<text:s/>Γ΄<text:s/>Δ΄,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