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font-style="italic" style:font-style-asian="italic" style:font-style-complex="italic" fo:language="el" fo:language-asian="el"/>
    </style:style>
    <style:style style:name="T14_3" style:family="text">
      <style:text-properties fo:language="el" fo:language-asian="el"/>
    </style:style>
    <style:style style:name="T14_4" style:family="text">
      <style:text-properties fo:font-style="italic" style:font-style-asian="italic" style:font-style-complex="italic" fo:language="el" fo:language-asian="el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ΑΔΑ:<text:s/>ΩΡΛΨ46ΜΠ3Ζ-ΣΔΓ<text:s/>Αθήνα,<text:s/>25<text:s/>Ιουνίου<text:s/>2019<text:s/>Ε.<text:s/>2116</text:span></text:p>
      <text:p text:style-name="P6"><text:span text:style-name="T6_1">ΔΙΕΥΘΥΝΣΗ<text:s/>ΕΙΣΠΡΑΞΕΩΝ</text:span></text:p>
      <text:p text:style-name="P7"><text:span text:style-name="T7_1">ΤΜΗΜΑΤΑ<text:s/>Α΄,<text:s/>Β΄,<text:s/>Δ΄,<text:s/>Ε΄</text:span></text:p>
      <text:p text:style-name="P8"><text:span text:style-name="T8_1">Ταχ.<text:s/>Δ/νση<text:s/>:</text:span></text:p>
      <text:p text:style-name="P9"><text:span text:style-name="T9_1">Ταχ.<text:s/>Κώδικας<text:s/>:</text:span></text:p>
      <text:p text:style-name="P10"><text:span text:style-name="T10_1">Τηλέφωνο<text:s/>:</text:span></text:p>
      <text:p text:style-name="P11"><text:span text:style-name="T11_1">Fax<text:s/>:</text:span></text:p>
      <text:p text:style-name="P12"><text:span text:style-name="T12_1">Url<text:s/>:</text:span></text:p>
      <text:p text:style-name="P13"><text:span text:style-name="T13_1">ΘΕΜΑ:<text:s/>Κοινοποίηση<text:s/>των<text:s/>διατάξεων<text:s/>του<text:s/>άρθρου<text:s/>5<text:s/>του<text:s/>ν.<text:s/>4613/2019<text:s/>(ΦΕΚ<text:s/>Α΄<text:s/>78/24-5-2019)<text:s/>σχετικά<text:s/>με<text:s/>την<text:s/>τροποποίηση<text:s/>του<text:s/>πεδίου<text:s/>εφαρμογής<text:s/>του<text:s/>ν.<text:s/>4469/2017</text:span></text:p>
      <text:p text:style-name="P14"><text:span text:style-name="T14_1">Σας<text:s/>κοινοποιούμε<text:s/>συνημμένα<text:s/>τις<text:s/>διατάξεις<text:s/>του<text:s/>άρθρου<text:s/>5<text:s/>του<text:s/>ν.<text:s/>4613/2019<text:s/>(ΦΕΚ<text:s/>Α΄<text:s/>78/245-2019,<text:s/>«</text:span><text:span text:style-name="T14_2">Κύρωση<text:s/>της<text:s/>σύμβασης<text:s/>δωρεάς<text:s/>μεταξύ<text:s/>του<text:s/>Ελληνικού<text:s/>Δημοσίου,<text:s/>του<text:s/>Γενικού<text:s/>Νοσοκομείου<text:s/>Παίδων<text:s/>Πεντέλης<text:s/>και<text:s/>των<text:s/>συνεκτελεστών<text:s/>της<text:s/>διαθήκης<text:s/>της<text:s/>Ελισάβετ<text:s/>Παπαγιαννοπούλου<text:s/>και<text:s/>άλλες<text:s/>διατάξεις),</text:span><text:span text:style-name="T14_3">με<text:s/>τις<text:s/>οποίες<text:s/>τροποποιήθηκαν<text:s/>τα<text:s/>άρθρα<text:s/>1<text:s/>και<text:s/>2<text:s/>του<text:s/>ν.<text:s/>4469/2017<text:s/>(ΦΕΚ<text:s/>Α΄<text:s/>62,<text:s/></text:span><text:span text:style-name="T14_4">«Εξωδικαστικός<text:s/>μηχανισμός<text:s/>ρύθμισης<text:s/>οφειλών<text:s/>επιχειρήσεων<text:s/>και<text:s/>άλλες<text:s/>διατάξεις»</text:span><text:span text:style-name="T14_5">)<text:s/>και<text:s/>τέθηκαν<text:s/>μεταβατικές<text:s/>διατάξεις<text:s/>για<text:s/>την<text:s/>εφαρμογή<text:s/>τους.</text:span></text:p>
      <text:p text:style-name="P15"><text:span text:style-name="T15_1">Ειδικότερα,<text:s/>με<text:s/>τις<text:s/>διατάξεις<text:s/>των<text:s/>παραγράφων<text:s/>1<text:s/>και<text:s/>2<text:s/>του<text:s/>άρθρου<text:s/>5<text:s/>του<text:s/>ν.<text:s/>4613/2019<text:s/>τροποποιήθηκαν<text:s/>οι<text:s/>περιπτώσεις<text:s/>ιστ΄<text:s/>και<text:s/>ιζ΄<text:s/>της<text:s/>παραγράφου<text:s/>2<text:s/>του<text:s/>άρθρου<text:s/>1<text:s/>του<text:s/>ν.<text:s/>4469/2017<text:s/>και<text:s/>διευρύνθηκε<text:s/>το<text:s/>πεδίο<text:s/>εφαρμογής<text:s/>του<text:s/>νόμου<text:s/>αναφορικά<text:s/>με<text:s/>τις<text:s/>βεβαιωμένες<text:s/>στη<text:s/>Φορολογική<text:s/>Διοίκηση<text:s/>οφειλές<text:s/>προς<text:s/>το<text:s/>Δημόσιο<text:s/>και<text:s/>υπέρ<text:s/>τρίτων,<text:s/>αντίστοιχα,<text:s/>που<text:s/>μπορούν<text:s/>να<text:s/>ρυθμιστούν<text:s/>με<text:s/>σύμβαση<text:s/>αναδιάρθρωσης<text:s/>κατά<text:s/>τις<text:s/>διατάξεις<text:s/>του<text:s/>εν<text:s/>λόγω<text:s/>νόμου.<text:s/></text:span><text:span text:style-name="T15_2">Συγκεκριμένα,<text:s/>κρίσιμος<text:s/>χρόνος<text:s/>βεβαίωσης<text:s/>για<text:s/>την<text:s/>ένταξη<text:s/>στο<text:s/>πεδίο<text:s/>εφαρμογής<text:s/>του<text:s/>νόμου<text:s/>των<text:s/>οφειλών<text:s/>προς<text:s/>το<text:s/>Δημόσιο<text:s/>και<text:s/>υπέρ<text:s/>τρίτων<text:s/>βεβαιωμένων<text:s/>στη<text:s/>Φορολογική<text:s/>Διοίκηση<text:s/>είναι<text:s/>πλέον<text:s/>η<text:s/>31η<text:s/>Δεκεμβρίου<text:s/>2018,<text:s/></text:span><text:span text:style-name="T15_3">αντί<text:s/>της<text:s/>31ης<text:s/>Δεκεμβρίου<text:s/>2017,<text:s/>που<text:s/>προέβλεπαν<text:s/>οι<text:s/>προϊσχύουσες<text:s/>διατάξεις,<text:s/>όπως<text:s/>ίσχυαν<text:s/>μετά<text:s/>τον<text:s/>ν.<text:s/>4549/2018.<text:s/>Επίσης,<text:s/>αντικαταστάθηκε<text:s/>η<text:s/>περίπτωση<text:s/>ιη΄<text:s/>της<text:s/>παραγράφου<text:s/>2<text:s/>του<text:s/>άρθρου<text:s/>1<text:s/>του<text:s/>ν.<text:s/>4469/2017<text:s/>αναφορικά<text:s/>με<text:s/>τις<text:s/>οφειλές<text:s/>προς<text:s/>τους<text:s/>Φορείς<text:s/>Κοινωνικής<text:s/>Ασφάλισης<text:s/>που<text:s/>υπάγονται<text:s/>στο<text:s/>πεδίο<text:s/>εφαρμογής<text:s/>του<text:s/>νόμου<text:s/>(παράγραφος<text:s/>3<text:s/>του<text:s/>άρθρου<text:s/>5<text:s/>του<text:s/>ν.<text:s/>4613/2019).</text:span></text:p>
      <text:p text:style-name="P16"><text:span text:style-name="T16_1">Περαιτέρω,<text:s/>με<text:s/>τις<text:s/>διατάξεις<text:s/>των<text:s/>παραγράφων<text:s/>4<text:s/>και<text:s/>5<text:s/>του<text:s/>άρθρου<text:s/>5<text:s/>του<text:s/>ν.<text:s/>4613/2019,<text:s/>η<text:s/>31η<text:s/>Δεκεμβρίου<text:s/>2018<text:s/>(αντί<text:s/>της<text:s/>31ης<text:s/>Δεκεμβρίου<text:s/>2017,<text:s/>όπως<text:s/>ίσχυε<text:s/>μετά<text:s/>τον<text:s/>ν.<text:s/>4549/2018)<text:s/>τέθηκε<text:s/>αφενός<text:s/>μεν<text:s/>ως<text:s/>κρίσιμος<text:s/>χρόνος<text:s/>για<text:s/>τη<text:s/>συνδρομή<text:s/>της<text:s/>προϋπόθεσης<text:s/>υπαγωγής<text:s/>στο<text:s/>ν.<text:s/>4469/2017,<text:s/>που<text:s/>προβλέπεται<text:s/>στην<text:s/>περίπτωση<text:s/>α΄<text:s/>της<text:s/>παραγράφου<text:s/>1<text:s/>του<text:s/>άρθρου<text:s/>2<text:s/>του<text:s/>νόμου<text:s/>(ύπαρξη<text:s/>οφειλής<text:s/>προς<text:s/>χρηματοδοτικό<text:s/>φορέα<text:s/>από<text:s/>δάνειο<text:s/>ή<text:s/>πίστωση<text:s/>ή<text:s/>ληξιπρόθεσμων<text:s/>οφειλών<text:s/>προς<text:s/>τη<text:s/>Φορολογική<text:s/>Διοίκηση<text:s/>ή<text:s/>προς<text:s/>Φορέα<text:s/>Κοινωνικής<text:s/>Ασφάλισης<text:s/>ή<text:s/>προς<text:s/>άλλο<text:s/>νομικό<text:s/>πρόσωπο<text:s/>δημοσίου<text:s/>δικαίου<text:s/>ή<text:s/>βεβαίωση<text:s/>μη<text:s/>πληρωμής<text:s/>επιταγών<text:s/>εκδόσεως<text:s/>του<text:s/>οφειλέτη<text:s/>ή<text:s/>έκδοση<text:s/>διαταγών<text:s/>πληρωμής<text:s/>ή<text:s/>δικαστικών<text:s/>αποφάσεων<text:s/>σε<text:s/>βάρος<text:s/>του,<text:s/>κατά<text:s/>τα<text:s/>ειδικότερα<text:s/>οριζόμενα<text:s/>σε<text:s/>αυτή),<text:s/>αφετέρου<text:s/>δε<text:s/>ως<text:s/>κρίσιμος<text:s/>χρόνος<text:s/>γένεσης<text:s/>των<text:s/>οφειλών<text:s/>(προς<text:s/>τρίτους<text:s/>πιστωτές)<text:s/>που<text:s/>μπορούν<text:s/>να<text:s/>υπαχθούν<text:s/>στη<text:s/>διαδικασία<text:s/>εξωδικαστικής<text:s/>ρύθμισης<text:s/>του<text:s/>νόμου,<text:s/>ήτοι<text:s/>να<text:s/>ρυθμιστούν<text:s/>με<text:s/>τη<text:s/>σύμβαση<text:s/>αναδιάρθρωσης<text:s/>του<text:s/>ν.<text:s/>4469/2017,<text:s/>αντίστοιχα.</text:span></text:p>
      <text:p text:style-name="P17"><text:span text:style-name="T17_1">Σύμφωνα<text:s/>με<text:s/>τις<text:s/>μεταβατικές<text:s/>διατάξεις<text:s/>της<text:s/>παραγράφου<text:s/>6<text:s/>του<text:s/>άρθρου<text:s/>5<text:s/>του<text:s/>ν.<text:s/>4613/2019,<text:s/>οι<text:s/>ανωτέρω<text:s/>τροποποιήσεις<text:s/>του<text:s/>ν.<text:s/>4469/2017<text:s/>εφαρμόζονται<text:s/>στις<text:s/>αιτήσεις<text:s/>που<text:s/>υποβάλλονται<text:s/>μετά<text:s/>την<text:s/>έναρξη<text:s/>ισχύος<text:s/>του<text:s/>νόμου,<text:s/>ήτοι<text:s/>μετά<text:s/>την<text:s/>24η/5/2019<text:s/>(βλ.<text:s/>άρθρο<text:s/>30<text:s/>του<text:s/>ν.4613/2019).<text:s/>Ωστόσο,<text:s/></text:span><text:span text:style-name="T17_2">προβλέπεται<text:s/>και<text:s/>η<text:s/>δυνατότητα<text:s/>επανυποβολής<text:s/>αιτήσεων<text:s/>του<text:s/>ν.<text:s/>4469/2017,<text:s/>που<text:s/>είναι<text:s/>εκκρεμείς<text:s/>κατά<text:s/>τη<text:s/>δημοσίευση<text:s/>του<text:s/>ν.<text:s/>4613/2019,<text:s/>δηλαδή<text:s/>κατά<text:s/>την<text:s/>24η/5/2019,<text:s/>ή<text:s/>για<text:s/>τις<text:s/>οποίες<text:s/>η<text:s/>διαδικασία<text:s/>έχει<text:s/>περατωθεί<text:s/>ως<text:s/>άκαρπη<text:s/>κατά<text:s/>την<text:s/>έναρξη<text:s/>ισχύος<text:s/>του<text:s/>νόμου,<text:s/>ήτοι<text:s/>κατά<text:s/>την<text:s/>ίδια<text:s/>ως<text:s/>άνω<text:s/>ημερομηνία<text:s/>(βλ.<text:s/>άρθρο<text:s/>30<text:s/>του<text:s/>ν.<text:s/>4613/2019),<text:s/></text:span><text:span text:style-name="T17_3">κατ’<text:s/>εξαίρεση<text:s/>του<text:s/>κανόνα<text:s/>της<text:s/>παραγράφου<text:s/>1<text:s/>του<text:s/>άρθρου<text:s/>4<text:s/>του<text:s/>ν.<text:s/>4469/2017<text:s/>περί<text:s/>άπαξ<text:s/>υποβολής<text:s/>αίτησης,<text:s/></text:span><text:span text:style-name="T17_4">προκειμένου<text:s/>να<text:s/>συμπεριληφθούν<text:s/>οφειλές<text:s/>που<text:s/>καθίστανται<text:s/>επιδεκτικές<text:s/>ρύθμισης<text:s/>με<text:s/>το<text:s/>νέο<text:s/>νόμο,<text:s/>ήτοι<text:s/>οφειλές<text:s/>βεβαιωμένες<text:s/>(όσον<text:s/>αφορά<text:s/>τη<text:s/>Φορολογική<text:s/>Διοίκηση)<text:s/>ή<text:s/>γεννημένες<text:s/>έως<text:s/>τις<text:s/>31/12/2018<text:s/></text:span><text:span text:style-name="T17_5">.<text:s/>Η<text:s/>διαγραφή<text:s/>αίτησης<text:s/>που<text:s/>είναι<text:s/>εκκρεμής<text:s/>κατά<text:s/>την<text:s/>24η/5/2019<text:s/>και<text:s/>η<text:s/>επανυποβολή<text:s/>αυτής,<text:s/>προκειμένου<text:s/>να<text:s/>συμπεριληφθούν<text:s/>οφειλές<text:s/>έως<text:s/>τις<text:s/>31/12/2018,<text:s/>γίνεται<text:s/>κατά<text:s/>τη<text:s/>διαδικασία<text:s/>που<text:s/>προβλέπεται<text:s/>στο<text:s/>άρθρο<text:s/>4,<text:s/>παρ.<text:s/>3,<text:s/>της<text:s/>υπ’<text:s/>αριθ.<text:s/>86768/13-8-2018<text:s/>Κ.Υ.Α.<text:s/>των<text:s/>Υπουργών<text:s/>Οικονομίας<text:s/>και<text:s/>Ανάπτυξης,<text:s/>Εργασίας,<text:s/>Κοινωνικής<text:s/>Ασφάλισης<text:s/>και<text:s/>Κοινωνικής<text:s/>Αλληλεγγύης<text:s/>και<text:s/>Οικονομικών<text:s/>(ΦΕΚ<text:s/>Β΄3498).</text:span></text:p>
      <text:p text:style-name="P18"><text:span text:style-name="T18_1">Συν:</text:span><text:span text:style-name="T18_2">Απόσπασμα<text:s/>του<text:s/>ΦΕΚ<text:s/>Α΄<text:s/>78/24-5-2019:<text:s/>διατάξεις<text:s/>του<text:s/>άρθρου<text:s/>5<text:s/>και<text:s/>30<text:s/>(έναρξη<text:s/>ισχύος)<text:s/>του<text:s/>ν.<text:s/>4613/2019<text:s/>:<text:s/>3<text:s/>σελίδες</text:span></text:p>
      <text:p text:style-name="P19"><text:span text:style-name="T19_1">Ο<text:s/>Διοικητής<text:s/>της<text:s/>Α.Α.Δ.Ε.ΓΕΩΡΓΙΟΣ<text:s/>ΠΙΤΣΙΛΗΣ</text:span></text:p>
      <text:p text:style-name="P20"><text:span text:style-name="T20_1">ΠΙΝΑΚΑΣ<text:s/>ΔΙΑΝΟΜΗΣ</text:span></text:p>
      <text:p text:style-name="P21"><text:span text:style-name="T21_1">Α.<text:s/>ΑΠΟΔΕΚΤΕΣ<text:s/>ΠΡΟΣ<text:s/>ΕΝΕΡΓΕΙΑ</text:span></text:p>
      <text:p text:style-name="P22"><text:span text:style-name="T22_1">1.<text:s/>Αποδέκτες<text:s/>Πίνακα<text:s/>Γ’</text:span></text:p>
      <text:p text:style-name="P23"><text:span text:style-name="T23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24"><text:span text:style-name="T24_1">3.<text:s/>Αυτοτελές<text:s/>Τμήμα<text:s/>Συντονισμού<text:s/>Μεταρρυθμιστικών<text:s/>Δράσεων<text:s/>και<text:s/>Επικοινωνίας</text:span></text:p>
      <text:p text:style-name="P25"><text:span text:style-name="T25_1">4.<text:s/>Ηλεκτρονική<text:s/>Βιβλιοθήκη<text:s/>ΑΑΔΕ</text:span></text:p>
      <text:p text:style-name="P26"><text:span text:style-name="T26_1">Β.<text:s/>ΑΠΟΔΕΚΤΕΣ<text:s/>ΠΡΟΣ<text:s/>ΚΟΙΝΟΠΟΙΗΣΗ</text:span></text:p>
      <text:p text:style-name="P27"><text:span text:style-name="T27_1">1.<text:s/>Αποδέκτες<text:s/>Πίνακα<text:s/>Α΄<text:s/>(πλην<text:s/>των<text:s/>αποδεκτών<text:s/>προς<text:s/>ενέργεια)</text:span></text:p>
      <text:p text:style-name="P28"><text:span text:style-name="T28_1">2.<text:s/>Γενική<text:s/>Διεύθυνση<text:s/>Τελωνείων<text:s/>και<text:s/>Ειδικών<text:s/>Φόρων<text:s/>Κατανάλωσης</text:span></text:p>
      <text:p text:style-name="P29"><text:span text:style-name="T29_1">3.<text:s/>Αποδέκτες<text:s/>Πίνακα<text:s/>Δ΄</text:span></text:p>
      <text:p text:style-name="P30"><text:span text:style-name="T30_1">4.<text:s/>Κεντρική<text:s/>Υπηρεσία<text:s/>του<text:s/>Νομικού<text:s/>Συμβουλίου<text:s/>του<text:s/>Κράτους</text:span></text:p>
      <text:p text:style-name="P31"><text:span text:style-name="T31_1">Γ.<text:s/>ΕΣΩΤΕΡΙΚΗ<text:s/>ΔΙΑΝΟΜΗ</text:span></text:p>
      <text:p text:style-name="P32"><text:span text:style-name="T32_1">1.<text:s/>Γραφείο<text:s/>Διοικητή<text:s/>Ανεξάρτητης<text:s/>Αρχής<text:s/>Δημοσίων<text:s/>Εσόδων</text:span></text:p>
      <text:p text:style-name="P33"><text:span text:style-name="T33_1">2.<text:s/>Γραφείο<text:s/>Προϊσταμένου<text:s/>Γενικής<text:s/>Διεύθυνσης<text:s/>Φορολογικής<text:s/>Διοίκησης</text:span></text:p>
      <text:p text:style-name="P34"><text:span text:style-name="T34_1">3.<text:s/>Διεύθυνση<text:s/>Νομικής<text:s/>Υποστήριξης</text:span></text:p>
      <text:p text:style-name="P35"><text:span text:style-name="T35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