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Table1" style:family="table">
      <style:table-properties table:align="left" style:width="10.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/>
    <style:style style:name="T1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/>
    <style:style style:name="T1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</table:table-cell>
          <table:table-cell table:style-name="Cell2">
            <text:p text:style-name="P5"><text:span text:style-name="T5_1">Πανεπιστημίου<text:s/>20</text:span></text:p>
          </table:table-cell>
        </table:table-row>
        <table:table-row table:style-name="Row2">
          <table:table-cell table:style-name="Cell3">
            <text:p text:style-name="P6"><text:span text:style-name="T6_1">Ταχ.<text:s/>Κώδικας</text:span></text:p>
          </table:table-cell>
          <table:table-cell table:style-name="Cell4">
            <text:p text:style-name="P7"><text:span text:style-name="T7_1">10672,<text:s/>Αθήνα</text:span></text:p>
          </table:table-cell>
        </table:table-row>
        <table:table-row table:style-name="Row3">
          <table:table-cell table:style-name="Cell5">
            <text:p text:style-name="P8"><text:span text:style-name="T8_1">Τηλέφωνο</text:span></text:p>
          </table:table-cell>
          <table:table-cell table:style-name="Cell6">
            <text:p text:style-name="P9"><text:span text:style-name="T9_1">210<text:s/>3614280,<text:s/>3614303,</text:span></text:p>
          </table:table-cell>
        </table:table-row>
        <table:table-row table:style-name="Row4">
          <table:table-cell table:style-name="Cell7">
            <text:p text:style-name="P10"/>
          </table:table-cell>
          <table:table-cell table:style-name="Cell8">
            <text:p text:style-name="P11"><text:span text:style-name="T11_1">3630573,<text:s/>3636833</text:span></text:p>
          </table:table-cell>
        </table:table-row>
        <table:table-row table:style-name="Row5">
          <table:table-cell table:style-name="Cell9">
            <text:p text:style-name="P12"><text:span text:style-name="T12_1">Fax</text:span></text:p>
          </table:table-cell>
          <table:table-cell table:style-name="Cell10">
            <text:p text:style-name="P13"><text:span text:style-name="T13_1">210<text:s/>3635077</text:span></text:p>
          </table:table-cell>
        </table:table-row>
        <table:table-row table:style-name="Row6">
          <table:table-cell table:style-name="Cell11">
            <text:p text:style-name="P14"><text:span text:style-name="T14_1">E-mail</text:span></text:p>
          </table:table-cell>
          <table:table-cell table:style-name="Cell12">
            <text:p text:style-name="P15"><text:span text:style-name="T15_1"><text:a xlink:type="simple" xlink:href="mailto:d16director.esoda@1989.syzefxis.gov.gr"><text:span text:style-name="T15_2">d<text:s/>16<text:s/>director<text:s/>.esoda@1989.sy</text:span></text:a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<text:a xlink:type="simple" xlink:href="mailto:d16director.esoda@1989.syzefxis.gov.gr"><text:span text:style-name="T17_2">zefxis.gov<text:s/>.gr</text:span></text:a></text:span></text:p>
          </table:table-cell>
        </table:table-row>
        <table:table-row table:style-name="Row8">
          <table:table-cell table:style-name="Cell15">
            <text:p text:style-name="P18"><text:span text:style-name="T18_1">Url</text:span></text:p>
          </table:table-cell>
          <table:table-cell table:style-name="Cell16">
            <text:p text:style-name="P19"><text:span text:style-name="T19_1"><text:a xlink:type="simple" xlink:href="http://www.aade.gr/"><text:span text:style-name="T19_2">www.aade.gr</text:span></text:a></text:span></text:p>
          </table:table-cell>
        </table:table-row>
      </table:table>
      <text:p text:style-name="P20"><text:span text:style-name="T20_1">ΑΔΑ:<text:s/>ΩΩ2Η46ΜΠ3Ζ-3Τ3<text:s/>Αθήνα,<text:s/>25<text:s/>Ιουνίου<text:s/>2019<text:s/>Ε.<text:s/>2117</text:span></text:p>
      <text:p text:style-name="P21"><text:span text:style-name="T21_1">ΠΡΟΣ:</text:span><text:span text:style-name="T21_2"><text:s/>Ως<text:s/>πίνακα<text:s/>διανομής</text:span></text:p>
      <text:p text:style-name="P22"><text:span text:style-name="T22_1">ΘΕΜΑ:<text:s/>Κοινοποίηση<text:s/>της<text:s/>υπ’<text:s/>αριθ.<text:s/>61654/2019<text:s/>κοινής<text:s/>υπουργικής<text:s/>απόφασης<text:s/>(Β΄2324/14-6-<text:s/>2019),<text:s/>με<text:s/>την<text:s/>οποία<text:s/>τροποποιήθηκε<text:s/>η<text:s/>υπ’<text:s/>αριθ.<text:s/>130060/2017<text:s/>(Β΄<text:s/>4158/29-11-2017)<text:s/>όμοια<text:s/>απόφαση<text:s/>περί<text:s/>απλοποιημένης<text:s/>διαδικασίας<text:s/>ρύθμισης<text:s/>οφειλών<text:s/>επιχειρήσεων<text:s/>του<text:s/>ν.<text:s/>4469/2017</text:span></text:p>
      <text:p text:style-name="P23"><text:span text:style-name="T23_1">Σας<text:s/>κοινοποιούμε<text:s/>συνημμένα<text:s/>την<text:s/>κοινή<text:s/>υπουργική<text:s/>απόφαση<text:s/>(Κ.Υ.Α.)<text:s/>υπ’<text:s/>αριθ.<text:s/>61654/106-2019<text:s/>(Β΄2324/14-6-2019)<text:s/>των<text:s/>Υπουργών<text:s/>Οικονομίας<text:s/>και<text:s/>Ανάπτυξης,<text:s/>Εργασίας,<text:s/>Κοινωνικής<text:s/>Ασφάλισης<text:s/>και<text:s/>Κοινωνικής<text:s/>Αλληλεγγύης<text:s/>και<text:s/>Οικονομικών,<text:s/>με<text:s/>την<text:s/>οποία<text:s/>τροποποιήθηκε<text:s/>η<text:s/>υπ’<text:s/>αριθ.<text:s/>130060/27.11.2017<text:s/>(Β΄<text:s/>4158/29-11-2017)<text:s/>κοινή<text:s/>απόφαση<text:s/>των<text:s/>ίδιων<text:s/>ως<text:s/>άνω<text:s/>Υπουργών<text:s/>σχετικά<text:s/>με<text:s/>την<text:s/>απλοποιημένη<text:s/>διαδικασία<text:s/>ρύθμισης<text:s/>οφειλών<text:s/>επιχειρήσεων<text:s/>κατ’<text:s/>εφαρμογή<text:s/>της<text:s/>παραγράφου<text:s/>3<text:s/>του<text:s/>άρθρου<text:s/>16<text:s/>του<text:s/>ν.<text:s/>4469/2017<text:s/>«Εξωδικαστικός<text:s/>μηχανισμός<text:s/>ρύθμισης<text:s/>οφειλών<text:s/>επιχειρήσεων<text:s/>και<text:s/>άλλες<text:s/>διατάξεις»<text:s/>(Α΄62).<text:s/>Ειδικότερα,<text:s/>επήλθαν<text:s/>τροποποιήσεις<text:s/>στον<text:s/>τίτλο<text:s/>και<text:s/>στις<text:s/>διατάξεις<text:s/>των<text:s/>άρθρων<text:s/>1,<text:s/>3<text:s/>και<text:s/>4<text:s/>της<text:s/>ανωτέρω<text:s/>Κ.Υ.Α.</text:span></text:p>
      <text:p text:style-name="P24"><text:span text:style-name="T24_1">Σημειώνεται<text:s/>ότι<text:s/>οι<text:s/>τροποποιήσεις<text:s/>της<text:s/>ανωτέρω<text:s/>Κ.Υ.Α.<text:s/>έλαβαν<text:s/>χώρα<text:s/>σε<text:s/>συνέχεια<text:s/>της<text:s/>αντικατάστασης<text:s/>της<text:s/>οικείας<text:s/>εξουσιοδοτικής<text:s/>διάταξης<text:s/>της<text:s/>παρ.<text:s/>3<text:s/>του<text:s/>άρθρου<text:s/>16<text:s/>του<text:s/>ν.<text:s/>4469/2017<text:s/>με<text:s/>την<text:s/>παρ.<text:s/>12<text:s/>του<text:s/>άρθρου<text:s/>45<text:s/>του<text:s/>ν.<text:s/>4587/2018<text:s/>(Α΄218),<text:s/>με<text:s/>την<text:s/>οποία<text:s/>αυξήθηκε<text:s/>το<text:s/>όριο<text:s/>των<text:s/>συνολικών<text:s/>προς<text:s/>ρύθμιση<text:s/>οφειλών<text:s/>για<text:s/>τις<text:s/>οποίες<text:s/>δύναται<text:s/>να<text:s/>τηρείται<text:s/>η<text:s/>απλοποιημένη<text:s/>διαδικασία<text:s/>ρύθμισης<text:s/>από<text:s/>50.000<text:s/>ευρώ,<text:s/>όπως<text:s/>ίσχυε,<text:s/>σε<text:s/>300.000<text:s/>ευρώ<text:s/>(σχετική<text:s/>εγκύκλιος<text:s/>Ε.<text:s/>2007/10-1-2019<text:s/>του<text:s/>Διοικητή<text:s/>της<text:s/>Α.Α.Δ.Ε.)<text:s/>καθώς<text:s/>και<text:s/>της<text:s/>τροποποίησης<text:s/>που<text:s/>επήλθε<text:s/>στο<text:s/>πεδίο<text:s/>εφαρμογής<text:s/>του<text:s/>ν.<text:s/>4469/2017<text:s/>με<text:s/>το<text:s/>ν.<text:s/>4549/2018<text:s/>(Α΄105),<text:s/>όσον<text:s/>αφορά<text:s/>τη<text:s/>δυνατότητα<text:s/>των<text:s/>ομόρρυθμων<text:s/>εταίρων<text:s/>να<text:s/>ζητούν<text:s/>τη<text:s/>ρύθμιση,<text:s/>πέραν<text:s/>των<text:s/>εταιρικών<text:s/>χρεών,<text:s/>και<text:s/>του<text:s/>συνόλου<text:s/>των<text:s/>δικών<text:s/>τους<text:s/>οφειλών<text:s/>μέσω<text:s/>του<text:s/>εξωδικαστικού<text:s/>μηχανισμού,<text:s/>ακόμα<text:s/>κι<text:s/>αν<text:s/>δεν<text:s/>συντρέχουν<text:s/>ως<text:s/>προς<text:s/>αυτούς<text:s/>οι<text:s/>προϋποθέσεις<text:s/>υπαγωγής<text:s/>που<text:s/>προβλέπονται<text:s/>στο<text:s/>άρθρο<text:s/>3<text:s/>και<text:s/>στην<text:s/>παράγραφο<text:s/>1<text:s/>του<text:s/>άρθρου<text:s/>2<text:s/>του<text:s/>ν.<text:s/>4469/2017<text:s/>(σχετική<text:s/>εγκύκλιος<text:s/>ΠΟΛ.<text:s/>1126/3-7-2018<text:s/>του<text:s/>Διοικητή<text:s/>της<text:s/>Α.Α.Δ.Ε.)</text:span></text:p>
      <text:p text:style-name="P25"><text:span text:style-name="T25_1">Ειδικότερα,<text:s/>με<text:s/>την<text:s/>κοινοποιούμενη<text:s/>Κ.Υ.Α.:</text:span></text:p>
      <text:p text:style-name="P26"><text:span text:style-name="T26_1">α)</text:span><text:span text:style-name="T26_2"><text:tab/></text:span><text:span text:style-name="T26_3">Αυξήθηκε,<text:s/>όπως<text:s/>αναφέρεται<text:s/>ανωτέρω,<text:s/>το<text:s/>όριο<text:s/>των<text:s/>οφειλών<text:s/>που<text:s/>υπάγονται<text:s/>στην<text:s/>απλοποιημένη<text:s/>διαδικασία<text:s/>ρύθμισης<text:s/>από<text:s/>το<text:s/>συνολικό<text:s/>ποσό<text:s/>των<text:s/>50.000<text:s/>ευρώ<text:s/>στο<text:s/>συνολικό<text:s/>ποσό<text:s/>των<text:s/>300.000<text:s/>ευρώ,<text:s/>με<text:s/>την<text:s/>τροποποίηση<text:s/>τόσο<text:s/>του<text:s/>τίτλου<text:s/>της<text:s/>Κ.Υ.Α.<text:s/>130060/2017<text:s/>όσο<text:s/>και<text:s/>του<text:s/>άρθρου<text:s/>1<text:s/>αυτής.</text:span></text:p>
      <text:p text:style-name="P27"><text:span text:style-name="T27_1">β)</text:span><text:span text:style-name="T27_2"><text:tab/></text:span><text:span text:style-name="T27_3">Τροποποιήθηκε<text:s/>το<text:s/>δεύτερο<text:s/>από<text:s/>τα<text:s/>κριτήρια<text:s/>βιωσιμότητας<text:s/>του<text:s/>οφειλέτη<text:s/>της<text:s/>παρ.<text:s/>1<text:s/>του<text:s/>άρθρου<text:s/>3<text:s/>της<text:s/>Κ.Υ.Α.<text:s/>130060/2017,<text:s/>που<text:s/>ορίζει<text:s/>τον<text:s/>ανώτατο<text:s/>επιτρεπτό<text:s/>λόγο<text:s/>του<text:s/>συνόλου<text:s/>των<text:s/>οφειλών,<text:s/>μετά<text:s/>την<text:s/>αφαίρεση<text:s/>των<text:s/>ποσών<text:s/>της<text:s/>περ.<text:s/>α΄<text:s/>της<text:s/>παρ.1<text:s/>του<text:s/>άρθρου<text:s/>4,<text:s/>προς<text:s/>το<text:s/>καθαρό<text:s/>αποτέλεσμα<text:s/>προ<text:s/>φόρων,<text:s/>τόκων<text:s/>και<text:s/>αποσβέσεων,<text:s/>με<text:s/>την<text:s/>αύξηση<text:s/>αυτού<text:s/>σε<text:s/>δέκα<text:s/>(10),<text:s/>αντί<text:s/>του<text:s/>οκτώ<text:s/>(8),<text:s/>που<text:s/>ίσχυε<text:s/>προηγουμένως.</text:span></text:p>
      <text:p text:style-name="P28"><text:span text:style-name="T28_1">γ)</text:span><text:span text:style-name="T28_2"><text:tab/></text:span><text:span text:style-name="T28_3">Προστέθηκε<text:s/>στο<text:s/>άρθρο<text:s/>3<text:s/>δεύτερη<text:s/>παράγραφος<text:s/>με<text:s/>τα<text:s/>κριτήρια<text:s/>βιωσιμότητας<text:s/>οφειλέτη,<text:s/>ο<text:s/>οποίος<text:s/>υποβάλλει<text:s/>αίτηση<text:s/>ως<text:s/>ομόρρυθμος<text:s/>εταίρος,<text:s/>χωρίς<text:s/>να<text:s/>έχει<text:s/>παράλληλα<text:s/>ατομική<text:s/>επιχείρηση<text:s/>ή<text:s/>την<text:s/>ιδιότητα<text:s/>του<text:s/>επιτηδευματία.<text:s/>Για<text:s/>τη<text:s/>βιωσιμότητα<text:s/>του<text:s/>εν<text:s/>λόγω<text:s/>οφειλέτη<text:s/>το<text:s/>θετικό<text:s/>καθαρό<text:s/>αποτέλεσμα<text:s/>προ<text:s/>φόρων,<text:s/>τόκων<text:s/>και<text:s/>αποσβέσεων<text:s/>κατά<text:s/>την<text:s/>τελευταία<text:s/>χρήση<text:s/>ή<text:s/>σε<text:s/>δύο<text:s/>(2)<text:s/>από<text:s/>τις<text:s/>τρεις<text:s/>(3)<text:s/>τελευταίες<text:s/>χρήσεις<text:s/>πριν<text:s/>από<text:s/>την<text:s/>υποβολή<text:s/>της<text:s/>αίτησης<text:s/>υπαγωγής<text:s/>στο<text:s/>ν.4469/2017<text:s/>κρίνεται<text:s/>στο<text:s/>πρόσωπο<text:s/>της<text:s/>εταιρίας,<text:s/>ενώ<text:s/>στο<text:s/>πρόσωπό<text:s/>του<text:s/>πρέπει<text:s/>να<text:s/>πληρούται<text:s/>το<text:s/>κριτήριο,<text:s/>σύμφωνα<text:s/>με<text:s/>το<text:s/>οποίο<text:s/>ο<text:s/>λόγος<text:s/>του<text:s/>συνόλου<text:s/>των<text:s/>οφειλών<text:s/>της<text:s/>αίτησης,<text:s/>μετά<text:s/>την<text:s/>αφαίρεση<text:s/>των<text:s/>ποσών<text:s/>της<text:s/>περ.<text:s/>α΄<text:s/>της<text:s/>παρ.<text:s/>1<text:s/>του<text:s/>άρθρου<text:s/>4,<text:s/>προς<text:s/>το<text:s/>μέσο<text:s/>όρο<text:s/>των<text:s/>πραγματικών<text:s/>ατομικών<text:s/>εισοδημάτων<text:s/>του<text:s/>των<text:s/>τριών<text:s/>(3)<text:s/>τελευταίων<text:s/>ετών<text:s/>πριν<text:s/>από<text:s/>την<text:s/>υποβολή<text:s/>της<text:s/>αίτησης<text:s/>πρέπει<text:s/>να<text:s/>είναι<text:s/>ίσος<text:s/>ή<text:s/>μικρότερος<text:s/>του<text:s/>δέκα<text:s/>(10).</text:span></text:p>
      <text:p text:style-name="P29"><text:span text:style-name="T29_1">δ)</text:span><text:span text:style-name="T29_2"><text:tab/></text:span><text:span text:style-name="T29_3">Ορίστηκε<text:s/>στην<text:s/>περ.<text:s/>γ΄<text:s/>της<text:s/>παρ.<text:s/>1<text:s/>του<text:s/>άρθρου<text:s/>4<text:s/>της<text:s/>ΚΥΑ<text:s/>130060/2017<text:s/>ως<text:s/>ανώτατος<text:s/>αριθμός<text:s/>δόσεων<text:s/>οι<text:s/>εκατόν<text:s/>είκοσι<text:s/>(120)<text:s/>για<text:s/>οφειλές<text:s/>προς<text:s/>όλους<text:s/>τους<text:s/>πιστωτές,<text:s/>θεσμικούς<text:s/>και<text:s/>ιδιώτες,<text:s/>με<text:s/>μόνη<text:s/>εξαίρεση<text:s/>τις<text:s/>οφειλές<text:s/>που<text:s/>προέρχονται<text:s/>από<text:s/>συμβάσεις<text:s/>παροχής<text:s/>εργασίας<text:s/>οποιουδήποτε<text:s/>τύπου,<text:s/>για<text:s/>τις<text:s/>οποίες<text:s/>οι<text:s/>δόσεις<text:s/>δεν<text:s/>επιτρέπεται<text:s/>να<text:s/>ξεπερνούν<text:s/>τις<text:s/>έξι<text:s/>(6).<text:s/>Αντίστοιχες<text:s/>τροποποιήσεις<text:s/>έγιναν<text:s/>σε<text:s/>όλο<text:s/>το<text:s/>άρθρο<text:s/>4<text:s/>της<text:s/>Κ.Υ.Α.,<text:s/>προκειμένου<text:s/>να<text:s/>έχουν<text:s/>την<text:s/>ίδια<text:s/>αντιμετώπιση<text:s/>οι<text:s/>ιδιώτες<text:s/>πιστωτές<text:s/>(οι<text:s/>απαιτήσεις<text:s/>των<text:s/>οποίων<text:s/>ρυθμίζονταν<text:s/>προηγουμένως<text:s/>σε<text:s/>έως<text:s/>24<text:s/>δόσεις)<text:s/>με<text:s/>τους<text:s/>θεσμικούς.</text:span></text:p>
      <text:p text:style-name="P30"><text:span text:style-name="T30_1">ε)</text:span><text:span text:style-name="T30_2"><text:tab/></text:span><text:span text:style-name="T30_3">Τέλος,<text:s/>προστέθηκαν<text:s/>νέες<text:s/>εξαιρέσεις<text:s/>(παρ.<text:s/>3<text:s/>του<text:s/>άρθρου<text:s/>4<text:s/>της<text:s/>ΚΥΑ<text:s/>130060/2017)<text:s/>στη<text:s/>δυνατότητα<text:s/>ρύθμισης<text:s/>οφειλών,<text:s/>σε<text:s/>περίπτωση<text:s/>που<text:s/>η<text:s/>συνολική<text:s/>αξία<text:s/>των<text:s/>περιουσιακών<text:s/>στοιχείων<text:s/>του<text:s/>οφειλέτη<text:s/>υπερβαίνει<text:s/>ορισμένο<text:s/>όριο<text:s/>σε<text:s/>συσχέτιση<text:s/>με<text:s/>το<text:s/>ύψος<text:s/>της<text:s/>προς<text:s/>ρύθμιση<text:s/>οφειλής.<text:s/>Συγκεκριμένα<text:s/>το<text:s/>Δημόσιο<text:s/>δεν<text:s/>προτείνει<text:s/>ούτε<text:s/>ψηφίζει<text:s/>ρυθμίσεις,<text:s/>εφόσον<text:s/>i)<text:s/>η<text:s/>προς<text:s/>ρύθμιση<text:s/>οφειλή<text:s/>είναι<text:s/>έως<text:s/>50.000<text:s/>ευρώ<text:s/>και<text:s/>η<text:s/>συνολική<text:s/>αξία<text:s/>περιουσίας<text:s/>του<text:s/>οφειλέτη<text:s/>υπερβαίνει<text:s/>το<text:s/>25πλάσιο<text:s/>αυτής,<text:s/>ii)<text:s/>η<text:s/>προς<text:s/>ρύθμιση<text:s/>οφειλή<text:s/>ανέρχεται<text:s/>από<text:s/>50.000,01<text:s/>ευρώ<text:s/>έως<text:s/>200.000<text:s/>ευρώ<text:s/>και<text:s/>η<text:s/>συνολική<text:s/>αξία<text:s/>περιουσίας<text:s/>του<text:s/>οφειλέτη<text:s/>υπερβαίνει<text:s/>τόσο<text:s/>το<text:s/>20πλάσιο<text:s/>αυτής<text:s/>όσο<text:s/>και<text:s/>τα<text:s/>1.250.000<text:s/>ευρώ<text:s/>και<text:s/>iii)<text:s/>η<text:s/>προς<text:s/>ρύθμιση<text:s/>οφειλή<text:s/>υπερβαίνει<text:s/>τις<text:s/>200.000<text:s/>ευρώ<text:s/>και<text:s/>η<text:s/>συνολική<text:s/>αξία<text:s/>περιουσίας<text:s/>του<text:s/>οφειλέτη<text:s/>υπερβαίνει<text:s/>τόσο<text:s/>το<text:s/>15πλάσιο<text:s/>αυτής<text:s/>όσο<text:s/>και<text:s/>τα<text:s/>4.000.000<text:s/>ευρώ.</text:span></text:p>
      <text:p text:style-name="P31"><text:span text:style-name="T31_1">Σημειώνεται<text:s/>ότι<text:s/>η<text:s/>κοινοποιούμενη<text:s/>απόφαση<text:s/>ισχύει<text:s/>από<text:s/>τη<text:s/>δημοσίευσή<text:s/>της<text:s/>στην<text:s/>Εφημερίδα<text:s/>της<text:s/>Κυβέρνησης<text:s/>(ήτοι<text:s/>από<text:s/>14-6-2019)<text:s/>και<text:s/>καταλαμβάνει<text:s/>και<text:s/>τις<text:s/>εκκρεμείς<text:s/>αιτήσεις<text:s/>από<text:s/>το<text:s/>στάδιο<text:s/>στο<text:s/>οποίο<text:s/>αυτές<text:s/>βρίσκονται.</text:span></text:p>
      <text:p text:style-name="P32"><text:span text:style-name="T32_1">Τέλος,<text:s/>υπενθυμίζεται<text:s/>ότι<text:s/>η<text:s/>τροποποιούμενη<text:s/>Κ.Υ.Α.<text:s/>υπ’<text:s/>αριθ.<text:s/>130060/2017<text:s/>είχε<text:s/>κοινοποιηθεί<text:s/>στις<text:s/>Υπηρεσίες<text:s/>της<text:s/>Φορολογικής<text:s/>Διοίκησης<text:s/>με<text:s/>την<text:s/>εγκύκλιο<text:s/>ΠΟΛ.<text:s/>1075/18-4-2018<text:s/>του<text:s/>Διοικητή<text:s/>της<text:s/>Α.Α.Δ.Ε.</text:span></text:p>
      <text:p text:style-name="P33"><text:span text:style-name="T33_1">Συν:</text:span><text:span text:style-name="T33_2">Απόσπασμα<text:s/>του<text:s/>ΦΕΚ<text:s/>Β΄<text:s/>2324/14-6-2019:<text:s/>Κ.Υ.Α.<text:s/>61654/2019:<text:s/>3<text:s/>σελίδες</text:span></text:p>
      <text:p text:style-name="P34"><text:span text:style-name="T34_1">Ο<text:s/>Διοικητής<text:s/>της<text:s/>Α.Α.Δ.Ε.ΓΕΩΡΓΙΟΣ<text:s/>ΠΙΤΣΙΛΗΣ</text:span></text:p>
      <text:p text:style-name="P35"><text:span text:style-name="T35_1">ΠΙΝΑΚΑΣ<text:s/>ΔΙΑΝΟΜΗΣ</text:span></text:p>
      <text:p text:style-name="P36"><text:span text:style-name="T36_1">Α.<text:s/>ΑΠΟΔΕΚΤΕΣ<text:s/>ΠΡΟΣ<text:s/>ΕΝΕΡΓΕΙΑ</text:span></text:p>
      <text:p text:style-name="P37"><text:span text:style-name="T37_1">1.<text:s/>Αποδέκτες<text:s/>Πίνακα<text:s/>Γ’</text:span></text:p>
      <text:p text:style-name="P38"><text:span text:style-name="T38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39"><text:span text:style-name="T39_1">3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4.<text:s/>Ηλεκτρονική<text:s/>Βιβλιοθήκη<text:s/>ΑΑΔΕ</text:span></text:p>
      <text:p text:style-name="P41"><text:span text:style-name="T41_1">Β.<text:s/>ΑΠΟΔΕΚΤΕΣ<text:s/>ΠΡΟΣ<text:s/>ΚΟΙΝΟΠΟΙΗΣΗ</text:span></text:p>
      <text:p text:style-name="P42"><text:span text:style-name="T42_1">1.<text:s/>Αποδέκτες<text:s/>Πίνακα<text:s/>Α΄<text:s/>(πλην<text:s/>των<text:s/>αποδεκτών<text:s/>προς<text:s/>ενέργεια)</text:span></text:p>
      <text:p text:style-name="P43"><text:span text:style-name="T43_1">2.<text:s/>Γενική<text:s/>Διεύθυνση<text:s/>Τελωνείων<text:s/>και<text:s/>Ειδικών<text:s/>Φόρων<text:s/>Κατανάλωσης</text:span></text:p>
      <text:p text:style-name="P44"><text:span text:style-name="T44_1">3.<text:s/>Αποδέκτες<text:s/>Πίνακα<text:s/>Δ΄</text:span></text:p>
      <text:p text:style-name="P45"><text:span text:style-name="T45_1">4.<text:s/>Κεντρική<text:s/>Υπηρεσία<text:s/>του<text:s/>Νομικού<text:s/>Συμβουλίου<text:s/>του<text:s/>Κράτους</text:span></text:p>
      <text:p text:style-name="P46"><text:span text:style-name="T46_1">Γ.<text:s/>ΕΣΩΤΕΡΙΚΗ<text:s/>ΔΙΑΝΟΜΗ</text:span></text:p>
      <text:p text:style-name="P47"><text:span text:style-name="T47_1">1.<text:s/>Γραφείο<text:s/>Διοικητή<text:s/>Ανεξάρτητης<text:s/>Αρχής<text:s/>Δημοσίων<text:s/>Εσόδων</text:span></text:p>
      <text:p text:style-name="P48"><text:span text:style-name="T48_1">2.<text:s/>Γραφείο<text:s/>Προϊσταμένου<text:s/>Γενικής<text:s/>Διεύθυνσης<text:s/>Φορολογικής<text:s/>Διοίκησης</text:span></text:p>
      <text:p text:style-name="P49"><text:span text:style-name="T49_1">3.<text:s/>Διεύθυνση<text:s/>Νομικής<text:s/>Υποστήριξης</text:span></text:p>
      <text:p text:style-name="P50"><text:span text:style-name="T50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